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9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9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２年平均</text:span><text:span text:style-name="T6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３年平均</text:span><text:span text:style-name="T6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0.61" calcext:value-type="float">
            <text:p><text:s text:c="2"/>20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<text:span text:style-name="T5">１０４年</text:span><text:span text:style-name="T6"> </text:span><text:span text:style-name="T7">　　　　</text:span><text:span text:style-name="T6">2015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４　月</text:span><text:span text:style-name="T6">  Apr.</text:span></text:p>
          </table:table-cell>
          <table:table-cell table:style-name="ce23" office:value-type="float" office:value="43343" calcext:value-type="float">
            <text:p><text:s/>43 343</text:p>
          </table:table-cell>
          <table:table-cell table:style-name="ce24" office:value-type="float" office:value="273.9" calcext:value-type="float">
            <text:p><text:s text:c="2"/>273.9</text:p>
          </table:table-cell>
          <table:table-cell table:style-name="ce24" office:value-type="float" office:value="3121.6" calcext:value-type="float">
            <text:p><text:s/>3 121.6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5" calcext:value-type="float">
            <text:p><text:s text:c="2"/>20.9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５　月</text:span><text:span text:style-name="T6">  May</text:span></text:p>
          </table:table-cell>
          <table:table-cell table:style-name="ce23" office:value-type="float" office:value="43845" calcext:value-type="float">
            <text:p><text:s/>43 845</text:p>
          </table:table-cell>
          <table:table-cell table:style-name="ce24" office:value-type="float" office:value="268.5" calcext:value-type="float">
            <text:p><text:s text:c="2"/>268.5</text:p>
          </table:table-cell>
          <table:table-cell table:style-name="ce24" office:value-type="float" office:value="3045.3" calcext:value-type="float">
            <text:p><text:s/>3 045.3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６　月</text:span><text:span text:style-name="T6">  June</text:span></text:p>
          </table:table-cell>
          <table:table-cell table:style-name="ce23" office:value-type="float" office:value="44581" calcext:value-type="float">
            <text:p><text:s/>44 581</text:p>
          </table:table-cell>
          <table:table-cell table:style-name="ce24" office:value-type="float" office:value="425.2" calcext:value-type="float">
            <text:p><text:s text:c="2"/>425.2</text:p>
          </table:table-cell>
          <table:table-cell table:style-name="ce24" office:value-type="float" office:value="3216.8" calcext:value-type="float">
            <text:p><text:s/>3 216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84" calcext:value-type="float">
            <text:p><text:s text:c="2"/>20.8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７　月</text:span><text:span text:style-name="T6">  July</text:span></text:p>
          </table:table-cell>
          <table:table-cell table:style-name="ce23" office:value-type="float" office:value="46964" calcext:value-type="float">
            <text:p><text:s/>46 964</text:p>
          </table:table-cell>
          <table:table-cell table:style-name="ce24" office:value-type="float" office:value="368.5" calcext:value-type="float">
            <text:p><text:s text:c="2"/>368.5</text:p>
          </table:table-cell>
          <table:table-cell table:style-name="ce24" office:value-type="float" office:value="3314.6" calcext:value-type="float">
            <text:p><text:s/>3 314.6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1" calcext:value-type="float">
            <text:p><text:s text:c="2"/>20.9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８　月</text:span><text:span text:style-name="T6">  Aug.</text:span></text:p>
          </table:table-cell>
          <table:table-cell table:style-name="ce23" office:value-type="float" office:value="44882" calcext:value-type="float">
            <text:p><text:s/>44 882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02" calcext:value-type="float">
            <text:p><text:s text:c="2"/>21.02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8">自</text:span><text:span text:style-name="T6">2008</text:span><text:span text:style-name="T8">年起改季資料發布且為</text:span><text:span text:style-name="T6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8">韓國勞工部：</text:span><text:span text:style-name="T9">http://laborstat.molab.go.kr/newWeb/eng/main/main.jsp</text:span><text:span text:style-name="T10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6">3. </text:span><text:span text:style-name="T8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6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20T11:57:24</dc:date>
    <meta:print-date>2015-03-20T11:07:49</meta:print-date>
    <meta:document-statistic meta:table-count="1" meta:cell-count="132" meta:object-count="0"/>
    <meta:generator>LibreOffice/4.4.1.2$Windows_x86 LibreOffice_project/45e2de17089c24a1fa810c8f975a7171ba4cd432</meta:generator>
  </office:meta>
</office:document-meta>
</file>