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96.2" calcext:value-type="float">
            <text:p>196.2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200.1" calcext:value-type="float">
            <text:p>200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８　月</text:span><text:span text:style-name="T9">  Aug.</text:span></text:p>
          </table:table-cell>
          <table:table-cell table:style-name="ce21" office:value-type="float" office:value="184.7" calcext:value-type="float">
            <text:p>184.7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55:29</dc:date>
    <meta:print-date>2015-09-21T10:52:56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