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54.82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1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6431" calcext:value-type="float">
            <text:p><text:s/>36 431</text:p>
          </table:table-cell>
          <table:table-cell table:style-name="ce17" office:value-type="float" office:value="34781" calcext:value-type="float">
            <text:p><text:s/>34 781</text:p>
          </table:table-cell>
          <table:table-cell table:style-name="ce17" office:value-type="float" office:value="48492" calcext:value-type="float">
            <text:p><text:s/>48 492</text:p>
          </table:table-cell>
          <table:table-cell table:style-name="ce17" office:value-type="float" office:value="32671" calcext:value-type="float">
            <text:p><text:s/>32 671</text:p>
          </table:table-cell>
          <table:table-cell table:style-name="ce17" office:value-type="float" office:value="24513" calcext:value-type="float">
            <text:p><text:s/>24 513</text:p>
          </table:table-cell>
          <table:table-cell table:style-name="ce17" office:value-type="float" office:value="28935" calcext:value-type="float">
            <text:p><text:s/>28 935</text:p>
          </table:table-cell>
          <table:table-cell table:style-name="ce17" office:value-type="float" office:value="26880" calcext:value-type="float">
            <text:p><text:s/>26 880</text:p>
          </table:table-cell>
          <table:table-cell table:style-name="ce17" office:value-type="float" office:value="35083" calcext:value-type="float">
            <text:p><text:s/>35 083</text:p>
          </table:table-cell>
          <table:table-cell table:style-name="ce17" office:value-type="float" office:value="40495" calcext:value-type="float">
            <text:p><text:s/>40 495</text:p>
          </table:table-cell>
          <table:table-cell table:style-name="ce17" office:value-type="float" office:value="80149" calcext:value-type="float">
            <text:p><text:s/>80 149</text:p>
          </table:table-cell>
          <table:table-cell table:style-name="ce17" office:value-type="float" office:value="52739" calcext:value-type="float">
            <text:p><text:s/>52 739</text:p>
          </table:table-cell>
          <table:table-cell table:style-name="ce17" office:value-type="float" office:value="41504" calcext:value-type="float">
            <text:p><text:s/>41 504</text:p>
          </table:table-cell>
          <table:table-cell table:style-name="ce17" office:value-type="float" office:value="36329" calcext:value-type="float">
            <text:p><text:s/>36 32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31923" calcext:value-type="float">
            <text:p><text:s/>31 923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34664" calcext:value-type="float">
            <text:p><text:s/>34 664</text:p>
          </table:table-cell>
          <table:table-cell table:style-name="ce17" office:value-type="float" office:value="41916" calcext:value-type="float">
            <text:p><text:s/>41 916</text:p>
          </table:table-cell>
          <table:table-cell table:style-name="ce17" office:value-type="float" office:value="34522" calcext:value-type="float">
            <text:p><text:s/>34 522</text:p>
          </table:table-cell>
          <table:table-cell table:style-name="ce17" office:value-type="float" office:value="37435" calcext:value-type="float">
            <text:p><text:s/>37 435</text:p>
          </table:table-cell>
          <table:table-cell table:style-name="ce17" office:value-type="float" office:value="38224" calcext:value-type="float">
            <text:p><text:s/>38 224</text:p>
          </table:table-cell>
          <table:table-cell table:style-name="ce17" office:value-type="float" office:value="35490" calcext:value-type="float">
            <text:p><text:s/>35 490</text:p>
          </table:table-cell>
          <table:table-cell table:style-name="ce17" office:value-type="float" office:value="36185" calcext:value-type="float">
            <text:p><text:s/>36 185</text:p>
          </table:table-cell>
          <table:table-cell table:style-name="ce17" office:value-type="float" office:value="46000" calcext:value-type="float">
            <text:p><text:s/>46 000</text:p>
          </table:table-cell>
          <table:table-cell table:style-name="ce17" office:value-type="float" office:value="41519" calcext:value-type="float">
            <text:p><text:s/>41 519</text:p>
          </table:table-cell>
          <table:table-cell table:style-name="ce17" office:value-type="float" office:value="29490" calcext:value-type="float">
            <text:p><text:s/>29 490</text:p>
          </table:table-cell>
          <table:table-cell table:style-name="ce17" office:value-type="float" office:value="31027" calcext:value-type="float">
            <text:p><text:s/>31 027</text:p>
          </table:table-cell>
          <table:table-cell table:style-name="ce17" office:value-type="float" office:value="36702" calcext:value-type="float">
            <text:p><text:s/>36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4542" calcext:value-type="float">
            <text:p><text:s/>44 542</text:p>
          </table:table-cell>
          <table:table-cell table:style-name="ce17" office:value-type="float" office:value="35281" calcext:value-type="float">
            <text:p><text:s/>35 281</text:p>
          </table:table-cell>
          <table:table-cell table:style-name="ce17" office:value-type="float" office:value="47458" calcext:value-type="float">
            <text:p><text:s/>47 458</text:p>
          </table:table-cell>
          <table:table-cell table:style-name="ce17" office:value-type="float" office:value="34956" calcext:value-type="float">
            <text:p><text:s/>34 956</text:p>
          </table:table-cell>
          <table:table-cell table:style-name="ce17" office:value-type="float" office:value="29347" calcext:value-type="float">
            <text:p><text:s/>29 347</text:p>
          </table:table-cell>
          <table:table-cell table:style-name="ce17" office:value-type="float" office:value="36767" calcext:value-type="float">
            <text:p><text:s/>36 767</text:p>
          </table:table-cell>
          <table:table-cell table:style-name="ce17" office:value-type="float" office:value="35436" calcext:value-type="float">
            <text:p><text:s/>35 436</text:p>
          </table:table-cell>
          <table:table-cell table:style-name="ce17" office:value-type="float" office:value="34258" calcext:value-type="float">
            <text:p><text:s/>34 258</text:p>
          </table:table-cell>
          <table:table-cell table:style-name="ce17" office:value-type="float" office:value="33248" calcext:value-type="float">
            <text:p><text:s/>33 248</text:p>
          </table:table-cell>
          <table:table-cell table:style-name="ce17" office:value-type="float" office:value="65578" calcext:value-type="float">
            <text:p><text:s/>65 578</text:p>
          </table:table-cell>
          <table:table-cell table:style-name="ce17" office:value-type="float" office:value="58093" calcext:value-type="float">
            <text:p><text:s/>58 093</text:p>
          </table:table-cell>
          <table:table-cell table:style-name="ce17" office:value-type="float" office:value="46250" calcext:value-type="float">
            <text:p><text:s/>46 250</text:p>
          </table:table-cell>
          <table:table-cell table:style-name="ce17" office:value-type="float" office:value="40164" calcext:value-type="float">
            <text:p><text:s/>40 16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860" calcext:value-type="float">
            <text:p><text:s/>36 860</text:p>
          </table:table-cell>
          <table:table-cell table:style-name="ce17" office:value-type="float" office:value="35614" calcext:value-type="float">
            <text:p><text:s/>35 614</text:p>
          </table:table-cell>
          <table:table-cell table:style-name="ce17" office:value-type="float" office:value="34325" calcext:value-type="float">
            <text:p><text:s/>34 325</text:p>
          </table:table-cell>
          <table:table-cell table:style-name="ce17" office:value-type="float" office:value="49201" calcext:value-type="float">
            <text:p><text:s/>49 201</text:p>
          </table:table-cell>
          <table:table-cell table:style-name="ce17" office:value-type="float" office:value="33197" calcext:value-type="float">
            <text:p><text:s/>33 197</text:p>
          </table:table-cell>
          <table:table-cell table:style-name="ce17" office:value-type="float" office:value="63119" calcext:value-type="float">
            <text:p><text:s/>63 119</text:p>
          </table:table-cell>
          <table:table-cell table:style-name="ce17" office:value-type="float" office:value="50671" calcext:value-type="float">
            <text:p><text:s/>50 671</text:p>
          </table:table-cell>
          <table:table-cell table:style-name="ce17" office:value-type="float" office:value="38166" calcext:value-type="float">
            <text:p><text:s/>38 166</text:p>
          </table:table-cell>
          <table:table-cell table:style-name="ce17" office:value-type="float" office:value="35393" calcext:value-type="float">
            <text:p><text:s/>35 393</text:p>
          </table:table-cell>
          <table:table-cell table:style-name="ce17" office:value-type="float" office:value="43888" calcext:value-type="float">
            <text:p><text:s/>43 888</text:p>
          </table:table-cell>
          <table:table-cell table:style-name="ce17" office:value-type="float" office:value="49251" calcext:value-type="float">
            <text:p><text:s/>49 251</text:p>
          </table:table-cell>
          <table:table-cell table:style-name="ce17" office:value-type="float" office:value="30300" calcext:value-type="float">
            <text:p><text:s/>30 300</text:p>
          </table:table-cell>
          <table:table-cell table:style-name="ce17" office:value-type="float" office:value="37728" calcext:value-type="float">
            <text:p><text:s/>37 728</text:p>
          </table:table-cell>
          <table:table-cell table:style-name="ce17" office:value-type="float" office:value="38033" calcext:value-type="float">
            <text:p><text:s/>38 03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2057" calcext:value-type="float">
            <text:p><text:s/>42 057</text:p>
          </table:table-cell>
          <table:table-cell table:style-name="ce17" office:value-type="float" office:value="36317" calcext:value-type="float">
            <text:p><text:s/>36 317</text:p>
          </table:table-cell>
          <table:table-cell table:style-name="ce17" office:value-type="float" office:value="71314" calcext:value-type="float">
            <text:p><text:s/>71 314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29482" calcext:value-type="float">
            <text:p><text:s/>29 482</text:p>
          </table:table-cell>
          <table:table-cell table:style-name="ce17" office:value-type="float" office:value="37405" calcext:value-type="float">
            <text:p><text:s/>37 405</text:p>
          </table:table-cell>
          <table:table-cell table:style-name="ce17" office:value-type="float" office:value="32852" calcext:value-type="float">
            <text:p><text:s/>32 852</text:p>
          </table:table-cell>
          <table:table-cell table:style-name="ce17" office:value-type="float" office:value="33430" calcext:value-type="float">
            <text:p><text:s/>33 430</text:p>
          </table:table-cell>
          <table:table-cell table:style-name="ce17" office:value-type="float" office:value="33726" calcext:value-type="float">
            <text:p><text:s/>33 726</text:p>
          </table:table-cell>
          <table:table-cell table:style-name="ce17" office:value-type="float" office:value="67211" calcext:value-type="float">
            <text:p><text:s/>67 211</text:p>
          </table:table-cell>
          <table:table-cell table:style-name="ce17" office:value-type="float" office:value="58920" calcext:value-type="float">
            <text:p><text:s/>58 920</text:p>
          </table:table-cell>
          <table:table-cell table:style-name="ce17" office:value-type="float" office:value="49329" calcext:value-type="float">
            <text:p><text:s/>49 329</text:p>
          </table:table-cell>
          <table:table-cell table:style-name="ce17" office:value-type="float" office:value="41535" calcext:value-type="float">
            <text:p><text:s/>41 53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1264" calcext:value-type="float">
            <text:p><text:s/>41 264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35027" calcext:value-type="float">
            <text:p><text:s/>35 027</text:p>
          </table:table-cell>
          <table:table-cell table:style-name="ce17" office:value-type="float" office:value="47839" calcext:value-type="float">
            <text:p><text:s/>47 839</text:p>
          </table:table-cell>
          <table:table-cell table:style-name="ce17" office:value-type="float" office:value="33229" calcext:value-type="float">
            <text:p><text:s/>33 229</text:p>
          </table:table-cell>
          <table:table-cell table:style-name="ce17" office:value-type="float" office:value="49438" calcext:value-type="float">
            <text:p><text:s/>49 438</text:p>
          </table:table-cell>
          <table:table-cell table:style-name="ce17" office:value-type="float" office:value="55096" calcext:value-type="float">
            <text:p><text:s/>55 096</text:p>
          </table:table-cell>
          <table:table-cell table:style-name="ce17" office:value-type="float" office:value="35206" calcext:value-type="float">
            <text:p><text:s/>35 206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42525" calcext:value-type="float">
            <text:p><text:s/>42 525</text:p>
          </table:table-cell>
          <table:table-cell table:style-name="ce17" office:value-type="float" office:value="45738" calcext:value-type="float">
            <text:p><text:s/>45 738</text:p>
          </table:table-cell>
          <table:table-cell table:style-name="ce17" office:value-type="float" office:value="29923" calcext:value-type="float">
            <text:p><text:s/>29 923</text:p>
          </table:table-cell>
          <table:table-cell table:style-name="ce17" office:value-type="float" office:value="37854" calcext:value-type="float">
            <text:p><text:s/>37 854</text:p>
          </table:table-cell>
          <table:table-cell table:style-name="ce17" office:value-type="float" office:value="39501" calcext:value-type="float">
            <text:p><text:s/>39 50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854" calcext:value-type="float">
            <text:p><text:s/>40 854</text:p>
          </table:table-cell>
          <table:table-cell table:style-name="ce17" office:value-type="float" office:value="34984" calcext:value-type="float">
            <text:p><text:s/>34 984</text:p>
          </table:table-cell>
          <table:table-cell table:style-name="ce17" office:value-type="float" office:value="45511" calcext:value-type="float">
            <text:p><text:s/>45 511</text:p>
          </table:table-cell>
          <table:table-cell table:style-name="ce17" office:value-type="float" office:value="35106" calcext:value-type="float">
            <text:p><text:s/>35 106</text:p>
          </table:table-cell>
          <table:table-cell table:style-name="ce17" office:value-type="float" office:value="29733" calcext:value-type="float">
            <text:p><text:s/>29 733</text:p>
          </table:table-cell>
          <table:table-cell table:style-name="ce17" office:value-type="float" office:value="37823" calcext:value-type="float">
            <text:p><text:s/>37 823</text:p>
          </table:table-cell>
          <table:table-cell table:style-name="ce17" office:value-type="float" office:value="33040" calcext:value-type="float">
            <text:p><text:s/>33 040</text:p>
          </table:table-cell>
          <table:table-cell table:style-name="ce17" office:value-type="float" office:value="33428" calcext:value-type="float">
            <text:p><text:s/>33 428</text:p>
          </table:table-cell>
          <table:table-cell table:style-name="ce17" office:value-type="float" office:value="37017" calcext:value-type="float">
            <text:p><text:s/>37 017</text:p>
          </table:table-cell>
          <table:table-cell table:style-name="ce17" office:value-type="float" office:value="97016" calcext:value-type="float">
            <text:p><text:s/>97 016</text:p>
          </table:table-cell>
          <table:table-cell table:style-name="ce17" office:value-type="float" office:value="52756" calcext:value-type="float">
            <text:p><text:s/>52 756</text:p>
          </table:table-cell>
          <table:table-cell table:style-name="ce17" office:value-type="float" office:value="47439" calcext:value-type="float">
            <text:p><text:s/>47 439</text:p>
          </table:table-cell>
          <table:table-cell table:style-name="ce17" office:value-type="float" office:value="39872" calcext:value-type="float">
            <text:p><text:s/>39 87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065" calcext:value-type="float">
            <text:p><text:s/>36 065</text:p>
          </table:table-cell>
          <table:table-cell table:style-name="ce17" office:value-type="float" office:value="35179" calcext:value-type="float">
            <text:p><text:s/>35 179</text:p>
          </table:table-cell>
          <table:table-cell table:style-name="ce17" office:value-type="float" office:value="35238" calcext:value-type="float">
            <text:p><text:s/>35 238</text:p>
          </table:table-cell>
          <table:table-cell table:style-name="ce17" office:value-type="float" office:value="47917" calcext:value-type="float">
            <text:p><text:s/>47 917</text:p>
          </table:table-cell>
          <table:table-cell table:style-name="ce17" office:value-type="float" office:value="32761" calcext:value-type="float">
            <text:p><text:s/>32 761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9175" calcext:value-type="float">
            <text:p><text:s/>49 175</text:p>
          </table:table-cell>
          <table:table-cell table:style-name="ce17" office:value-type="float" office:value="34756" calcext:value-type="float">
            <text:p><text:s/>34 756</text:p>
          </table:table-cell>
          <table:table-cell table:style-name="ce17" office:value-type="float" office:value="34332" calcext:value-type="float">
            <text:p><text:s/>34 332</text:p>
          </table:table-cell>
          <table:table-cell table:style-name="ce17" office:value-type="float" office:value="39200" calcext:value-type="float">
            <text:p><text:s/>39 200</text:p>
          </table:table-cell>
          <table:table-cell table:style-name="ce17" office:value-type="float" office:value="40991" calcext:value-type="float">
            <text:p><text:s/>40 991</text:p>
          </table:table-cell>
          <table:table-cell table:style-name="ce17" office:value-type="float" office:value="29724" calcext:value-type="float">
            <text:p><text:s/>29 724</text:p>
          </table:table-cell>
          <table:table-cell table:style-name="ce17" office:value-type="float" office:value="36165" calcext:value-type="float">
            <text:p><text:s/>36 165</text:p>
          </table:table-cell>
          <table:table-cell table:style-name="ce17" office:value-type="float" office:value="37717" calcext:value-type="float">
            <text:p><text:s/>37 71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579" calcext:value-type="float">
            <text:p><text:s/>41 579</text:p>
          </table:table-cell>
          <table:table-cell table:style-name="ce17" office:value-type="float" office:value="34787" calcext:value-type="float">
            <text:p><text:s/>34 787</text:p>
          </table:table-cell>
          <table:table-cell table:style-name="ce17" office:value-type="float" office:value="44933" calcext:value-type="float">
            <text:p><text:s/>44 933</text:p>
          </table:table-cell>
          <table:table-cell table:style-name="ce17" office:value-type="float" office:value="34928" calcext:value-type="float">
            <text:p><text:s/>34 928</text:p>
          </table:table-cell>
          <table:table-cell table:style-name="ce17" office:value-type="float" office:value="29333" calcext:value-type="float">
            <text:p><text:s/>29 333</text:p>
          </table:table-cell>
          <table:table-cell table:style-name="ce17" office:value-type="float" office:value="37243" calcext:value-type="float">
            <text:p><text:s/>37 243</text:p>
          </table:table-cell>
          <table:table-cell table:style-name="ce17" office:value-type="float" office:value="33185" calcext:value-type="float">
            <text:p><text:s/>33 185</text:p>
          </table:table-cell>
          <table:table-cell table:style-name="ce17" office:value-type="float" office:value="32958" calcext:value-type="float">
            <text:p><text:s/>32 958</text:p>
          </table:table-cell>
          <table:table-cell table:style-name="ce17" office:value-type="float" office:value="33802" calcext:value-type="float">
            <text:p><text:s/>33 802</text:p>
          </table:table-cell>
          <table:table-cell table:style-name="ce17" office:value-type="float" office:value="65647" calcext:value-type="float">
            <text:p><text:s/>65 647</text:p>
          </table:table-cell>
          <table:table-cell table:style-name="ce17" office:value-type="float" office:value="52231" calcext:value-type="float">
            <text:p><text:s/>52 231</text:p>
          </table:table-cell>
          <table:table-cell table:style-name="ce17" office:value-type="float" office:value="45249" calcext:value-type="float">
            <text:p><text:s/>45 249</text:p>
          </table:table-cell>
          <table:table-cell table:style-name="ce17" office:value-type="float" office:value="39255" calcext:value-type="float">
            <text:p><text:s/>39 25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5691" calcext:value-type="float">
            <text:p><text:s/>35 691</text:p>
          </table:table-cell>
          <table:table-cell table:style-name="ce17" office:value-type="float" office:value="33983" calcext:value-type="float">
            <text:p><text:s/>33 983</text:p>
          </table:table-cell>
          <table:table-cell table:style-name="ce17" office:value-type="float" office:value="34100" calcext:value-type="float">
            <text:p><text:s/>34 100</text:p>
          </table:table-cell>
          <table:table-cell table:style-name="ce17" office:value-type="float" office:value="47395" calcext:value-type="float">
            <text:p><text:s/>47 395</text:p>
          </table:table-cell>
          <table:table-cell table:style-name="ce17" office:value-type="float" office:value="32334" calcext:value-type="float">
            <text:p><text:s/>32 334</text:p>
          </table:table-cell>
          <table:table-cell table:style-name="ce17" office:value-type="float" office:value="55137" calcext:value-type="float">
            <text:p><text:s/>55 137</text:p>
          </table:table-cell>
          <table:table-cell table:style-name="ce17" office:value-type="float" office:value="50148" calcext:value-type="float">
            <text:p><text:s/>50 148</text:p>
          </table:table-cell>
          <table:table-cell table:style-name="ce17" office:value-type="float" office:value="33673" calcext:value-type="float">
            <text:p><text:s/>33 673</text:p>
          </table:table-cell>
          <table:table-cell table:style-name="ce17" office:value-type="float" office:value="34457" calcext:value-type="float">
            <text:p><text:s/>34 457</text:p>
          </table:table-cell>
          <table:table-cell table:style-name="ce17" office:value-type="float" office:value="38384" calcext:value-type="float">
            <text:p><text:s/>38 384</text:p>
          </table:table-cell>
          <table:table-cell table:style-name="ce17" office:value-type="float" office:value="43148" calcext:value-type="float">
            <text:p><text:s/>43 148</text:p>
          </table:table-cell>
          <table:table-cell table:style-name="ce17" office:value-type="float" office:value="30486" calcext:value-type="float">
            <text:p><text:s/>30 486</text:p>
          </table:table-cell>
          <table:table-cell table:style-name="ce17" office:value-type="float" office:value="34925" calcext:value-type="float">
            <text:p><text:s/>34 925</text:p>
          </table:table-cell>
          <table:table-cell table:style-name="ce17" office:value-type="float" office:value="36918" calcext:value-type="float">
            <text:p><text:s/>36 91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422" calcext:value-type="float">
            <text:p><text:s/>43 422</text:p>
          </table:table-cell>
          <table:table-cell table:style-name="ce17" office:value-type="float" office:value="36389" calcext:value-type="float">
            <text:p><text:s/>36 389</text:p>
          </table:table-cell>
          <table:table-cell table:style-name="ce17" office:value-type="float" office:value="50821" calcext:value-type="float">
            <text:p><text:s/>50 821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30906" calcext:value-type="float">
            <text:p><text:s/>30 906</text:p>
          </table:table-cell>
          <table:table-cell table:style-name="ce17" office:value-type="float" office:value="37707" calcext:value-type="float">
            <text:p><text:s/>37 707</text:p>
          </table:table-cell>
          <table:table-cell table:style-name="ce17" office:value-type="float" office:value="33953" calcext:value-type="float">
            <text:p><text:s/>33 953</text:p>
          </table:table-cell>
          <table:table-cell table:style-name="ce17" office:value-type="float" office:value="34194" calcext:value-type="float">
            <text:p><text:s/>34 194</text:p>
          </table:table-cell>
          <table:table-cell table:style-name="ce17" office:value-type="float" office:value="33972" calcext:value-type="float">
            <text:p><text:s/>33 972</text:p>
          </table:table-cell>
          <table:table-cell table:style-name="ce17" office:value-type="float" office:value="68672" calcext:value-type="float">
            <text:p><text:s/>68 672</text:p>
          </table:table-cell>
          <table:table-cell table:style-name="ce17" office:value-type="float" office:value="65772" calcext:value-type="float">
            <text:p><text:s/>65 772</text:p>
          </table:table-cell>
          <table:table-cell table:style-name="ce17" office:value-type="float" office:value="51384" calcext:value-type="float">
            <text:p><text:s/>51 384</text:p>
          </table:table-cell>
          <table:table-cell table:style-name="ce17" office:value-type="float" office:value="48115" calcext:value-type="float">
            <text:p><text:s/>48 11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0463" calcext:value-type="float">
            <text:p><text:s/>40 463</text:p>
          </table:table-cell>
          <table:table-cell table:style-name="ce17" office:value-type="float" office:value="35040" calcext:value-type="float">
            <text:p><text:s/>35 040</text:p>
          </table:table-cell>
          <table:table-cell table:style-name="ce17" office:value-type="float" office:value="36019" calcext:value-type="float">
            <text:p><text:s/>36 019</text:p>
          </table:table-cell>
          <table:table-cell table:style-name="ce17" office:value-type="float" office:value="72660" calcext:value-type="float">
            <text:p><text:s/>72 660</text:p>
          </table:table-cell>
          <table:table-cell table:style-name="ce17" office:value-type="float" office:value="34347" calcext:value-type="float">
            <text:p><text:s/>34 347</text:p>
          </table:table-cell>
          <table:table-cell table:style-name="ce17" office:value-type="float" office:value="47528" calcext:value-type="float">
            <text:p><text:s/>47 528</text:p>
          </table:table-cell>
          <table:table-cell table:style-name="ce17" office:value-type="float" office:value="50733" calcext:value-type="float">
            <text:p><text:s/>50 733</text:p>
          </table:table-cell>
          <table:table-cell table:style-name="ce17" office:value-type="float" office:value="38705" calcext:value-type="float">
            <text:p><text:s/>38 705</text:p>
          </table:table-cell>
          <table:table-cell table:style-name="ce17" office:value-type="float" office:value="36131" calcext:value-type="float">
            <text:p><text:s/>36 131</text:p>
          </table:table-cell>
          <table:table-cell table:style-name="ce17" office:value-type="float" office:value="55276" calcext:value-type="float">
            <text:p><text:s/>55 276</text:p>
          </table:table-cell>
          <table:table-cell table:style-name="ce17" office:value-type="float" office:value="47572" calcext:value-type="float">
            <text:p><text:s/>47 572</text:p>
          </table:table-cell>
          <table:table-cell table:style-name="ce17" office:value-type="float" office:value="31434" calcext:value-type="float">
            <text:p><text:s/>31 434</text:p>
          </table:table-cell>
          <table:table-cell table:style-name="ce17" office:value-type="float" office:value="36669" calcext:value-type="float">
            <text:p><text:s/>36 669</text:p>
          </table:table-cell>
          <table:table-cell table:style-name="ce17" office:value-type="float" office:value="53158" calcext:value-type="float">
            <text:p><text:s/>53 1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17" office:value-type="float" office:value="49071" calcext:value-type="float">
            <text:p><text:s/>49 071</text:p>
          </table:table-cell>
          <table:table-cell table:style-name="ce17" office:value-type="float" office:value="39226" calcext:value-type="float">
            <text:p><text:s/>39 226</text:p>
          </table:table-cell>
          <table:table-cell table:style-name="ce17" office:value-type="float" office:value="58615" calcext:value-type="float">
            <text:p><text:s/>58 615</text:p>
          </table:table-cell>
          <table:table-cell table:style-name="ce17" office:value-type="float" office:value="39377" calcext:value-type="float">
            <text:p><text:s/>39 377</text:p>
          </table:table-cell>
          <table:table-cell table:style-name="ce17" office:value-type="float" office:value="33347" calcext:value-type="float">
            <text:p><text:s/>33 347</text:p>
          </table:table-cell>
          <table:table-cell table:style-name="ce17" office:value-type="float" office:value="41243" calcext:value-type="float">
            <text:p><text:s/>41 243</text:p>
          </table:table-cell>
          <table:table-cell table:style-name="ce17" office:value-type="float" office:value="36361" calcext:value-type="float">
            <text:p><text:s/>36 361</text:p>
          </table:table-cell>
          <table:table-cell table:style-name="ce17" office:value-type="float" office:value="37445" calcext:value-type="float">
            <text:p><text:s/>37 445</text:p>
          </table:table-cell>
          <table:table-cell table:style-name="ce17" office:value-type="float" office:value="37489" calcext:value-type="float">
            <text:p><text:s/>37 489</text:p>
          </table:table-cell>
          <table:table-cell table:style-name="ce17" office:value-type="float" office:value="88413" calcext:value-type="float">
            <text:p><text:s/>88 413</text:p>
          </table:table-cell>
          <table:table-cell table:style-name="ce17" office:value-type="float" office:value="71278" calcext:value-type="float">
            <text:p><text:s/>71 278</text:p>
          </table:table-cell>
          <table:table-cell table:style-name="ce17" office:value-type="float" office:value="56608" calcext:value-type="float">
            <text:p><text:s/>56 608</text:p>
          </table:table-cell>
          <table:table-cell table:style-name="ce17" office:value-type="float" office:value="47411" calcext:value-type="float">
            <text:p><text:s/>47 411</text:p>
          </table:table-cell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17" office:value-type="float" office:value="43715" calcext:value-type="float">
            <text:p><text:s/>43 715</text:p>
          </table:table-cell>
          <table:table-cell table:style-name="ce17" office:value-type="float" office:value="40660" calcext:value-type="float">
            <text:p><text:s/>40 660</text:p>
          </table:table-cell>
          <table:table-cell table:style-name="ce17" office:value-type="float" office:value="39390" calcext:value-type="float">
            <text:p><text:s/>39 390</text:p>
          </table:table-cell>
          <table:table-cell table:style-name="ce17" office:value-type="float" office:value="56365" calcext:value-type="float">
            <text:p><text:s/>56 365</text:p>
          </table:table-cell>
          <table:table-cell table:style-name="ce17" office:value-type="float" office:value="36922" calcext:value-type="float">
            <text:p><text:s/>36 922</text:p>
          </table:table-cell>
          <table:table-cell table:style-name="ce17" office:value-type="float" office:value="64070" calcext:value-type="float">
            <text:p><text:s/>64 070</text:p>
          </table:table-cell>
          <table:table-cell table:style-name="ce17" office:value-type="float" office:value="59686" calcext:value-type="float">
            <text:p><text:s/>59 686</text:p>
          </table:table-cell>
          <table:table-cell table:style-name="ce17" office:value-type="float" office:value="41558" calcext:value-type="float">
            <text:p><text:s/>41 558</text:p>
          </table:table-cell>
          <table:table-cell table:style-name="ce17" office:value-type="float" office:value="41052" calcext:value-type="float">
            <text:p><text:s/>41 052</text:p>
          </table:table-cell>
          <table:table-cell table:style-name="ce17" office:value-type="float" office:value="51471" calcext:value-type="float">
            <text:p><text:s/>51 471</text:p>
          </table:table-cell>
          <table:table-cell table:style-name="ce17" office:value-type="float" office:value="48922" calcext:value-type="float">
            <text:p><text:s/>48 922</text:p>
          </table:table-cell>
          <table:table-cell table:style-name="ce17" office:value-type="float" office:value="33336" calcext:value-type="float">
            <text:p><text:s/>33 336</text:p>
          </table:table-cell>
          <table:table-cell table:style-name="ce17" office:value-type="float" office:value="41500" calcext:value-type="float">
            <text:p><text:s/>41 500</text:p>
          </table:table-cell>
          <table:table-cell table:style-name="ce17" office:value-type="float" office:value="43474" calcext:value-type="float">
            <text:p><text:s/>43 4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9705" calcext:value-type="float">
            <text:p><text:s/>49 705</text:p>
          </table:table-cell>
          <table:table-cell table:style-name="ce17" office:value-type="float" office:value="36992" calcext:value-type="float">
            <text:p><text:s/>36 992</text:p>
          </table:table-cell>
          <table:table-cell table:style-name="ce17" office:value-type="float" office:value="78227" calcext:value-type="float">
            <text:p><text:s/>78 227</text:p>
          </table:table-cell>
          <table:table-cell table:style-name="ce17" office:value-type="float" office:value="37480" calcext:value-type="float">
            <text:p><text:s/>37 480</text:p>
          </table:table-cell>
          <table:table-cell table:style-name="ce17" office:value-type="float" office:value="33971" calcext:value-type="float">
            <text:p><text:s/>33 971</text:p>
          </table:table-cell>
          <table:table-cell table:style-name="ce17" office:value-type="float" office:value="52606" calcext:value-type="float">
            <text:p><text:s/>52 606</text:p>
          </table:table-cell>
          <table:table-cell table:style-name="ce17" office:value-type="float" office:value="35143" calcext:value-type="float">
            <text:p><text:s/>35 143</text:p>
          </table:table-cell>
          <table:table-cell table:style-name="ce17" office:value-type="float" office:value="35969" calcext:value-type="float">
            <text:p><text:s/>35 969</text:p>
          </table:table-cell>
          <table:table-cell table:style-name="ce17" office:value-type="float" office:value="38180" calcext:value-type="float">
            <text:p><text:s/>38 180</text:p>
          </table:table-cell>
          <table:table-cell table:style-name="ce17" office:value-type="float" office:value="134697" calcext:value-type="float">
            <text:p><text:s/>134 697</text:p>
          </table:table-cell>
          <table:table-cell table:style-name="ce17" office:value-type="float" office:value="78644" calcext:value-type="float">
            <text:p><text:s/>78 644</text:p>
          </table:table-cell>
          <table:table-cell table:style-name="ce17" office:value-type="float" office:value="65478" calcext:value-type="float">
            <text:p><text:s/>65 478</text:p>
          </table:table-cell>
          <table:table-cell table:style-name="ce17" office:value-type="float" office:value="57299" calcext:value-type="float">
            <text:p><text:s/>57 29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45062" calcext:value-type="float">
            <text:p><text:s/>45 062</text:p>
          </table:table-cell>
          <table:table-cell table:style-name="ce17" office:value-type="float" office:value="41872" calcext:value-type="float">
            <text:p><text:s/>41 872</text:p>
          </table:table-cell>
          <table:table-cell table:style-name="ce17" office:value-type="float" office:value="42369" calcext:value-type="float">
            <text:p><text:s/>42 369</text:p>
          </table:table-cell>
          <table:table-cell table:style-name="ce17" office:value-type="float" office:value="56385" calcext:value-type="float">
            <text:p><text:s/>56 385</text:p>
          </table:table-cell>
          <table:table-cell table:style-name="ce17" office:value-type="float" office:value="35279" calcext:value-type="float">
            <text:p><text:s/>35 279</text:p>
          </table:table-cell>
          <table:table-cell table:style-name="ce17" office:value-type="float" office:value="61490" calcext:value-type="float">
            <text:p><text:s/>61 490</text:p>
          </table:table-cell>
          <table:table-cell table:style-name="ce17" office:value-type="float" office:value="64730" calcext:value-type="float">
            <text:p><text:s/>64 730</text:p>
          </table:table-cell>
          <table:table-cell table:style-name="ce17" office:value-type="float" office:value="42420" calcext:value-type="float">
            <text:p><text:s/>42 420</text:p>
          </table:table-cell>
          <table:table-cell table:style-name="ce17" office:value-type="float" office:value="38719" calcext:value-type="float">
            <text:p><text:s/>38 719</text:p>
          </table:table-cell>
          <table:table-cell table:style-name="ce17" office:value-type="float" office:value="52924" calcext:value-type="float">
            <text:p><text:s/>52 924</text:p>
          </table:table-cell>
          <table:table-cell table:style-name="ce17" office:value-type="float" office:value="51085" calcext:value-type="float">
            <text:p><text:s/>51 085</text:p>
          </table:table-cell>
          <table:table-cell table:style-name="ce17" office:value-type="float" office:value="31856" calcext:value-type="float">
            <text:p><text:s/>31 856</text:p>
          </table:table-cell>
          <table:table-cell table:style-name="ce17" office:value-type="float" office:value="42211" calcext:value-type="float">
            <text:p><text:s/>42 211</text:p>
          </table:table-cell>
          <table:table-cell table:style-name="ce17" office:value-type="float" office:value="55913" calcext:value-type="float">
            <text:p><text:s/>55 91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4071" calcext:value-type="float">
            <text:p><text:s/>84 071</text:p>
          </table:table-cell>
          <table:table-cell table:style-name="ce17" office:value-type="float" office:value="65526" calcext:value-type="float">
            <text:p><text:s/>65 526</text:p>
          </table:table-cell>
          <table:table-cell table:style-name="ce17" office:value-type="float" office:value="100632" calcext:value-type="float">
            <text:p><text:s/>100 632</text:p>
          </table:table-cell>
          <table:table-cell table:style-name="ce17" office:value-type="float" office:value="65300" calcext:value-type="float">
            <text:p><text:s/>65 300</text:p>
          </table:table-cell>
          <table:table-cell table:style-name="ce17" office:value-type="float" office:value="53175" calcext:value-type="float">
            <text:p><text:s/>53 175</text:p>
          </table:table-cell>
          <table:table-cell table:style-name="ce17" office:value-type="float" office:value="49729" calcext:value-type="float">
            <text:p><text:s/>49 729</text:p>
          </table:table-cell>
          <table:table-cell table:style-name="ce17" office:value-type="float" office:value="64663" calcext:value-type="float">
            <text:p><text:s/>64 663</text:p>
          </table:table-cell>
          <table:table-cell table:style-name="ce17" office:value-type="float" office:value="60829" calcext:value-type="float">
            <text:p><text:s/>60 829</text:p>
          </table:table-cell>
          <table:table-cell table:style-name="ce17" office:value-type="float" office:value="57083" calcext:value-type="float">
            <text:p><text:s/>57 083</text:p>
          </table:table-cell>
          <table:table-cell table:style-name="ce17" office:value-type="float" office:value="176839" calcext:value-type="float">
            <text:p><text:s/>176 839</text:p>
          </table:table-cell>
          <table:table-cell table:style-name="ce17" office:value-type="float" office:value="153805" calcext:value-type="float">
            <text:p><text:s/>153 805</text:p>
          </table:table-cell>
          <table:table-cell table:style-name="ce17" office:value-type="float" office:value="92298" calcext:value-type="float">
            <text:p><text:s/>92 298</text:p>
          </table:table-cell>
          <table:table-cell table:style-name="ce17" office:value-type="float" office:value="68599" calcext:value-type="float">
            <text:p><text:s/>68 59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1233" calcext:value-type="float">
            <text:p><text:s/>81 233</text:p>
          </table:table-cell>
          <table:table-cell table:style-name="ce17" office:value-type="float" office:value="71114" calcext:value-type="float">
            <text:p><text:s/>71 114</text:p>
          </table:table-cell>
          <table:table-cell table:style-name="ce17" office:value-type="float" office:value="59452" calcext:value-type="float">
            <text:p><text:s/>59 452</text:p>
          </table:table-cell>
          <table:table-cell table:style-name="ce17" office:value-type="float" office:value="86183" calcext:value-type="float">
            <text:p><text:s/>86 183</text:p>
          </table:table-cell>
          <table:table-cell table:style-name="ce17" office:value-type="float" office:value="61723" calcext:value-type="float">
            <text:p><text:s/>61 723</text:p>
          </table:table-cell>
          <table:table-cell table:style-name="ce17" office:value-type="float" office:value="107632" calcext:value-type="float">
            <text:p><text:s/>107 632</text:p>
          </table:table-cell>
          <table:table-cell table:style-name="ce17" office:value-type="float" office:value="104807" calcext:value-type="float">
            <text:p><text:s/>104 807</text:p>
          </table:table-cell>
          <table:table-cell table:style-name="ce17" office:value-type="float" office:value="77639" calcext:value-type="float">
            <text:p><text:s/>77 639</text:p>
          </table:table-cell>
          <table:table-cell table:style-name="ce17" office:value-type="float" office:value="76097" calcext:value-type="float">
            <text:p><text:s/>76 097</text:p>
          </table:table-cell>
          <table:table-cell table:style-name="ce17" office:value-type="float" office:value="108688" calcext:value-type="float">
            <text:p><text:s/>108 688</text:p>
          </table:table-cell>
          <table:table-cell table:style-name="ce17" office:value-type="float" office:value="80047" calcext:value-type="float">
            <text:p><text:s/>80 047</text:p>
          </table:table-cell>
          <table:table-cell table:style-name="ce17" office:value-type="float" office:value="53814" calcext:value-type="float">
            <text:p><text:s/>53 814</text:p>
          </table:table-cell>
          <table:table-cell table:style-name="ce17" office:value-type="float" office:value="72131" calcext:value-type="float">
            <text:p><text:s/>72 131</text:p>
          </table:table-cell>
          <table:table-cell table:style-name="ce17" office:value-type="float" office:value="47329" calcext:value-type="float">
            <text:p><text:s/>47 32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4926" calcext:value-type="float">
            <text:p><text:s/>34 926</text:p>
          </table:table-cell>
          <table:table-cell table:style-name="ce17" office:value-type="float" office:value="52964" calcext:value-type="float">
            <text:p><text:s/>52 964</text:p>
          </table:table-cell>
          <table:table-cell table:style-name="ce17" office:value-type="float" office:value="35158" calcext:value-type="float">
            <text:p><text:s/>35 158</text:p>
          </table:table-cell>
          <table:table-cell table:style-name="ce17" office:value-type="float" office:value="29481" calcext:value-type="float">
            <text:p><text:s/>29 481</text:p>
          </table:table-cell>
          <table:table-cell table:style-name="ce17" office:value-type="float" office:value="40122" calcext:value-type="float">
            <text:p><text:s/>40 122</text:p>
          </table:table-cell>
          <table:table-cell table:style-name="ce17" office:value-type="float" office:value="31951" calcext:value-type="float">
            <text:p><text:s/>31 951</text:p>
          </table:table-cell>
          <table:table-cell table:style-name="ce17" office:value-type="float" office:value="33613" calcext:value-type="float">
            <text:p><text:s/>33 613</text:p>
          </table:table-cell>
          <table:table-cell table:style-name="ce17" office:value-type="float" office:value="34225" calcext:value-type="float">
            <text:p><text:s/>34 225</text:p>
          </table:table-cell>
          <table:table-cell table:style-name="ce17" office:value-type="float" office:value="67010" calcext:value-type="float">
            <text:p><text:s/>67 010</text:p>
          </table:table-cell>
          <table:table-cell table:style-name="ce17" office:value-type="float" office:value="53546" calcext:value-type="float">
            <text:p><text:s/>53 546</text:p>
          </table:table-cell>
          <table:table-cell table:style-name="ce17" office:value-type="float" office:value="50834" calcext:value-type="float">
            <text:p><text:s/>50 834</text:p>
          </table:table-cell>
          <table:table-cell table:style-name="ce17" office:value-type="float" office:value="40909" calcext:value-type="float">
            <text:p><text:s/>40 90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7191" calcext:value-type="float">
            <text:p><text:s/>37 191</text:p>
          </table:table-cell>
          <table:table-cell table:style-name="ce17" office:value-type="float" office:value="35021" calcext:value-type="float">
            <text:p><text:s/>35 021</text:p>
          </table:table-cell>
          <table:table-cell table:style-name="ce17" office:value-type="float" office:value="33712" calcext:value-type="float">
            <text:p><text:s/>33 712</text:p>
          </table:table-cell>
          <table:table-cell table:style-name="ce17" office:value-type="float" office:value="48619" calcext:value-type="float">
            <text:p><text:s/>48 619</text:p>
          </table:table-cell>
          <table:table-cell table:style-name="ce17" office:value-type="float" office:value="33027" calcext:value-type="float">
            <text:p><text:s/>33 027</text:p>
          </table:table-cell>
          <table:table-cell table:style-name="ce17" office:value-type="float" office:value="47658" calcext:value-type="float">
            <text:p><text:s/>47 658</text:p>
          </table:table-cell>
          <table:table-cell table:style-name="ce17" office:value-type="float" office:value="47194" calcext:value-type="float">
            <text:p><text:s/>47 194</text:p>
          </table:table-cell>
          <table:table-cell table:style-name="ce17" office:value-type="float" office:value="34200" calcext:value-type="float">
            <text:p><text:s/>34 200</text:p>
          </table:table-cell>
          <table:table-cell table:style-name="ce17" office:value-type="float" office:value="35547" calcext:value-type="float">
            <text:p><text:s/>35 547</text:p>
          </table:table-cell>
          <table:table-cell table:style-name="ce17" office:value-type="float" office:value="41505" calcext:value-type="float">
            <text:p><text:s/>41 505</text:p>
          </table:table-cell>
          <table:table-cell table:style-name="ce17" office:value-type="float" office:value="41167" calcext:value-type="float">
            <text:p><text:s/>41 167</text:p>
          </table:table-cell>
          <table:table-cell table:style-name="ce17" office:value-type="float" office:value="29862" calcext:value-type="float">
            <text:p><text:s/>29 862</text:p>
          </table:table-cell>
          <table:table-cell table:style-name="ce17" office:value-type="float" office:value="36086" calcext:value-type="float">
            <text:p><text:s/>36 086</text:p>
          </table:table-cell>
          <table:table-cell table:style-name="ce17" office:value-type="float" office:value="44344" calcext:value-type="float">
            <text:p><text:s/>44 34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928" calcext:value-type="float">
            <text:p><text:s/>40 928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45485" calcext:value-type="float">
            <text:p><text:s/>45 485</text:p>
          </table:table-cell>
          <table:table-cell table:style-name="ce17" office:value-type="float" office:value="35361" calcext:value-type="float">
            <text:p><text:s/>35 361</text:p>
          </table:table-cell>
          <table:table-cell table:style-name="ce17" office:value-type="float" office:value="29720" calcext:value-type="float">
            <text:p><text:s/>29 720</text:p>
          </table:table-cell>
          <table:table-cell table:style-name="ce17" office:value-type="float" office:value="38660" calcext:value-type="float">
            <text:p><text:s/>38 660</text:p>
          </table:table-cell>
          <table:table-cell table:style-name="ce17" office:value-type="float" office:value="31577" calcext:value-type="float">
            <text:p><text:s/>31 577</text:p>
          </table:table-cell>
          <table:table-cell table:style-name="ce17" office:value-type="float" office:value="33262" calcext:value-type="float">
            <text:p><text:s/>33 262</text:p>
          </table:table-cell>
          <table:table-cell table:style-name="ce17" office:value-type="float" office:value="33966" calcext:value-type="float">
            <text:p><text:s/>33 966</text:p>
          </table:table-cell>
          <table:table-cell table:style-name="ce17" office:value-type="float" office:value="66677" calcext:value-type="float">
            <text:p><text:s/>66 677</text:p>
          </table:table-cell>
          <table:table-cell table:style-name="ce17" office:value-type="float" office:value="55106" calcext:value-type="float">
            <text:p><text:s/>55 106</text:p>
          </table:table-cell>
          <table:table-cell table:style-name="ce17" office:value-type="float" office:value="48746" calcext:value-type="float">
            <text:p><text:s/>48 746</text:p>
          </table:table-cell>
          <table:table-cell table:style-name="ce17" office:value-type="float" office:value="42749" calcext:value-type="float">
            <text:p><text:s/>42 749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34588" calcext:value-type="float">
            <text:p><text:s/>34 588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47934" calcext:value-type="float">
            <text:p><text:s/>47 934</text:p>
          </table:table-cell>
          <table:table-cell table:style-name="ce17" office:value-type="float" office:value="33313" calcext:value-type="float">
            <text:p><text:s/>33 313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46280" calcext:value-type="float">
            <text:p><text:s/>46 280</text:p>
          </table:table-cell>
          <table:table-cell table:style-name="ce17" office:value-type="float" office:value="34201" calcext:value-type="float">
            <text:p><text:s/>34 201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9115" calcext:value-type="float">
            <text:p><text:s/>39 115</text:p>
          </table:table-cell>
          <table:table-cell table:style-name="ce17" office:value-type="float" office:value="46023" calcext:value-type="float">
            <text:p><text:s/>46 023</text:p>
          </table:table-cell>
          <table:table-cell table:style-name="ce17" office:value-type="float" office:value="31536" calcext:value-type="float">
            <text:p><text:s/>31 536</text:p>
          </table:table-cell>
          <table:table-cell table:style-name="ce17" office:value-type="float" office:value="35993" calcext:value-type="float">
            <text:p><text:s/>35 993</text:p>
          </table:table-cell>
          <table:table-cell table:style-name="ce17" office:value-type="float" office:value="37927" calcext:value-type="float">
            <text:p><text:s/>37 927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1918" calcext:value-type="float">
            <text:p><text:s/>41 918</text:p>
          </table:table-cell>
          <table:table-cell table:style-name="ce17" office:value-type="float" office:value="35284" calcext:value-type="float">
            <text:p><text:s/>35 284</text:p>
          </table:table-cell>
          <table:table-cell table:style-name="ce17" office:value-type="float" office:value="46237" calcext:value-type="float">
            <text:p><text:s/>46 237</text:p>
          </table:table-cell>
          <table:table-cell table:style-name="ce17" office:value-type="float" office:value="35310" calcext:value-type="float">
            <text:p><text:s/>35 310</text:p>
          </table:table-cell>
          <table:table-cell table:style-name="ce17" office:value-type="float" office:value="29340" calcext:value-type="float">
            <text:p><text:s/>29 340</text:p>
          </table:table-cell>
          <table:table-cell table:style-name="ce17" office:value-type="float" office:value="37167" calcext:value-type="float">
            <text:p><text:s/>37 167</text:p>
          </table:table-cell>
          <table:table-cell table:style-name="ce17" office:value-type="float" office:value="32233" calcext:value-type="float">
            <text:p><text:s/>32 233</text:p>
          </table:table-cell>
          <table:table-cell table:style-name="ce17" office:value-type="float" office:value="33627" calcext:value-type="float">
            <text:p><text:s/>33 627</text:p>
          </table:table-cell>
          <table:table-cell table:style-name="ce17" office:value-type="float" office:value="33899" calcext:value-type="float">
            <text:p><text:s/>33 899</text:p>
          </table:table-cell>
          <table:table-cell table:style-name="ce17" office:value-type="float" office:value="66381" calcext:value-type="float">
            <text:p><text:s/>66 381</text:p>
          </table:table-cell>
          <table:table-cell table:style-name="ce17" office:value-type="float" office:value="57082" calcext:value-type="float">
            <text:p><text:s/>57 082</text:p>
          </table:table-cell>
          <table:table-cell table:style-name="ce17" office:value-type="float" office:value="47450" calcext:value-type="float">
            <text:p><text:s/>47 450</text:p>
          </table:table-cell>
          <table:table-cell table:style-name="ce17" office:value-type="float" office:value="39597" calcext:value-type="float">
            <text:p><text:s/>39 597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525" calcext:value-type="float">
            <text:p><text:s/>37 525</text:p>
          </table:table-cell>
          <table:table-cell table:style-name="ce17" office:value-type="float" office:value="34520" calcext:value-type="float">
            <text:p><text:s/>34 520</text:p>
          </table:table-cell>
          <table:table-cell table:style-name="ce17" office:value-type="float" office:value="34009" calcext:value-type="float">
            <text:p><text:s/>34 009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33112" calcext:value-type="float">
            <text:p><text:s/>33 112</text:p>
          </table:table-cell>
          <table:table-cell table:style-name="ce17" office:value-type="float" office:value="54879" calcext:value-type="float">
            <text:p><text:s/>54 879</text:p>
          </table:table-cell>
          <table:table-cell table:style-name="ce17" office:value-type="float" office:value="47644" calcext:value-type="float">
            <text:p><text:s/>47 644</text:p>
          </table:table-cell>
          <table:table-cell table:style-name="ce17" office:value-type="float" office:value="33754" calcext:value-type="float">
            <text:p><text:s/>33 754</text:p>
          </table:table-cell>
          <table:table-cell table:style-name="ce17" office:value-type="float" office:value="36611" calcext:value-type="float">
            <text:p><text:s/>36 611</text:p>
          </table:table-cell>
          <table:table-cell table:style-name="ce17" office:value-type="float" office:value="40677" calcext:value-type="float">
            <text:p><text:s/>40 677</text:p>
          </table:table-cell>
          <table:table-cell table:style-name="ce17" office:value-type="float" office:value="41817" calcext:value-type="float">
            <text:p><text:s/>41 817</text:p>
          </table:table-cell>
          <table:table-cell table:style-name="ce17" office:value-type="float" office:value="29439" calcext:value-type="float">
            <text:p><text:s/>29 439</text:p>
          </table:table-cell>
          <table:table-cell table:style-name="ce17" office:value-type="float" office:value="35860" calcext:value-type="float">
            <text:p><text:s/>35 860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468" calcext:value-type="float">
            <text:p><text:s/>42 468</text:p>
          </table:table-cell>
          <table:table-cell table:style-name="ce17" office:value-type="float" office:value="35079" calcext:value-type="float">
            <text:p><text:s/>35 079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35" calcext:value-type="float">
            <text:p><text:s/>35 935</text:p>
          </table:table-cell>
          <table:table-cell table:style-name="ce17" office:value-type="float" office:value="30078" calcext:value-type="float">
            <text:p><text:s/>30 078</text:p>
          </table:table-cell>
          <table:table-cell table:style-name="ce17" office:value-type="float" office:value="36690" calcext:value-type="float">
            <text:p><text:s/>36 690</text:p>
          </table:table-cell>
          <table:table-cell table:style-name="ce17" office:value-type="float" office:value="31406" calcext:value-type="float">
            <text:p><text:s/>31 406</text:p>
          </table:table-cell>
          <table:table-cell table:number-columns-repeated="2" table:style-name="ce17" office:value-type="float" office:value="33580" calcext:value-type="float">
            <text:p><text:s/>33 580</text:p>
          </table:table-cell>
          <table:table-cell table:style-name="ce17" office:value-type="float" office:value="64698" calcext:value-type="float">
            <text:p><text:s/>64 698</text:p>
          </table:table-cell>
          <table:table-cell table:style-name="ce17" office:value-type="float" office:value="59753" calcext:value-type="float">
            <text:p><text:s/>59 753</text:p>
          </table:table-cell>
          <table:table-cell table:style-name="ce17" office:value-type="float" office:value="50803" calcext:value-type="float">
            <text:p><text:s/>50 803</text:p>
          </table:table-cell>
          <table:table-cell table:style-name="ce17" office:value-type="float" office:value="43999" calcext:value-type="float">
            <text:p><text:s/>43 99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7582" calcext:value-type="float">
            <text:p><text:s/>37 582</text:p>
          </table:table-cell>
          <table:table-cell table:style-name="ce17" office:value-type="float" office:value="36876" calcext:value-type="float">
            <text:p><text:s/>36 876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48380" calcext:value-type="float">
            <text:p><text:s/>48 380</text:p>
          </table:table-cell>
          <table:table-cell table:style-name="ce17" office:value-type="float" office:value="33431" calcext:value-type="float">
            <text:p><text:s/>33 431</text:p>
          </table:table-cell>
          <table:table-cell table:style-name="ce17" office:value-type="float" office:value="51740" calcext:value-type="float">
            <text:p><text:s/>51 740</text:p>
          </table:table-cell>
          <table:table-cell table:style-name="ce17" office:value-type="float" office:value="54388" calcext:value-type="float">
            <text:p><text:s/>54 388</text:p>
          </table:table-cell>
          <table:table-cell table:style-name="ce17" office:value-type="float" office:value="36109" calcext:value-type="float">
            <text:p><text:s/>36 109</text:p>
          </table:table-cell>
          <table:table-cell table:style-name="ce17" office:value-type="float" office:value="35178" calcext:value-type="float">
            <text:p><text:s/>35 178</text:p>
          </table:table-cell>
          <table:table-cell table:style-name="ce17" office:value-type="float" office:value="43221" calcext:value-type="float">
            <text:p><text:s/>43 221</text:p>
          </table:table-cell>
          <table:table-cell table:style-name="ce17" office:value-type="float" office:value="47013" calcext:value-type="float">
            <text:p><text:s/>47 013</text:p>
          </table:table-cell>
          <table:table-cell table:style-name="ce17" office:value-type="float" office:value="30578" calcext:value-type="float">
            <text:p><text:s/>30 578</text:p>
          </table:table-cell>
          <table:table-cell table:style-name="ce17" office:value-type="float" office:value="38449" calcext:value-type="float">
            <text:p><text:s/>38 449</text:p>
          </table:table-cell>
          <table:table-cell table:style-name="ce17" office:value-type="float" office:value="41712" calcext:value-type="float">
            <text:p><text:s/>41 71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9334" calcext:value-type="float">
            <text:p><text:s/>49 334</text:p>
          </table:table-cell>
          <table:table-cell table:style-name="ce17" office:value-type="float" office:value="35622" calcext:value-type="float">
            <text:p><text:s/>35 622</text:p>
          </table:table-cell>
          <table:table-cell table:style-name="ce17" office:value-type="float" office:value="47391" calcext:value-type="float">
            <text:p><text:s/>47 391</text:p>
          </table:table-cell>
          <table:table-cell table:style-name="ce17" office:value-type="float" office:value="35561" calcext:value-type="float">
            <text:p><text:s/>35 561</text:p>
          </table:table-cell>
          <table:table-cell table:style-name="ce17" office:value-type="float" office:value="30198" calcext:value-type="float">
            <text:p><text:s/>30 198</text:p>
          </table:table-cell>
          <table:table-cell table:style-name="ce17" office:value-type="float" office:value="38442" calcext:value-type="float">
            <text:p><text:s/>38 442</text:p>
          </table:table-cell>
          <table:table-cell table:style-name="ce17" office:value-type="float" office:value="32262" calcext:value-type="float">
            <text:p><text:s/>32 262</text:p>
          </table:table-cell>
          <table:table-cell table:style-name="ce17" office:value-type="float" office:value="33864" calcext:value-type="float">
            <text:p><text:s/>33 864</text:p>
          </table:table-cell>
          <table:table-cell table:style-name="ce17" office:value-type="float" office:value="34888" calcext:value-type="float">
            <text:p><text:s/>34 888</text:p>
          </table:table-cell>
          <table:table-cell table:style-name="ce17" office:value-type="float" office:value="65103" calcext:value-type="float">
            <text:p><text:s/>65 103</text:p>
          </table:table-cell>
          <table:table-cell table:style-name="ce17" office:value-type="float" office:value="57357" calcext:value-type="float">
            <text:p><text:s/>57 357</text:p>
          </table:table-cell>
          <table:table-cell table:style-name="ce17" office:value-type="float" office:value="50202" calcext:value-type="float">
            <text:p><text:s/>50 202</text:p>
          </table:table-cell>
          <table:table-cell table:style-name="ce17" office:value-type="float" office:value="47494" calcext:value-type="float">
            <text:p><text:s/>47 49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8163" calcext:value-type="float">
            <text:p><text:s/>38 163</text:p>
          </table:table-cell>
          <table:table-cell table:style-name="ce17" office:value-type="float" office:value="36411" calcext:value-type="float">
            <text:p><text:s/>36 411</text:p>
          </table:table-cell>
          <table:table-cell table:style-name="ce17" office:value-type="float" office:value="41501" calcext:value-type="float">
            <text:p><text:s/>41 501</text:p>
          </table:table-cell>
          <table:table-cell table:style-name="ce17" office:value-type="float" office:value="70051" calcext:value-type="float">
            <text:p><text:s/>70 051</text:p>
          </table:table-cell>
          <table:table-cell table:style-name="ce17" office:value-type="float" office:value="32986" calcext:value-type="float">
            <text:p><text:s/>32 986</text:p>
          </table:table-cell>
          <table:table-cell table:style-name="ce17" office:value-type="float" office:value="77677" calcext:value-type="float">
            <text:p><text:s/>77 677</text:p>
          </table:table-cell>
          <table:table-cell table:style-name="ce17" office:value-type="float" office:value="55609" calcext:value-type="float">
            <text:p><text:s/>55 609</text:p>
          </table:table-cell>
          <table:table-cell table:style-name="ce17" office:value-type="float" office:value="38551" calcext:value-type="float">
            <text:p><text:s/>38 551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1545" calcext:value-type="float">
            <text:p><text:s/>41 545</text:p>
          </table:table-cell>
          <table:table-cell table:style-name="ce17" office:value-type="float" office:value="30388" calcext:value-type="float">
            <text:p><text:s/>30 388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39853" calcext:value-type="float">
            <text:p><text:s/>39 8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3858" calcext:value-type="float">
            <text:p><text:s/>43 858</text:p>
          </table:table-cell>
          <table:table-cell table:style-name="ce17" office:value-type="float" office:value="35767" calcext:value-type="float">
            <text:p><text:s/>35 767</text:p>
          </table:table-cell>
          <table:table-cell table:style-name="ce17" office:value-type="float" office:value="52370" calcext:value-type="float">
            <text:p><text:s/>52 370</text:p>
          </table:table-cell>
          <table:table-cell table:style-name="ce17" office:value-type="float" office:value="34973" calcext:value-type="float">
            <text:p><text:s/>34 973</text:p>
          </table:table-cell>
          <table:table-cell table:style-name="ce17" office:value-type="float" office:value="30850" calcext:value-type="float">
            <text:p><text:s/>30 850</text:p>
          </table:table-cell>
          <table:table-cell table:style-name="ce17" office:value-type="float" office:value="36432" calcext:value-type="float">
            <text:p><text:s/>36 432</text:p>
          </table:table-cell>
          <table:table-cell table:style-name="ce17" office:value-type="float" office:value="32272" calcext:value-type="float">
            <text:p><text:s/>32 272</text:p>
          </table:table-cell>
          <table:table-cell table:style-name="ce17" office:value-type="float" office:value="34759" calcext:value-type="float">
            <text:p><text:s/>34 759</text:p>
          </table:table-cell>
          <table:table-cell table:style-name="ce17" office:value-type="float" office:value="34142" calcext:value-type="float">
            <text:p><text:s/>34 142</text:p>
          </table:table-cell>
          <table:table-cell table:style-name="ce17" office:value-type="float" office:value="64696" calcext:value-type="float">
            <text:p><text:s/>64 696</text:p>
          </table:table-cell>
          <table:table-cell table:style-name="ce17" office:value-type="float" office:value="55638" calcext:value-type="float">
            <text:p><text:s/>55 638</text:p>
          </table:table-cell>
          <table:table-cell table:style-name="ce17" office:value-type="float" office:value="46861" calcext:value-type="float">
            <text:p><text:s/>46 861</text:p>
          </table:table-cell>
          <table:table-cell table:style-name="ce17" office:value-type="float" office:value="38408" calcext:value-type="float">
            <text:p><text:s/>38 408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100" calcext:value-type="float">
            <text:p><text:s/>36 100</text:p>
          </table:table-cell>
          <table:table-cell table:style-name="ce17" office:value-type="float" office:value="34878" calcext:value-type="float">
            <text:p><text:s/>34 878</text:p>
          </table:table-cell>
          <table:table-cell table:style-name="ce17" office:value-type="float" office:value="34203" calcext:value-type="float">
            <text:p><text:s/>34 203</text:p>
          </table:table-cell>
          <table:table-cell table:style-name="ce17" office:value-type="float" office:value="46271" calcext:value-type="float">
            <text:p><text:s/>46 271</text:p>
          </table:table-cell>
          <table:table-cell table:style-name="ce17" office:value-type="float" office:value="32741" calcext:value-type="float">
            <text:p><text:s/>32 741</text:p>
          </table:table-cell>
          <table:table-cell table:style-name="ce17" office:value-type="float" office:value="60999" calcext:value-type="float">
            <text:p><text:s/>60 999</text:p>
          </table:table-cell>
          <table:table-cell table:style-name="ce17" office:value-type="float" office:value="56817" calcext:value-type="float">
            <text:p><text:s/>56 817</text:p>
          </table:table-cell>
          <table:table-cell table:style-name="ce17" office:value-type="float" office:value="35997" calcext:value-type="float">
            <text:p><text:s/>35 997</text:p>
          </table:table-cell>
          <table:table-cell table:style-name="ce17" office:value-type="float" office:value="34846" calcext:value-type="float">
            <text:p><text:s/>34 846</text:p>
          </table:table-cell>
          <table:table-cell table:style-name="ce17" office:value-type="float" office:value="39622" calcext:value-type="float">
            <text:p><text:s/>39 622</text:p>
          </table:table-cell>
          <table:table-cell table:style-name="ce17" office:value-type="float" office:value="42994" calcext:value-type="float">
            <text:p><text:s/>42 994</text:p>
          </table:table-cell>
          <table:table-cell table:style-name="ce17" office:value-type="float" office:value="29663" calcext:value-type="float">
            <text:p><text:s/>29 663</text:p>
          </table:table-cell>
          <table:table-cell table:style-name="ce17" office:value-type="float" office:value="35357" calcext:value-type="float">
            <text:p><text:s/>35 357</text:p>
          </table:table-cell>
          <table:table-cell table:style-name="ce17" office:value-type="float" office:value="40379" calcext:value-type="float">
            <text:p><text:s/>40 379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11.1" calcext:value-type="float">
            <text:p>-11.10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0.51" calcext:value-type="float">
            <text:p>10.51</text:p>
          </table:table-cell>
          <table:table-cell table:style-name="ce20" office:value-type="float" office:value="-1.65" calcext:value-type="float">
            <text:p>-1.65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-5.23" calcext:value-type="float">
            <text:p>-5.23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-2.14" calcext:value-type="float">
            <text:p>-2.1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-3" calcext:value-type="float">
            <text:p>-3.00</text:p>
          </table:table-cell>
          <table:table-cell table:style-name="ce20" office:value-type="float" office:value="-6.66" calcext:value-type="float">
            <text:p>-6.66</text:p>
          </table:table-cell>
          <table:table-cell table:style-name="ce21" office:value-type="float" office:value="-19.13" calcext:value-type="float">
            <text:p>-19.13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5.41" calcext:value-type="float">
            <text:p>-5.41</text:p>
          </table:table-cell>
          <table:table-cell table:style-name="ce21" office:value-type="float" office:value="-4.21" calcext:value-type="float">
            <text:p>-4.21</text:p>
          </table:table-cell>
          <table:table-cell table:style-name="ce21" office:value-type="float" office:value="-17.59" calcext:value-type="float">
            <text:p>-17.59</text:p>
          </table:table-cell>
          <table:table-cell table:style-name="ce21" office:value-type="float" office:value="-33.95" calcext:value-type="float">
            <text:p>-33.95</text:p>
          </table:table-cell>
          <table:table-cell table:style-name="ce21" office:value-type="float" office:value="-0.74" calcext:value-type="float">
            <text:p>-0.74</text:p>
          </table:table-cell>
          <table:table-cell table:style-name="ce21" office:value-type="float" office:value="-21.47" calcext:value-type="float">
            <text:p>-21.47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-6.62" calcext:value-type="float">
            <text:p>-6.62</text:p>
          </table:table-cell>
          <table:table-cell table:style-name="ce21" office:value-type="float" office:value="-4.18" calcext:value-type="float">
            <text:p>-4.18</text:p>
          </table:table-cell>
          <table:table-cell table:style-name="ce21" office:value-type="float" office:value="-13.32" calcext:value-type="float">
            <text:p>-13.32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-2.39" calcext:value-type="float">
            <text:p>-2.39</text:p>
          </table:table-cell>
          <table:table-cell table:style-name="ce21" office:value-type="float" office:value="-2.81" calcext:value-type="float">
            <text:p>-2.81</text:p>
          </table:table-cell>
          <table:table-cell table:style-name="ce21" office:value-type="float" office:value="1.32" calcext:value-type="float">
            <text:p>1.3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10.35" calcext:value-type="float">
            <text:p>10.35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-0.91" calcext:value-type="float">
            <text:p>-0.91</text:p>
          </table:table-cell>
          <table:table-cell table:style-name="ce21" office:value-type="float" office:value="-8.93" calcext:value-type="float">
            <text:p>-8.93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2.69" calcext:value-type="float">
            <text:p>2.69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-4.23" calcext:value-type="float">
            <text:p>-4.23</text:p>
          </table:table-cell>
          <table:table-cell table:style-name="ce21" office:value-type="float" office:value="1.32" calcext:value-type="float">
            <text:p>1.32</text:p>
          </table:table-cell>
          <table:table-cell table:style-name="ce21" office:value-type="float" office:value="-4.37" calcext:value-type="float">
            <text:p>-4.37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-5.96" calcext:value-type="float">
            <text:p>-5.96</text:p>
          </table:table-cell>
          <table:table-cell table:style-name="ce21" office:value-type="float" office:value="-1.37" calcext:value-type="float">
            <text:p>-1.37</text:p>
          </table:table-cell>
          <table:table-cell table:style-name="ce21" office:value-type="float" office:value="-3.36" calcext:value-type="float">
            <text:p>-3.36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21" office:value-type="float" office:value="-5.68" calcext:value-type="float">
            <text:p>-5.68</text:p>
          </table:table-cell>
          <table:table-cell table:style-name="ce21" office:value-type="float" office:value="-1.55" calcext:value-type="float">
            <text:p>-1.55</text:p>
          </table:table-cell>
          <table:table-cell table:style-name="ce21" office:value-type="float" office:value="-9.72" calcext:value-type="float">
            <text:p>-9.72</text:p>
          </table:table-cell>
          <table:table-cell table:style-name="ce21" office:value-type="float" office:value="-12.7" calcext:value-type="float">
            <text:p>-12.70</text:p>
          </table:table-cell>
          <table:table-cell table:style-name="ce21" office:value-type="float" office:value="-2.1" calcext:value-type="float">
            <text:p>-2.10</text:p>
          </table:table-cell>
          <table:table-cell table:style-name="ce21" office:value-type="float" office:value="-6.28" calcext:value-type="float">
            <text:p>-6.28</text:p>
          </table:table-cell>
          <table:table-cell table:style-name="ce21" office:value-type="float" office:value="6.17" calcext:value-type="float">
            <text:p>6.1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4.76" calcext:value-type="float">
            <text:p>4.76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5.31" calcext:value-type="float">
            <text:p>5.31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8.49" calcext:value-type="float">
            <text:p>8.49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6.07" calcext:value-type="float">
            <text:p>6.07</text:p>
          </table:table-cell>
          <table:table-cell table:style-name="ce21" office:value-type="float" office:value="8.19" calcext:value-type="float">
            <text:p>8.19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.6" calcext:value-type="float">
            <text:p>1.60</text:p>
          </table:table-cell>
          <table:table-cell table:style-name="ce21" office:value-type="float" office:value="9.36" calcext:value-type="float">
            <text:p>9.36</text:p>
          </table:table-cell>
          <table:table-cell table:style-name="ce21" office:value-type="float" office:value="5.93" calcext:value-type="float">
            <text:p>5.93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3.08" calcext:value-type="float">
            <text:p>3.08</text:p>
          </table:table-cell>
          <table:table-cell table:style-name="ce21" office:value-type="float" office:value="2.56" calcext:value-type="float">
            <text:p>2.56</text:p>
          </table:table-cell>
          <table:table-cell table:style-name="ce21" office:value-type="float" office:value="3.86" calcext:value-type="float">
            <text:p>3.86</text:p>
          </table:table-cell>
          <table:table-cell table:style-name="ce21" office:value-type="float" office:value="-0.74" calcext:value-type="float">
            <text:p>-0.74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3.11" calcext:value-type="float">
            <text:p>3.1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19</dc:date>
    <meta:print-date>2014-11-19T09:58:14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