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5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28"/>
          <table:table-cell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28" table:number-columns-repeated="2"/>
          <table:table-cell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6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6" table:number-columns-repeated="3"/>
          <table:table-cell table:style-name="ce3" table:number-columns-repeated="8"/>
          <table:table-cell table:style-name="ce3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9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8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6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2" office:value-type="string" calcext:value-type="string" table:number-columns-spanned="1" table:number-rows-spanned="2">
            <text:p> <text:span text:style-name="T7">服務業</text:span><text:span text:style-name="T17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7">服務業</text:span><text:span text:style-name="T17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8"/>
          <table:covered-table-cell table:style-name="ce19"/>
          <table:covered-table-cell table:style-name="ce23"/>
          <table:table-cell table:style-name="ce27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5">Mining &amp; </text:span></text:p>
            <text:p><text:span text:style-name="T15">quarrying</text:span></text:p>
          </table:table-cell>
          <table:table-cell table:style-name="ce27" office:value-type="string" calcext:value-type="string">
            <text:p><text:span text:style-name="T5">製造業</text:span></text:p>
            <text:p><text:span text:style-name="T15">Manufacturing</text:span></text:p>
          </table:table-cell>
          <table:table-cell table:style-name="ce31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5">Electricity &amp;</text:span></text:p>
            <text:p><text:span text:style-name="T15">gas supply</text:span></text:p>
          </table:table-cell>
          <table:table-cell table:style-name="ce34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7" office:value-type="string" calcext:value-type="string">
            <text:p><text:span text:style-name="T5">營造業</text:span></text:p>
            <text:p><text:span text:style-name="T15">Construction</text:span></text:p>
          </table:table-cell>
          <table:covered-table-cell table:style-name="ce23"/>
          <table:table-cell table:style-name="ce34" office:value-type="string" calcext:value-type="string">
            <text:p/>
            <text:p><text:span text:style-name="T5">批發及零售業</text:span></text:p>
            <text:p><text:span text:style-name="T15">Wholesale &amp;</text:span></text:p>
            <text:p><text:span text:style-name="T15">retail trade</text:span></text:p>
          </table:table-cell>
          <table:table-cell table:style-name="ce27" office:value-type="string" calcext:value-type="string">
            <text:p/>
            <text:p><text:span text:style-name="T5">運輸及倉儲業</text:span></text:p>
            <text:p><text:span text:style-name="T15">Transportation &amp;</text:span></text:p>
            <text:p><text:span text:style-name="T15">storage                </text:span></text:p>
          </table:table-cell>
          <table:covered-table-cell table:style-name="ce8"/>
          <table:table-cell table:style-name="ce37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4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5">Information &amp; communication                 </text:span></text:p>
          </table:table-cell>
          <table:table-cell table:style-name="ce27" office:value-type="string" calcext:value-type="string">
            <text:p/>
            <text:p><text:span text:style-name="T5">金融及保險業</text:span></text:p>
            <text:p><text:span text:style-name="T15">Financial &amp;</text:span></text:p>
            <text:p><text:span text:style-name="T15">insurance activities</text:span></text:p>
          </table:table-cell>
          <table:table-cell table:style-name="ce27" office:value-type="string" calcext:value-type="string">
            <text:p><text:span text:style-name="T5">不動產業</text:span></text:p>
            <text:p><text:span text:style-name="T15">Real estate activities</text:span></text:p>
          </table:table-cell>
          <table:table-cell table:style-name="ce31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7" office:value-type="string" calcext:value-type="string">
            <text:p/>
            <text:p><text:span text:style-name="T5">支援服務業</text:span></text:p>
            <text:p><text:span text:style-name="T15">Support service activities</text:span></text:p>
          </table:table-cell>
          <table:table-cell table:style-name="ce27" office:value-type="string" calcext:value-type="string">
            <text:p><text:span text:style-name="T5">教育服務業</text:span></text:p>
            <text:p><text:span text:style-name="T15">Education</text:span></text:p>
          </table:table-cell>
          <table:table-cell table:style-name="ce27" office:value-type="string" calcext:value-type="string">
            <text:p/>
            <text:p><text:span text:style-name="T5">醫療保健服務業</text:span></text:p>
            <text:p><text:span text:style-name="T15">Human health activities</text:span></text:p>
          </table:table-cell>
          <table:table-cell table:style-name="ce27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5">Arts, entertainment &amp; recreation</text:span></text:p>
          </table:table-cell>
          <table:table-cell table:style-name="ce34" office:value-type="string" calcext:value-type="string">
            <text:p/>
            <text:p><text:span text:style-name="T5">其他服務業</text:span></text:p>
            <text:p><text:span text:style-name="T15">Other service activities</text:span>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0.22" calcext:value-type="float">
            <text:p>0.22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3.5" calcext:value-type="float">
            <text:p>3.50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3.32" calcext:value-type="float">
            <text:p>3.32</text:p>
          </table:table-cell>
          <table:table-cell table:style-name="ce20" office:value-type="float" office:value="1.43" calcext:value-type="float">
            <text:p>1.43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20" office:value-type="float" office:value="3.99" calcext:value-type="float">
            <text:p>3.99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4.35" calcext:value-type="float">
            <text:p>4.35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3.91" calcext:value-type="float">
            <text:p>3.91</text:p>
          </table:table-cell>
          <table:table-cell table:style-name="ce20" office:value-type="float" office:value="2.46" calcext:value-type="float">
            <text:p>2.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58" calcext:value-type="float">
            <text:p>0.58</text:p>
          </table:table-cell>
          <table:table-cell table:style-name="ce20" office:value-type="float" office:value="2.88" calcext:value-type="float">
            <text:p>2.88</text:p>
          </table:table-cell>
          <table:table-cell table:style-name="ce20" office:value-type="float" office:value="3.83" calcext:value-type="float">
            <text:p>3.83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3.13" calcext:value-type="float">
            <text:p>3.13</text:p>
          </table:table-cell>
          <table:table-cell table:style-name="ce20" office:value-type="float" office:value="1.28" calcext:value-type="float">
            <text:p>1.28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3.13" calcext:value-type="float">
            <text:p>3.13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3.64" calcext:value-type="float">
            <text:p>3.64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2.46" calcext:value-type="float">
            <text:p>2.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3.77" calcext:value-type="float">
            <text:p>3.77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1.31" calcext:value-type="float">
            <text:p>1.31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3.79" calcext:value-type="float">
            <text:p>3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4.35" calcext:value-type="float">
            <text:p>4.35</text:p>
          </table:table-cell>
          <table:table-cell table:style-name="ce20" office:value-type="float" office:value="2.25" calcext:value-type="float">
            <text:p>2.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3.53" calcext:value-type="float">
            <text:p>3.53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1.5" calcext:value-type="float">
            <text:p>1.5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20" office:value-type="float" office:value="3.91" calcext:value-type="float">
            <text:p>3.91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4.12" calcext:value-type="float">
            <text:p>4.12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3.48" calcext:value-type="float">
            <text:p>3.48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1.37" calcext:value-type="float">
            <text:p>1.3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0" office:value-type="float" office:value="4.07" calcext:value-type="float">
            <text:p>4.07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3.27" calcext:value-type="float">
            <text:p>3.27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1.64" calcext:value-type="float">
            <text:p>1.64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53" calcext:value-type="float">
            <text:p>1.5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0" office:value-type="float" office:value="4.91" calcext:value-type="float">
            <text:p>4.91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3.48" calcext:value-type="float">
            <text:p>3.48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1.86" calcext:value-type="float">
            <text:p>1.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3.18" calcext:value-type="float">
            <text:p>3.18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1.48" calcext:value-type="float">
            <text:p>1.4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0" office:value-type="float" office:value="4.72" calcext:value-type="float">
            <text:p>4.7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3.16" calcext:value-type="float">
            <text:p>3.16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3.9" calcext:value-type="float">
            <text:p>3.90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5.41" calcext:value-type="float">
            <text:p>5.41</text:p>
          </table:table-cell>
          <table:table-cell table:style-name="ce20" office:value-type="float" office:value="1.81" calcext:value-type="float">
            <text:p>1.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1.64" calcext:value-type="float">
            <text:p>1.6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0" office:value-type="float" office:value="4.5" calcext:value-type="float">
            <text:p>4.50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4.79" calcext:value-type="float">
            <text:p>4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5.28" calcext:value-type="float">
            <text:p>5.28</text:p>
          </table:table-cell>
          <table:table-cell table:style-name="ce20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0.46" calcext:value-type="float">
            <text:p>0.46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79" calcext:value-type="float">
            <text:p>2.79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4.57" calcext:value-type="float">
            <text:p>4.57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5.38" calcext:value-type="float">
            <text:p>5.38</text:p>
          </table:table-cell>
          <table:table-cell table:style-name="ce20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1.62" calcext:value-type="float">
            <text:p>1.6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0" office:value-type="float" office:value="4.22" calcext:value-type="float">
            <text:p>4.22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3.69" calcext:value-type="float">
            <text:p>3.69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4.84" calcext:value-type="float">
            <text:p>4.84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4.95" calcext:value-type="float">
            <text:p>4.95</text:p>
          </table:table-cell>
          <table:table-cell table:style-name="ce20" office:value-type="float" office:value="1.82" calcext:value-type="float">
            <text:p>1.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1.58" calcext:value-type="float">
            <text:p>1.58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3.12" calcext:value-type="float">
            <text:p>3.12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4.79" calcext:value-type="float">
            <text:p>4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4.32" calcext:value-type="float">
            <text:p>4.32</text:p>
          </table:table-cell>
          <table:table-cell table:style-name="ce20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3.19" calcext:value-type="float">
            <text:p>3.19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4" calcext:value-type="float">
            <text:p>1.4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0" office:value-type="float" office:value="3.9" calcext:value-type="float">
            <text:p>3.90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4.93" calcext:value-type="float">
            <text:p>4.93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2.06" calcext:value-type="float">
            <text:p>2.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3.08" calcext:value-type="float">
            <text:p>3.08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1.74" calcext:value-type="float">
            <text:p>1.74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0" office:value-type="float" office:value="4.77" calcext:value-type="float">
            <text:p>4.77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5.68" calcext:value-type="float">
            <text:p>5.68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4.09" calcext:value-type="float">
            <text:p>4.09</text:p>
          </table:table-cell>
          <table:table-cell table:style-name="ce20" office:value-type="float" office:value="2.08" calcext:value-type="float">
            <text:p>2.0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2.32" calcext:value-type="float">
            <text:p>2.3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0" office:value-type="float" office:value="4.54" calcext:value-type="float">
            <text:p>4.54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1.95" calcext:value-type="float">
            <text:p>1.9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92" calcext:value-type="float">
            <text:p>1.9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4.06" calcext:value-type="float">
            <text:p>4.06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01" calcext:value-type="float">
            <text:p>2.0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2.1" calcext:value-type="float">
            <text:p>2.1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4.02" calcext:value-type="float">
            <text:p>4.02</text:p>
          </table:table-cell>
          <table:table-cell table:style-name="ce20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0.53" calcext:value-type="float">
            <text:p>0.53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07" calcext:value-type="float">
            <text:p>2.0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0" office:value-type="float" office:value="4.72" calcext:value-type="float">
            <text:p>4.72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4.61" calcext:value-type="float">
            <text:p>4.61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4.34" calcext:value-type="float">
            <text:p>4.34</text:p>
          </table:table-cell>
          <table:table-cell table:style-name="ce20" office:value-type="float" office:value="2.12" calcext:value-type="float">
            <text:p>2.1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3.07" calcext:value-type="float">
            <text:p>3.07</text:p>
          </table:table-cell>
          <table:table-cell table:style-name="ce20" office:value-type="float" office:value="3.15" calcext:value-type="float">
            <text:p>3.15</text:p>
          </table:table-cell>
          <table:table-cell table:style-name="ce20" office:value-type="float" office:value="2.97" calcext:value-type="float">
            <text:p>2.97</text:p>
          </table:table-cell>
          <table:table-cell table:style-name="ce20" office:value-type="float" office:value="2.94" calcext:value-type="float">
            <text:p>2.9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5.49" calcext:value-type="float">
            <text:p>5.49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3.65" calcext:value-type="float">
            <text:p>3.65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4.7" calcext:value-type="float">
            <text:p>4.70</text:p>
          </table:table-cell>
          <table:table-cell table:style-name="ce20" office:value-type="float" office:value="3.16" calcext:value-type="float">
            <text:p>3.16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5.72" calcext:value-type="float">
            <text:p>5.72</text:p>
          </table:table-cell>
          <table:table-cell table:style-name="ce20" office:value-type="float" office:value="2.9" calcext:value-type="float">
            <text:p>2.9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1.28" calcext:value-type="float">
            <text:p>1.28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1.93" calcext:value-type="float">
            <text:p>1.93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5.05" calcext:value-type="float">
            <text:p>5.05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3.26" calcext:value-type="float">
            <text:p>3.26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4.32" calcext:value-type="float">
            <text:p>4.32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1.22" calcext:value-type="float">
            <text:p>1.22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2.39" calcext:value-type="float">
            <text:p>2.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0.36" calcext:value-type="float">
            <text:p>0.36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1.86" calcext:value-type="float">
            <text:p>1.8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1.16" calcext:value-type="float">
            <text:p>1.16</text:p>
          </table:table-cell>
          <table:table-cell table:style-name="ce20" office:value-type="float" office:value="3.67" calcext:value-type="float">
            <text:p>3.67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3.76" calcext:value-type="float">
            <text:p>3.76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0.93" calcext:value-type="float">
            <text:p>0.93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1.84" calcext:value-type="float">
            <text:p>1.8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1.75" calcext:value-type="float">
            <text:p>1.75</text:p>
          </table:table-cell>
          <table:table-cell table:style-name="ce20" office:value-type="float" office:value="0.87" calcext:value-type="float">
            <text:p>0.87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3.01" calcext:value-type="float">
            <text:p>3.01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1.79" calcext:value-type="float">
            <text:p>1.7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3.33" calcext:value-type="float">
            <text:p>3.33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1.04" calcext:value-type="float">
            <text:p>1.04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1.83" calcext:value-type="float">
            <text:p>1.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１至　９月 <text:s/>Ave., 2015 <text:s text:c="8"/>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1.16" calcext:value-type="float">
            <text:p>1.16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0.78" calcext:value-type="float">
            <text:p>0.78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2.71" calcext:value-type="float">
            <text:p>2.71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1" calcext:value-type="float">
            <text:p>2.10</text:p>
          </table:table-cell>
          <table:table-cell table:style-name="ce9" office:value-type="string" calcext:value-type="string">
            <text:p><text:s/>１０４年１至　９月 <text:s/>Ave., 2015 <text:s text:c="8"/></text:p>
          </table:table-cell>
          <table:table-cell table:style-name="ce20" office:value-type="float" office:value="4.86" calcext:value-type="float">
            <text:p>4.86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2.89" calcext:value-type="float">
            <text:p>2.89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4.45" calcext:value-type="float">
            <text:p>4.45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1.43" calcext:value-type="float">
            <text:p>1.43</text:p>
          </table:table-cell>
          <table:table-cell table:style-name="ce20" office:value-type="float" office:value="4.05" calcext:value-type="float">
            <text:p>4.05</text:p>
          </table:table-cell>
          <table:table-cell table:style-name="ce20" office:value-type="float" office:value="1.92" calcext:value-type="float">
            <text:p>1.9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94" calcext:value-type="float">
            <text:p>1.9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3.95" calcext:value-type="float">
            <text:p>3.95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3.09" calcext:value-type="float">
            <text:p>3.09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1.18" calcext:value-type="float">
            <text:p>1.18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1.32" calcext:value-type="float">
            <text:p>1.3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3.37" calcext:value-type="float">
            <text:p>3.37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2.05" calcext:value-type="float">
            <text:p>2.0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4.36" calcext:value-type="float">
            <text:p>4.36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0.83" calcext:value-type="float">
            <text:p>0.83</text:p>
          </table:table-cell>
          <table:table-cell table:style-name="ce20" office:value-type="float" office:value="3.44" calcext:value-type="float">
            <text:p>3.44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3.59" calcext:value-type="float">
            <text:p>3.59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0.96" calcext:value-type="float">
            <text:p>0.96</text:p>
          </table:table-cell>
          <table:table-cell table:style-name="ce20" office:value-type="float" office:value="2.68" calcext:value-type="float">
            <text:p>2.68</text:p>
          </table:table-cell>
          <table:table-cell table:style-name="ce20" office:value-type="float" office:value="2.22" calcext:value-type="float">
            <text:p>2.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2.74" calcext:value-type="float">
            <text:p>2.74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0.51" calcext:value-type="float">
            <text:p>0.51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.66" calcext:value-type="float">
            <text:p>2.66</text:p>
          </table:table-cell>
          <table:table-cell table:number-columns-repeated="2" table:style-name="ce20" office:value-type="float" office:value="2.99" calcext:value-type="float">
            <text:p>2.99</text:p>
          </table:table-cell>
          <table:table-cell table:style-name="ce20" office:value-type="float" office:value="2.69" calcext:value-type="float">
            <text:p>2.6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6.39" calcext:value-type="float">
            <text:p>6.39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3" calcext:value-type="float">
            <text:p>3.00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3.85" calcext:value-type="float">
            <text:p>3.85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26" calcext:value-type="float">
            <text:p>1.26</text:p>
          </table:table-cell>
          <table:table-cell table:style-name="ce20" office:value-type="float" office:value="4.58" calcext:value-type="float">
            <text:p>4.58</text:p>
          </table:table-cell>
          <table:table-cell table:style-name="ce20" office:value-type="float" office:value="2.24" calcext:value-type="float">
            <text:p>2.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1.72" calcext:value-type="float">
            <text:p>1.72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1.27" calcext:value-type="float">
            <text:p>1.27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2.97" calcext:value-type="float">
            <text:p>2.97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2.32" calcext:value-type="float">
            <text:p>2.32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4.11" calcext:value-type="float">
            <text:p>4.11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3.95" calcext:value-type="float">
            <text:p>3.95</text:p>
          </table:table-cell>
          <table:table-cell table:style-name="ce20" office:value-type="float" office:value="1.62" calcext:value-type="float">
            <text:p>1.6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1.24" calcext:value-type="float">
            <text:p>1.24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1.07" calcext:value-type="float">
            <text:p>1.07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33" calcext:value-type="float">
            <text:p>2.33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.91" calcext:value-type="float">
            <text:p>1.9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4.95" calcext:value-type="float">
            <text:p>4.95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2.92" calcext:value-type="float">
            <text:p>2.92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4.05" calcext:value-type="float">
            <text:p>4.05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1.38" calcext:value-type="float">
            <text:p>1.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2.51" calcext:value-type="float">
            <text:p>2.51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0" office:value-type="float" office:value="5.04" calcext:value-type="float">
            <text:p>5.04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4.13" calcext:value-type="float">
            <text:p>4.13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1.28" calcext:value-type="float">
            <text:p>1.28</text:p>
          </table:table-cell>
          <table:table-cell table:style-name="ce20" office:value-type="float" office:value="3.65" calcext:value-type="float">
            <text:p>3.65</text:p>
          </table:table-cell>
          <table:table-cell table:style-name="ce20" office:value-type="float" office:value="1.93" calcext:value-type="float">
            <text:p>1.9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2.32" calcext:value-type="float">
            <text:p>2.32</text:p>
          </table:table-cell>
          <table:table-cell table:style-name="ce20" office:value-type="float" office:value="2.97" calcext:value-type="float">
            <text:p>2.97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23" calcext:value-type="float">
            <text:p>2.23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5.7" calcext:value-type="float">
            <text:p>5.7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5.58" calcext:value-type="float">
            <text:p>5.58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4.77" calcext:value-type="float">
            <text:p>4.77</text:p>
          </table:table-cell>
          <table:table-cell table:style-name="ce20" office:value-type="float" office:value="2.11" calcext:value-type="float">
            <text:p>2.1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2.57" calcext:value-type="float">
            <text:p>2.57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0.76" calcext:value-type="float">
            <text:p>0.76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2.8" calcext:value-type="float">
            <text:p>2.80</text:p>
          </table:table-cell>
          <table:table-cell table:style-name="ce20" office:value-type="float" office:value="2.84" calcext:value-type="float">
            <text:p>2.84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.96" calcext:value-type="float">
            <text:p>1.96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4.26" calcext:value-type="float">
            <text:p>4.26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2.65" calcext:value-type="float">
            <text:p>2.65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4.4" calcext:value-type="float">
            <text:p>4.40</text:p>
          </table:table-cell>
          <table:table-cell table:style-name="ce20" office:value-type="float" office:value="3.21" calcext:value-type="float">
            <text:p>3.21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5.01" calcext:value-type="float">
            <text:p>5.01</text:p>
          </table:table-cell>
          <table:table-cell table:style-name="ce20" office:value-type="float" office:value="2.02" calcext:value-type="float">
            <text:p>2.0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0.54" calcext:value-type="float">
            <text:p>0.54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0.54" calcext:value-type="float">
            <text:p>0.54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2.79" calcext:value-type="float">
            <text:p>2.79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.1" calcext:value-type="float">
            <text:p>2.10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4.98" calcext:value-type="float">
            <text:p>4.98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2.74" calcext:value-type="float">
            <text:p>2.74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5.24" calcext:value-type="float">
            <text:p>5.24</text:p>
          </table:table-cell>
          <table:table-cell table:style-name="ce20" office:value-type="float" office:value="3.41" calcext:value-type="float">
            <text:p>3.41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5.73" calcext:value-type="float">
            <text:p>5.73</text:p>
          </table:table-cell>
          <table:table-cell table:style-name="ce20" office:value-type="float" office:value="2.42" calcext:value-type="float">
            <text:p>2.4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1" office:value-type="float" office:value="-0.03" calcext:value-type="float">
            <text:p>-0.03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24" office:value-type="float" office:value="0.14" calcext:value-type="float">
            <text:p>0.14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-0.54" calcext:value-type="float">
            <text:p>-0.54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0.4" calcext:value-type="float">
            <text:p>0.4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1" office:value-type="float" office:value="-0.32" calcext:value-type="float">
            <text:p>-0.32</text:p>
          </table:table-cell>
          <table:table-cell table:style-name="ce24" office:value-type="float" office:value="-0.37" calcext:value-type="float">
            <text:p>-0.37</text:p>
          </table:table-cell>
          <table:table-cell table:style-name="ce24" office:value-type="float" office:value="-1.35" calcext:value-type="float">
            <text:p>-1.35</text:p>
          </table:table-cell>
          <table:table-cell table:style-name="ce24" office:value-type="float" office:value="-0.38" calcext:value-type="float">
            <text:p>-0.38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float" office:value="-0.38" calcext:value-type="float">
            <text:p>-0.38</text:p>
          </table:table-cell>
          <table:table-cell table:style-name="ce24" office:value-type="float" office:value="-0.84" calcext:value-type="float">
            <text:p>-0.84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4" office:value-type="float" office:value="-0.51" calcext:value-type="float">
            <text:p>-0.51</text:p>
          </table:table-cell>
          <table:table-cell table:style-name="ce24" office:value-type="float" office:value="-0.86" calcext:value-type="float">
            <text:p>-0.86</text:p>
          </table:table-cell>
          <table:table-cell table:style-name="ce24" office:value-type="string" calcext:value-type="string">
            <text:p><text:s text:c="9"/>-</text:p>
          </table:table-cell>
          <table:table-cell table:style-name="ce24" office:value-type="float" office:value="-0.91" calcext:value-type="float">
            <text:p>-0.91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-0.54" calcext:value-type="float">
            <text:p>-0.54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-0.48" calcext:value-type="float">
            <text:p>-0.48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1" office:value-type="float" office:value="-0.14" calcext:value-type="float">
            <text:p>-0.14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-0.37" calcext:value-type="float">
            <text:p>-0.37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-0.44" calcext:value-type="float">
            <text:p>-0.44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-0.74" calcext:value-type="float">
            <text:p>-0.74</text:p>
          </table:table-cell>
          <table:table-cell table:style-name="ce24" office:value-type="float" office:value="-0.22" calcext:value-type="float">
            <text:p>-0.22</text:p>
          </table:table-cell>
          <table:table-cell table:number-columns-repeated="1002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2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</table:table-cell>
          <table:covered-table-cell table:number-columns-repeated="5" table:style-name="ce35"/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2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</table:table-cell>
          <table:covered-table-cell table:number-columns-repeated="5" table:style-name="ce35"/>
          <table:table-cell table:style-name="ce39" table:number-columns-repeated="1002"/>
        </table:table-row>
        <table:table-row table:style-name="ro7">
          <table:table-cell table:style-name="ce14" office:value-type="string" calcext:value-type="string" table:number-columns-spanned="5" table:number-rows-spanned="1">
            <text:p>- 10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10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10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10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5-11-18T10:20:35</dc:date>
    <meta:print-date>2015-01-20T16:24:11</meta:print-date>
    <meta:document-statistic meta:table-count="1" meta:cell-count="810" meta:object-count="0"/>
    <meta:generator>LibreOffice/4.4.1.2$Windows_x86 LibreOffice_project/45e2de17089c24a1fa810c8f975a7171ba4cd432</meta:generator>
  </office:meta>
</office:document-meta>
</file>