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-2.25" calcext:value-type="float">
            <text:p>-2.25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2.91" calcext:value-type="float">
            <text:p>-2.91</text:p>
          </table:table-cell>
          <table:table-cell table:style-name="ce22" office:value-type="float" office:value="-16.87" calcext:value-type="float">
            <text:p>-16.87</text:p>
          </table:table-cell>
          <table:table-cell table:style-name="ce22" office:value-type="float" office:value="-3.05" calcext:value-type="float">
            <text:p>-3.05</text:p>
          </table:table-cell>
          <table:table-cell table:style-name="ce22" office:value-type="float" office:value="-1.94" calcext:value-type="float">
            <text:p>-1.94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6.03" calcext:value-type="float">
            <text:p>-6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9.02" calcext:value-type="float">
            <text:p>-9.02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43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