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20" office:value-type="float" office:value="110.95" calcext:value-type="float">
            <text:p>110.95</text:p>
          </table:table-cell>
          <table:table-cell table:style-name="ce20" office:value-type="float" office:value="118.45" calcext:value-type="float">
            <text:p>118.45</text:p>
          </table:table-cell>
          <table:table-cell table:style-name="ce20" office:value-type="float" office:value="110.57" calcext:value-type="float">
            <text:p>110.57</text:p>
          </table:table-cell>
          <table:table-cell table:style-name="ce20" office:value-type="float" office:value="108.75" calcext:value-type="float">
            <text:p>108.75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78.88" calcext:value-type="float">
            <text:p>78.88</text:p>
          </table:table-cell>
          <table:table-cell table:style-name="ce20" office:value-type="float" office:value="70.26" calcext:value-type="float">
            <text:p>70.2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9.33" calcext:value-type="float">
            <text:p>109.33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67.27" calcext:value-type="float">
            <text:p>67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11.02" calcext:value-type="float">
            <text:p>111.02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200.7" calcext:value-type="float">
            <text:p>200.70</text:p>
          </table:table-cell>
          <table:table-cell table:style-name="ce20" office:value-type="float" office:value="204.13" calcext:value-type="float">
            <text:p>204.1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76.35" calcext:value-type="float">
            <text:p>76.35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34" calcext:value-type="float">
            <text:p>-3.3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61.96" calcext:value-type="float">
            <text:p>-61.96</text:p>
          </table:table-cell>
          <table:table-cell table:style-name="ce24" office:value-type="float" office:value="-64.1" calcext:value-type="float">
            <text:p>-64.1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7.67" calcext:value-type="float">
            <text:p>7.67</text:p>
          </table:table-cell>
          <table:table-cell table:style-name="ce24" office:value-type="float" office:value="22.48" calcext:value-type="float">
            <text:p>22.48</text:p>
          </table:table-cell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-38.76" calcext:value-type="float">
            <text:p>-38.76</text:p>
          </table:table-cell>
          <table:table-cell table:style-name="ce24" office:value-type="float" office:value="-60.04" calcext:value-type="float">
            <text:p>-60.0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6.19" calcext:value-type="float">
            <text:p>6.19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5.86" calcext:value-type="float">
            <text:p>5.86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2.48" calcext:value-type="float">
            <text:p>2.4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 industry was</text:p>
            <text:p>             not included in Mining &amp; quarrying industry before 1996.</text:p>
            <text:p>          2. Indexes of labor productivity are calculated by industrial production indexes.</text:p>
            <text:p>          3. The employees mentioned in this table include the employees on payrolls and contracted workers who worked outside the factories and were paid by piece-rate.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45</dc:date>
    <meta:print-date>2015-05-21T14:12:3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