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3.11" calcext:value-type="float">
            <text:p>93.11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117.28" calcext:value-type="float">
            <text:p>117.28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24" calcext:value-type="float">
            <text:p>85.2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7.29" calcext:value-type="float">
            <text:p>97.29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20.07" calcext:value-type="float">
            <text:p>120.07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8.66" calcext:value-type="float">
            <text:p>88.66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3.02" calcext:value-type="float">
            <text:p>93.02</text:p>
          </table:table-cell>
          <table:table-cell table:style-name="ce17" office:value-type="float" office:value="85.69" calcext:value-type="float">
            <text:p>85.69</text:p>
          </table:table-cell>
          <table:table-cell table:style-name="ce17" office:value-type="float" office:value="99.57" calcext:value-type="float">
            <text:p>99.57</text:p>
          </table:table-cell>
          <table:table-cell table:style-name="ce17" office:value-type="float" office:value="99.66" calcext:value-type="float">
            <text:p>99.66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102.73" calcext:value-type="float">
            <text:p>102.73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6.39" calcext:value-type="float">
            <text:p>96.39</text:p>
          </table:table-cell>
          <table:table-cell table:style-name="ce17" office:value-type="float" office:value="117.61" calcext:value-type="float">
            <text:p>117.61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101.39" calcext:value-type="float">
            <text:p>101.39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13.81" calcext:value-type="float">
            <text:p>113.81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99.09" calcext:value-type="float">
            <text:p>99.09</text:p>
          </table:table-cell>
          <table:table-cell table:style-name="ce17" office:value-type="float" office:value="94.91" calcext:value-type="float">
            <text:p>94.91</text:p>
          </table:table-cell>
          <table:table-cell table:style-name="ce17" office:value-type="float" office:value="118.9" calcext:value-type="float">
            <text:p>118.90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07.74" calcext:value-type="float">
            <text:p>107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28" calcext:value-type="float">
            <text:p>99.28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6.12" calcext:value-type="float">
            <text:p>96.12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94.6" calcext:value-type="float">
            <text:p>94.60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109.53" calcext:value-type="float">
            <text:p>109.53</text:p>
          </table:table-cell>
          <table:table-cell table:style-name="ce17" office:value-type="float" office:value="87.72" calcext:value-type="float">
            <text:p>87.72</text:p>
          </table:table-cell>
          <table:table-cell table:style-name="ce17" office:value-type="float" office:value="84.68" calcext:value-type="float">
            <text:p>84.68</text:p>
          </table:table-cell>
          <table:table-cell table:style-name="ce17" office:value-type="float" office:value="95.36" calcext:value-type="float">
            <text:p>95.36</text:p>
          </table:table-cell>
          <table:table-cell table:style-name="ce17" office:value-type="float" office:value="99.77" calcext:value-type="float">
            <text:p>99.77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71.42" calcext:value-type="float">
            <text:p>71.42</text:p>
          </table:table-cell>
          <table:table-cell table:style-name="ce17" office:value-type="float" office:value="80.44" calcext:value-type="float">
            <text:p>80.4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104.94" calcext:value-type="float">
            <text:p>104.94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8" office:value-type="string" calcext:value-type="string">
            <text:p><text:s/>１０４年１至　９月 <text:s/>Ave., 2015 <text:s text:c="8"/>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118.02" calcext:value-type="float">
            <text:p>118.02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89.68" calcext:value-type="float">
            <text:p>89.68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90.8" calcext:value-type="float">
            <text:p>90.80</text:p>
          </table:table-cell>
          <table:table-cell table:style-name="ce17" office:value-type="float" office:value="101.83" calcext:value-type="float">
            <text:p>101.83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3.51" calcext:value-type="float">
            <text:p>83.51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120.23" calcext:value-type="float">
            <text:p>120.23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17" office:value-type="float" office:value="91.64" calcext:value-type="float">
            <text:p>91.64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17" office:value-type="float" office:value="111.09" calcext:value-type="float">
            <text:p>111.09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15.5" calcext:value-type="float">
            <text:p>115.50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106.25" calcext:value-type="float">
            <text:p>106.25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86.89" calcext:value-type="float">
            <text:p>86.89</text:p>
          </table:table-cell>
          <table:table-cell table:style-name="ce17" office:value-type="float" office:value="126.35" calcext:value-type="float">
            <text:p>126.35</text:p>
          </table:table-cell>
          <table:table-cell table:style-name="ce17" office:value-type="float" office:value="118.97" calcext:value-type="float">
            <text:p>118.97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17" office:value-type="float" office:value="131.43" calcext:value-type="float">
            <text:p>131.43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117.84" calcext:value-type="float">
            <text:p>117.8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4.73" calcext:value-type="float">
            <text:p>104.73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7.01" calcext:value-type="float">
            <text:p>107.01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83.63" calcext:value-type="float">
            <text:p>83.63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118.22" calcext:value-type="float">
            <text:p>118.22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3" calcext:value-type="float">
            <text:p>103.7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16.39" calcext:value-type="float">
            <text:p>116.39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6.02" calcext:value-type="float">
            <text:p>106.02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9.17" calcext:value-type="float">
            <text:p>89.17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3.93" calcext:value-type="float">
            <text:p>93.9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118.66" calcext:value-type="float">
            <text:p>118.6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96.72" calcext:value-type="float">
            <text:p>96.72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77.79" calcext:value-type="float">
            <text:p>77.79</text:p>
          </table:table-cell>
          <table:table-cell table:style-name="ce17" office:value-type="float" office:value="75.32" calcext:value-type="float">
            <text:p>75.32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132.39" calcext:value-type="float">
            <text:p>132.39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117.8" calcext:value-type="float">
            <text:p>117.80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5.83" calcext:value-type="float">
            <text:p>105.8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110.59" calcext:value-type="float">
            <text:p>110.59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5" calcext:value-type="float">
            <text:p>102.50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85.34" calcext:value-type="float">
            <text:p>85.34</text:p>
          </table:table-cell>
          <table:table-cell table:style-name="ce17" office:value-type="float" office:value="66.14" calcext:value-type="float">
            <text:p>66.14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1.47" calcext:value-type="float">
            <text:p>81.47</text:p>
          </table:table-cell>
          <table:table-cell table:style-name="ce17" office:value-type="float" office:value="129.74" calcext:value-type="float">
            <text:p>129.7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2.21" calcext:value-type="float">
            <text:p>102.21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6.05" calcext:value-type="float">
            <text:p>116.0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97.38" calcext:value-type="float">
            <text:p>97.38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7.28" calcext:value-type="float">
            <text:p>107.28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88.51" calcext:value-type="float">
            <text:p>88.5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60.62" calcext:value-type="float">
            <text:p>60.62</text:p>
          </table:table-cell>
          <table:table-cell table:style-name="ce17" office:value-type="float" office:value="75.23" calcext:value-type="float">
            <text:p>75.2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117.44" calcext:value-type="float">
            <text:p>117.44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98.21" calcext:value-type="float">
            <text:p>98.21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89.45" calcext:value-type="float">
            <text:p>89.45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9.26" calcext:value-type="float">
            <text:p>79.26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1.54" calcext:value-type="float">
            <text:p>91.54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53.89" calcext:value-type="float">
            <text:p>53.89</text:p>
          </table:table-cell>
          <table:table-cell table:style-name="ce17" office:value-type="float" office:value="77.73" calcext:value-type="float">
            <text:p>77.73</text:p>
          </table:table-cell>
          <table:table-cell table:style-name="ce17" office:value-type="float" office:value="92.3" calcext:value-type="float">
            <text:p>92.30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42" calcext:value-type="float">
            <text:p>89.42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114.16" calcext:value-type="float">
            <text:p>114.16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82.49" calcext:value-type="float">
            <text:p>82.49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91.19" calcext:value-type="float">
            <text:p>91.19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96.45" calcext:value-type="float">
            <text:p>96.45</text:p>
          </table:table-cell>
          <table:table-cell table:style-name="ce17" office:value-type="float" office:value="93.64" calcext:value-type="float">
            <text:p>93.64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108.62" calcext:value-type="float">
            <text:p>108.62</text:p>
          </table:table-cell>
          <table:table-cell table:style-name="ce17" office:value-type="float" office:value="112.07" calcext:value-type="float">
            <text:p>112.07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78" calcext:value-type="float">
            <text:p>0.78</text:p>
          </table:table-cell>
          <table:table-cell table:style-name="ce20" office:value-type="float" office:value="-4.44" calcext:value-type="float">
            <text:p>-4.44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10.84" calcext:value-type="float">
            <text:p>10.8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5.22" calcext:value-type="float">
            <text:p>5.22</text:p>
          </table:table-cell>
          <table:table-cell table:style-name="ce21" office:value-type="float" office:value="3.41" calcext:value-type="float">
            <text:p>3.4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41" calcext:value-type="float">
            <text:p>5.41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-6.37" calcext:value-type="float">
            <text:p>-6.37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3.15" calcext:value-type="float">
            <text:p>3.15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-0.75" calcext:value-type="float">
            <text:p>-0.75</text:p>
          </table:table-cell>
          <table:table-cell table:style-name="ce21" office:value-type="float" office:value="14.85" calcext:value-type="float">
            <text:p>14.85</text:p>
          </table:table-cell>
          <table:table-cell table:style-name="ce21" office:value-type="float" office:value="-10.94" calcext:value-type="float">
            <text:p>-10.94</text:p>
          </table:table-cell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1.31" calcext:value-type="float">
            <text:p>1.3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3.05" calcext:value-type="float">
            <text:p>-3.05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-4.4" calcext:value-type="float">
            <text:p>-4.40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-25.9" calcext:value-type="float">
            <text:p>-25.9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1.7" calcext:value-type="float">
            <text:p>11.70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5.44" calcext:value-type="float">
            <text:p>5.44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-2.88" calcext:value-type="float">
            <text:p>-2.88</text:p>
          </table:table-cell>
          <table:table-cell table:style-name="ce21" office:value-type="float" office:value="-7.69" calcext:value-type="float">
            <text:p>-7.69</text:p>
          </table:table-cell>
          <table:table-cell table:style-name="ce21" office:value-type="float" office:value="-9.78" calcext:value-type="float">
            <text:p>-9.78</text:p>
          </table:table-cell>
          <table:table-cell table:style-name="ce21" office:value-type="float" office:value="-6.19" calcext:value-type="float">
            <text:p>-6.19</text:p>
          </table:table-cell>
          <table:table-cell table:style-name="ce21" office:value-type="float" office:value="-3.96" calcext:value-type="float">
            <text:p>-3.96</text:p>
          </table:table-cell>
          <table:table-cell table:style-name="ce21" office:value-type="float" office:value="-9.14" calcext:value-type="float">
            <text:p>-9.14</text:p>
          </table:table-cell>
          <table:table-cell table:style-name="ce21" office:value-type="float" office:value="-1.66" calcext:value-type="float">
            <text:p>-1.66</text:p>
          </table:table-cell>
          <table:table-cell table:style-name="ce21" office:value-type="float" office:value="-11.51" calcext:value-type="float">
            <text:p>-11.51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-3.45" calcext:value-type="float">
            <text:p>-3.4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4.28" calcext:value-type="float">
            <text:p>4.28</text:p>
          </table:table-cell>
          <table:table-cell table:style-name="ce21" office:value-type="float" office:value="19.07" calcext:value-type="float">
            <text:p>19.0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14" calcext:value-type="float">
            <text:p>0.14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-4.31" calcext:value-type="float">
            <text:p>-4.31</text:p>
          </table:table-cell>
          <table:table-cell table:style-name="ce22" office:value-type="float" office:value="-2.31" calcext:value-type="float">
            <text:p>-2.31</text:p>
          </table:table-cell>
          <table:table-cell table:style-name="ce22" office:value-type="float" office:value="-4.28" calcext:value-type="float">
            <text:p>-4.28</text:p>
          </table:table-cell>
          <table:table-cell table:style-name="ce22" office:value-type="float" office:value="-22.54" calcext:value-type="float">
            <text:p>-22.54</text:p>
          </table:table-cell>
          <table:table-cell table:style-name="ce22" office:value-type="float" office:value="-5.83" calcext:value-type="float">
            <text:p>-5.83</text:p>
          </table:table-cell>
          <table:table-cell table:style-name="ce22" office:value-type="float" office:value="0.26" calcext:value-type="float">
            <text:p>0.26</text:p>
          </table:table-cell>
          <table:table-cell table:style-name="ce22" office:value-type="float" office:value="-4.48" calcext:value-type="float">
            <text:p>-4.48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4.91" calcext:value-type="float">
            <text:p>4.91</text:p>
          </table:table-cell>
          <table:table-cell table:style-name="ce21" office:value-type="float" office:value="4.48" calcext:value-type="float">
            <text:p>4.48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2.06" calcext:value-type="float">
            <text:p>-2.06</text:p>
          </table:table-cell>
          <table:table-cell table:style-name="ce21" office:value-type="float" office:value="-4.14" calcext:value-type="float">
            <text:p>-4.14</text:p>
          </table:table-cell>
          <table:table-cell table:style-name="ce21" office:value-type="float" office:value="-4.63" calcext:value-type="float">
            <text:p>-4.6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-4.87" calcext:value-type="float">
            <text:p>-4.87</text:p>
          </table:table-cell>
          <table:table-cell table:style-name="ce21" office:value-type="float" office:value="-3.53" calcext:value-type="float">
            <text:p>-3.53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-0.91" calcext:value-type="float">
            <text:p>-0.91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-2.19" calcext:value-type="float">
            <text:p>-2.19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8.11" calcext:value-type="float">
            <text:p>8.1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0:48</dc:date>
    <meta:print-date>2014-04-16T17:59:58</meta:print-date>
    <meta:document-statistic meta:table-count="1" meta:cell-count="1074" meta:object-count="0"/>
    <meta:generator>LibreOffice/4.4.1.2$Windows_x86 LibreOffice_project/45e2de17089c24a1fa810c8f975a7171ba4cd432</meta:generator>
  </office:meta>
</office:document-meta>
</file>