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21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21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21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21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21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21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21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21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21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21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21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21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21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117.3" calcext:value-type="float">
            <text:p>117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5.91" calcext:value-type="float">
            <text:p>5.91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6.02" calcext:value-type="float">
            <text:p>6.0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1.65" calcext:value-type="float">
            <text:p>91.65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2.22" calcext:value-type="float">
            <text:p>2.2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6:56:50</dc:date>
    <meta:print-date>2014-04-18T16:23:24</meta:print-date>
    <meta:document-statistic meta:table-count="1" meta:cell-count="434" meta:object-count="0"/>
    <meta:generator>LibreOffice/4.4.1.2$Windows_x86 LibreOffice_project/45e2de17089c24a1fa810c8f975a7171ba4cd432</meta:generator>
  </office:meta>
</office:document-meta>
</file>