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73" calcext:value-type="float">
            <text:p>5 813 373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69" calcext:value-type="float">
            <text:p>2 868 569</text:p>
          </table:table-cell>
          <table:table-cell table:style-name="ce22" office:value-type="float" office:value="1293834" calcext:value-type="float">
            <text:p>1 293 834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845" calcext:value-type="float">
            <text:p>5 845 845</text:p>
          </table:table-cell>
          <table:table-cell table:style-name="ce22" office:value-type="float" office:value="2938651" calcext:value-type="float">
            <text:p>2 938 651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8" calcext:value-type="float">
            <text:p>2 420 498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94" calcext:value-type="float">
            <text:p>2 907 194</text:p>
          </table:table-cell>
          <table:table-cell table:style-name="ce22" office:value-type="float" office:value="1321132" calcext:value-type="float">
            <text:p>1 321 132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90" calcext:value-type="float">
            <text:p>5 949 290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680" calcext:value-type="float">
            <text:p>2 975 680</text:p>
          </table:table-cell>
          <table:table-cell table:style-name="ce22" office:value-type="float" office:value="1372415" calcext:value-type="float">
            <text:p>1 372 415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959" calcext:value-type="float">
            <text:p>5 731 959</text:p>
          </table:table-cell>
          <table:table-cell table:style-name="ce22" office:value-type="float" office:value="2825704" calcext:value-type="float">
            <text:p>2 825 70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7" calcext:value-type="float">
            <text:p>2 363 527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255" calcext:value-type="float">
            <text:p>2 906 255</text:p>
          </table:table-cell>
          <table:table-cell table:style-name="ce22" office:value-type="float" office:value="1350744" calcext:value-type="float">
            <text:p>1 350 744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459" calcext:value-type="float">
            <text:p>5 664 459</text:p>
          </table:table-cell>
          <table:table-cell table:style-name="ce22" office:value-type="float" office:value="2775810" calcext:value-type="float">
            <text:p>2 775 810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1" calcext:value-type="float">
            <text:p>2 332 831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649" calcext:value-type="float">
            <text:p>2 888 649</text:p>
          </table:table-cell>
          <table:table-cell table:style-name="ce22" office:value-type="float" office:value="1357366" calcext:value-type="float">
            <text:p>1 357 366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299" calcext:value-type="float">
            <text:p>5 799 299</text:p>
          </table:table-cell>
          <table:table-cell table:style-name="ce22" office:value-type="float" office:value="2822157" calcext:value-type="float">
            <text:p>2 822 157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4" calcext:value-type="float">
            <text:p>2 386 564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7142" calcext:value-type="float">
            <text:p>2 977 142</text:p>
          </table:table-cell>
          <table:table-cell table:style-name="ce22" office:value-type="float" office:value="1374060" calcext:value-type="float">
            <text:p>1 374 060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503" calcext:value-type="float">
            <text:p>6 039 503</text:p>
          </table:table-cell>
          <table:table-cell table:style-name="ce22" office:value-type="float" office:value="2914550" calcext:value-type="float">
            <text:p>2 914 550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6" calcext:value-type="float">
            <text:p>2 475 106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953" calcext:value-type="float">
            <text:p>3 124 953</text:p>
          </table:table-cell>
          <table:table-cell table:style-name="ce22" office:value-type="float" office:value="1409068" calcext:value-type="float">
            <text:p>1 409 068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2" calcext:value-type="float">
            <text:p><text:s/>168 2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070" calcext:value-type="float">
            <text:p>6 214 070</text:p>
          </table:table-cell>
          <table:table-cell table:style-name="ce22" office:value-type="float" office:value="2946392" calcext:value-type="float">
            <text:p>2 946 392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9" calcext:value-type="float">
            <text:p>2 492 709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678" calcext:value-type="float">
            <text:p>3 267 678</text:p>
          </table:table-cell>
          <table:table-cell table:style-name="ce22" office:value-type="float" office:value="1455228" calcext:value-type="float">
            <text:p>1 455 228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442" calcext:value-type="float">
            <text:p>6 385 442</text:p>
          </table:table-cell>
          <table:table-cell table:style-name="ce22" office:value-type="float" office:value="2991375" calcext:value-type="float">
            <text:p>2 991 375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9" calcext:value-type="float">
            <text:p>2 523 319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067" calcext:value-type="float">
            <text:p>3 394 067</text:p>
          </table:table-cell>
          <table:table-cell table:style-name="ce22" office:value-type="float" office:value="1486509" calcext:value-type="float">
            <text:p>1 486 509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1" calcext:value-type="float">
            <text:p><text:s/>167 621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165" calcext:value-type="float">
            <text:p>6 536 165</text:p>
          </table:table-cell>
          <table:table-cell table:style-name="ce22" office:value-type="float" office:value="3036020" calcext:value-type="float">
            <text:p>3 036 020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20" calcext:value-type="float">
            <text:p>2 553 720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6" calcext:value-type="float">
            <text:p><text:s/>424 756</text:p>
          </table:table-cell>
          <table:table-cell table:style-name="ce22" office:value-type="float" office:value="3500145" calcext:value-type="float">
            <text:p>3 500 145</text:p>
          </table:table-cell>
          <table:table-cell table:style-name="ce22" office:value-type="float" office:value="1493109" calcext:value-type="float">
            <text:p>1 493 109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5" calcext:value-type="float">
            <text:p><text:s/>166 465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034" calcext:value-type="float">
            <text:p>6 644 034</text:p>
          </table:table-cell>
          <table:table-cell table:style-name="ce22" office:value-type="float" office:value="3057212" calcext:value-type="float">
            <text:p>3 057 212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4" calcext:value-type="float">
            <text:p>2 569 724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6" calcext:value-type="float">
            <text:p><text:s/>428 986</text:p>
          </table:table-cell>
          <table:table-cell table:style-name="ce22" office:value-type="float" office:value="3586822" calcext:value-type="float">
            <text:p>3 586 822</text:p>
          </table:table-cell>
          <table:table-cell table:style-name="ce22" office:value-type="float" office:value="1502175" calcext:value-type="float">
            <text:p>1 502 175</text:p>
          </table:table-cell>
          <table:table-cell table:style-name="ce22" office:value-type="float" office:value="260837" calcext:value-type="float">
            <text:p><text:s/>260 837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8" calcext:value-type="float">
            <text:p><text:s/>171 078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40" calcext:value-type="float">
            <text:p>6 478 540</text:p>
          </table:table-cell>
          <table:table-cell table:style-name="ce22" office:value-type="float" office:value="2885804" calcext:value-type="float">
            <text:p>2 885 804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5" calcext:value-type="float">
            <text:p>2 407 645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4" calcext:value-type="float">
            <text:p><text:s/>420 004</text:p>
          </table:table-cell>
          <table:table-cell table:style-name="ce22" office:value-type="float" office:value="3592736" calcext:value-type="float">
            <text:p>3 592 736</text:p>
          </table:table-cell>
          <table:table-cell table:style-name="ce22" office:value-type="float" office:value="1447361" calcext:value-type="float">
            <text:p>1 447 361</text:p>
          </table:table-cell>
          <table:table-cell table:style-name="ce22" office:value-type="float" office:value="253474" calcext:value-type="float">
            <text:p><text:s/>253 474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3" calcext:value-type="float">
            <text:p><text:s/>282 873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6" calcext:value-type="float">
            <text:p><text:s/>283 626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20" calcext:value-type="float">
            <text:p>6 703 620</text:p>
          </table:table-cell>
          <table:table-cell table:style-name="ce22" office:value-type="float" office:value="3002773" calcext:value-type="float">
            <text:p>3 002 773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86" calcext:value-type="float">
            <text:p>2 507 286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2" calcext:value-type="float">
            <text:p><text:s/>436 492</text:p>
          </table:table-cell>
          <table:table-cell table:style-name="ce22" office:value-type="float" office:value="3700847" calcext:value-type="float">
            <text:p>3 700 847</text:p>
          </table:table-cell>
          <table:table-cell table:style-name="ce22" office:value-type="float" office:value="1484183" calcext:value-type="float">
            <text:p>1 484 183</text:p>
          </table:table-cell>
          <table:table-cell table:style-name="ce22" office:value-type="float" office:value="256733" calcext:value-type="float">
            <text:p><text:s/>256 733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3" calcext:value-type="float">
            <text:p><text:s/>300 493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4" calcext:value-type="float">
            <text:p><text:s/>356 244</text:p>
          </table:table-cell>
          <table:table-cell table:style-name="ce22" office:value-type="float" office:value="92442" calcext:value-type="float">
            <text:p><text:s/>92 442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11" calcext:value-type="float">
            <text:p><text:s/>314 811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1" calcext:value-type="float">
            <text:p><text:s/>291 151</text:p>
          </table:table-cell>
          <table:table-cell table:style-name="ce22" office:value-type="float" office:value="57700" calcext:value-type="float">
            <text:p><text:s/>57 700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21" calcext:value-type="float">
            <text:p>6 939 321</text:p>
          </table:table-cell>
          <table:table-cell table:style-name="ce22" office:value-type="float" office:value="3110358" calcext:value-type="float">
            <text:p>3 110 358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54" calcext:value-type="float">
            <text:p>2 606 254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3" calcext:value-type="float">
            <text:p><text:s/>26 263</text:p>
          </table:table-cell>
          <table:table-cell table:style-name="ce22" office:value-type="float" office:value="445060" calcext:value-type="float">
            <text:p><text:s/>445 060</text:p>
          </table:table-cell>
          <table:table-cell table:style-name="ce22" office:value-type="float" office:value="3828963" calcext:value-type="float">
            <text:p>3 828 963</text:p>
          </table:table-cell>
          <table:table-cell table:style-name="ce22" office:value-type="float" office:value="1530143" calcext:value-type="float">
            <text:p>1 530 143</text:p>
          </table:table-cell>
          <table:table-cell table:style-name="ce22" office:value-type="float" office:value="264495" calcext:value-type="float">
            <text:p><text:s/>264 495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5" calcext:value-type="float">
            <text:p><text:s/>322 825</text:p>
          </table:table-cell>
          <table:table-cell table:style-name="ce22" office:value-type="float" office:value="180637" calcext:value-type="float">
            <text:p><text:s/>180 637</text:p>
          </table:table-cell>
          <table:table-cell table:style-name="ce22" office:value-type="float" office:value="362461" calcext:value-type="float">
            <text:p><text:s/>362 461</text:p>
          </table:table-cell>
          <table:table-cell table:style-name="ce22" office:value-type="float" office:value="103221" calcext:value-type="float">
            <text:p><text:s/>103 221</text:p>
          </table:table-cell>
          <table:table-cell table:style-name="ce22" office:value-type="float" office:value="231746" calcext:value-type="float">
            <text:p><text:s/>231 746</text:p>
          </table:table-cell>
          <table:table-cell table:style-name="ce22" office:value-type="float" office:value="322920" calcext:value-type="float">
            <text:p><text:s/>322 920</text:p>
          </table:table-cell>
          <table:table-cell table:style-name="ce22" office:value-type="float" office:value="72466" calcext:value-type="float">
            <text:p><text:s/>72 466</text:p>
          </table:table-cell>
          <table:table-cell table:style-name="ce22" office:value-type="float" office:value="296805" calcext:value-type="float">
            <text:p><text:s/>296 805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84546" calcext:value-type="float">
            <text:p><text:s/>84 5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324" calcext:value-type="float">
            <text:p>7 062 324</text:p>
          </table:table-cell>
          <table:table-cell table:style-name="ce22" office:value-type="float" office:value="3142572" calcext:value-type="float">
            <text:p>3 142 572</text:p>
          </table:table-cell>
          <table:table-cell table:style-name="ce22" office:value-type="float" office:value="4156" calcext:value-type="float">
            <text:p><text:s/>4 156</text:p>
          </table:table-cell>
          <table:table-cell table:style-name="ce22" office:value-type="float" office:value="2632581" calcext:value-type="float">
            <text:p>2 632 581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26760" calcext:value-type="float">
            <text:p><text:s/>26 760</text:p>
          </table:table-cell>
          <table:table-cell table:style-name="ce22" office:value-type="float" office:value="450173" calcext:value-type="float">
            <text:p><text:s/>450 173</text:p>
          </table:table-cell>
          <table:table-cell table:style-name="ce22" office:value-type="float" office:value="3919752" calcext:value-type="float">
            <text:p>3 919 752</text:p>
          </table:table-cell>
          <table:table-cell table:style-name="ce22" office:value-type="float" office:value="1571900" calcext:value-type="float">
            <text:p>1 571 900</text:p>
          </table:table-cell>
          <table:table-cell table:style-name="ce22" office:value-type="float" office:value="267197" calcext:value-type="float">
            <text:p><text:s/>267 19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0" calcext:value-type="float">
            <text:p><text:s/>345 940</text:p>
          </table:table-cell>
          <table:table-cell table:style-name="ce22" office:value-type="float" office:value="183954" calcext:value-type="float">
            <text:p><text:s/>183 954</text:p>
          </table:table-cell>
          <table:table-cell table:style-name="ce22" office:value-type="float" office:value="364392" calcext:value-type="float">
            <text:p><text:s/>364 392</text:p>
          </table:table-cell>
          <table:table-cell table:style-name="ce22" office:value-type="float" office:value="105685" calcext:value-type="float">
            <text:p><text:s/>105 685</text:p>
          </table:table-cell>
          <table:table-cell table:style-name="ce22" office:value-type="float" office:value="238024" calcext:value-type="float">
            <text:p><text:s/>238 024</text:p>
          </table:table-cell>
          <table:table-cell table:style-name="ce22" office:value-type="float" office:value="325380" calcext:value-type="float">
            <text:p><text:s/>325 380</text:p>
          </table:table-cell>
          <table:table-cell table:style-name="ce22" office:value-type="float" office:value="72496" calcext:value-type="float">
            <text:p><text:s/>72 496</text:p>
          </table:table-cell>
          <table:table-cell table:style-name="ce22" office:value-type="float" office:value="304846" calcext:value-type="float">
            <text:p><text:s/>304 846</text:p>
          </table:table-cell>
          <table:table-cell table:style-name="ce22" office:value-type="float" office:value="56577" calcext:value-type="float">
            <text:p><text:s/>56 577</text:p>
          </table:table-cell>
          <table:table-cell table:style-name="ce22" office:value-type="float" office:value="83361" calcext:value-type="float">
            <text:p><text:s/>83 3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0978" calcext:value-type="float">
            <text:p>7 150 978</text:p>
          </table:table-cell>
          <table:table-cell table:style-name="ce22" office:value-type="float" office:value="3165424" calcext:value-type="float">
            <text:p>3 165 424</text:p>
          </table:table-cell>
          <table:table-cell table:style-name="ce22" office:value-type="float" office:value="3872" calcext:value-type="float">
            <text:p><text:s/>3 872</text:p>
          </table:table-cell>
          <table:table-cell table:style-name="ce22" office:value-type="float" office:value="2648661" calcext:value-type="float">
            <text:p>2 648 661</text:p>
          </table:table-cell>
          <table:table-cell table:style-name="ce22" office:value-type="float" office:value="29221" calcext:value-type="float">
            <text:p><text:s/>29 221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456078" calcext:value-type="float">
            <text:p><text:s/>456 078</text:p>
          </table:table-cell>
          <table:table-cell table:style-name="ce22" office:value-type="float" office:value="3985554" calcext:value-type="float">
            <text:p>3 985 554</text:p>
          </table:table-cell>
          <table:table-cell table:style-name="ce22" office:value-type="float" office:value="1591136" calcext:value-type="float">
            <text:p>1 591 136</text:p>
          </table:table-cell>
          <table:table-cell table:style-name="ce22" office:value-type="float" office:value="272465" calcext:value-type="float">
            <text:p><text:s/>272 465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266" calcext:value-type="float">
            <text:p><text:s/>359 266</text:p>
          </table:table-cell>
          <table:table-cell table:style-name="ce22" office:value-type="float" office:value="187145" calcext:value-type="float">
            <text:p><text:s/>187 145</text:p>
          </table:table-cell>
          <table:table-cell table:style-name="ce22" office:value-type="float" office:value="365696" calcext:value-type="float">
            <text:p><text:s/>365 696</text:p>
          </table:table-cell>
          <table:table-cell table:style-name="ce22" office:value-type="float" office:value="110396" calcext:value-type="float">
            <text:p><text:s/>110 396</text:p>
          </table:table-cell>
          <table:table-cell table:style-name="ce22" office:value-type="float" office:value="243167" calcext:value-type="float">
            <text:p><text:s/>243 167</text:p>
          </table:table-cell>
          <table:table-cell table:style-name="ce22" office:value-type="float" office:value="327136" calcext:value-type="float">
            <text:p><text:s/>327 136</text:p>
          </table:table-cell>
          <table:table-cell table:style-name="ce22" office:value-type="float" office:value="71950" calcext:value-type="float">
            <text:p><text:s/>71 950</text:p>
          </table:table-cell>
          <table:table-cell table:style-name="ce22" office:value-type="float" office:value="316310" calcext:value-type="float">
            <text:p><text:s/>316 310</text:p>
          </table:table-cell>
          <table:table-cell table:style-name="ce22" office:value-type="float" office:value="56133" calcext:value-type="float">
            <text:p><text:s/>56 133</text:p>
          </table:table-cell>
          <table:table-cell table:style-name="ce22" office:value-type="float" office:value="84754" calcext:value-type="float">
            <text:p><text:s/>84 7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134" calcext:value-type="float">
            <text:p>7 289 134</text:p>
          </table:table-cell>
          <table:table-cell table:style-name="ce22" office:value-type="float" office:value="3220942" calcext:value-type="float">
            <text:p>3 220 942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400" calcext:value-type="float">
            <text:p>2 700 400</text:p>
          </table:table-cell>
          <table:table-cell table:style-name="ce22" office:value-type="float" office:value="29110" calcext:value-type="float">
            <text:p><text:s/>29 110</text:p>
          </table:table-cell>
          <table:table-cell table:style-name="ce22" office:value-type="float" office:value="27830" calcext:value-type="float">
            <text:p><text:s/>27 830</text:p>
          </table:table-cell>
          <table:table-cell table:style-name="ce22" office:value-type="float" office:value="459696" calcext:value-type="float">
            <text:p><text:s/>459 696</text:p>
          </table:table-cell>
          <table:table-cell table:style-name="ce22" office:value-type="float" office:value="4068192" calcext:value-type="float">
            <text:p>4 068 192</text:p>
          </table:table-cell>
          <table:table-cell table:style-name="ce22" office:value-type="float" office:value="1617701" calcext:value-type="float">
            <text:p>1 617 701</text:p>
          </table:table-cell>
          <table:table-cell table:style-name="ce22" office:value-type="float" office:value="277181" calcext:value-type="float">
            <text:p><text:s/>277 18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40" calcext:value-type="float">
            <text:p><text:s/>374 340</text:p>
          </table:table-cell>
          <table:table-cell table:style-name="ce22" office:value-type="float" office:value="190480" calcext:value-type="float">
            <text:p><text:s/>190 480</text:p>
          </table:table-cell>
          <table:table-cell table:style-name="ce22" office:value-type="float" office:value="368917" calcext:value-type="float">
            <text:p><text:s/>368 917</text:p>
          </table:table-cell>
          <table:table-cell table:style-name="ce22" office:value-type="float" office:value="116727" calcext:value-type="float">
            <text:p><text:s/>116 727</text:p>
          </table:table-cell>
          <table:table-cell table:style-name="ce22" office:value-type="float" office:value="248480" calcext:value-type="float">
            <text:p><text:s/>248 480</text:p>
          </table:table-cell>
          <table:table-cell table:style-name="ce22" office:value-type="float" office:value="336445" calcext:value-type="float">
            <text:p><text:s/>336 445</text:p>
          </table:table-cell>
          <table:table-cell table:style-name="ce22" office:value-type="float" office:value="72086" calcext:value-type="float">
            <text:p><text:s/>72 086</text:p>
          </table:table-cell>
          <table:table-cell table:style-name="ce22" office:value-type="float" office:value="325685" calcext:value-type="float">
            <text:p><text:s/>325 685</text:p>
          </table:table-cell>
          <table:table-cell table:style-name="ce22" office:value-type="float" office:value="54996" calcext:value-type="float">
            <text:p><text:s/>54 996</text:p>
          </table:table-cell>
          <table:table-cell table:style-name="ce22" office:value-type="float" office:value="85154" calcext:value-type="float">
            <text:p><text:s/>85 1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315726" calcext:value-type="float">
            <text:p>7 315 726</text:p>
          </table:table-cell>
          <table:table-cell table:style-name="ce22" office:value-type="float" office:value="3232852" calcext:value-type="float">
            <text:p>3 232 852</text:p>
          </table:table-cell>
          <table:table-cell table:style-name="ce22" office:value-type="float" office:value="3944" calcext:value-type="float">
            <text:p><text:s/>3 944</text:p>
          </table:table-cell>
          <table:table-cell table:style-name="ce22" office:value-type="float" office:value="2712931" calcext:value-type="float">
            <text:p>2 712 931</text:p>
          </table:table-cell>
          <table:table-cell table:style-name="ce22" office:value-type="float" office:value="29307" calcext:value-type="float">
            <text:p><text:s/>29 307</text:p>
          </table:table-cell>
          <table:table-cell table:style-name="ce22" office:value-type="float" office:value="27708" calcext:value-type="float">
            <text:p><text:s/>27 708</text:p>
          </table:table-cell>
          <table:table-cell table:style-name="ce22" office:value-type="float" office:value="458962" calcext:value-type="float">
            <text:p><text:s/>458 962</text:p>
          </table:table-cell>
          <table:table-cell table:style-name="ce22" office:value-type="float" office:value="4082874" calcext:value-type="float">
            <text:p>4 082 874</text:p>
          </table:table-cell>
          <table:table-cell table:style-name="ce22" office:value-type="float" office:value="1621048" calcext:value-type="float">
            <text:p>1 621 048</text:p>
          </table:table-cell>
          <table:table-cell table:style-name="ce22" office:value-type="float" office:value="276997" calcext:value-type="float">
            <text:p><text:s/>276 997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77962" calcext:value-type="float">
            <text:p><text:s/>377 962</text:p>
          </table:table-cell>
          <table:table-cell table:style-name="ce22" office:value-type="float" office:value="191057" calcext:value-type="float">
            <text:p><text:s/>191 057</text:p>
          </table:table-cell>
          <table:table-cell table:style-name="ce22" office:value-type="float" office:value="370014" calcext:value-type="float">
            <text:p><text:s/>370 014</text:p>
          </table:table-cell>
          <table:table-cell table:style-name="ce22" office:value-type="float" office:value="117393" calcext:value-type="float">
            <text:p><text:s/>117 393</text:p>
          </table:table-cell>
          <table:table-cell table:style-name="ce22" office:value-type="float" office:value="249499" calcext:value-type="float">
            <text:p><text:s/>249 499</text:p>
          </table:table-cell>
          <table:table-cell table:style-name="ce22" office:value-type="float" office:value="339165" calcext:value-type="float">
            <text:p><text:s/>339 165</text:p>
          </table:table-cell>
          <table:table-cell table:style-name="ce22" office:value-type="float" office:value="71921" calcext:value-type="float">
            <text:p><text:s/>71 921</text:p>
          </table:table-cell>
          <table:table-cell table:style-name="ce22" office:value-type="float" office:value="327676" calcext:value-type="float">
            <text:p><text:s/>327 676</text:p>
          </table:table-cell>
          <table:table-cell table:style-name="ce22" office:value-type="float" office:value="54468" calcext:value-type="float">
            <text:p><text:s/>54 468</text:p>
          </table:table-cell>
          <table:table-cell table:style-name="ce22" office:value-type="float" office:value="85674" calcext:value-type="float">
            <text:p><text:s/>85 67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35991" calcext:value-type="float">
            <text:p>7 335 991</text:p>
          </table:table-cell>
          <table:table-cell table:style-name="ce22" office:value-type="float" office:value="3239429" calcext:value-type="float">
            <text:p>3 239 429</text:p>
          </table:table-cell>
          <table:table-cell table:style-name="ce22" office:value-type="float" office:value="3931" calcext:value-type="float">
            <text:p><text:s/>3 931</text:p>
          </table:table-cell>
          <table:table-cell table:style-name="ce22" office:value-type="float" office:value="2718764" calcext:value-type="float">
            <text:p>2 718 764</text:p>
          </table:table-cell>
          <table:table-cell table:style-name="ce22" office:value-type="float" office:value="29231" calcext:value-type="float">
            <text:p><text:s/>29 231</text:p>
          </table:table-cell>
          <table:table-cell table:style-name="ce22" office:value-type="float" office:value="27714" calcext:value-type="float">
            <text:p><text:s/>27 714</text:p>
          </table:table-cell>
          <table:table-cell table:style-name="ce22" office:value-type="float" office:value="459789" calcext:value-type="float">
            <text:p><text:s/>459 789</text:p>
          </table:table-cell>
          <table:table-cell table:style-name="ce22" office:value-type="float" office:value="4096562" calcext:value-type="float">
            <text:p>4 096 562</text:p>
          </table:table-cell>
          <table:table-cell table:style-name="ce22" office:value-type="float" office:value="1625430" calcext:value-type="float">
            <text:p>1 625 430</text:p>
          </table:table-cell>
          <table:table-cell table:style-name="ce22" office:value-type="float" office:value="278910" calcext:value-type="float">
            <text:p><text:s/>278 910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80374" calcext:value-type="float">
            <text:p><text:s/>380 374</text:p>
          </table:table-cell>
          <table:table-cell table:style-name="ce22" office:value-type="float" office:value="190652" calcext:value-type="float">
            <text:p><text:s/>190 652</text:p>
          </table:table-cell>
          <table:table-cell table:style-name="ce22" office:value-type="float" office:value="370903" calcext:value-type="float">
            <text:p><text:s/>370 903</text:p>
          </table:table-cell>
          <table:table-cell table:style-name="ce22" office:value-type="float" office:value="118252" calcext:value-type="float">
            <text:p><text:s/>118 252</text:p>
          </table:table-cell>
          <table:table-cell table:style-name="ce22" office:value-type="float" office:value="250763" calcext:value-type="float">
            <text:p><text:s/>250 763</text:p>
          </table:table-cell>
          <table:table-cell table:style-name="ce22" office:value-type="float" office:value="339993" calcext:value-type="float">
            <text:p><text:s/>339 993</text:p>
          </table:table-cell>
          <table:table-cell table:style-name="ce22" office:value-type="float" office:value="72179" calcext:value-type="float">
            <text:p><text:s/>72 179</text:p>
          </table:table-cell>
          <table:table-cell table:style-name="ce22" office:value-type="float" office:value="328862" calcext:value-type="float">
            <text:p><text:s/>328 862</text:p>
          </table:table-cell>
          <table:table-cell table:style-name="ce22" office:value-type="float" office:value="54755" calcext:value-type="float">
            <text:p><text:s/>54 755</text:p>
          </table:table-cell>
          <table:table-cell table:style-name="ce22" office:value-type="float" office:value="85489" calcext:value-type="float">
            <text:p><text:s/>85 48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44253" calcext:value-type="float">
            <text:p>7 344 253</text:p>
          </table:table-cell>
          <table:table-cell table:style-name="ce22" office:value-type="float" office:value="3243799" calcext:value-type="float">
            <text:p>3 243 799</text:p>
          </table:table-cell>
          <table:table-cell table:style-name="ce22" office:value-type="float" office:value="3926" calcext:value-type="float">
            <text:p><text:s/>3 926</text:p>
          </table:table-cell>
          <table:table-cell table:style-name="ce22" office:value-type="float" office:value="2722453" calcext:value-type="float">
            <text:p>2 722 453</text:p>
          </table:table-cell>
          <table:table-cell table:style-name="ce22" office:value-type="float" office:value="29065" calcext:value-type="float">
            <text:p><text:s/>29 065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460689" calcext:value-type="float">
            <text:p><text:s/>460 689</text:p>
          </table:table-cell>
          <table:table-cell table:style-name="ce22" office:value-type="float" office:value="4100454" calcext:value-type="float">
            <text:p>4 100 454</text:p>
          </table:table-cell>
          <table:table-cell table:style-name="ce22" office:value-type="float" office:value="1627188" calcext:value-type="float">
            <text:p>1 627 188</text:p>
          </table:table-cell>
          <table:table-cell table:style-name="ce22" office:value-type="float" office:value="279734" calcext:value-type="float">
            <text:p><text:s/>279 73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1647" calcext:value-type="float">
            <text:p><text:s/>381 647</text:p>
          </table:table-cell>
          <table:table-cell table:style-name="ce22" office:value-type="float" office:value="190610" calcext:value-type="float">
            <text:p><text:s/>190 610</text:p>
          </table:table-cell>
          <table:table-cell table:style-name="ce22" office:value-type="float" office:value="371281" calcext:value-type="float">
            <text:p><text:s/>371 281</text:p>
          </table:table-cell>
          <table:table-cell table:style-name="ce22" office:value-type="float" office:value="118098" calcext:value-type="float">
            <text:p><text:s/>118 098</text:p>
          </table:table-cell>
          <table:table-cell table:style-name="ce22" office:value-type="float" office:value="249510" calcext:value-type="float">
            <text:p><text:s/>249 510</text:p>
          </table:table-cell>
          <table:table-cell table:style-name="ce22" office:value-type="float" office:value="340016" calcext:value-type="float">
            <text:p><text:s/>340 016</text:p>
          </table:table-cell>
          <table:table-cell table:style-name="ce22" office:value-type="float" office:value="72110" calcext:value-type="float">
            <text:p><text:s/>72 110</text:p>
          </table:table-cell>
          <table:table-cell table:style-name="ce22" office:value-type="float" office:value="329728" calcext:value-type="float">
            <text:p><text:s/>329 728</text:p>
          </table:table-cell>
          <table:table-cell table:style-name="ce22" office:value-type="float" office:value="55066" calcext:value-type="float">
            <text:p><text:s/>55 066</text:p>
          </table:table-cell>
          <table:table-cell table:style-name="ce22" office:value-type="float" office:value="85466" calcext:value-type="float">
            <text:p><text:s/>85 4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351307" calcext:value-type="float">
            <text:p>7 351 307</text:p>
          </table:table-cell>
          <table:table-cell table:style-name="ce22" office:value-type="float" office:value="3245587" calcext:value-type="float">
            <text:p>3 245 587</text:p>
          </table:table-cell>
          <table:table-cell table:style-name="ce22" office:value-type="float" office:value="3916" calcext:value-type="float">
            <text:p><text:s/>3 916</text:p>
          </table:table-cell>
          <table:table-cell table:style-name="ce22" office:value-type="float" office:value="2726036" calcext:value-type="float">
            <text:p>2 726 036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27715" calcext:value-type="float">
            <text:p><text:s/>27 715</text:p>
          </table:table-cell>
          <table:table-cell table:style-name="ce22" office:value-type="float" office:value="459102" calcext:value-type="float">
            <text:p><text:s/>459 102</text:p>
          </table:table-cell>
          <table:table-cell table:style-name="ce22" office:value-type="float" office:value="4105720" calcext:value-type="float">
            <text:p>4 105 720</text:p>
          </table:table-cell>
          <table:table-cell table:style-name="ce22" office:value-type="float" office:value="1627498" calcext:value-type="float">
            <text:p>1 627 498</text:p>
          </table:table-cell>
          <table:table-cell table:style-name="ce22" office:value-type="float" office:value="280158" calcext:value-type="float">
            <text:p><text:s/>280 158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81365" calcext:value-type="float">
            <text:p><text:s/>381 365</text:p>
          </table:table-cell>
          <table:table-cell table:style-name="ce22" office:value-type="float" office:value="191491" calcext:value-type="float">
            <text:p><text:s/>191 491</text:p>
          </table:table-cell>
          <table:table-cell table:style-name="ce22" office:value-type="float" office:value="372407" calcext:value-type="float">
            <text:p><text:s/>372 407</text:p>
          </table:table-cell>
          <table:table-cell table:style-name="ce22" office:value-type="float" office:value="118401" calcext:value-type="float">
            <text:p><text:s/>118 401</text:p>
          </table:table-cell>
          <table:table-cell table:style-name="ce22" office:value-type="float" office:value="250052" calcext:value-type="float">
            <text:p><text:s/>250 052</text:p>
          </table:table-cell>
          <table:table-cell table:style-name="ce22" office:value-type="float" office:value="340345" calcext:value-type="float">
            <text:p><text:s/>340 345</text:p>
          </table:table-cell>
          <table:table-cell table:style-name="ce22" office:value-type="float" office:value="72644" calcext:value-type="float">
            <text:p><text:s/>72 644</text:p>
          </table:table-cell>
          <table:table-cell table:style-name="ce22" office:value-type="float" office:value="330386" calcext:value-type="float">
            <text:p><text:s/>330 386</text:p>
          </table:table-cell>
          <table:table-cell table:style-name="ce22" office:value-type="float" office:value="55062" calcext:value-type="float">
            <text:p><text:s/>55 062</text:p>
          </table:table-cell>
          <table:table-cell table:style-name="ce22" office:value-type="float" office:value="85911" calcext:value-type="float">
            <text:p><text:s/>85 9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367184" calcext:value-type="float">
            <text:p>7 367 184</text:p>
          </table:table-cell>
          <table:table-cell table:style-name="ce22" office:value-type="float" office:value="3253096" calcext:value-type="float">
            <text:p>3 253 096</text:p>
          </table:table-cell>
          <table:table-cell table:style-name="ce22" office:value-type="float" office:value="3926" calcext:value-type="float">
            <text:p><text:s/>3 926</text:p>
          </table:table-cell>
          <table:table-cell table:style-name="ce22" office:value-type="float" office:value="2732496" calcext:value-type="float">
            <text:p>2 732 496</text:p>
          </table:table-cell>
          <table:table-cell table:style-name="ce22" office:value-type="float" office:value="29647" calcext:value-type="float">
            <text:p><text:s/>29 647</text:p>
          </table:table-cell>
          <table:table-cell table:style-name="ce22" office:value-type="float" office:value="27785" calcext:value-type="float">
            <text:p><text:s/>27 785</text:p>
          </table:table-cell>
          <table:table-cell table:style-name="ce22" office:value-type="float" office:value="459242" calcext:value-type="float">
            <text:p><text:s/>459 242</text:p>
          </table:table-cell>
          <table:table-cell table:style-name="ce22" office:value-type="float" office:value="4114088" calcext:value-type="float">
            <text:p>4 114 088</text:p>
          </table:table-cell>
          <table:table-cell table:style-name="ce22" office:value-type="float" office:value="1631251" calcext:value-type="float">
            <text:p>1 631 251</text:p>
          </table:table-cell>
          <table:table-cell table:style-name="ce22" office:value-type="float" office:value="281062" calcext:value-type="float">
            <text:p><text:s/>281 062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82091" calcext:value-type="float">
            <text:p><text:s/>382 091</text:p>
          </table:table-cell>
          <table:table-cell table:style-name="ce22" office:value-type="float" office:value="191595" calcext:value-type="float">
            <text:p><text:s/>191 595</text:p>
          </table:table-cell>
          <table:table-cell table:style-name="ce22" office:value-type="float" office:value="372605" calcext:value-type="float">
            <text:p><text:s/>372 605</text:p>
          </table:table-cell>
          <table:table-cell table:style-name="ce22" office:value-type="float" office:value="117772" calcext:value-type="float">
            <text:p><text:s/>117 772</text:p>
          </table:table-cell>
          <table:table-cell table:style-name="ce22" office:value-type="float" office:value="250677" calcext:value-type="float">
            <text:p><text:s/>250 677</text:p>
          </table:table-cell>
          <table:table-cell table:style-name="ce22" office:value-type="float" office:value="340115" calcext:value-type="float">
            <text:p><text:s/>340 115</text:p>
          </table:table-cell>
          <table:table-cell table:style-name="ce22" office:value-type="float" office:value="73726" calcext:value-type="float">
            <text:p><text:s/>73 726</text:p>
          </table:table-cell>
          <table:table-cell table:style-name="ce22" office:value-type="float" office:value="330666" calcext:value-type="float">
            <text:p><text:s/>330 666</text:p>
          </table:table-cell>
          <table:table-cell table:style-name="ce22" office:value-type="float" office:value="55145" calcext:value-type="float">
            <text:p><text:s/>55 145</text:p>
          </table:table-cell>
          <table:table-cell table:style-name="ce22" office:value-type="float" office:value="87383" calcext:value-type="float">
            <text:p><text:s/>87 3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370197" calcext:value-type="float">
            <text:p>7 370 197</text:p>
          </table:table-cell>
          <table:table-cell table:style-name="ce22" office:value-type="float" office:value="3247886" calcext:value-type="float">
            <text:p>3 247 886</text:p>
          </table:table-cell>
          <table:table-cell table:style-name="ce22" office:value-type="float" office:value="3935" calcext:value-type="float">
            <text:p><text:s/>3 935</text:p>
          </table:table-cell>
          <table:table-cell table:style-name="ce22" office:value-type="float" office:value="2727855" calcext:value-type="float">
            <text:p>2 727 855</text:p>
          </table:table-cell>
          <table:table-cell table:style-name="ce22" office:value-type="float" office:value="29502" calcext:value-type="float">
            <text:p><text:s/>29 502</text:p>
          </table:table-cell>
          <table:table-cell table:style-name="ce22" office:value-type="float" office:value="27638" calcext:value-type="float">
            <text:p><text:s/>27 638</text:p>
          </table:table-cell>
          <table:table-cell table:style-name="ce22" office:value-type="float" office:value="458956" calcext:value-type="float">
            <text:p><text:s/>458 956</text:p>
          </table:table-cell>
          <table:table-cell table:style-name="ce22" office:value-type="float" office:value="4122311" calcext:value-type="float">
            <text:p>4 122 311</text:p>
          </table:table-cell>
          <table:table-cell table:style-name="ce22" office:value-type="float" office:value="1634611" calcext:value-type="float">
            <text:p>1 634 611</text:p>
          </table:table-cell>
          <table:table-cell table:style-name="ce22" office:value-type="float" office:value="281462" calcext:value-type="float">
            <text:p><text:s/>281 462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87065" calcext:value-type="float">
            <text:p><text:s/>387 065</text:p>
          </table:table-cell>
          <table:table-cell table:style-name="ce22" office:value-type="float" office:value="193599" calcext:value-type="float">
            <text:p><text:s/>193 599</text:p>
          </table:table-cell>
          <table:table-cell table:style-name="ce22" office:value-type="float" office:value="373033" calcext:value-type="float">
            <text:p><text:s/>373 033</text:p>
          </table:table-cell>
          <table:table-cell table:style-name="ce22" office:value-type="float" office:value="116113" calcext:value-type="float">
            <text:p><text:s/>116 113</text:p>
          </table:table-cell>
          <table:table-cell table:style-name="ce22" office:value-type="float" office:value="251002" calcext:value-type="float">
            <text:p><text:s/>251 002</text:p>
          </table:table-cell>
          <table:table-cell table:style-name="ce22" office:value-type="float" office:value="339244" calcext:value-type="float">
            <text:p><text:s/>339 244</text:p>
          </table:table-cell>
          <table:table-cell table:style-name="ce22" office:value-type="float" office:value="72876" calcext:value-type="float">
            <text:p><text:s/>72 876</text:p>
          </table:table-cell>
          <table:table-cell table:style-name="ce22" office:value-type="float" office:value="330693" calcext:value-type="float">
            <text:p><text:s/>330 693</text:p>
          </table:table-cell>
          <table:table-cell table:style-name="ce22" office:value-type="float" office:value="55659" calcext:value-type="float">
            <text:p><text:s/>55 659</text:p>
          </table:table-cell>
          <table:table-cell table:style-name="ce22" office:value-type="float" office:value="86954" calcext:value-type="float">
            <text:p><text:s/>86 9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380542" calcext:value-type="float">
            <text:p>7 380 542</text:p>
          </table:table-cell>
          <table:table-cell table:style-name="ce22" office:value-type="float" office:value="3254349" calcext:value-type="float">
            <text:p>3 254 349</text:p>
          </table:table-cell>
          <table:table-cell table:style-name="ce22" office:value-type="float" office:value="3895" calcext:value-type="float">
            <text:p><text:s/>3 895</text:p>
          </table:table-cell>
          <table:table-cell table:style-name="ce22" office:value-type="float" office:value="2734331" calcext:value-type="float">
            <text:p>2 734 331</text:p>
          </table:table-cell>
          <table:table-cell table:style-name="ce22" office:value-type="float" office:value="29472" calcext:value-type="float">
            <text:p><text:s/>29 472</text:p>
          </table:table-cell>
          <table:table-cell table:style-name="ce22" office:value-type="float" office:value="27631" calcext:value-type="float">
            <text:p><text:s/>27 631</text:p>
          </table:table-cell>
          <table:table-cell table:style-name="ce22" office:value-type="float" office:value="459020" calcext:value-type="float">
            <text:p><text:s/>459 020</text:p>
          </table:table-cell>
          <table:table-cell table:style-name="ce22" office:value-type="float" office:value="4126193" calcext:value-type="float">
            <text:p>4 126 193</text:p>
          </table:table-cell>
          <table:table-cell table:style-name="ce22" office:value-type="float" office:value="1635760" calcext:value-type="float">
            <text:p>1 635 760</text:p>
          </table:table-cell>
          <table:table-cell table:style-name="ce22" office:value-type="float" office:value="282333" calcext:value-type="float">
            <text:p><text:s/>282 333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85201" calcext:value-type="float">
            <text:p><text:s/>385 201</text:p>
          </table:table-cell>
          <table:table-cell table:style-name="ce22" office:value-type="float" office:value="194416" calcext:value-type="float">
            <text:p><text:s/>194 416</text:p>
          </table:table-cell>
          <table:table-cell table:style-name="ce22" office:value-type="float" office:value="373318" calcext:value-type="float">
            <text:p><text:s/>373 318</text:p>
          </table:table-cell>
          <table:table-cell table:style-name="ce22" office:value-type="float" office:value="116999" calcext:value-type="float">
            <text:p><text:s/>116 999</text:p>
          </table:table-cell>
          <table:table-cell table:style-name="ce22" office:value-type="float" office:value="251981" calcext:value-type="float">
            <text:p><text:s/>251 981</text:p>
          </table:table-cell>
          <table:table-cell table:style-name="ce22" office:value-type="float" office:value="339346" calcext:value-type="float">
            <text:p><text:s/>339 346</text:p>
          </table:table-cell>
          <table:table-cell table:style-name="ce22" office:value-type="float" office:value="73177" calcext:value-type="float">
            <text:p><text:s/>73 177</text:p>
          </table:table-cell>
          <table:table-cell table:style-name="ce22" office:value-type="float" office:value="331680" calcext:value-type="float">
            <text:p><text:s/>331 680</text:p>
          </table:table-cell>
          <table:table-cell table:style-name="ce22" office:value-type="float" office:value="55701" calcext:value-type="float">
            <text:p><text:s/>55 701</text:p>
          </table:table-cell>
          <table:table-cell table:style-name="ce22" office:value-type="float" office:value="86281" calcext:value-type="float">
            <text:p><text:s/>86 28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387236" calcext:value-type="float">
            <text:p>7 387 236</text:p>
          </table:table-cell>
          <table:table-cell table:style-name="ce22" office:value-type="float" office:value="3253929" calcext:value-type="float">
            <text:p>3 253 929</text:p>
          </table:table-cell>
          <table:table-cell table:style-name="ce22" office:value-type="float" office:value="3985" calcext:value-type="float">
            <text:p><text:s/>3 985</text:p>
          </table:table-cell>
          <table:table-cell table:style-name="ce22" office:value-type="float" office:value="2732269" calcext:value-type="float">
            <text:p>2 732 269</text:p>
          </table:table-cell>
          <table:table-cell table:style-name="ce22" office:value-type="float" office:value="29830" calcext:value-type="float">
            <text:p><text:s/>29 830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460179" calcext:value-type="float">
            <text:p><text:s/>460 179</text:p>
          </table:table-cell>
          <table:table-cell table:style-name="ce22" office:value-type="float" office:value="4133307" calcext:value-type="float">
            <text:p>4 133 307</text:p>
          </table:table-cell>
          <table:table-cell table:style-name="ce22" office:value-type="float" office:value="1639829" calcext:value-type="float">
            <text:p>1 639 829</text:p>
          </table:table-cell>
          <table:table-cell table:style-name="ce22" office:value-type="float" office:value="282686" calcext:value-type="float">
            <text:p><text:s/>282 686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87208" calcext:value-type="float">
            <text:p><text:s/>387 208</text:p>
          </table:table-cell>
          <table:table-cell table:style-name="ce22" office:value-type="float" office:value="194776" calcext:value-type="float">
            <text:p><text:s/>194 776</text:p>
          </table:table-cell>
          <table:table-cell table:style-name="ce22" office:value-type="float" office:value="373672" calcext:value-type="float">
            <text:p><text:s/>373 672</text:p>
          </table:table-cell>
          <table:table-cell table:style-name="ce22" office:value-type="float" office:value="117011" calcext:value-type="float">
            <text:p><text:s/>117 011</text:p>
          </table:table-cell>
          <table:table-cell table:style-name="ce22" office:value-type="float" office:value="252017" calcext:value-type="float">
            <text:p><text:s/>252 017</text:p>
          </table:table-cell>
          <table:table-cell table:style-name="ce22" office:value-type="float" office:value="338680" calcext:value-type="float">
            <text:p><text:s/>338 680</text:p>
          </table:table-cell>
          <table:table-cell table:style-name="ce22" office:value-type="float" office:value="73078" calcext:value-type="float">
            <text:p><text:s/>73 078</text:p>
          </table:table-cell>
          <table:table-cell table:style-name="ce22" office:value-type="float" office:value="332397" calcext:value-type="float">
            <text:p><text:s/>332 397</text:p>
          </table:table-cell>
          <table:table-cell table:style-name="ce22" office:value-type="float" office:value="55574" calcext:value-type="float">
            <text:p><text:s/>55 574</text:p>
          </table:table-cell>
          <table:table-cell table:style-name="ce22" office:value-type="float" office:value="86379" calcext:value-type="float">
            <text:p><text:s/>86 37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398146" calcext:value-type="float">
            <text:p>7 398 146</text:p>
          </table:table-cell>
          <table:table-cell table:style-name="ce22" office:value-type="float" office:value="3255188" calcext:value-type="float">
            <text:p>3 255 188</text:p>
          </table:table-cell>
          <table:table-cell table:style-name="ce22" office:value-type="float" office:value="3924" calcext:value-type="float">
            <text:p><text:s/>3 924</text:p>
          </table:table-cell>
          <table:table-cell table:style-name="ce22" office:value-type="float" office:value="2732889" calcext:value-type="float">
            <text:p>2 732 889</text:p>
          </table:table-cell>
          <table:table-cell table:style-name="ce22" office:value-type="float" office:value="29676" calcext:value-type="float">
            <text:p><text:s/>29 676</text:p>
          </table:table-cell>
          <table:table-cell table:style-name="ce22" office:value-type="float" office:value="27676" calcext:value-type="float">
            <text:p><text:s/>27 676</text:p>
          </table:table-cell>
          <table:table-cell table:style-name="ce22" office:value-type="float" office:value="461023" calcext:value-type="float">
            <text:p><text:s/>461 023</text:p>
          </table:table-cell>
          <table:table-cell table:style-name="ce22" office:value-type="float" office:value="4142958" calcext:value-type="float">
            <text:p>4 142 958</text:p>
          </table:table-cell>
          <table:table-cell table:style-name="ce22" office:value-type="float" office:value="1644152" calcext:value-type="float">
            <text:p>1 644 152</text:p>
          </table:table-cell>
          <table:table-cell table:style-name="ce22" office:value-type="float" office:value="283382" calcext:value-type="float">
            <text:p><text:s/>283 38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89871" calcext:value-type="float">
            <text:p><text:s/>389 871</text:p>
          </table:table-cell>
          <table:table-cell table:style-name="ce22" office:value-type="float" office:value="194981" calcext:value-type="float">
            <text:p><text:s/>194 981</text:p>
          </table:table-cell>
          <table:table-cell table:style-name="ce22" office:value-type="float" office:value="373674" calcext:value-type="float">
            <text:p><text:s/>373 674</text:p>
          </table:table-cell>
          <table:table-cell table:style-name="ce22" office:value-type="float" office:value="117031" calcext:value-type="float">
            <text:p><text:s/>117 031</text:p>
          </table:table-cell>
          <table:table-cell table:style-name="ce22" office:value-type="float" office:value="251817" calcext:value-type="float">
            <text:p><text:s/>251 817</text:p>
          </table:table-cell>
          <table:table-cell table:style-name="ce22" office:value-type="float" office:value="340132" calcext:value-type="float">
            <text:p><text:s/>340 132</text:p>
          </table:table-cell>
          <table:table-cell table:style-name="ce22" office:value-type="float" office:value="73122" calcext:value-type="float">
            <text:p><text:s/>73 122</text:p>
          </table:table-cell>
          <table:table-cell table:style-name="ce22" office:value-type="float" office:value="333276" calcext:value-type="float">
            <text:p><text:s/>333 276</text:p>
          </table:table-cell>
          <table:table-cell table:style-name="ce22" office:value-type="float" office:value="55535" calcext:value-type="float">
            <text:p><text:s/>55 535</text:p>
          </table:table-cell>
          <table:table-cell table:style-name="ce22" office:value-type="float" office:value="85985" calcext:value-type="float">
            <text:p><text:s/>85 98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00996" calcext:value-type="float">
            <text:p>7 400 996</text:p>
          </table:table-cell>
          <table:table-cell table:style-name="ce22" office:value-type="float" office:value="3256632" calcext:value-type="float">
            <text:p>3 256 632</text:p>
          </table:table-cell>
          <table:table-cell table:style-name="ce22" office:value-type="float" office:value="3931" calcext:value-type="float">
            <text:p><text:s/>3 931</text:p>
          </table:table-cell>
          <table:table-cell table:style-name="ce22" office:value-type="float" office:value="2733495" calcext:value-type="float">
            <text:p>2 733 495</text:p>
          </table:table-cell>
          <table:table-cell table:style-name="ce22" office:value-type="float" office:value="29564" calcext:value-type="float">
            <text:p><text:s/>29 564</text:p>
          </table:table-cell>
          <table:table-cell table:style-name="ce22" office:value-type="float" office:value="27722" calcext:value-type="float">
            <text:p><text:s/>27 722</text:p>
          </table:table-cell>
          <table:table-cell table:style-name="ce22" office:value-type="float" office:value="461920" calcext:value-type="float">
            <text:p><text:s/>461 920</text:p>
          </table:table-cell>
          <table:table-cell table:style-name="ce22" office:value-type="float" office:value="4144364" calcext:value-type="float">
            <text:p>4 144 364</text:p>
          </table:table-cell>
          <table:table-cell table:style-name="ce22" office:value-type="float" office:value="1640532" calcext:value-type="float">
            <text:p>1 640 532</text:p>
          </table:table-cell>
          <table:table-cell table:style-name="ce22" office:value-type="float" office:value="285256" calcext:value-type="float">
            <text:p><text:s/>285 256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88030" calcext:value-type="float">
            <text:p><text:s/>388 030</text:p>
          </table:table-cell>
          <table:table-cell table:style-name="ce22" office:value-type="float" office:value="195492" calcext:value-type="float">
            <text:p><text:s/>195 492</text:p>
          </table:table-cell>
          <table:table-cell table:style-name="ce22" office:value-type="float" office:value="374889" calcext:value-type="float">
            <text:p><text:s/>374 889</text:p>
          </table:table-cell>
          <table:table-cell table:style-name="ce22" office:value-type="float" office:value="117044" calcext:value-type="float">
            <text:p><text:s/>117 044</text:p>
          </table:table-cell>
          <table:table-cell table:style-name="ce22" office:value-type="float" office:value="252969" calcext:value-type="float">
            <text:p><text:s/>252 969</text:p>
          </table:table-cell>
          <table:table-cell table:style-name="ce22" office:value-type="float" office:value="341341" calcext:value-type="float">
            <text:p><text:s/>341 341</text:p>
          </table:table-cell>
          <table:table-cell table:style-name="ce22" office:value-type="float" office:value="73275" calcext:value-type="float">
            <text:p><text:s/>73 275</text:p>
          </table:table-cell>
          <table:table-cell table:style-name="ce22" office:value-type="float" office:value="334083" calcext:value-type="float">
            <text:p><text:s/>334 083</text:p>
          </table:table-cell>
          <table:table-cell table:style-name="ce22" office:value-type="float" office:value="55356" calcext:value-type="float">
            <text:p><text:s/>55 356</text:p>
          </table:table-cell>
          <table:table-cell table:style-name="ce22" office:value-type="float" office:value="86097" calcext:value-type="float">
            <text:p><text:s/>86 0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05949" calcext:value-type="float">
            <text:p>7 405 949</text:p>
          </table:table-cell>
          <table:table-cell table:style-name="ce22" office:value-type="float" office:value="3253536" calcext:value-type="float">
            <text:p>3 253 536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29465" calcext:value-type="float">
            <text:p>2 729 465</text:p>
          </table:table-cell>
          <table:table-cell table:style-name="ce22" office:value-type="float" office:value="30011" calcext:value-type="float">
            <text:p><text:s/>30 011</text:p>
          </table:table-cell>
          <table:table-cell table:style-name="ce22" office:value-type="float" office:value="27705" calcext:value-type="float">
            <text:p><text:s/>27 705</text:p>
          </table:table-cell>
          <table:table-cell table:style-name="ce22" office:value-type="float" office:value="462449" calcext:value-type="float">
            <text:p><text:s/>462 449</text:p>
          </table:table-cell>
          <table:table-cell table:style-name="ce22" office:value-type="float" office:value="4152413" calcext:value-type="float">
            <text:p>4 152 413</text:p>
          </table:table-cell>
          <table:table-cell table:style-name="ce22" office:value-type="float" office:value="1641638" calcext:value-type="float">
            <text:p>1 641 638</text:p>
          </table:table-cell>
          <table:table-cell table:style-name="ce22" office:value-type="float" office:value="285302" calcext:value-type="float">
            <text:p><text:s/>285 30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88293" calcext:value-type="float">
            <text:p><text:s/>388 293</text:p>
          </table:table-cell>
          <table:table-cell table:style-name="ce22" office:value-type="float" office:value="196789" calcext:value-type="float">
            <text:p><text:s/>196 789</text:p>
          </table:table-cell>
          <table:table-cell table:style-name="ce22" office:value-type="float" office:value="375630" calcext:value-type="float">
            <text:p><text:s/>375 630</text:p>
          </table:table-cell>
          <table:table-cell table:style-name="ce22" office:value-type="float" office:value="118228" calcext:value-type="float">
            <text:p><text:s/>118 228</text:p>
          </table:table-cell>
          <table:table-cell table:style-name="ce22" office:value-type="float" office:value="253707" calcext:value-type="float">
            <text:p><text:s/>253 707</text:p>
          </table:table-cell>
          <table:table-cell table:style-name="ce22" office:value-type="float" office:value="342690" calcext:value-type="float">
            <text:p><text:s/>342 690</text:p>
          </table:table-cell>
          <table:table-cell table:style-name="ce22" office:value-type="float" office:value="73314" calcext:value-type="float">
            <text:p><text:s/>73 314</text:p>
          </table:table-cell>
          <table:table-cell table:style-name="ce22" office:value-type="float" office:value="335047" calcext:value-type="float">
            <text:p><text:s/>335 047</text:p>
          </table:table-cell>
          <table:table-cell table:style-name="ce22" office:value-type="float" office:value="54948" calcext:value-type="float">
            <text:p><text:s/>54 948</text:p>
          </table:table-cell>
          <table:table-cell table:style-name="ce22" office:value-type="float" office:value="86827" calcext:value-type="float">
            <text:p><text:s/>86 8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07680" calcext:value-type="float">
            <text:p>7 407 680</text:p>
          </table:table-cell>
          <table:table-cell table:style-name="ce22" office:value-type="float" office:value="3251373" calcext:value-type="float">
            <text:p>3 251 373</text:p>
          </table:table-cell>
          <table:table-cell table:style-name="ce22" office:value-type="float" office:value="3902" calcext:value-type="float">
            <text:p><text:s/>3 902</text:p>
          </table:table-cell>
          <table:table-cell table:style-name="ce22" office:value-type="float" office:value="2727737" calcext:value-type="float">
            <text:p>2 727 737</text:p>
          </table:table-cell>
          <table:table-cell table:style-name="ce22" office:value-type="float" office:value="30055" calcext:value-type="float">
            <text:p><text:s/>30 055</text:p>
          </table:table-cell>
          <table:table-cell table:style-name="ce22" office:value-type="float" office:value="27959" calcext:value-type="float">
            <text:p><text:s/>27 959</text:p>
          </table:table-cell>
          <table:table-cell table:style-name="ce22" office:value-type="float" office:value="461720" calcext:value-type="float">
            <text:p><text:s/>461 720</text:p>
          </table:table-cell>
          <table:table-cell table:style-name="ce22" office:value-type="float" office:value="4156307" calcext:value-type="float">
            <text:p>4 156 307</text:p>
          </table:table-cell>
          <table:table-cell table:style-name="ce22" office:value-type="float" office:value="1641680" calcext:value-type="float">
            <text:p>1 641 680</text:p>
          </table:table-cell>
          <table:table-cell table:style-name="ce22" office:value-type="float" office:value="284270" calcext:value-type="float">
            <text:p><text:s/>284 27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91262" calcext:value-type="float">
            <text:p><text:s/>391 262</text:p>
          </table:table-cell>
          <table:table-cell table:style-name="ce22" office:value-type="float" office:value="196352" calcext:value-type="float">
            <text:p><text:s/>196 352</text:p>
          </table:table-cell>
          <table:table-cell table:style-name="ce22" office:value-type="float" office:value="376254" calcext:value-type="float">
            <text:p><text:s/>376 254</text:p>
          </table:table-cell>
          <table:table-cell table:style-name="ce22" office:value-type="float" office:value="117450" calcext:value-type="float">
            <text:p><text:s/>117 450</text:p>
          </table:table-cell>
          <table:table-cell table:style-name="ce22" office:value-type="float" office:value="254131" calcext:value-type="float">
            <text:p><text:s/>254 131</text:p>
          </table:table-cell>
          <table:table-cell table:style-name="ce22" office:value-type="float" office:value="343334" calcext:value-type="float">
            <text:p><text:s/>343 334</text:p>
          </table:table-cell>
          <table:table-cell table:style-name="ce22" office:value-type="float" office:value="73521" calcext:value-type="float">
            <text:p><text:s/>73 521</text:p>
          </table:table-cell>
          <table:table-cell table:style-name="ce22" office:value-type="float" office:value="336245" calcext:value-type="float">
            <text:p><text:s/>336 245</text:p>
          </table:table-cell>
          <table:table-cell table:style-name="ce22" office:value-type="float" office:value="55255" calcext:value-type="float">
            <text:p><text:s/>55 255</text:p>
          </table:table-cell>
          <table:table-cell table:style-name="ce22" office:value-type="float" office:value="86553" calcext:value-type="float">
            <text:p><text:s/>86 553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3" office:value-type="float" office:value="7409417" calcext:value-type="float">
            <text:p>7 409 417</text:p>
          </table:table-cell>
          <table:table-cell table:style-name="ce23" office:value-type="float" office:value="3250145" calcext:value-type="float">
            <text:p>3 250 145</text:p>
          </table:table-cell>
          <table:table-cell table:style-name="ce23" office:value-type="float" office:value="3875" calcext:value-type="float">
            <text:p><text:s/>3 875</text:p>
          </table:table-cell>
          <table:table-cell table:style-name="ce23" office:value-type="float" office:value="2727699" calcext:value-type="float">
            <text:p>2 727 699</text:p>
          </table:table-cell>
          <table:table-cell table:style-name="ce23" office:value-type="float" office:value="30057" calcext:value-type="float">
            <text:p><text:s/>30 057</text:p>
          </table:table-cell>
          <table:table-cell table:style-name="ce23" office:value-type="float" office:value="28154" calcext:value-type="float">
            <text:p><text:s/>28 154</text:p>
          </table:table-cell>
          <table:table-cell table:style-name="ce23" office:value-type="float" office:value="460360" calcext:value-type="float">
            <text:p><text:s/>460 360</text:p>
          </table:table-cell>
          <table:table-cell table:style-name="ce23" office:value-type="float" office:value="4159272" calcext:value-type="float">
            <text:p>4 159 272</text:p>
          </table:table-cell>
          <table:table-cell table:style-name="ce23" office:value-type="float" office:value="1641047" calcext:value-type="float">
            <text:p>1 641 047</text:p>
          </table:table-cell>
          <table:table-cell table:style-name="ce23" office:value-type="float" office:value="283848" calcext:value-type="float">
            <text:p><text:s/>283 848</text:p>
          </table:table-cell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3" office:value-type="float" office:value="392192" calcext:value-type="float">
            <text:p><text:s/>392 192</text:p>
          </table:table-cell>
          <table:table-cell table:style-name="ce23" office:value-type="float" office:value="196993" calcext:value-type="float">
            <text:p><text:s/>196 993</text:p>
          </table:table-cell>
          <table:table-cell table:style-name="ce23" office:value-type="float" office:value="376969" calcext:value-type="float">
            <text:p><text:s/>376 969</text:p>
          </table:table-cell>
          <table:table-cell table:style-name="ce23" office:value-type="float" office:value="117692" calcext:value-type="float">
            <text:p><text:s/>117 692</text:p>
          </table:table-cell>
          <table:table-cell table:style-name="ce23" office:value-type="float" office:value="254683" calcext:value-type="float">
            <text:p><text:s/>254 683</text:p>
          </table:table-cell>
          <table:table-cell table:style-name="ce23" office:value-type="float" office:value="344024" calcext:value-type="float">
            <text:p><text:s/>344 024</text:p>
          </table:table-cell>
          <table:table-cell table:style-name="ce23" office:value-type="float" office:value="73209" calcext:value-type="float">
            <text:p><text:s/>73 209</text:p>
          </table:table-cell>
          <table:table-cell table:style-name="ce23" office:value-type="float" office:value="337062" calcext:value-type="float">
            <text:p><text:s/>337 062</text:p>
          </table:table-cell>
          <table:table-cell table:style-name="ce23" office:value-type="float" office:value="55559" calcext:value-type="float">
            <text:p><text:s/>55 559</text:p>
          </table:table-cell>
          <table:table-cell table:style-name="ce23" office:value-type="float" office:value="85994" calcext:value-type="float">
            <text:p><text:s/>85 994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1:17</dc:date>
    <meta:print-date>2014-04-16T18:03:22</meta:print-date>
    <meta:document-statistic meta:table-count="2" meta:cell-count="727" meta:object-count="0"/>
    <meta:generator>LibreOffice/4.4.1.2$Windows_x86 LibreOffice_project/45e2de17089c24a1fa810c8f975a7171ba4cd432</meta:generator>
  </office:meta>
</office:document-meta>
</file>