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1" calcext:value-type="float">
            <text:p>2.31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9" calcext:value-type="float">
            <text:p>2.0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65" calcext:value-type="float">
            <text:p>2.6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2.49" calcext:value-type="float">
            <text:p>2.4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7" calcext:value-type="float">
            <text:p>1.7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85" calcext:value-type="float">
            <text:p>0.8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2" table:style-name="ce23" office:value-type="float" office:value="2.2" calcext:value-type="float">
            <text:p>2.2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number-columns-repeated="2" table:style-name="ce23" office:value-type="float" office:value="5.98" calcext:value-type="float">
            <text:p>5.9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67" calcext:value-type="float">
            <text:p>2.67</text:p>
          </table:table-cell>
          <table:table-cell table:number-columns-repeated="2" table:style-name="ce23" office:value-type="float" office:value="2.69" calcext:value-type="float">
            <text:p>2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83" calcext:value-type="float">
            <text:p>1.8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7" calcext:value-type="float">
            <text:p>2.47</text:p>
          </table:table-cell>
          <table:table-cell table:number-columns-repeated="2" table:style-name="ce23" office:value-type="float" office:value="2.44" calcext:value-type="float">
            <text:p>2.4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86" calcext:value-type="float">
            <text:p>1.86</text:p>
          </table:table-cell>
          <table:table-cell table:number-columns-repeated="2" table:style-name="ce23" office:value-type="float" office:value="1.36" calcext:value-type="float">
            <text:p>1.3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3" calcext:value-type="float">
            <text:p>1.8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75" calcext:value-type="float">
            <text:p>0.75</text:p>
          </table:table-cell>
          <table:table-cell table:number-columns-repeated="2"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1.77" calcext:value-type="float">
            <text:p>1.77</text:p>
          </table:table-cell>
          <table:table-cell table:number-columns-repeated="2" table:style-name="ce24" office:value-type="float" office:value="1.44" calcext:value-type="float">
            <text:p>1.4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17" calcext:value-type="float">
            <text:p>2.17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1:28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