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　　　</text:span><text:span text:style-name="T9">        2015    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49.4" calcext:value-type="float">
            <text:p>49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200.1" calcext:value-type="float">
            <text:p>200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８　月</text:span><text:span text:style-name="T9">  Aug.</text:span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75.9" calcext:value-type="float">
            <text:p>175.9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81.1" calcext:value-type="float">
            <text:p>181.1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float" office:value="39.03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1-20T18:06:46</dc:date>
    <meta:print-date>2015-09-21T10:52:56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