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0.2" calcext:value-type="float">
            <text:p>130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97.8" calcext:value-type="float">
            <text:p>197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1.2" calcext:value-type="float">
            <text:p>19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8.1" calcext:value-type="float">
            <text:p>188.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4.7" calcext:value-type="float">
            <text:p>-4.7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4.4" calcext:value-type="float">
            <text:p>-4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-7.1" calcext:value-type="float">
            <text:p>-7.1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-4.3" calcext:value-type="float">
            <text:p>-4.3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3.1" calcext:value-type="float">
            <text:p>-3.1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5.3" calcext:value-type="float">
            <text:p>-5.3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5.6" calcext:value-type="float">
            <text:p>-5.6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-1.5" calcext:value-type="float">
            <text:p>-1.5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6.5" calcext:value-type="float">
            <text:p>-6.5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5" calcext:value-type="float">
            <text:p>-5.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1" calcext:value-type="float">
            <text:p>-2.1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1.9" calcext:value-type="float">
            <text:p>-1.9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-2.2" calcext:value-type="float">
            <text:p>-2.2</text:p>
          </table:table-cell>
          <table:table-cell table:number-columns-repeated="3" table:style-name="ce27" office:value-type="float" office:value="-3.4" calcext:value-type="float">
            <text:p>-3.4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3.2" calcext:value-type="float">
            <text:p>-3.2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19:37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