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38631" calcext:value-type="float">
            <text:p><text:s/>38 631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3473" calcext:value-type="float">
            <text:p><text:s/>43 473</text:p>
          </table:table-cell>
          <table:table-cell table:style-name="ce22" office:value-type="float" office:value="35471" calcext:value-type="float">
            <text:p><text:s/>35 471</text:p>
          </table:table-cell>
          <table:table-cell table:style-name="ce22" office:value-type="float" office:value="66056" calcext:value-type="float">
            <text:p><text:s/>66 056</text:p>
          </table:table-cell>
          <table:table-cell table:style-name="ce22" office:value-type="float" office:value="35737" calcext:value-type="float">
            <text:p><text:s/>35 737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40550" calcext:value-type="float">
            <text:p><text:s/>40 550</text:p>
          </table:table-cell>
          <table:table-cell table:style-name="ce22" office:value-type="float" office:value="37285" calcext:value-type="float">
            <text:p><text:s/>37 285</text:p>
          </table:table-cell>
          <table:table-cell table:style-name="ce22" office:value-type="float" office:value="40840" calcext:value-type="float">
            <text:p><text:s/>40 840</text:p>
          </table:table-cell>
          <table:table-cell table:style-name="ce10" office:value-type="string" calcext:value-type="string">
            <text:p><text:s/>１０４年１至　９月 <text:s/>Ave., 2015 <text:s text:c="8"/></text:p>
          </table:table-cell>
          <table:table-cell table:style-name="ce22" office:value-type="float" office:value="28885" calcext:value-type="float">
            <text:p><text:s/>28 885</text:p>
          </table:table-cell>
          <table:table-cell table:style-name="ce22" office:value-type="float" office:value="53253" calcext:value-type="float">
            <text:p><text:s/>53 253</text:p>
          </table:table-cell>
          <table:table-cell table:style-name="ce22" office:value-type="float" office:value="59655" calcext:value-type="float">
            <text:p><text:s/>59 655</text:p>
          </table:table-cell>
          <table:table-cell table:style-name="ce22" office:value-type="float" office:value="35841" calcext:value-type="float">
            <text:p><text:s/>35 841</text:p>
          </table:table-cell>
          <table:table-cell table:style-name="ce22" office:value-type="float" office:value="49500" calcext:value-type="float">
            <text:p><text:s/>49 500</text:p>
          </table:table-cell>
          <table:table-cell table:style-name="ce22" office:value-type="float" office:value="31875" calcext:value-type="float">
            <text:p><text:s/>31 875</text:p>
          </table:table-cell>
          <table:table-cell table:style-name="ce22" office:value-type="float" office:value="22868" calcext:value-type="float">
            <text:p><text:s/>22 868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33624" calcext:value-type="float">
            <text:p><text:s/>33 624</text:p>
          </table:table-cell>
          <table:table-cell table:style-name="ce22" office:value-type="float" office:value="29259" calcext:value-type="float">
            <text:p><text:s/>29 2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148" calcext:value-type="float">
            <text:p><text:s/>38 148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3407" calcext:value-type="float">
            <text:p><text:s/>43 407</text:p>
          </table:table-cell>
          <table:table-cell table:style-name="ce22" office:value-type="float" office:value="34943" calcext:value-type="float">
            <text:p><text:s/>34 943</text:p>
          </table:table-cell>
          <table:table-cell table:style-name="ce22" office:value-type="float" office:value="66692" calcext:value-type="float">
            <text:p><text:s/>66 692</text:p>
          </table:table-cell>
          <table:table-cell table:style-name="ce22" office:value-type="float" office:value="35774" calcext:value-type="float">
            <text:p><text:s/>35 774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40221" calcext:value-type="float">
            <text:p><text:s/>40 221</text:p>
          </table:table-cell>
          <table:table-cell table:style-name="ce22" office:value-type="float" office:value="37063" calcext:value-type="float">
            <text:p><text:s/>37 063</text:p>
          </table:table-cell>
          <table:table-cell table:style-name="ce22" office:value-type="float" office:value="40540" calcext:value-type="float">
            <text:p><text:s/>40 5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871" calcext:value-type="float">
            <text:p><text:s/>28 871</text:p>
          </table:table-cell>
          <table:table-cell table:style-name="ce22" office:value-type="float" office:value="52788" calcext:value-type="float">
            <text:p><text:s/>52 788</text:p>
          </table:table-cell>
          <table:table-cell table:style-name="ce22" office:value-type="float" office:value="58731" calcext:value-type="float">
            <text:p><text:s/>58 731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9025" calcext:value-type="float">
            <text:p><text:s/>49 025</text:p>
          </table:table-cell>
          <table:table-cell table:style-name="ce22" office:value-type="float" office:value="31608" calcext:value-type="float">
            <text:p><text:s/>31 608</text:p>
          </table:table-cell>
          <table:table-cell table:style-name="ce22" office:value-type="float" office:value="22397" calcext:value-type="float">
            <text:p><text:s/>22 397</text:p>
          </table:table-cell>
          <table:table-cell table:style-name="ce22" office:value-type="float" office:value="51835" calcext:value-type="float">
            <text:p><text:s/>51 835</text:p>
          </table:table-cell>
          <table:table-cell table:style-name="ce22" office:value-type="float" office:value="33732" calcext:value-type="float">
            <text:p><text:s/>33 732</text:p>
          </table:table-cell>
          <table:table-cell table:style-name="ce22" office:value-type="float" office:value="29048" calcext:value-type="float">
            <text:p><text:s/>2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22" calcext:value-type="float">
            <text:p><text:s/>38 522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44090" calcext:value-type="float">
            <text:p><text:s/>44 090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66626" calcext:value-type="float">
            <text:p><text:s/>66 626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38607" calcext:value-type="float">
            <text:p><text:s/>38 607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0789" calcext:value-type="float">
            <text:p><text:s/>40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99" calcext:value-type="float">
            <text:p><text:s/>28 799</text:p>
          </table:table-cell>
          <table:table-cell table:style-name="ce22" office:value-type="float" office:value="53018" calcext:value-type="float">
            <text:p><text:s/>53 018</text:p>
          </table:table-cell>
          <table:table-cell table:style-name="ce22" office:value-type="float" office:value="58829" calcext:value-type="float">
            <text:p><text:s/>58 829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49352" calcext:value-type="float">
            <text:p><text:s/>49 352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3146" calcext:value-type="float">
            <text:p><text:s/>23 146</text:p>
          </table:table-cell>
          <table:table-cell table:style-name="ce22" office:value-type="float" office:value="51969" calcext:value-type="float">
            <text:p><text:s/>51 969</text:p>
          </table:table-cell>
          <table:table-cell table:style-name="ce22" office:value-type="float" office:value="33631" calcext:value-type="float">
            <text:p><text:s/>33 631</text:p>
          </table:table-cell>
          <table:table-cell table:style-name="ce22" office:value-type="float" office:value="29297" calcext:value-type="float">
            <text:p><text:s/>29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594" calcext:value-type="float">
            <text:p><text:s/>38 594</text:p>
          </table:table-cell>
          <table:table-cell table:style-name="ce22" office:value-type="float" office:value="36123" calcext:value-type="float">
            <text:p><text:s/>36 123</text:p>
          </table:table-cell>
          <table:table-cell table:style-name="ce22" office:value-type="float" office:value="43145" calcext:value-type="float">
            <text:p><text:s/>43 145</text:p>
          </table:table-cell>
          <table:table-cell table:style-name="ce22" office:value-type="float" office:value="35433" calcext:value-type="float">
            <text:p><text:s/>35 433</text:p>
          </table:table-cell>
          <table:table-cell table:style-name="ce22" office:value-type="float" office:value="65606" calcext:value-type="float">
            <text:p><text:s/>65 606</text:p>
          </table:table-cell>
          <table:table-cell table:style-name="ce22" office:value-type="float" office:value="35823" calcext:value-type="float">
            <text:p><text:s/>35 823</text:p>
          </table:table-cell>
          <table:table-cell table:style-name="ce22" office:value-type="float" office:value="38228" calcext:value-type="float">
            <text:p><text:s/>38 228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7100" calcext:value-type="float">
            <text:p><text:s/>37 100</text:p>
          </table:table-cell>
          <table:table-cell table:style-name="ce22" office:value-type="float" office:value="40927" calcext:value-type="float">
            <text:p><text:s/>40 92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887" calcext:value-type="float">
            <text:p><text:s/>28 887</text:p>
          </table:table-cell>
          <table:table-cell table:style-name="ce22" office:value-type="float" office:value="53166" calcext:value-type="float">
            <text:p><text:s/>53 166</text:p>
          </table:table-cell>
          <table:table-cell table:style-name="ce22" office:value-type="float" office:value="60349" calcext:value-type="float">
            <text:p><text:s/>60 349</text:p>
          </table:table-cell>
          <table:table-cell table:style-name="ce22" office:value-type="float" office:value="36346" calcext:value-type="float">
            <text:p><text:s/>36 346</text:p>
          </table:table-cell>
          <table:table-cell table:style-name="ce22" office:value-type="float" office:value="49287" calcext:value-type="float">
            <text:p><text:s/>49 287</text:p>
          </table:table-cell>
          <table:table-cell table:style-name="ce22" office:value-type="float" office:value="31785" calcext:value-type="float">
            <text:p><text:s/>31 785</text:p>
          </table:table-cell>
          <table:table-cell table:style-name="ce22" office:value-type="float" office:value="22837" calcext:value-type="float">
            <text:p><text:s/>22 837</text:p>
          </table:table-cell>
          <table:table-cell table:style-name="ce22" office:value-type="float" office:value="52740" calcext:value-type="float">
            <text:p><text:s/>52 740</text:p>
          </table:table-cell>
          <table:table-cell table:style-name="ce22" office:value-type="float" office:value="33592" calcext:value-type="float">
            <text:p><text:s/>33 592</text:p>
          </table:table-cell>
          <table:table-cell table:style-name="ce22" office:value-type="float" office:value="29240" calcext:value-type="float">
            <text:p><text:s/>29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637" calcext:value-type="float">
            <text:p><text:s/>38 637</text:p>
          </table:table-cell>
          <table:table-cell table:style-name="ce22" office:value-type="float" office:value="36187" calcext:value-type="float">
            <text:p><text:s/>36 187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35520" calcext:value-type="float">
            <text:p><text:s/>35 520</text:p>
          </table:table-cell>
          <table:table-cell table:style-name="ce22" office:value-type="float" office:value="66042" calcext:value-type="float">
            <text:p><text:s/>66 042</text:p>
          </table:table-cell>
          <table:table-cell table:style-name="ce22" office:value-type="float" office:value="35885" calcext:value-type="float">
            <text:p><text:s/>35 885</text:p>
          </table:table-cell>
          <table:table-cell table:style-name="ce22" office:value-type="float" office:value="38154" calcext:value-type="float">
            <text:p><text:s/>38 154</text:p>
          </table:table-cell>
          <table:table-cell table:style-name="ce22" office:value-type="float" office:value="40556" calcext:value-type="float">
            <text:p><text:s/>40 556</text:p>
          </table:table-cell>
          <table:table-cell table:style-name="ce22" office:value-type="float" office:value="37199" calcext:value-type="float">
            <text:p><text:s/>37 199</text:p>
          </table:table-cell>
          <table:table-cell table:style-name="ce22" office:value-type="float" office:value="40998" calcext:value-type="float">
            <text:p><text:s/>40 99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41" calcext:value-type="float">
            <text:p><text:s/>28 941</text:p>
          </table:table-cell>
          <table:table-cell table:style-name="ce22" office:value-type="float" office:value="53346" calcext:value-type="float">
            <text:p><text:s/>53 346</text:p>
          </table:table-cell>
          <table:table-cell table:style-name="ce22" office:value-type="float" office:value="59286" calcext:value-type="float">
            <text:p><text:s/>59 286</text:p>
          </table:table-cell>
          <table:table-cell table:style-name="ce22" office:value-type="float" office:value="36414" calcext:value-type="float">
            <text:p><text:s/>36 414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31880" calcext:value-type="float">
            <text:p><text:s/>31 880</text:p>
          </table:table-cell>
          <table:table-cell table:style-name="ce22" office:value-type="float" office:value="22989" calcext:value-type="float">
            <text:p><text:s/>22 989</text:p>
          </table:table-cell>
          <table:table-cell table:style-name="ce22" office:value-type="float" office:value="53283" calcext:value-type="float">
            <text:p><text:s/>53 283</text:p>
          </table:table-cell>
          <table:table-cell table:style-name="ce22" office:value-type="float" office:value="33607" calcext:value-type="float">
            <text:p><text:s/>33 607</text:p>
          </table:table-cell>
          <table:table-cell table:style-name="ce22" office:value-type="float" office:value="29244" calcext:value-type="float">
            <text:p><text:s/>29 2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833" calcext:value-type="float">
            <text:p><text:s/>38 833</text:p>
          </table:table-cell>
          <table:table-cell table:style-name="ce22" office:value-type="float" office:value="36210" calcext:value-type="float">
            <text:p><text:s/>36 210</text:p>
          </table:table-cell>
          <table:table-cell table:style-name="ce22" office:value-type="float" office:value="43125" calcext:value-type="float">
            <text:p><text:s/>43 125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5990" calcext:value-type="float">
            <text:p><text:s/>65 990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8608" calcext:value-type="float">
            <text:p><text:s/>38 608</text:p>
          </table:table-cell>
          <table:table-cell table:style-name="ce22" office:value-type="float" office:value="40890" calcext:value-type="float">
            <text:p><text:s/>40 890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40835" calcext:value-type="float">
            <text:p><text:s/>40 83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624" calcext:value-type="float">
            <text:p><text:s/>28 624</text:p>
          </table:table-cell>
          <table:table-cell table:style-name="ce22" office:value-type="float" office:value="53495" calcext:value-type="float">
            <text:p><text:s/>53 495</text:p>
          </table:table-cell>
          <table:table-cell table:style-name="ce22" office:value-type="float" office:value="61979" calcext:value-type="float">
            <text:p><text:s/>61 979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9712" calcext:value-type="float">
            <text:p><text:s/>49 712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22881" calcext:value-type="float">
            <text:p><text:s/>22 881</text:p>
          </table:table-cell>
          <table:table-cell table:style-name="ce22" office:value-type="float" office:value="53731" calcext:value-type="float">
            <text:p><text:s/>53 731</text:p>
          </table:table-cell>
          <table:table-cell table:style-name="ce22" office:value-type="float" office:value="33378" calcext:value-type="float">
            <text:p><text:s/>33 378</text:p>
          </table:table-cell>
          <table:table-cell table:style-name="ce22" office:value-type="float" office:value="29033" calcext:value-type="float">
            <text:p><text:s/>29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869" calcext:value-type="float">
            <text:p><text:s/>38 869</text:p>
          </table:table-cell>
          <table:table-cell table:style-name="ce22" office:value-type="float" office:value="36403" calcext:value-type="float">
            <text:p><text:s/>36 403</text:p>
          </table:table-cell>
          <table:table-cell table:style-name="ce22" office:value-type="float" office:value="43635" calcext:value-type="float">
            <text:p><text:s/>43 635</text:p>
          </table:table-cell>
          <table:table-cell table:style-name="ce22" office:value-type="float" office:value="35642" calcext:value-type="float">
            <text:p><text:s/>35 642</text:p>
          </table:table-cell>
          <table:table-cell table:style-name="ce22" office:value-type="float" office:value="65791" calcext:value-type="float">
            <text:p><text:s/>65 791</text:p>
          </table:table-cell>
          <table:table-cell table:style-name="ce22" office:value-type="float" office:value="35967" calcext:value-type="float">
            <text:p><text:s/>35 967</text:p>
          </table:table-cell>
          <table:table-cell table:style-name="ce22" office:value-type="float" office:value="38942" calcext:value-type="float">
            <text:p><text:s/>38 942</text:p>
          </table:table-cell>
          <table:table-cell table:style-name="ce22" office:value-type="float" office:value="40799" calcext:value-type="float">
            <text:p><text:s/>40 799</text:p>
          </table:table-cell>
          <table:table-cell table:style-name="ce22" office:value-type="float" office:value="37502" calcext:value-type="float">
            <text:p><text:s/>37 502</text:p>
          </table:table-cell>
          <table:table-cell table:style-name="ce22" office:value-type="float" office:value="41036" calcext:value-type="float">
            <text:p><text:s/>41 0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86" calcext:value-type="float">
            <text:p><text:s/>28 886</text:p>
          </table:table-cell>
          <table:table-cell table:style-name="ce22" office:value-type="float" office:value="53609" calcext:value-type="float">
            <text:p><text:s/>53 609</text:p>
          </table:table-cell>
          <table:table-cell table:style-name="ce22" office:value-type="float" office:value="60229" calcext:value-type="float">
            <text:p><text:s/>60 229</text:p>
          </table:table-cell>
          <table:table-cell table:style-name="ce22" office:value-type="float" office:value="35300" calcext:value-type="float">
            <text:p><text:s/>35 300</text:p>
          </table:table-cell>
          <table:table-cell table:style-name="ce22" office:value-type="float" office:value="49816" calcext:value-type="float">
            <text:p><text:s/>49 816</text:p>
          </table:table-cell>
          <table:table-cell table:style-name="ce22" office:value-type="float" office:value="32067" calcext:value-type="float">
            <text:p><text:s/>32 067</text:p>
          </table:table-cell>
          <table:table-cell table:style-name="ce22" office:value-type="float" office:value="23026" calcext:value-type="float">
            <text:p><text:s/>23 026</text:p>
          </table:table-cell>
          <table:table-cell table:style-name="ce22" office:value-type="float" office:value="53642" calcext:value-type="float">
            <text:p><text:s/>53 642</text:p>
          </table:table-cell>
          <table:table-cell table:style-name="ce22" office:value-type="float" office:value="33495" calcext:value-type="float">
            <text:p><text:s/>33 495</text:p>
          </table:table-cell>
          <table:table-cell table:style-name="ce22" office:value-type="float" office:value="29284" calcext:value-type="float">
            <text:p><text:s/>29 2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36397" calcext:value-type="float">
            <text:p><text:s/>36 397</text:p>
          </table:table-cell>
          <table:table-cell table:style-name="ce22" office:value-type="float" office:value="43235" calcext:value-type="float">
            <text:p><text:s/>43 235</text:p>
          </table:table-cell>
          <table:table-cell table:style-name="ce22" office:value-type="float" office:value="35682" calcext:value-type="float">
            <text:p><text:s/>35 682</text:p>
          </table:table-cell>
          <table:table-cell table:style-name="ce22" office:value-type="float" office:value="65743" calcext:value-type="float">
            <text:p><text:s/>65 743</text:p>
          </table:table-cell>
          <table:table-cell table:style-name="ce22" office:value-type="float" office:value="35510" calcext:value-type="float">
            <text:p><text:s/>35 510</text:p>
          </table:table-cell>
          <table:table-cell table:style-name="ce22" office:value-type="float" office:value="38702" calcext:value-type="float">
            <text:p><text:s/>38 702</text:p>
          </table:table-cell>
          <table:table-cell table:style-name="ce22" office:value-type="float" office:value="40630" calcext:value-type="float">
            <text:p><text:s/>40 630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192" calcext:value-type="float">
            <text:p><text:s/>29 192</text:p>
          </table:table-cell>
          <table:table-cell table:style-name="ce22" office:value-type="float" office:value="53475" calcext:value-type="float">
            <text:p><text:s/>53 475</text:p>
          </table:table-cell>
          <table:table-cell table:style-name="ce22" office:value-type="float" office:value="59636" calcext:value-type="float">
            <text:p><text:s/>59 636</text:p>
          </table:table-cell>
          <table:table-cell table:style-name="ce22" office:value-type="float" office:value="34655" calcext:value-type="float">
            <text:p><text:s/>34 655</text:p>
          </table:table-cell>
          <table:table-cell table:style-name="ce22" office:value-type="float" office:value="49796" calcext:value-type="float">
            <text:p><text:s/>49 796</text:p>
          </table:table-cell>
          <table:table-cell table:style-name="ce22" office:value-type="float" office:value="32145" calcext:value-type="float">
            <text:p><text:s/>32 145</text:p>
          </table:table-cell>
          <table:table-cell table:style-name="ce22" office:value-type="float" office:value="22893" calcext:value-type="float">
            <text:p><text:s/>22 893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33824" calcext:value-type="float">
            <text:p><text:s/>33 824</text:p>
          </table:table-cell>
          <table:table-cell table:style-name="ce22" office:value-type="float" office:value="29240" calcext:value-type="float">
            <text:p><text:s/>29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36381" calcext:value-type="float">
            <text:p><text:s/>36 381</text:p>
          </table:table-cell>
          <table:table-cell table:style-name="ce22" office:value-type="float" office:value="43403" calcext:value-type="float">
            <text:p><text:s/>43 403</text:p>
          </table:table-cell>
          <table:table-cell table:style-name="ce22" office:value-type="float" office:value="35648" calcext:value-type="float">
            <text:p><text:s/>35 648</text:p>
          </table:table-cell>
          <table:table-cell table:style-name="ce22" office:value-type="float" office:value="65650" calcext:value-type="float">
            <text:p><text:s/>65 650</text:p>
          </table:table-cell>
          <table:table-cell table:style-name="ce22" office:value-type="float" office:value="35347" calcext:value-type="float">
            <text:p><text:s/>35 347</text:p>
          </table:table-cell>
          <table:table-cell table:style-name="ce22" office:value-type="float" office:value="38805" calcext:value-type="float">
            <text:p><text:s/>38 805</text:p>
          </table:table-cell>
          <table:table-cell table:style-name="ce22" office:value-type="float" office:value="40594" calcext:value-type="float">
            <text:p><text:s/>40 594</text:p>
          </table:table-cell>
          <table:table-cell table:style-name="ce22" office:value-type="float" office:value="37425" calcext:value-type="float">
            <text:p><text:s/>37 425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414" calcext:value-type="float">
            <text:p><text:s/>53 414</text:p>
          </table:table-cell>
          <table:table-cell table:style-name="ce22" office:value-type="float" office:value="59211" calcext:value-type="float">
            <text:p><text:s/>59 211</text:p>
          </table:table-cell>
          <table:table-cell table:style-name="ce22" office:value-type="float" office:value="34383" calcext:value-type="float">
            <text:p><text:s/>34 383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2214" calcext:value-type="float">
            <text:p><text:s/>32 214</text:p>
          </table:table-cell>
          <table:table-cell table:style-name="ce22" office:value-type="float" office:value="22916" calcext:value-type="float">
            <text:p><text:s/>22 916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9294" calcext:value-type="float">
            <text:p><text:s/>29 2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8" calcext:value-type="float">
            <text:p>0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1.96" calcext:value-type="float">
            <text:p>-1.96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29" calcext:value-type="float">
            <text:p>1.2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27" office:value-type="float" office:value="-3.75" calcext:value-type="float">
            <text:p>-3.7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1.91" calcext:value-type="float">
            <text:p>1.9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6" calcext:value-type="float">
            <text:p>1.36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19" calcext:value-type="float">
            <text:p>1.1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97" calcext:value-type="float">
            <text:p>0.9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15</dc:date>
    <meta:print-date>2010-03-22T13:21:14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