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7381587" calcext:value-type="float">
            <text:p>7 381 587</text:p>
          </table:table-cell>
          <table:table-cell table:style-name="ce19" office:value-type="float" office:value="3238345" calcext:value-type="float">
            <text:p>3 238 345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716427" calcext:value-type="float">
            <text:p>2 716 427</text:p>
          </table:table-cell>
          <table:table-cell table:style-name="ce19" office:value-type="float" office:value="29787" calcext:value-type="float">
            <text:p><text:s/>29 787</text:p>
          </table:table-cell>
          <table:table-cell table:style-name="ce19" office:value-type="float" office:value="27816" calcext:value-type="float">
            <text:p><text:s/>27 816</text:p>
          </table:table-cell>
          <table:table-cell table:style-name="ce19" office:value-type="float" office:value="460410" calcext:value-type="float">
            <text:p><text:s/>460 410</text:p>
          </table:table-cell>
          <table:table-cell table:style-name="ce19" office:value-type="float" office:value="4143242" calcext:value-type="float">
            <text:p>4 143 242</text:p>
          </table:table-cell>
          <table:table-cell table:style-name="ce19" office:value-type="float" office:value="1639876" calcext:value-type="float">
            <text:p>1 639 876</text:p>
          </table:table-cell>
          <table:table-cell table:style-name="ce19" office:value-type="float" office:value="283570" calcext:value-type="float">
            <text:p><text:s/>283 570</text:p>
          </table:table-cell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389020" calcext:value-type="float">
            <text:p><text:s/>389 020</text:p>
          </table:table-cell>
          <table:table-cell table:style-name="ce19" office:value-type="float" office:value="195397" calcext:value-type="float">
            <text:p><text:s/>195 397</text:p>
          </table:table-cell>
          <table:table-cell table:style-name="ce19" office:value-type="float" office:value="374826" calcext:value-type="float">
            <text:p><text:s/>374 826</text:p>
          </table:table-cell>
          <table:table-cell table:style-name="ce19" office:value-type="float" office:value="117195" calcext:value-type="float">
            <text:p><text:s/>117 195</text:p>
          </table:table-cell>
          <table:table-cell table:style-name="ce19" office:value-type="float" office:value="252884" calcext:value-type="float">
            <text:p><text:s/>252 884</text:p>
          </table:table-cell>
          <table:table-cell table:style-name="ce19" office:value-type="float" office:value="341315" calcext:value-type="float">
            <text:p><text:s/>341 315</text:p>
          </table:table-cell>
          <table:table-cell table:style-name="ce19" office:value-type="float" office:value="73209" calcext:value-type="float">
            <text:p><text:s/>73 209</text:p>
          </table:table-cell>
          <table:table-cell table:style-name="ce19" office:value-type="float" office:value="334058" calcext:value-type="float">
            <text:p><text:s/>334 058</text:p>
          </table:table-cell>
          <table:table-cell table:style-name="ce19" office:value-type="float" office:value="55511" calcext:value-type="float">
            <text:p><text:s/>55 511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331489" calcext:value-type="float">
            <text:p>7 331 489</text:p>
          </table:table-cell>
          <table:table-cell table:style-name="ce19" office:value-type="float" office:value="3218840" calcext:value-type="float">
            <text:p>3 218 840</text:p>
          </table:table-cell>
          <table:table-cell table:style-name="ce19" office:value-type="float" office:value="3889" calcext:value-type="float">
            <text:p><text:s/>3 889</text:p>
          </table:table-cell>
          <table:table-cell table:style-name="ce19" office:value-type="float" office:value="2702260" calcext:value-type="float">
            <text:p>2 702 260</text:p>
          </table:table-cell>
          <table:table-cell table:style-name="ce19" office:value-type="float" office:value="29531" calcext:value-type="float">
            <text:p><text:s/>29 531</text:p>
          </table:table-cell>
          <table:table-cell table:style-name="ce19" office:value-type="float" office:value="27615" calcext:value-type="float">
            <text:p><text:s/>27 615</text:p>
          </table:table-cell>
          <table:table-cell table:style-name="ce19" office:value-type="float" office:value="455545" calcext:value-type="float">
            <text:p><text:s/>455 545</text:p>
          </table:table-cell>
          <table:table-cell table:style-name="ce19" office:value-type="float" office:value="4112649" calcext:value-type="float">
            <text:p>4 112 649</text:p>
          </table:table-cell>
          <table:table-cell table:style-name="ce19" office:value-type="float" office:value="1632485" calcext:value-type="float">
            <text:p>1 632 485</text:p>
          </table:table-cell>
          <table:table-cell table:style-name="ce19" office:value-type="float" office:value="280314" calcext:value-type="float">
            <text:p><text:s/>280 3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6345" calcext:value-type="float">
            <text:p><text:s/>386 345</text:p>
          </table:table-cell>
          <table:table-cell table:style-name="ce19" office:value-type="float" office:value="193115" calcext:value-type="float">
            <text:p><text:s/>193 115</text:p>
          </table:table-cell>
          <table:table-cell table:style-name="ce19" office:value-type="float" office:value="373972" calcext:value-type="float">
            <text:p><text:s/>373 972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0198" calcext:value-type="float">
            <text:p><text:s/>250 198</text:p>
          </table:table-cell>
          <table:table-cell table:style-name="ce19" office:value-type="float" office:value="336687" calcext:value-type="float">
            <text:p><text:s/>336 687</text:p>
          </table:table-cell>
          <table:table-cell table:style-name="ce19" office:value-type="float" office:value="72403" calcext:value-type="float">
            <text:p><text:s/>72 403</text:p>
          </table:table-cell>
          <table:table-cell table:style-name="ce19" office:value-type="float" office:value="330231" calcext:value-type="float">
            <text:p><text:s/>330 231</text:p>
          </table:table-cell>
          <table:table-cell table:style-name="ce19" office:value-type="float" office:value="55012" calcext:value-type="float">
            <text:p><text:s/>55 012</text:p>
          </table:table-cell>
          <table:table-cell table:style-name="ce19" office:value-type="float" office:value="86538" calcext:value-type="float">
            <text:p><text:s/>86 5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351166" calcext:value-type="float">
            <text:p>7 351 166</text:p>
          </table:table-cell>
          <table:table-cell table:style-name="ce19" office:value-type="float" office:value="3232601" calcext:value-type="float">
            <text:p>3 232 601</text:p>
          </table:table-cell>
          <table:table-cell table:style-name="ce19" office:value-type="float" office:value="3871" calcext:value-type="float">
            <text:p><text:s/>3 871</text:p>
          </table:table-cell>
          <table:table-cell table:style-name="ce19" office:value-type="float" office:value="2713049" calcext:value-type="float">
            <text:p>2 713 049</text:p>
          </table:table-cell>
          <table:table-cell table:style-name="ce19" office:value-type="float" office:value="29448" calcext:value-type="float">
            <text:p><text:s/>29 448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458592" calcext:value-type="float">
            <text:p><text:s/>458 592</text:p>
          </table:table-cell>
          <table:table-cell table:style-name="ce19" office:value-type="float" office:value="4118565" calcext:value-type="float">
            <text:p>4 118 565</text:p>
          </table:table-cell>
          <table:table-cell table:style-name="ce19" office:value-type="float" office:value="1634230" calcext:value-type="float">
            <text:p>1 634 230</text:p>
          </table:table-cell>
          <table:table-cell table:style-name="ce19" office:value-type="float" office:value="281610" calcext:value-type="float">
            <text:p><text:s/>281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3592" calcext:value-type="float">
            <text:p><text:s/>383 592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19" office:value-type="float" office:value="373520" calcext:value-type="float">
            <text:p><text:s/>373 520</text:p>
          </table:table-cell>
          <table:table-cell table:style-name="ce19" office:value-type="float" office:value="116368" calcext:value-type="float">
            <text:p><text:s/>116 368</text:p>
          </table:table-cell>
          <table:table-cell table:style-name="ce19" office:value-type="float" office:value="251483" calcext:value-type="float">
            <text:p><text:s/>251 483</text:p>
          </table:table-cell>
          <table:table-cell table:style-name="ce19" office:value-type="float" office:value="338906" calcext:value-type="float">
            <text:p><text:s/>338 906</text:p>
          </table:table-cell>
          <table:table-cell table:style-name="ce19" office:value-type="float" office:value="73456" calcext:value-type="float">
            <text:p><text:s/>73 456</text:p>
          </table:table-cell>
          <table:table-cell table:style-name="ce19" office:value-type="float" office:value="330990" calcext:value-type="float">
            <text:p><text:s/>330 990</text:p>
          </table:table-cell>
          <table:table-cell table:style-name="ce19" office:value-type="float" office:value="54524" calcext:value-type="float">
            <text:p><text:s/>54 524</text:p>
          </table:table-cell>
          <table:table-cell table:style-name="ce19" office:value-type="float" office:value="86069" calcext:value-type="float">
            <text:p><text:s/>86 0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353302" calcext:value-type="float">
            <text:p>7 353 302</text:p>
          </table:table-cell>
          <table:table-cell table:style-name="ce19" office:value-type="float" office:value="3231798" calcext:value-type="float">
            <text:p>3 231 798</text:p>
          </table:table-cell>
          <table:table-cell table:style-name="ce19" office:value-type="float" office:value="3952" calcext:value-type="float">
            <text:p><text:s/>3 952</text:p>
          </table:table-cell>
          <table:table-cell table:style-name="ce19" office:value-type="float" office:value="2710346" calcext:value-type="float">
            <text:p>2 710 346</text:p>
          </table:table-cell>
          <table:table-cell table:style-name="ce19" office:value-type="float" office:value="29788" calcext:value-type="float">
            <text:p><text:s/>29 788</text:p>
          </table:table-cell>
          <table:table-cell table:style-name="ce19" office:value-type="float" office:value="27658" calcext:value-type="float">
            <text:p><text:s/>27 658</text:p>
          </table:table-cell>
          <table:table-cell table:style-name="ce19" office:value-type="float" office:value="460054" calcext:value-type="float">
            <text:p><text:s/>460 054</text:p>
          </table:table-cell>
          <table:table-cell table:style-name="ce19" office:value-type="float" office:value="4121504" calcext:value-type="float">
            <text:p>4 121 504</text:p>
          </table:table-cell>
          <table:table-cell table:style-name="ce19" office:value-type="float" office:value="1636249" calcext:value-type="float">
            <text:p>1 636 249</text:p>
          </table:table-cell>
          <table:table-cell table:style-name="ce19" office:value-type="float" office:value="281721" calcext:value-type="float">
            <text:p><text:s/>281 7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3986" calcext:value-type="float">
            <text:p><text:s/>383 986</text:p>
          </table:table-cell>
          <table:table-cell table:style-name="ce19" office:value-type="float" office:value="194409" calcext:value-type="float">
            <text:p><text:s/>194 409</text:p>
          </table:table-cell>
          <table:table-cell table:style-name="ce19" office:value-type="float" office:value="372191" calcext:value-type="float">
            <text:p><text:s/>372 191</text:p>
          </table:table-cell>
          <table:table-cell table:style-name="ce19" office:value-type="float" office:value="116655" calcext:value-type="float">
            <text:p><text:s/>116 655</text:p>
          </table:table-cell>
          <table:table-cell table:style-name="ce19" office:value-type="float" office:value="251986" calcext:value-type="float">
            <text:p><text:s/>251 986</text:p>
          </table:table-cell>
          <table:table-cell table:style-name="ce19" office:value-type="float" office:value="339402" calcext:value-type="float">
            <text:p><text:s/>339 402</text:p>
          </table:table-cell>
          <table:table-cell table:style-name="ce19" office:value-type="float" office:value="73167" calcext:value-type="float">
            <text:p><text:s/>73 167</text:p>
          </table:table-cell>
          <table:table-cell table:style-name="ce19" office:value-type="float" office:value="331192" calcext:value-type="float">
            <text:p><text:s/>331 192</text:p>
          </table:table-cell>
          <table:table-cell table:style-name="ce19" office:value-type="float" office:value="54582" calcext:value-type="float">
            <text:p><text:s/>54 582</text:p>
          </table:table-cell>
          <table:table-cell table:style-name="ce19" office:value-type="float" office:value="85964" calcext:value-type="float">
            <text:p><text:s/>85 9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363757" calcext:value-type="float">
            <text:p>7 363 757</text:p>
          </table:table-cell>
          <table:table-cell table:style-name="ce19" office:value-type="float" office:value="3233001" calcext:value-type="float">
            <text:p>3 233 001</text:p>
          </table:table-cell>
          <table:table-cell table:style-name="ce19" office:value-type="float" office:value="3930" calcext:value-type="float">
            <text:p><text:s/>3 930</text:p>
          </table:table-cell>
          <table:table-cell table:style-name="ce19" office:value-type="float" office:value="2712404" calcext:value-type="float">
            <text:p>2 712 404</text:p>
          </table:table-cell>
          <table:table-cell table:style-name="ce19" office:value-type="float" office:value="29638" calcext:value-type="float">
            <text:p><text:s/>29 638</text:p>
          </table:table-cell>
          <table:table-cell table:style-name="ce19" office:value-type="float" office:value="27598" calcext:value-type="float">
            <text:p><text:s/>27 598</text:p>
          </table:table-cell>
          <table:table-cell table:style-name="ce19" office:value-type="float" office:value="459431" calcext:value-type="float">
            <text:p><text:s/>459 431</text:p>
          </table:table-cell>
          <table:table-cell table:style-name="ce19" office:value-type="float" office:value="4130756" calcext:value-type="float">
            <text:p>4 130 756</text:p>
          </table:table-cell>
          <table:table-cell table:style-name="ce19" office:value-type="float" office:value="1640837" calcext:value-type="float">
            <text:p>1 640 837</text:p>
          </table:table-cell>
          <table:table-cell table:style-name="ce19" office:value-type="float" office:value="282754" calcext:value-type="float">
            <text:p><text:s/>282 75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7168" calcext:value-type="float">
            <text:p><text:s/>387 168</text:p>
          </table:table-cell>
          <table:table-cell table:style-name="ce19" office:value-type="float" office:value="194283" calcext:value-type="float">
            <text:p><text:s/>194 283</text:p>
          </table:table-cell>
          <table:table-cell table:style-name="ce19" office:value-type="float" office:value="372459" calcext:value-type="float">
            <text:p><text:s/>372 459</text:p>
          </table:table-cell>
          <table:table-cell table:style-name="ce19" office:value-type="float" office:value="116702" calcext:value-type="float">
            <text:p><text:s/>116 702</text:p>
          </table:table-cell>
          <table:table-cell table:style-name="ce19" office:value-type="float" office:value="251286" calcext:value-type="float">
            <text:p><text:s/>251 286</text:p>
          </table:table-cell>
          <table:table-cell table:style-name="ce19" office:value-type="float" office:value="340262" calcext:value-type="float">
            <text:p><text:s/>340 262</text:p>
          </table:table-cell>
          <table:table-cell table:style-name="ce19" office:value-type="float" office:value="72924" calcext:value-type="float">
            <text:p><text:s/>72 924</text:p>
          </table:table-cell>
          <table:table-cell table:style-name="ce19" office:value-type="float" office:value="331442" calcext:value-type="float">
            <text:p><text:s/>331 442</text:p>
          </table:table-cell>
          <table:table-cell table:style-name="ce19" office:value-type="float" office:value="54807" calcext:value-type="float">
            <text:p><text:s/>54 807</text:p>
          </table:table-cell>
          <table:table-cell table:style-name="ce19" office:value-type="float" office:value="85832" calcext:value-type="float">
            <text:p><text:s/>85 8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368894" calcext:value-type="float">
            <text:p>7 368 894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3938" calcext:value-type="float">
            <text:p><text:s/>3 938</text:p>
          </table:table-cell>
          <table:table-cell table:style-name="ce19" office:value-type="float" office:value="2716491" calcext:value-type="float">
            <text:p>2 716 491</text:p>
          </table:table-cell>
          <table:table-cell table:style-name="ce19" office:value-type="float" office:value="29524" calcext:value-type="float">
            <text:p><text:s/>29 524</text:p>
          </table:table-cell>
          <table:table-cell table:style-name="ce19" office:value-type="float" office:value="27675" calcext:value-type="float">
            <text:p><text:s/>27 675</text:p>
          </table:table-cell>
          <table:table-cell table:style-name="ce19" office:value-type="float" office:value="459953" calcext:value-type="float">
            <text:p><text:s/>459 953</text:p>
          </table:table-cell>
          <table:table-cell table:style-name="ce19" office:value-type="float" office:value="4131313" calcext:value-type="float">
            <text:p>4 131 313</text:p>
          </table:table-cell>
          <table:table-cell table:style-name="ce19" office:value-type="float" office:value="1636546" calcext:value-type="float">
            <text:p>1 636 546</text:p>
          </table:table-cell>
          <table:table-cell table:style-name="ce19" office:value-type="float" office:value="283939" calcext:value-type="float">
            <text:p><text:s/>283 9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6487" calcext:value-type="float">
            <text:p><text:s/>386 487</text:p>
          </table:table-cell>
          <table:table-cell table:style-name="ce19" office:value-type="float" office:value="195117" calcext:value-type="float">
            <text:p><text:s/>195 117</text:p>
          </table:table-cell>
          <table:table-cell table:style-name="ce19" office:value-type="float" office:value="373785" calcext:value-type="float">
            <text:p><text:s/>373 785</text:p>
          </table:table-cell>
          <table:table-cell table:style-name="ce19" office:value-type="float" office:value="116822" calcext:value-type="float">
            <text:p><text:s/>116 822</text:p>
          </table:table-cell>
          <table:table-cell table:style-name="ce19" office:value-type="float" office:value="251792" calcext:value-type="float">
            <text:p><text:s/>251 792</text:p>
          </table:table-cell>
          <table:table-cell table:style-name="ce19" office:value-type="float" office:value="340832" calcext:value-type="float">
            <text:p><text:s/>340 832</text:p>
          </table:table-cell>
          <table:table-cell table:style-name="ce19" office:value-type="float" office:value="72603" calcext:value-type="float">
            <text:p><text:s/>72 603</text:p>
          </table:table-cell>
          <table:table-cell table:style-name="ce19" office:value-type="float" office:value="331965" calcext:value-type="float">
            <text:p><text:s/>331 965</text:p>
          </table:table-cell>
          <table:table-cell table:style-name="ce19" office:value-type="float" office:value="55608" calcext:value-type="float">
            <text:p><text:s/>55 608</text:p>
          </table:table-cell>
          <table:table-cell table:style-name="ce19" office:value-type="float" office:value="85817" calcext:value-type="float">
            <text:p><text:s/>85 8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11902" calcext:value-type="float">
            <text:p>7 411 902</text:p>
          </table:table-cell>
          <table:table-cell table:style-name="ce19" office:value-type="float" office:value="3252998" calcext:value-type="float">
            <text:p>3 252 998</text:p>
          </table:table-cell>
          <table:table-cell table:style-name="ce19" office:value-type="float" office:value="3933" calcext:value-type="float">
            <text:p><text:s/>3 933</text:p>
          </table:table-cell>
          <table:table-cell table:style-name="ce19" office:value-type="float" office:value="2728642" calcext:value-type="float">
            <text:p>2 728 642</text:p>
          </table:table-cell>
          <table:table-cell table:style-name="ce19" office:value-type="float" office:value="30126" calcext:value-type="float">
            <text:p><text:s/>30 126</text:p>
          </table:table-cell>
          <table:table-cell table:style-name="ce19" office:value-type="float" office:value="27713" calcext:value-type="float">
            <text:p><text:s/>27 713</text:p>
          </table:table-cell>
          <table:table-cell table:style-name="ce19" office:value-type="float" office:value="462584" calcext:value-type="float">
            <text:p><text:s/>462 584</text:p>
          </table:table-cell>
          <table:table-cell table:style-name="ce19" office:value-type="float" office:value="4158904" calcext:value-type="float">
            <text:p>4 158 904</text:p>
          </table:table-cell>
          <table:table-cell table:style-name="ce19" office:value-type="float" office:value="1641568" calcext:value-type="float">
            <text:p>1 641 568</text:p>
          </table:table-cell>
          <table:table-cell table:style-name="ce19" office:value-type="float" office:value="285514" calcext:value-type="float">
            <text:p><text:s/>285 51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1188" calcext:value-type="float">
            <text:p><text:s/>391 188</text:p>
          </table:table-cell>
          <table:table-cell table:style-name="ce19" office:value-type="float" office:value="196947" calcext:value-type="float">
            <text:p><text:s/>196 947</text:p>
          </table:table-cell>
          <table:table-cell table:style-name="ce19" office:value-type="float" office:value="374387" calcext:value-type="float">
            <text:p><text:s/>374 387</text:p>
          </table:table-cell>
          <table:table-cell table:style-name="ce19" office:value-type="float" office:value="118356" calcext:value-type="float">
            <text:p><text:s/>118 356</text:p>
          </table:table-cell>
          <table:table-cell table:style-name="ce19" office:value-type="float" office:value="254489" calcext:value-type="float">
            <text:p><text:s/>254 489</text:p>
          </table:table-cell>
          <table:table-cell table:style-name="ce19" office:value-type="float" office:value="344834" calcext:value-type="float">
            <text:p><text:s/>344 834</text:p>
          </table:table-cell>
          <table:table-cell table:style-name="ce19" office:value-type="float" office:value="72747" calcext:value-type="float">
            <text:p><text:s/>72 747</text:p>
          </table:table-cell>
          <table:table-cell table:style-name="ce19" office:value-type="float" office:value="334031" calcext:value-type="float">
            <text:p><text:s/>334 031</text:p>
          </table:table-cell>
          <table:table-cell table:style-name="ce19" office:value-type="float" office:value="57669" calcext:value-type="float">
            <text:p><text:s/>57 669</text:p>
          </table:table-cell>
          <table:table-cell table:style-name="ce19" office:value-type="float" office:value="87174" calcext:value-type="float">
            <text:p><text:s/>87 1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17857" calcext:value-type="float">
            <text:p>7 417 857</text:p>
          </table:table-cell>
          <table:table-cell table:style-name="ce19" office:value-type="float" office:value="3250249" calcext:value-type="float">
            <text:p>3 250 249</text:p>
          </table:table-cell>
          <table:table-cell table:style-name="ce19" office:value-type="float" office:value="3920" calcext:value-type="float">
            <text:p><text:s/>3 920</text:p>
          </table:table-cell>
          <table:table-cell table:style-name="ce19" office:value-type="float" office:value="2726271" calcext:value-type="float">
            <text:p>2 726 271</text:p>
          </table:table-cell>
          <table:table-cell table:style-name="ce19" office:value-type="float" office:value="30085" calcext:value-type="float">
            <text:p><text:s/>30 085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461965" calcext:value-type="float">
            <text:p><text:s/>461 965</text:p>
          </table:table-cell>
          <table:table-cell table:style-name="ce19" office:value-type="float" office:value="4167608" calcext:value-type="float">
            <text:p>4 167 608</text:p>
          </table:table-cell>
          <table:table-cell table:style-name="ce19" office:value-type="float" office:value="1644450" calcext:value-type="float">
            <text:p>1 644 450</text:p>
          </table:table-cell>
          <table:table-cell table:style-name="ce19" office:value-type="float" office:value="285180" calcext:value-type="float">
            <text:p><text:s/>285 1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3514" calcext:value-type="float">
            <text:p><text:s/>393 514</text:p>
          </table:table-cell>
          <table:table-cell table:style-name="ce19" office:value-type="float" office:value="196965" calcext:value-type="float">
            <text:p><text:s/>196 965</text:p>
          </table:table-cell>
          <table:table-cell table:style-name="ce19" office:value-type="float" office:value="376081" calcext:value-type="float">
            <text:p><text:s/>376 081</text:p>
          </table:table-cell>
          <table:table-cell table:style-name="ce19" office:value-type="float" office:value="118823" calcext:value-type="float">
            <text:p><text:s/>118 823</text:p>
          </table:table-cell>
          <table:table-cell table:style-name="ce19" office:value-type="float" office:value="254524" calcext:value-type="float">
            <text:p><text:s/>254 524</text:p>
          </table:table-cell>
          <table:table-cell table:style-name="ce19" office:value-type="float" office:value="344897" calcext:value-type="float">
            <text:p><text:s/>344 897</text:p>
          </table:table-cell>
          <table:table-cell table:style-name="ce19" office:value-type="float" office:value="72929" calcext:value-type="float">
            <text:p><text:s/>72 929</text:p>
          </table:table-cell>
          <table:table-cell table:style-name="ce19" office:value-type="float" office:value="336478" calcext:value-type="float">
            <text:p><text:s/>336 478</text:p>
          </table:table-cell>
          <table:table-cell table:style-name="ce19" office:value-type="float" office:value="56670" calcext:value-type="float">
            <text:p><text:s/>56 670</text:p>
          </table:table-cell>
          <table:table-cell table:style-name="ce19" office:value-type="float" office:value="87097" calcext:value-type="float">
            <text:p><text:s/>87 0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08537" calcext:value-type="float">
            <text:p>7 408 537</text:p>
          </table:table-cell>
          <table:table-cell table:style-name="ce19" office:value-type="float" office:value="3241909" calcext:value-type="float">
            <text:p>3 241 909</text:p>
          </table:table-cell>
          <table:table-cell table:style-name="ce19" office:value-type="float" office:value="3886" calcext:value-type="float">
            <text:p><text:s/>3 886</text:p>
          </table:table-cell>
          <table:table-cell table:style-name="ce19" office:value-type="float" office:value="2718907" calcext:value-type="float">
            <text:p>2 718 907</text:p>
          </table:table-cell>
          <table:table-cell table:style-name="ce19" office:value-type="float" office:value="30023" calcext:value-type="float">
            <text:p><text:s/>30 023</text:p>
          </table:table-cell>
          <table:table-cell table:style-name="ce19" office:value-type="float" office:value="28112" calcext:value-type="float">
            <text:p><text:s/>28 112</text:p>
          </table:table-cell>
          <table:table-cell table:style-name="ce19" office:value-type="float" office:value="460981" calcext:value-type="float">
            <text:p><text:s/>460 981</text:p>
          </table:table-cell>
          <table:table-cell table:style-name="ce19" office:value-type="float" office:value="4166628" calcext:value-type="float">
            <text:p>4 166 628</text:p>
          </table:table-cell>
          <table:table-cell table:style-name="ce19" office:value-type="float" office:value="1643527" calcext:value-type="float">
            <text:p>1 643 527</text:p>
          </table:table-cell>
          <table:table-cell table:style-name="ce19" office:value-type="float" office:value="284901" calcext:value-type="float">
            <text:p><text:s/>284 90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3046" calcext:value-type="float">
            <text:p><text:s/>393 046</text:p>
          </table:table-cell>
          <table:table-cell table:style-name="ce19" office:value-type="float" office:value="197190" calcext:value-type="float">
            <text:p><text:s/>197 190</text:p>
          </table:table-cell>
          <table:table-cell table:style-name="ce19" office:value-type="float" office:value="377281" calcext:value-type="float">
            <text:p><text:s/>377 281</text:p>
          </table:table-cell>
          <table:table-cell table:style-name="ce19" office:value-type="float" office:value="118168" calcext:value-type="float">
            <text:p><text:s/>118 168</text:p>
          </table:table-cell>
          <table:table-cell table:style-name="ce19" office:value-type="float" office:value="254761" calcext:value-type="float">
            <text:p><text:s/>254 761</text:p>
          </table:table-cell>
          <table:table-cell table:style-name="ce19" office:value-type="float" office:value="343597" calcext:value-type="float">
            <text:p><text:s/>343 597</text:p>
          </table:table-cell>
          <table:table-cell table:style-name="ce19" office:value-type="float" office:value="73715" calcext:value-type="float">
            <text:p><text:s/>73 715</text:p>
          </table:table-cell>
          <table:table-cell table:style-name="ce19" office:value-type="float" office:value="338257" calcext:value-type="float">
            <text:p><text:s/>338 257</text:p>
          </table:table-cell>
          <table:table-cell table:style-name="ce19" office:value-type="float" office:value="55633" calcext:value-type="float">
            <text:p><text:s/>55 633</text:p>
          </table:table-cell>
          <table:table-cell table:style-name="ce19" office:value-type="float" office:value="86552" calcext:value-type="float">
            <text:p><text:s/>86 5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12298" calcext:value-type="float">
            <text:p>7 412 298</text:p>
          </table:table-cell>
          <table:table-cell table:style-name="ce19" office:value-type="float" office:value="3242882" calcext:value-type="float">
            <text:p>3 242 882</text:p>
          </table:table-cell>
          <table:table-cell table:style-name="ce19" office:value-type="float" office:value="3867" calcext:value-type="float">
            <text:p><text:s/>3 867</text:p>
          </table:table-cell>
          <table:table-cell table:style-name="ce19" office:value-type="float" office:value="2719125" calcext:value-type="float">
            <text:p>2 719 125</text:p>
          </table:table-cell>
          <table:table-cell table:style-name="ce19" office:value-type="float" office:value="29976" calcext:value-type="float">
            <text:p><text:s/>29 976</text:p>
          </table:table-cell>
          <table:table-cell table:style-name="ce19" office:value-type="float" office:value="28095" calcext:value-type="float">
            <text:p><text:s/>28 095</text:p>
          </table:table-cell>
          <table:table-cell table:style-name="ce19" office:value-type="float" office:value="461819" calcext:value-type="float">
            <text:p><text:s/>461 819</text:p>
          </table:table-cell>
          <table:table-cell table:style-name="ce19" office:value-type="float" office:value="4169416" calcext:value-type="float">
            <text:p>4 169 416</text:p>
          </table:table-cell>
          <table:table-cell table:style-name="ce19" office:value-type="float" office:value="1645809" calcext:value-type="float">
            <text:p>1 645 809</text:p>
          </table:table-cell>
          <table:table-cell table:style-name="ce19" office:value-type="float" office:value="285481" calcext:value-type="float">
            <text:p><text:s/>285 4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3186" calcext:value-type="float">
            <text:p><text:s/>393 186</text:p>
          </table:table-cell>
          <table:table-cell table:style-name="ce19" office:value-type="float" office:value="197564" calcext:value-type="float">
            <text:p><text:s/>197 564</text:p>
          </table:table-cell>
          <table:table-cell table:style-name="ce19" office:value-type="float" office:value="376955" calcext:value-type="float">
            <text:p><text:s/>376 955</text:p>
          </table:table-cell>
          <table:table-cell table:style-name="ce19" office:value-type="float" office:value="117843" calcext:value-type="float">
            <text:p><text:s/>117 843</text:p>
          </table:table-cell>
          <table:table-cell table:style-name="ce19" office:value-type="float" office:value="255031" calcext:value-type="float">
            <text:p><text:s/>255 031</text:p>
          </table:table-cell>
          <table:table-cell table:style-name="ce19" office:value-type="float" office:value="343389" calcext:value-type="float">
            <text:p><text:s/>343 389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38766" calcext:value-type="float">
            <text:p><text:s/>338 766</text:p>
          </table:table-cell>
          <table:table-cell table:style-name="ce19" office:value-type="float" office:value="55449" calcext:value-type="float">
            <text:p><text:s/>55 449</text:p>
          </table:table-cell>
          <table:table-cell table:style-name="ce19" office:value-type="float" office:value="86057" calcext:value-type="float">
            <text:p><text:s/>86 0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21206" calcext:value-type="float">
            <text:p>7 421 206</text:p>
          </table:table-cell>
          <table:table-cell table:style-name="ce19" office:value-type="float" office:value="3242823" calcext:value-type="float">
            <text:p>3 242 823</text:p>
          </table:table-cell>
          <table:table-cell table:style-name="ce19" office:value-type="float" office:value="3856" calcext:value-type="float">
            <text:p><text:s/>3 856</text:p>
          </table:table-cell>
          <table:table-cell table:style-name="ce19" office:value-type="float" office:value="2717896" calcext:value-type="float">
            <text:p>2 717 896</text:p>
          </table:table-cell>
          <table:table-cell table:style-name="ce19" office:value-type="float" office:value="29897" calcext:value-type="float">
            <text:p><text:s/>29 897</text:p>
          </table:table-cell>
          <table:table-cell table:style-name="ce19" office:value-type="float" office:value="28106" calcext:value-type="float">
            <text:p><text:s/>28 106</text:p>
          </table:table-cell>
          <table:table-cell table:style-name="ce19" office:value-type="float" office:value="463068" calcext:value-type="float">
            <text:p><text:s/>463 068</text:p>
          </table:table-cell>
          <table:table-cell table:style-name="ce19" office:value-type="float" office:value="4178383" calcext:value-type="float">
            <text:p>4 178 383</text:p>
          </table:table-cell>
          <table:table-cell table:style-name="ce19" office:value-type="float" office:value="1649316" calcext:value-type="float">
            <text:p>1 649 316</text:p>
          </table:table-cell>
          <table:table-cell table:style-name="ce19" office:value-type="float" office:value="286284" calcext:value-type="float">
            <text:p><text:s/>286 2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5830" calcext:value-type="float">
            <text:p><text:s/>395 830</text:p>
          </table:table-cell>
          <table:table-cell table:style-name="ce19" office:value-type="float" office:value="197772" calcext:value-type="float">
            <text:p><text:s/>197 772</text:p>
          </table:table-cell>
          <table:table-cell table:style-name="ce19" office:value-type="float" office:value="378563" calcext:value-type="float">
            <text:p><text:s/>378 563</text:p>
          </table:table-cell>
          <table:table-cell table:style-name="ce19" office:value-type="float" office:value="117067" calcext:value-type="float">
            <text:p><text:s/>117 067</text:p>
          </table:table-cell>
          <table:table-cell table:style-name="ce19" office:value-type="float" office:value="255340" calcext:value-type="float">
            <text:p><text:s/>255 340</text:p>
          </table:table-cell>
          <table:table-cell table:style-name="ce19" office:value-type="float" office:value="342644" calcext:value-type="float">
            <text:p><text:s/>342 644</text:p>
          </table:table-cell>
          <table:table-cell table:style-name="ce19" office:value-type="float" office:value="73801" calcext:value-type="float">
            <text:p><text:s/>73 801</text:p>
          </table:table-cell>
          <table:table-cell table:style-name="ce19" office:value-type="float" office:value="339923" calcext:value-type="float">
            <text:p><text:s/>339 923</text:p>
          </table:table-cell>
          <table:table-cell table:style-name="ce19" office:value-type="float" office:value="55802" calcext:value-type="float">
            <text:p><text:s/>55 802</text:p>
          </table:table-cell>
          <table:table-cell table:style-name="ce19" office:value-type="float" office:value="86041" calcext:value-type="float">
            <text:p><text:s/>86 04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8" calcext:value-type="float">
            <text:p>0.2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02" calcext:value-type="float">
            <text:p>-0.0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2" calcext:value-type="float">
            <text:p>1.1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2.4" calcext:value-type="float">
            <text:p>-2.40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1" calcext:value-type="float">
            <text:p>2.1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92" calcext:value-type="float">
            <text:p>0.9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55" calcext:value-type="float">
            <text:p>1.55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.42" calcext:value-type="float">
            <text:p>2.4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2" calcext:value-type="float">
            <text:p>1.5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3945304" calcext:value-type="float">
            <text:p>3 945 304</text:p>
          </table:table-cell>
          <table:table-cell table:style-name="ce19" office:value-type="float" office:value="2049640" calcext:value-type="float">
            <text:p>2 049 640</text:p>
          </table:table-cell>
          <table:table-cell table:style-name="ce19" office:value-type="float" office:value="3216" calcext:value-type="float">
            <text:p><text:s/>3 216</text:p>
          </table:table-cell>
          <table:table-cell table:style-name="ce19" office:value-type="float" office:value="1613570" calcext:value-type="float">
            <text:p>1 613 570</text:p>
          </table:table-cell>
          <table:table-cell table:style-name="ce19" office:value-type="float" office:value="25547" calcext:value-type="float">
            <text:p><text:s/>25 547</text:p>
          </table:table-cell>
          <table:table-cell table:style-name="ce19" office:value-type="float" office:value="21354" calcext:value-type="float">
            <text:p><text:s/>21 354</text:p>
          </table:table-cell>
          <table:table-cell table:style-name="ce19" office:value-type="float" office:value="385953" calcext:value-type="float">
            <text:p><text:s/>385 953</text:p>
          </table:table-cell>
          <table:table-cell table:style-name="ce19" office:value-type="float" office:value="1895664" calcext:value-type="float">
            <text:p>1 895 664</text:p>
          </table:table-cell>
          <table:table-cell table:style-name="ce19" office:value-type="float" office:value="774461" calcext:value-type="float">
            <text:p><text:s/>774 461</text:p>
          </table:table-cell>
          <table:table-cell table:style-name="ce19" office:value-type="float" office:value="192763" calcext:value-type="float">
            <text:p><text:s/>192 763</text:p>
          </table:table-cell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166134" calcext:value-type="float">
            <text:p><text:s/>166 134</text:p>
          </table:table-cell>
          <table:table-cell table:style-name="ce19" office:value-type="float" office:value="102606" calcext:value-type="float">
            <text:p><text:s/>102 606</text:p>
          </table:table-cell>
          <table:table-cell table:style-name="ce19" office:value-type="float" office:value="143248" calcext:value-type="float">
            <text:p><text:s/>143 248</text:p>
          </table:table-cell>
          <table:table-cell table:style-name="ce19" office:value-type="float" office:value="58371" calcext:value-type="float">
            <text:p><text:s/>58 371</text:p>
          </table:table-cell>
          <table:table-cell table:style-name="ce19" office:value-type="float" office:value="134104" calcext:value-type="float">
            <text:p><text:s/>134 104</text:p>
          </table:table-cell>
          <table:table-cell table:style-name="ce19" office:value-type="float" office:value="171235" calcext:value-type="float">
            <text:p><text:s/>171 235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102" calcext:value-type="float">
            <text:p><text:s/>65 102</text:p>
          </table:table-cell>
          <table:table-cell table:style-name="ce19" office:value-type="float" office:value="28455" calcext:value-type="float">
            <text:p><text:s/>28 455</text:p>
          </table:table-cell>
          <table:table-cell table:style-name="ce19" office:value-type="float" office:value="36351" calcext:value-type="float">
            <text:p><text:s/>36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16862" calcext:value-type="float">
            <text:p>3 916 862</text:p>
          </table:table-cell>
          <table:table-cell table:style-name="ce19" office:value-type="float" office:value="2037615" calcext:value-type="float">
            <text:p>2 037 61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05367" calcext:value-type="float">
            <text:p>1 605 367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1167" calcext:value-type="float">
            <text:p><text:s/>21 167</text:p>
          </table:table-cell>
          <table:table-cell table:style-name="ce19" office:value-type="float" office:value="382546" calcext:value-type="float">
            <text:p><text:s/>382 546</text:p>
          </table:table-cell>
          <table:table-cell table:style-name="ce19" office:value-type="float" office:value="1879247" calcext:value-type="float">
            <text:p>1 879 247</text:p>
          </table:table-cell>
          <table:table-cell table:style-name="ce19" office:value-type="float" office:value="766049" calcext:value-type="float">
            <text:p><text:s/>766 049</text:p>
          </table:table-cell>
          <table:table-cell table:style-name="ce19" office:value-type="float" office:value="190904" calcext:value-type="float">
            <text:p><text:s/>190 90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65810" calcext:value-type="float">
            <text:p><text:s/>165 810</text:p>
          </table:table-cell>
          <table:table-cell table:style-name="ce19" office:value-type="float" office:value="101756" calcext:value-type="float">
            <text:p><text:s/>101 756</text:p>
          </table:table-cell>
          <table:table-cell table:style-name="ce19" office:value-type="float" office:value="143030" calcext:value-type="float">
            <text:p><text:s/>143 030</text:p>
          </table:table-cell>
          <table:table-cell table:style-name="ce19" office:value-type="float" office:value="57051" calcext:value-type="float">
            <text:p><text:s/>57 051</text:p>
          </table:table-cell>
          <table:table-cell table:style-name="ce19" office:value-type="float" office:value="133013" calcext:value-type="float">
            <text:p><text:s/>133 013</text:p>
          </table:table-cell>
          <table:table-cell table:style-name="ce19" office:value-type="float" office:value="169533" calcext:value-type="float">
            <text:p><text:s/>169 533</text:p>
          </table:table-cell>
          <table:table-cell table:style-name="ce19" office:value-type="float" office:value="22800" calcext:value-type="float">
            <text:p><text:s/>22 800</text:p>
          </table:table-cell>
          <table:table-cell table:style-name="ce19" office:value-type="float" office:value="64750" calcext:value-type="float">
            <text:p><text:s/>64 750</text:p>
          </table:table-cell>
          <table:table-cell table:style-name="ce19" office:value-type="float" office:value="28073" calcext:value-type="float">
            <text:p><text:s/>28 073</text:p>
          </table:table-cell>
          <table:table-cell table:style-name="ce19" office:value-type="float" office:value="36478" calcext:value-type="float">
            <text:p><text:s/>36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26639" calcext:value-type="float">
            <text:p>3 926 639</text:p>
          </table:table-cell>
          <table:table-cell table:style-name="ce19" office:value-type="float" office:value="2045194" calcext:value-type="float">
            <text:p>2 045 194</text:p>
          </table:table-cell>
          <table:table-cell table:style-name="ce19" office:value-type="float" office:value="3190" calcext:value-type="float">
            <text:p><text:s/>3 190</text:p>
          </table:table-cell>
          <table:table-cell table:style-name="ce19" office:value-type="float" office:value="1611198" calcext:value-type="float">
            <text:p>1 611 198</text:p>
          </table:table-cell>
          <table:table-cell table:style-name="ce19" office:value-type="float" office:value="25237" calcext:value-type="float">
            <text:p><text:s/>25 237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384370" calcext:value-type="float">
            <text:p><text:s/>384 370</text:p>
          </table:table-cell>
          <table:table-cell table:style-name="ce19" office:value-type="float" office:value="1881445" calcext:value-type="float">
            <text:p>1 881 445</text:p>
          </table:table-cell>
          <table:table-cell table:style-name="ce19" office:value-type="float" office:value="770819" calcext:value-type="float">
            <text:p><text:s/>770 819</text:p>
          </table:table-cell>
          <table:table-cell table:style-name="ce19" office:value-type="float" office:value="191511" calcext:value-type="float">
            <text:p><text:s/>191 51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62143" calcext:value-type="float">
            <text:p><text:s/>162 143</text:p>
          </table:table-cell>
          <table:table-cell table:style-name="ce19" office:value-type="float" office:value="101823" calcext:value-type="float">
            <text:p><text:s/>101 823</text:p>
          </table:table-cell>
          <table:table-cell table:style-name="ce19" office:value-type="float" office:value="142771" calcext:value-type="float">
            <text:p><text:s/>142 771</text:p>
          </table:table-cell>
          <table:table-cell table:style-name="ce19" office:value-type="float" office:value="57306" calcext:value-type="float">
            <text:p><text:s/>57 306</text:p>
          </table:table-cell>
          <table:table-cell table:style-name="ce19" office:value-type="float" office:value="133184" calcext:value-type="float">
            <text:p><text:s/>133 184</text:p>
          </table:table-cell>
          <table:table-cell table:style-name="ce19" office:value-type="float" office:value="170239" calcext:value-type="float">
            <text:p><text:s/>170 239</text:p>
          </table:table-cell>
          <table:table-cell table:style-name="ce19" office:value-type="float" office:value="22781" calcext:value-type="float">
            <text:p><text:s/>22 781</text:p>
          </table:table-cell>
          <table:table-cell table:style-name="ce19" office:value-type="float" office:value="65047" calcext:value-type="float">
            <text:p><text:s/>65 047</text:p>
          </table:table-cell>
          <table:table-cell table:style-name="ce19" office:value-type="float" office:value="27714" calcext:value-type="float">
            <text:p><text:s/>27 714</text:p>
          </table:table-cell>
          <table:table-cell table:style-name="ce19" office:value-type="float" office:value="36107" calcext:value-type="float">
            <text:p><text:s/>36 1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29763" calcext:value-type="float">
            <text:p>3 929 763</text:p>
          </table:table-cell>
          <table:table-cell table:style-name="ce19" office:value-type="float" office:value="2045154" calcext:value-type="float">
            <text:p>2 045 154</text:p>
          </table:table-cell>
          <table:table-cell table:style-name="ce19" office:value-type="float" office:value="3259" calcext:value-type="float">
            <text:p><text:s/>3 259</text:p>
          </table:table-cell>
          <table:table-cell table:style-name="ce19" office:value-type="float" office:value="1609422" calcext:value-type="float">
            <text:p>1 609 422</text:p>
          </table:table-cell>
          <table:table-cell table:style-name="ce19" office:value-type="float" office:value="25563" calcext:value-type="float">
            <text:p><text:s/>25 563</text:p>
          </table:table-cell>
          <table:table-cell table:style-name="ce19" office:value-type="float" office:value="21214" calcext:value-type="float">
            <text:p><text:s/>21 214</text:p>
          </table:table-cell>
          <table:table-cell table:style-name="ce19" office:value-type="float" office:value="385696" calcext:value-type="float">
            <text:p><text:s/>385 696</text:p>
          </table:table-cell>
          <table:table-cell table:style-name="ce19" office:value-type="float" office:value="1884609" calcext:value-type="float">
            <text:p>1 884 609</text:p>
          </table:table-cell>
          <table:table-cell table:style-name="ce19" office:value-type="float" office:value="772238" calcext:value-type="float">
            <text:p><text:s/>772 238</text:p>
          </table:table-cell>
          <table:table-cell table:style-name="ce19" office:value-type="float" office:value="191432" calcext:value-type="float">
            <text:p><text:s/>191 4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61529" calcext:value-type="float">
            <text:p><text:s/>161 529</text:p>
          </table:table-cell>
          <table:table-cell table:style-name="ce19" office:value-type="float" office:value="102252" calcext:value-type="float">
            <text:p><text:s/>102 252</text:p>
          </table:table-cell>
          <table:table-cell table:style-name="ce19" office:value-type="float" office:value="142281" calcext:value-type="float">
            <text:p><text:s/>142 281</text:p>
          </table:table-cell>
          <table:table-cell table:style-name="ce19" office:value-type="float" office:value="58328" calcext:value-type="float">
            <text:p><text:s/>58 328</text:p>
          </table:table-cell>
          <table:table-cell table:style-name="ce19" office:value-type="float" office:value="133560" calcext:value-type="float">
            <text:p><text:s/>133 560</text:p>
          </table:table-cell>
          <table:table-cell table:style-name="ce19" office:value-type="float" office:value="170447" calcext:value-type="float">
            <text:p><text:s/>170 447</text:p>
          </table:table-cell>
          <table:table-cell table:style-name="ce19" office:value-type="float" office:value="22932" calcext:value-type="float">
            <text:p><text:s/>22 932</text:p>
          </table:table-cell>
          <table:table-cell table:style-name="ce19" office:value-type="float" office:value="65471" calcext:value-type="float">
            <text:p><text:s/>65 471</text:p>
          </table:table-cell>
          <table:table-cell table:style-name="ce19" office:value-type="float" office:value="27915" calcext:value-type="float">
            <text:p><text:s/>27 915</text:p>
          </table:table-cell>
          <table:table-cell table:style-name="ce19" office:value-type="float" office:value="36224" calcext:value-type="float">
            <text:p><text:s/>36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34268" calcext:value-type="float">
            <text:p>3 934 268</text:p>
          </table:table-cell>
          <table:table-cell table:style-name="ce19" office:value-type="float" office:value="2045382" calcext:value-type="float">
            <text:p>2 045 382</text:p>
          </table:table-cell>
          <table:table-cell table:style-name="ce19" office:value-type="float" office:value="3227" calcext:value-type="float">
            <text:p><text:s/>3 227</text:p>
          </table:table-cell>
          <table:table-cell table:style-name="ce19" office:value-type="float" office:value="1610153" calcext:value-type="float">
            <text:p>1 610 153</text:p>
          </table:table-cell>
          <table:table-cell table:style-name="ce19" office:value-type="float" office:value="25424" calcext:value-type="float">
            <text:p><text:s/>25 424</text:p>
          </table:table-cell>
          <table:table-cell table:style-name="ce19" office:value-type="float" office:value="21220" calcext:value-type="float">
            <text:p><text:s/>21 220</text:p>
          </table:table-cell>
          <table:table-cell table:style-name="ce19" office:value-type="float" office:value="385358" calcext:value-type="float">
            <text:p><text:s/>385 358</text:p>
          </table:table-cell>
          <table:table-cell table:style-name="ce19" office:value-type="float" office:value="1888886" calcext:value-type="float">
            <text:p>1 888 886</text:p>
          </table:table-cell>
          <table:table-cell table:style-name="ce19" office:value-type="float" office:value="773696" calcext:value-type="float">
            <text:p><text:s/>773 696</text:p>
          </table:table-cell>
          <table:table-cell table:style-name="ce19" office:value-type="float" office:value="191966" calcext:value-type="float">
            <text:p><text:s/>191 96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64032" calcext:value-type="float">
            <text:p><text:s/>164 032</text:p>
          </table:table-cell>
          <table:table-cell table:style-name="ce19" office:value-type="float" office:value="102117" calcext:value-type="float">
            <text:p><text:s/>102 117</text:p>
          </table:table-cell>
          <table:table-cell table:style-name="ce19" office:value-type="float" office:value="142477" calcext:value-type="float">
            <text:p><text:s/>142 477</text:p>
          </table:table-cell>
          <table:table-cell table:style-name="ce19" office:value-type="float" office:value="58182" calcext:value-type="float">
            <text:p><text:s/>58 182</text:p>
          </table:table-cell>
          <table:table-cell table:style-name="ce19" office:value-type="float" office:value="133720" calcext:value-type="float">
            <text:p><text:s/>133 720</text:p>
          </table:table-cell>
          <table:table-cell table:style-name="ce19" office:value-type="float" office:value="170367" calcext:value-type="float">
            <text:p><text:s/>170 367</text:p>
          </table:table-cell>
          <table:table-cell table:style-name="ce19" office:value-type="float" office:value="22712" calcext:value-type="float">
            <text:p><text:s/>22 712</text:p>
          </table:table-cell>
          <table:table-cell table:style-name="ce19" office:value-type="float" office:value="65465" calcext:value-type="float">
            <text:p><text:s/>65 465</text:p>
          </table:table-cell>
          <table:table-cell table:style-name="ce19" office:value-type="float" office:value="28058" calcext:value-type="float">
            <text:p><text:s/>28 058</text:p>
          </table:table-cell>
          <table:table-cell table:style-name="ce19" office:value-type="float" office:value="36094" calcext:value-type="float">
            <text:p><text:s/>36 0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38125" calcext:value-type="float">
            <text:p>3 938 125</text:p>
          </table:table-cell>
          <table:table-cell table:style-name="ce19" office:value-type="float" office:value="2048332" calcext:value-type="float">
            <text:p>2 048 332</text:p>
          </table:table-cell>
          <table:table-cell table:style-name="ce19" office:value-type="float" office:value="3228" calcext:value-type="float">
            <text:p><text:s/>3 228</text:p>
          </table:table-cell>
          <table:table-cell table:style-name="ce19" office:value-type="float" office:value="1613593" calcext:value-type="float">
            <text:p>1 613 593</text:p>
          </table:table-cell>
          <table:table-cell table:style-name="ce19" office:value-type="float" office:value="25335" calcext:value-type="float">
            <text:p><text:s/>25 335</text:p>
          </table:table-cell>
          <table:table-cell table:style-name="ce19" office:value-type="float" office:value="21354" calcext:value-type="float">
            <text:p><text:s/>21 354</text:p>
          </table:table-cell>
          <table:table-cell table:style-name="ce19" office:value-type="float" office:value="384822" calcext:value-type="float">
            <text:p><text:s/>384 822</text:p>
          </table:table-cell>
          <table:table-cell table:style-name="ce19" office:value-type="float" office:value="1889793" calcext:value-type="float">
            <text:p>1 889 793</text:p>
          </table:table-cell>
          <table:table-cell table:style-name="ce19" office:value-type="float" office:value="770918" calcext:value-type="float">
            <text:p><text:s/>770 918</text:p>
          </table:table-cell>
          <table:table-cell table:style-name="ce19" office:value-type="float" office:value="193181" calcext:value-type="float">
            <text:p><text:s/>193 18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63505" calcext:value-type="float">
            <text:p><text:s/>163 505</text:p>
          </table:table-cell>
          <table:table-cell table:style-name="ce19" office:value-type="float" office:value="102673" calcext:value-type="float">
            <text:p><text:s/>102 673</text:p>
          </table:table-cell>
          <table:table-cell table:style-name="ce19" office:value-type="float" office:value="142921" calcext:value-type="float">
            <text:p><text:s/>142 921</text:p>
          </table:table-cell>
          <table:table-cell table:style-name="ce19" office:value-type="float" office:value="58122" calcext:value-type="float">
            <text:p><text:s/>58 122</text:p>
          </table:table-cell>
          <table:table-cell table:style-name="ce19" office:value-type="float" office:value="134042" calcext:value-type="float">
            <text:p><text:s/>134 042</text:p>
          </table:table-cell>
          <table:table-cell table:style-name="ce19" office:value-type="float" office:value="171285" calcext:value-type="float">
            <text:p><text:s/>171 285</text:p>
          </table:table-cell>
          <table:table-cell table:style-name="ce19" office:value-type="float" office:value="22889" calcext:value-type="float">
            <text:p><text:s/>22 889</text:p>
          </table:table-cell>
          <table:table-cell table:style-name="ce19" office:value-type="float" office:value="65549" calcext:value-type="float">
            <text:p><text:s/>65 549</text:p>
          </table:table-cell>
          <table:table-cell table:style-name="ce19" office:value-type="float" office:value="28661" calcext:value-type="float">
            <text:p><text:s/>28 661</text:p>
          </table:table-cell>
          <table:table-cell table:style-name="ce19" office:value-type="float" office:value="36047" calcext:value-type="float">
            <text:p><text:s/>36 0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61716" calcext:value-type="float">
            <text:p>3 961 716</text:p>
          </table:table-cell>
          <table:table-cell table:style-name="ce19" office:value-type="float" office:value="2058422" calcext:value-type="float">
            <text:p>2 058 422</text:p>
          </table:table-cell>
          <table:table-cell table:style-name="ce19" office:value-type="float" office:value="3240" calcext:value-type="float">
            <text:p><text:s/>3 240</text:p>
          </table:table-cell>
          <table:table-cell table:style-name="ce19" office:value-type="float" office:value="1620614" calcext:value-type="float">
            <text:p>1 620 614</text:p>
          </table:table-cell>
          <table:table-cell table:style-name="ce19" office:value-type="float" office:value="25864" calcext:value-type="float">
            <text:p><text:s/>25 864</text:p>
          </table:table-cell>
          <table:table-cell table:style-name="ce19" office:value-type="float" office:value="21454" calcext:value-type="float">
            <text:p><text:s/>21 454</text:p>
          </table:table-cell>
          <table:table-cell table:style-name="ce19" office:value-type="float" office:value="387250" calcext:value-type="float">
            <text:p><text:s/>387 250</text:p>
          </table:table-cell>
          <table:table-cell table:style-name="ce19" office:value-type="float" office:value="1903294" calcext:value-type="float">
            <text:p>1 903 294</text:p>
          </table:table-cell>
          <table:table-cell table:style-name="ce19" office:value-type="float" office:value="774477" calcext:value-type="float">
            <text:p><text:s/>774 477</text:p>
          </table:table-cell>
          <table:table-cell table:style-name="ce19" office:value-type="float" office:value="194195" calcext:value-type="float">
            <text:p><text:s/>194 1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5875" calcext:value-type="float">
            <text:p><text:s/>165 875</text:p>
          </table:table-cell>
          <table:table-cell table:style-name="ce19" office:value-type="float" office:value="103333" calcext:value-type="float">
            <text:p><text:s/>103 333</text:p>
          </table:table-cell>
          <table:table-cell table:style-name="ce19" office:value-type="float" office:value="143345" calcext:value-type="float">
            <text:p><text:s/>143 345</text:p>
          </table:table-cell>
          <table:table-cell table:style-name="ce19" office:value-type="float" office:value="58531" calcext:value-type="float">
            <text:p><text:s/>58 531</text:p>
          </table:table-cell>
          <table:table-cell table:style-name="ce19" office:value-type="float" office:value="135276" calcext:value-type="float">
            <text:p><text:s/>135 276</text:p>
          </table:table-cell>
          <table:table-cell table:style-name="ce19" office:value-type="float" office:value="173355" calcext:value-type="float">
            <text:p><text:s/>173 355</text:p>
          </table:table-cell>
          <table:table-cell table:style-name="ce19" office:value-type="float" office:value="22980" calcext:value-type="float">
            <text:p><text:s/>22 980</text:p>
          </table:table-cell>
          <table:table-cell table:style-name="ce19" office:value-type="float" office:value="65701" calcext:value-type="float">
            <text:p><text:s/>65 701</text:p>
          </table:table-cell>
          <table:table-cell table:style-name="ce19" office:value-type="float" office:value="29588" calcext:value-type="float">
            <text:p><text:s/>29 588</text:p>
          </table:table-cell>
          <table:table-cell table:style-name="ce19" office:value-type="float" office:value="36638" calcext:value-type="float">
            <text:p><text:s/>36 6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63928" calcext:value-type="float">
            <text:p>3 963 928</text:p>
          </table:table-cell>
          <table:table-cell table:style-name="ce19" office:value-type="float" office:value="2055633" calcext:value-type="float">
            <text:p>2 055 633</text:p>
          </table:table-cell>
          <table:table-cell table:style-name="ce19" office:value-type="float" office:value="3219" calcext:value-type="float">
            <text:p><text:s/>3 219</text:p>
          </table:table-cell>
          <table:table-cell table:style-name="ce19" office:value-type="float" office:value="1618520" calcext:value-type="float">
            <text:p>1 618 520</text:p>
          </table:table-cell>
          <table:table-cell table:style-name="ce19" office:value-type="float" office:value="25823" calcext:value-type="float">
            <text:p><text:s/>25 823</text:p>
          </table:table-cell>
          <table:table-cell table:style-name="ce19" office:value-type="float" office:value="21434" calcext:value-type="float">
            <text:p><text:s/>21 434</text:p>
          </table:table-cell>
          <table:table-cell table:style-name="ce19" office:value-type="float" office:value="386637" calcext:value-type="float">
            <text:p><text:s/>386 637</text:p>
          </table:table-cell>
          <table:table-cell table:style-name="ce19" office:value-type="float" office:value="1908295" calcext:value-type="float">
            <text:p>1 908 295</text:p>
          </table:table-cell>
          <table:table-cell table:style-name="ce19" office:value-type="float" office:value="779357" calcext:value-type="float">
            <text:p><text:s/>779 357</text:p>
          </table:table-cell>
          <table:table-cell table:style-name="ce19" office:value-type="float" office:value="193588" calcext:value-type="float">
            <text:p><text:s/>193 5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7689" calcext:value-type="float">
            <text:p><text:s/>167 689</text:p>
          </table:table-cell>
          <table:table-cell table:style-name="ce19" office:value-type="float" office:value="102973" calcext:value-type="float">
            <text:p><text:s/>102 973</text:p>
          </table:table-cell>
          <table:table-cell table:style-name="ce19" office:value-type="float" office:value="143780" calcext:value-type="float">
            <text:p><text:s/>143 780</text:p>
          </table:table-cell>
          <table:table-cell table:style-name="ce19" office:value-type="float" office:value="59868" calcext:value-type="float">
            <text:p><text:s/>59 868</text:p>
          </table:table-cell>
          <table:table-cell table:style-name="ce19" office:value-type="float" office:value="134934" calcext:value-type="float">
            <text:p><text:s/>134 934</text:p>
          </table:table-cell>
          <table:table-cell table:style-name="ce19" office:value-type="float" office:value="172634" calcext:value-type="float">
            <text:p><text:s/>172 634</text:p>
          </table:table-cell>
          <table:table-cell table:style-name="ce19" office:value-type="float" office:value="23097" calcext:value-type="float">
            <text:p><text:s/>23 097</text:p>
          </table:table-cell>
          <table:table-cell table:style-name="ce19" office:value-type="float" office:value="64759" calcext:value-type="float">
            <text:p><text:s/>64 759</text:p>
          </table:table-cell>
          <table:table-cell table:style-name="ce19" office:value-type="float" office:value="29030" calcext:value-type="float">
            <text:p><text:s/>29 030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58506" calcext:value-type="float">
            <text:p>3 958 506</text:p>
          </table:table-cell>
          <table:table-cell table:style-name="ce19" office:value-type="float" office:value="2050313" calcext:value-type="float">
            <text:p>2 050 313</text:p>
          </table:table-cell>
          <table:table-cell table:style-name="ce19" office:value-type="float" office:value="3198" calcext:value-type="float">
            <text:p><text:s/>3 198</text:p>
          </table:table-cell>
          <table:table-cell table:style-name="ce19" office:value-type="float" office:value="1613595" calcext:value-type="float">
            <text:p>1 613 595</text:p>
          </table:table-cell>
          <table:table-cell table:style-name="ce19" office:value-type="float" office:value="25746" calcext:value-type="float">
            <text:p><text:s/>25 746</text:p>
          </table:table-cell>
          <table:table-cell table:style-name="ce19" office:value-type="float" office:value="21585" calcext:value-type="float">
            <text:p><text:s/>21 585</text:p>
          </table:table-cell>
          <table:table-cell table:style-name="ce19" office:value-type="float" office:value="386189" calcext:value-type="float">
            <text:p><text:s/>386 189</text:p>
          </table:table-cell>
          <table:table-cell table:style-name="ce19" office:value-type="float" office:value="1908193" calcext:value-type="float">
            <text:p>1 908 193</text:p>
          </table:table-cell>
          <table:table-cell table:style-name="ce19" office:value-type="float" office:value="779886" calcext:value-type="float">
            <text:p><text:s/>779 886</text:p>
          </table:table-cell>
          <table:table-cell table:style-name="ce19" office:value-type="float" office:value="193651" calcext:value-type="float">
            <text:p><text:s/>193 65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9323" calcext:value-type="float">
            <text:p><text:s/>169 323</text:p>
          </table:table-cell>
          <table:table-cell table:style-name="ce19" office:value-type="float" office:value="102985" calcext:value-type="float">
            <text:p><text:s/>102 985</text:p>
          </table:table-cell>
          <table:table-cell table:style-name="ce19" office:value-type="float" office:value="143761" calcext:value-type="float">
            <text:p><text:s/>143 761</text:p>
          </table:table-cell>
          <table:table-cell table:style-name="ce19" office:value-type="float" office:value="59713" calcext:value-type="float">
            <text:p><text:s/>59 713</text:p>
          </table:table-cell>
          <table:table-cell table:style-name="ce19" office:value-type="float" office:value="134375" calcext:value-type="float">
            <text:p><text:s/>134 375</text:p>
          </table:table-cell>
          <table:table-cell table:style-name="ce19" office:value-type="float" office:value="172085" calcext:value-type="float">
            <text:p><text:s/>172 085</text:p>
          </table:table-cell>
          <table:table-cell table:style-name="ce19" office:value-type="float" office:value="22774" calcext:value-type="float">
            <text:p><text:s/>22 774</text:p>
          </table:table-cell>
          <table:table-cell table:style-name="ce19" office:value-type="float" office:value="64729" calcext:value-type="float">
            <text:p><text:s/>64 729</text:p>
          </table:table-cell>
          <table:table-cell table:style-name="ce19" office:value-type="float" office:value="28399" calcext:value-type="float">
            <text:p><text:s/>28 399</text:p>
          </table:table-cell>
          <table:table-cell table:style-name="ce19" office:value-type="float" office:value="36512" calcext:value-type="float">
            <text:p><text:s/>36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65061" calcext:value-type="float">
            <text:p>3 965 061</text:p>
          </table:table-cell>
          <table:table-cell table:style-name="ce19" office:value-type="float" office:value="2054908" calcext:value-type="float">
            <text:p>2 054 908</text:p>
          </table:table-cell>
          <table:table-cell table:style-name="ce19" office:value-type="float" office:value="3186" calcext:value-type="float">
            <text:p><text:s/>3 186</text:p>
          </table:table-cell>
          <table:table-cell table:style-name="ce19" office:value-type="float" office:value="1616563" calcext:value-type="float">
            <text:p>1 616 563</text:p>
          </table:table-cell>
          <table:table-cell table:style-name="ce19" office:value-type="float" office:value="25691" calcext:value-type="float">
            <text:p><text:s/>25 691</text:p>
          </table:table-cell>
          <table:table-cell table:style-name="ce19" office:value-type="float" office:value="21592" calcext:value-type="float">
            <text:p><text:s/>21 592</text:p>
          </table:table-cell>
          <table:table-cell table:style-name="ce19" office:value-type="float" office:value="387876" calcext:value-type="float">
            <text:p><text:s/>387 876</text:p>
          </table:table-cell>
          <table:table-cell table:style-name="ce19" office:value-type="float" office:value="1910153" calcext:value-type="float">
            <text:p>1 910 153</text:p>
          </table:table-cell>
          <table:table-cell table:style-name="ce19" office:value-type="float" office:value="779678" calcext:value-type="float">
            <text:p><text:s/>779 678</text:p>
          </table:table-cell>
          <table:table-cell table:style-name="ce19" office:value-type="float" office:value="193782" calcext:value-type="float">
            <text:p><text:s/>193 7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1464" calcext:value-type="float">
            <text:p><text:s/>171 464</text:p>
          </table:table-cell>
          <table:table-cell table:style-name="ce19" office:value-type="float" office:value="103327" calcext:value-type="float">
            <text:p><text:s/>103 327</text:p>
          </table:table-cell>
          <table:table-cell table:style-name="ce19" office:value-type="float" office:value="143887" calcext:value-type="float">
            <text:p><text:s/>143 887</text:p>
          </table:table-cell>
          <table:table-cell table:style-name="ce19" office:value-type="float" office:value="59236" calcext:value-type="float">
            <text:p><text:s/>59 236</text:p>
          </table:table-cell>
          <table:table-cell table:style-name="ce19" office:value-type="float" office:value="134219" calcext:value-type="float">
            <text:p><text:s/>134 219</text:p>
          </table:table-cell>
          <table:table-cell table:style-name="ce19" office:value-type="float" office:value="172222" calcext:value-type="float">
            <text:p><text:s/>172 222</text:p>
          </table:table-cell>
          <table:table-cell table:style-name="ce19" office:value-type="float" office:value="22707" calcext:value-type="float">
            <text:p><text:s/>22 707</text:p>
          </table:table-cell>
          <table:table-cell table:style-name="ce19" office:value-type="float" office:value="64792" calcext:value-type="float">
            <text:p><text:s/>64 792</text:p>
          </table:table-cell>
          <table:table-cell table:style-name="ce19" office:value-type="float" office:value="28529" calcext:value-type="float">
            <text:p><text:s/>28 529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71271" calcext:value-type="float">
            <text:p>3 971 271</text:p>
          </table:table-cell>
          <table:table-cell table:style-name="ce19" office:value-type="float" office:value="2055544" calcext:value-type="float">
            <text:p>2 055 544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616579" calcext:value-type="float">
            <text:p>1 616 579</text:p>
          </table:table-cell>
          <table:table-cell table:style-name="ce19" office:value-type="float" office:value="25616" calcext:value-type="float">
            <text:p><text:s/>25 616</text:p>
          </table:table-cell>
          <table:table-cell table:style-name="ce19" office:value-type="float" office:value="21503" calcext:value-type="float">
            <text:p><text:s/>21 503</text:p>
          </table:table-cell>
          <table:table-cell table:style-name="ce19" office:value-type="float" office:value="388666" calcext:value-type="float">
            <text:p><text:s/>388 666</text:p>
          </table:table-cell>
          <table:table-cell table:style-name="ce19" office:value-type="float" office:value="1915727" calcext:value-type="float">
            <text:p>1 915 727</text:p>
          </table:table-cell>
          <table:table-cell table:style-name="ce19" office:value-type="float" office:value="784604" calcext:value-type="float">
            <text:p><text:s/>784 604</text:p>
          </table:table-cell>
          <table:table-cell table:style-name="ce19" office:value-type="float" office:value="194067" calcext:value-type="float">
            <text:p><text:s/>194 06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2763" calcext:value-type="float">
            <text:p><text:s/>172 763</text:p>
          </table:table-cell>
          <table:table-cell table:style-name="ce19" office:value-type="float" office:value="103848" calcext:value-type="float">
            <text:p><text:s/>103 848</text:p>
          </table:table-cell>
          <table:table-cell table:style-name="ce19" office:value-type="float" office:value="144551" calcext:value-type="float">
            <text:p><text:s/>144 551</text:p>
          </table:table-cell>
          <table:table-cell table:style-name="ce19" office:value-type="float" office:value="57333" calcext:value-type="float">
            <text:p><text:s/>57 333</text:p>
          </table:table-cell>
          <table:table-cell table:style-name="ce19" office:value-type="float" office:value="134465" calcext:value-type="float">
            <text:p><text:s/>134 465</text:p>
          </table:table-cell>
          <table:table-cell table:style-name="ce19" office:value-type="float" office:value="171581" calcext:value-type="float">
            <text:p><text:s/>171 581</text:p>
          </table:table-cell>
          <table:table-cell table:style-name="ce19" office:value-type="float" office:value="22495" calcext:value-type="float">
            <text:p><text:s/>22 49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28834" calcext:value-type="float">
            <text:p><text:s/>28 834</text:p>
          </table:table-cell>
          <table:table-cell table:style-name="ce19" office:value-type="float" office:value="36271" calcext:value-type="float">
            <text:p><text:s/>36 2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15" calcext:value-type="float">
            <text:p>0.1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3.21" calcext:value-type="float">
            <text:p>-3.21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0.11" calcext:value-type="float">
            <text:p>-0.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6" calcext:value-type="float">
            <text:p>1.2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2.45" calcext:value-type="float">
            <text:p>-2.4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1.42" calcext:value-type="float">
            <text:p>1.4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3.75" calcext:value-type="float">
            <text:p>-3.7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2.5" calcext:value-type="float">
            <text:p>-2.5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82" calcext:value-type="float">
            <text:p>0.8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6" calcext:value-type="float">
            <text:p>1.1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25" calcext:value-type="float">
            <text:p>1.2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3436283" calcext:value-type="float">
            <text:p>3 436 283</text:p>
          </table:table-cell>
          <table:table-cell table:style-name="ce19" office:value-type="float" office:value="1188705" calcext:value-type="float">
            <text:p>1 188 705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02857" calcext:value-type="float">
            <text:p>1 102 857</text:p>
          </table:table-cell>
          <table:table-cell table:style-name="ce19" office:value-type="float" office:value="4240" calcext:value-type="float">
            <text:p><text:s/>4 240</text:p>
          </table:table-cell>
          <table:table-cell table:style-name="ce19" office:value-type="float" office:value="6462" calcext:value-type="float">
            <text:p><text:s/>6 462</text:p>
          </table:table-cell>
          <table:table-cell table:style-name="ce19" office:value-type="float" office:value="74457" calcext:value-type="float">
            <text:p><text:s/>74 457</text:p>
          </table:table-cell>
          <table:table-cell table:style-name="ce19" office:value-type="float" office:value="2247578" calcext:value-type="float">
            <text:p>2 247 578</text:p>
          </table:table-cell>
          <table:table-cell table:style-name="ce19" office:value-type="float" office:value="865415" calcext:value-type="float">
            <text:p><text:s/>865 415</text:p>
          </table:table-cell>
          <table:table-cell table:style-name="ce19" office:value-type="float" office:value="90807" calcext:value-type="float">
            <text:p><text:s/>90 807</text:p>
          </table:table-cell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222886" calcext:value-type="float">
            <text:p><text:s/>222 886</text:p>
          </table:table-cell>
          <table:table-cell table:style-name="ce19" office:value-type="float" office:value="92791" calcext:value-type="float">
            <text:p><text:s/>92 791</text:p>
          </table:table-cell>
          <table:table-cell table:style-name="ce19" office:value-type="float" office:value="231578" calcext:value-type="float">
            <text:p><text:s/>231 578</text:p>
          </table:table-cell>
          <table:table-cell table:style-name="ce19" office:value-type="float" office:value="58824" calcext:value-type="float">
            <text:p><text:s/>58 824</text:p>
          </table:table-cell>
          <table:table-cell table:style-name="ce19" office:value-type="float" office:value="118780" calcext:value-type="float">
            <text:p><text:s/>118 780</text:p>
          </table:table-cell>
          <table:table-cell table:style-name="ce19" office:value-type="float" office:value="170080" calcext:value-type="float">
            <text:p><text:s/>170 080</text:p>
          </table:table-cell>
          <table:table-cell table:style-name="ce19" office:value-type="float" office:value="50375" calcext:value-type="float">
            <text:p><text:s/>50 375</text:p>
          </table:table-cell>
          <table:table-cell table:style-name="ce19" office:value-type="float" office:value="268956" calcext:value-type="float">
            <text:p><text:s/>268 956</text:p>
          </table:table-cell>
          <table:table-cell table:style-name="ce19" office:value-type="float" office:value="27056" calcext:value-type="float">
            <text:p><text:s/>27 056</text:p>
          </table:table-cell>
          <table:table-cell table:style-name="ce19" office:value-type="float" office:value="50030" calcext:value-type="float">
            <text:p><text:s/>50 0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14627" calcext:value-type="float">
            <text:p>3 414 627</text:p>
          </table:table-cell>
          <table:table-cell table:style-name="ce19" office:value-type="float" office:value="1181225" calcext:value-type="float">
            <text:p>1 181 225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96893" calcext:value-type="float">
            <text:p>1 096 893</text:p>
          </table:table-cell>
          <table:table-cell table:style-name="ce19" office:value-type="float" office:value="4210" calcext:value-type="float">
            <text:p><text:s/>4 210</text:p>
          </table:table-cell>
          <table:table-cell table:style-name="ce19" office:value-type="float" office:value="6448" calcext:value-type="float">
            <text:p><text:s/>6 448</text:p>
          </table:table-cell>
          <table:table-cell table:style-name="ce19" office:value-type="float" office:value="72999" calcext:value-type="float">
            <text:p><text:s/>72 999</text:p>
          </table:table-cell>
          <table:table-cell table:style-name="ce19" office:value-type="float" office:value="2233402" calcext:value-type="float">
            <text:p>2 233 402</text:p>
          </table:table-cell>
          <table:table-cell table:style-name="ce19" office:value-type="float" office:value="866436" calcext:value-type="float">
            <text:p><text:s/>866 436</text:p>
          </table:table-cell>
          <table:table-cell table:style-name="ce19" office:value-type="float" office:value="89410" calcext:value-type="float">
            <text:p><text:s/>89 4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0535" calcext:value-type="float">
            <text:p><text:s/>220 535</text:p>
          </table:table-cell>
          <table:table-cell table:style-name="ce19" office:value-type="float" office:value="91359" calcext:value-type="float">
            <text:p><text:s/>91 359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19" office:value-type="float" office:value="58298" calcext:value-type="float">
            <text:p><text:s/>58 298</text:p>
          </table:table-cell>
          <table:table-cell table:style-name="ce19" office:value-type="float" office:value="117185" calcext:value-type="float">
            <text:p><text:s/>117 185</text:p>
          </table:table-cell>
          <table:table-cell table:style-name="ce19" office:value-type="float" office:value="167154" calcext:value-type="float">
            <text:p><text:s/>167 154</text:p>
          </table:table-cell>
          <table:table-cell table:style-name="ce19" office:value-type="float" office:value="49603" calcext:value-type="float">
            <text:p><text:s/>49 603</text:p>
          </table:table-cell>
          <table:table-cell table:style-name="ce19" office:value-type="float" office:value="265481" calcext:value-type="float">
            <text:p><text:s/>265 481</text:p>
          </table:table-cell>
          <table:table-cell table:style-name="ce19" office:value-type="float" office:value="26939" calcext:value-type="float">
            <text:p><text:s/>26 939</text:p>
          </table:table-cell>
          <table:table-cell table:style-name="ce19" office:value-type="float" office:value="50060" calcext:value-type="float">
            <text:p><text:s/>50 0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24527" calcext:value-type="float">
            <text:p>3 424 527</text:p>
          </table:table-cell>
          <table:table-cell table:style-name="ce19" office:value-type="float" office:value="1187407" calcext:value-type="float">
            <text:p>1 187 407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1851" calcext:value-type="float">
            <text:p>1 101 851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6442" calcext:value-type="float">
            <text:p><text:s/>6 442</text:p>
          </table:table-cell>
          <table:table-cell table:style-name="ce19" office:value-type="float" office:value="74222" calcext:value-type="float">
            <text:p><text:s/>74 222</text:p>
          </table:table-cell>
          <table:table-cell table:style-name="ce19" office:value-type="float" office:value="2237120" calcext:value-type="float">
            <text:p>2 237 120</text:p>
          </table:table-cell>
          <table:table-cell table:style-name="ce19" office:value-type="float" office:value="863411" calcext:value-type="float">
            <text:p><text:s/>863 411</text:p>
          </table:table-cell>
          <table:table-cell table:style-name="ce19" office:value-type="float" office:value="90099" calcext:value-type="float">
            <text:p><text:s/>90 09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1449" calcext:value-type="float">
            <text:p><text:s/>221 449</text:p>
          </table:table-cell>
          <table:table-cell table:style-name="ce19" office:value-type="float" office:value="91994" calcext:value-type="float">
            <text:p><text:s/>91 994</text:p>
          </table:table-cell>
          <table:table-cell table:style-name="ce19" office:value-type="float" office:value="230749" calcext:value-type="float">
            <text:p><text:s/>230 749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18299" calcext:value-type="float">
            <text:p><text:s/>118 299</text:p>
          </table:table-cell>
          <table:table-cell table:style-name="ce19" office:value-type="float" office:value="168667" calcext:value-type="float">
            <text:p><text:s/>168 667</text:p>
          </table:table-cell>
          <table:table-cell table:style-name="ce19" office:value-type="float" office:value="50675" calcext:value-type="float">
            <text:p><text:s/>50 675</text:p>
          </table:table-cell>
          <table:table-cell table:style-name="ce19" office:value-type="float" office:value="265943" calcext:value-type="float">
            <text:p><text:s/>265 943</text:p>
          </table:table-cell>
          <table:table-cell table:style-name="ce19" office:value-type="float" office:value="26810" calcext:value-type="float">
            <text:p><text:s/>26 810</text:p>
          </table:table-cell>
          <table:table-cell table:style-name="ce19" office:value-type="float" office:value="49962" calcext:value-type="float">
            <text:p><text:s/>49 9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23539" calcext:value-type="float">
            <text:p>3 423 539</text:p>
          </table:table-cell>
          <table:table-cell table:style-name="ce19" office:value-type="float" office:value="1186644" calcext:value-type="float">
            <text:p>1 186 644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0924" calcext:value-type="float">
            <text:p>1 100 924</text:p>
          </table:table-cell>
          <table:table-cell table:style-name="ce19" office:value-type="float" office:value="4225" calcext:value-type="float">
            <text:p><text:s/>4 225</text:p>
          </table:table-cell>
          <table:table-cell table:style-name="ce19" office:value-type="float" office:value="6444" calcext:value-type="float">
            <text:p><text:s/>6 444</text:p>
          </table:table-cell>
          <table:table-cell table:style-name="ce19" office:value-type="float" office:value="74358" calcext:value-type="float">
            <text:p><text:s/>74 358</text:p>
          </table:table-cell>
          <table:table-cell table:style-name="ce19" office:value-type="float" office:value="2236895" calcext:value-type="float">
            <text:p>2 236 895</text:p>
          </table:table-cell>
          <table:table-cell table:style-name="ce19" office:value-type="float" office:value="864011" calcext:value-type="float">
            <text:p><text:s/>864 011</text:p>
          </table:table-cell>
          <table:table-cell table:style-name="ce19" office:value-type="float" office:value="90289" calcext:value-type="float">
            <text:p><text:s/>90 28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2457" calcext:value-type="float">
            <text:p><text:s/>222 457</text:p>
          </table:table-cell>
          <table:table-cell table:style-name="ce19" office:value-type="float" office:value="92157" calcext:value-type="float">
            <text:p><text:s/>92 157</text:p>
          </table:table-cell>
          <table:table-cell table:style-name="ce19" office:value-type="float" office:value="229910" calcext:value-type="float">
            <text:p><text:s/>229 910</text:p>
          </table:table-cell>
          <table:table-cell table:style-name="ce19" office:value-type="float" office:value="58327" calcext:value-type="float">
            <text:p><text:s/>58 327</text:p>
          </table:table-cell>
          <table:table-cell table:style-name="ce19" office:value-type="float" office:value="118426" calcext:value-type="float">
            <text:p><text:s/>118 426</text:p>
          </table:table-cell>
          <table:table-cell table:style-name="ce19" office:value-type="float" office:value="168955" calcext:value-type="float">
            <text:p><text:s/>168 955</text:p>
          </table:table-cell>
          <table:table-cell table:style-name="ce19" office:value-type="float" office:value="50235" calcext:value-type="float">
            <text:p><text:s/>50 235</text:p>
          </table:table-cell>
          <table:table-cell table:style-name="ce19" office:value-type="float" office:value="265721" calcext:value-type="float">
            <text:p><text:s/>265 721</text:p>
          </table:table-cell>
          <table:table-cell table:style-name="ce19" office:value-type="float" office:value="26667" calcext:value-type="float">
            <text:p><text:s/>26 667</text:p>
          </table:table-cell>
          <table:table-cell table:style-name="ce19" office:value-type="float" office:value="49740" calcext:value-type="float">
            <text:p><text:s/>49 7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29489" calcext:value-type="float">
            <text:p>3 429 489</text:p>
          </table:table-cell>
          <table:table-cell table:style-name="ce19" office:value-type="float" office:value="1187619" calcext:value-type="float">
            <text:p>1 187 619</text:p>
          </table:table-cell>
          <table:table-cell table:style-name="ce19" office:value-type="float" office:value="703" calcext:value-type="float">
            <text:p><text:s text:c="2"/>703</text:p>
          </table:table-cell>
          <table:table-cell table:style-name="ce19" office:value-type="float" office:value="1102251" calcext:value-type="float">
            <text:p>1 102 25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378" calcext:value-type="float">
            <text:p><text:s/>6 378</text:p>
          </table:table-cell>
          <table:table-cell table:style-name="ce19" office:value-type="float" office:value="74073" calcext:value-type="float">
            <text:p><text:s/>74 073</text:p>
          </table:table-cell>
          <table:table-cell table:style-name="ce19" office:value-type="float" office:value="2241870" calcext:value-type="float">
            <text:p>2 241 870</text:p>
          </table:table-cell>
          <table:table-cell table:style-name="ce19" office:value-type="float" office:value="867141" calcext:value-type="float">
            <text:p><text:s/>867 141</text:p>
          </table:table-cell>
          <table:table-cell table:style-name="ce19" office:value-type="float" office:value="90788" calcext:value-type="float">
            <text:p><text:s/>90 78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19" office:value-type="float" office:value="92166" calcext:value-type="float">
            <text:p><text:s/>92 166</text:p>
          </table:table-cell>
          <table:table-cell table:style-name="ce19" office:value-type="float" office:value="229982" calcext:value-type="float">
            <text:p><text:s/>229 982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17566" calcext:value-type="float">
            <text:p><text:s/>117 566</text:p>
          </table:table-cell>
          <table:table-cell table:style-name="ce19" office:value-type="float" office:value="169895" calcext:value-type="float">
            <text:p><text:s/>169 895</text:p>
          </table:table-cell>
          <table:table-cell table:style-name="ce19" office:value-type="float" office:value="50212" calcext:value-type="float">
            <text:p><text:s/>50 212</text:p>
          </table:table-cell>
          <table:table-cell table:style-name="ce19" office:value-type="float" office:value="265977" calcext:value-type="float">
            <text:p><text:s/>265 977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49738" calcext:value-type="float">
            <text:p><text:s/>49 7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30769" calcext:value-type="float">
            <text:p>3 430 769</text:p>
          </table:table-cell>
          <table:table-cell table:style-name="ce19" office:value-type="float" office:value="1189249" calcext:value-type="float">
            <text:p>1 189 249</text:p>
          </table:table-cell>
          <table:table-cell table:style-name="ce19" office:value-type="float" office:value="710" calcext:value-type="float">
            <text:p><text:s text:c="2"/>710</text:p>
          </table:table-cell>
          <table:table-cell table:style-name="ce19" office:value-type="float" office:value="1102898" calcext:value-type="float">
            <text:p>1 102 898</text:p>
          </table:table-cell>
          <table:table-cell table:style-name="ce19" office:value-type="float" office:value="4189" calcext:value-type="float">
            <text:p><text:s/>4 189</text:p>
          </table:table-cell>
          <table:table-cell table:style-name="ce19" office:value-type="float" office:value="6321" calcext:value-type="float">
            <text:p><text:s/>6 32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41520" calcext:value-type="float">
            <text:p>2 241 520</text:p>
          </table:table-cell>
          <table:table-cell table:style-name="ce19" office:value-type="float" office:value="865628" calcext:value-type="float">
            <text:p><text:s/>865 628</text:p>
          </table:table-cell>
          <table:table-cell table:style-name="ce19" office:value-type="float" office:value="90758" calcext:value-type="float">
            <text:p><text:s/>90 7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2982" calcext:value-type="float">
            <text:p><text:s/>222 982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30864" calcext:value-type="float">
            <text:p><text:s/>230 864</text:p>
          </table:table-cell>
          <table:table-cell table:style-name="ce19" office:value-type="float" office:value="58700" calcext:value-type="float">
            <text:p><text:s/>58 700</text:p>
          </table:table-cell>
          <table:table-cell table:style-name="ce19" office:value-type="float" office:value="117750" calcext:value-type="float">
            <text:p><text:s/>117 750</text:p>
          </table:table-cell>
          <table:table-cell table:style-name="ce19" office:value-type="float" office:value="169547" calcext:value-type="float">
            <text:p><text:s/>169 547</text:p>
          </table:table-cell>
          <table:table-cell table:style-name="ce19" office:value-type="float" office:value="49714" calcext:value-type="float">
            <text:p><text:s/>49 714</text:p>
          </table:table-cell>
          <table:table-cell table:style-name="ce19" office:value-type="float" office:value="266416" calcext:value-type="float">
            <text:p><text:s/>266 416</text:p>
          </table:table-cell>
          <table:table-cell table:style-name="ce19" office:value-type="float" office:value="26947" calcext:value-type="float">
            <text:p><text:s/>26 947</text:p>
          </table:table-cell>
          <table:table-cell table:style-name="ce19" office:value-type="float" office:value="49770" calcext:value-type="float">
            <text:p><text:s/>49 7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50186" calcext:value-type="float">
            <text:p>3 450 186</text:p>
          </table:table-cell>
          <table:table-cell table:style-name="ce19" office:value-type="float" office:value="1194576" calcext:value-type="float">
            <text:p>1 194 576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8028" calcext:value-type="float">
            <text:p>1 108 028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259" calcext:value-type="float">
            <text:p><text:s/>6 259</text:p>
          </table:table-cell>
          <table:table-cell table:style-name="ce19" office:value-type="float" office:value="75334" calcext:value-type="float">
            <text:p><text:s/>75 334</text:p>
          </table:table-cell>
          <table:table-cell table:style-name="ce19" office:value-type="float" office:value="2255610" calcext:value-type="float">
            <text:p>2 255 610</text:p>
          </table:table-cell>
          <table:table-cell table:style-name="ce19" office:value-type="float" office:value="867091" calcext:value-type="float">
            <text:p><text:s/>867 091</text:p>
          </table:table-cell>
          <table:table-cell table:style-name="ce19" office:value-type="float" office:value="91319" calcext:value-type="float">
            <text:p><text:s/>91 31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5313" calcext:value-type="float">
            <text:p><text:s/>225 313</text:p>
          </table:table-cell>
          <table:table-cell table:style-name="ce19" office:value-type="float" office:value="93614" calcext:value-type="float">
            <text:p><text:s/>93 614</text:p>
          </table:table-cell>
          <table:table-cell table:style-name="ce19" office:value-type="float" office:value="231042" calcext:value-type="float">
            <text:p><text:s/>231 042</text:p>
          </table:table-cell>
          <table:table-cell table:style-name="ce19" office:value-type="float" office:value="59825" calcext:value-type="float">
            <text:p><text:s/>59 825</text:p>
          </table:table-cell>
          <table:table-cell table:style-name="ce19" office:value-type="float" office:value="119213" calcext:value-type="float">
            <text:p><text:s/>119 213</text:p>
          </table:table-cell>
          <table:table-cell table:style-name="ce19" office:value-type="float" office:value="171479" calcext:value-type="float">
            <text:p><text:s/>171 479</text:p>
          </table:table-cell>
          <table:table-cell table:style-name="ce19" office:value-type="float" office:value="49767" calcext:value-type="float">
            <text:p><text:s/>49 767</text:p>
          </table:table-cell>
          <table:table-cell table:style-name="ce19" office:value-type="float" office:value="268330" calcext:value-type="float">
            <text:p><text:s/>268 330</text:p>
          </table:table-cell>
          <table:table-cell table:style-name="ce19" office:value-type="float" office:value="28081" calcext:value-type="float">
            <text:p><text:s/>28 081</text:p>
          </table:table-cell>
          <table:table-cell table:style-name="ce19" office:value-type="float" office:value="50536" calcext:value-type="float">
            <text:p><text:s/>50 5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53929" calcext:value-type="float">
            <text:p>3 453 929</text:p>
          </table:table-cell>
          <table:table-cell table:style-name="ce19" office:value-type="float" office:value="1194616" calcext:value-type="float">
            <text:p>1 194 616</text:p>
          </table:table-cell>
          <table:table-cell table:style-name="ce19" office:value-type="float" office:value="701" calcext:value-type="float">
            <text:p><text:s text:c="2"/>701</text:p>
          </table:table-cell>
          <table:table-cell table:style-name="ce19" office:value-type="float" office:value="1107751" calcext:value-type="float">
            <text:p>1 107 751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574" calcext:value-type="float">
            <text:p><text:s/>6 574</text:p>
          </table:table-cell>
          <table:table-cell table:style-name="ce19" office:value-type="float" office:value="75328" calcext:value-type="float">
            <text:p><text:s/>75 328</text:p>
          </table:table-cell>
          <table:table-cell table:style-name="ce19" office:value-type="float" office:value="2259313" calcext:value-type="float">
            <text:p>2 259 313</text:p>
          </table:table-cell>
          <table:table-cell table:style-name="ce19" office:value-type="float" office:value="865093" calcext:value-type="float">
            <text:p><text:s/>865 093</text:p>
          </table:table-cell>
          <table:table-cell table:style-name="ce19" office:value-type="float" office:value="91592" calcext:value-type="float">
            <text:p><text:s/>91 59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5825" calcext:value-type="float">
            <text:p><text:s/>225 825</text:p>
          </table:table-cell>
          <table:table-cell table:style-name="ce19" office:value-type="float" office:value="93992" calcext:value-type="float">
            <text:p><text:s/>93 992</text:p>
          </table:table-cell>
          <table:table-cell table:style-name="ce19" office:value-type="float" office:value="232301" calcext:value-type="float">
            <text:p><text:s/>232 301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119590" calcext:value-type="float">
            <text:p><text:s/>119 590</text:p>
          </table:table-cell>
          <table:table-cell table:style-name="ce19" office:value-type="float" office:value="172263" calcext:value-type="float">
            <text:p><text:s/>172 263</text:p>
          </table:table-cell>
          <table:table-cell table:style-name="ce19" office:value-type="float" office:value="49832" calcext:value-type="float">
            <text:p><text:s/>49 832</text:p>
          </table:table-cell>
          <table:table-cell table:style-name="ce19" office:value-type="float" office:value="271719" calcext:value-type="float">
            <text:p><text:s/>271 719</text:p>
          </table:table-cell>
          <table:table-cell table:style-name="ce19" office:value-type="float" office:value="27640" calcext:value-type="float">
            <text:p><text:s/>27 640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50031" calcext:value-type="float">
            <text:p>3 450 031</text:p>
          </table:table-cell>
          <table:table-cell table:style-name="ce19" office:value-type="float" office:value="1191596" calcext:value-type="float">
            <text:p>1 191 596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5312" calcext:value-type="float">
            <text:p>1 105 312</text:p>
          </table:table-cell>
          <table:table-cell table:style-name="ce19" office:value-type="float" office:value="4277" calcext:value-type="float">
            <text:p><text:s/>4 277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4792" calcext:value-type="float">
            <text:p><text:s/>74 792</text:p>
          </table:table-cell>
          <table:table-cell table:style-name="ce19" office:value-type="float" office:value="2258435" calcext:value-type="float">
            <text:p>2 258 435</text:p>
          </table:table-cell>
          <table:table-cell table:style-name="ce19" office:value-type="float" office:value="863641" calcext:value-type="float">
            <text:p><text:s/>863 641</text:p>
          </table:table-cell>
          <table:table-cell table:style-name="ce19" office:value-type="float" office:value="91250" calcext:value-type="float">
            <text:p><text:s/>91 25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723" calcext:value-type="float">
            <text:p><text:s/>223 723</text:p>
          </table:table-cell>
          <table:table-cell table:style-name="ce19" office:value-type="float" office:value="94205" calcext:value-type="float">
            <text:p><text:s/>94 205</text:p>
          </table:table-cell>
          <table:table-cell table:style-name="ce19" office:value-type="float" office:value="233520" calcext:value-type="float">
            <text:p><text:s/>233 520</text:p>
          </table:table-cell>
          <table:table-cell table:style-name="ce19" office:value-type="float" office:value="58455" calcext:value-type="float">
            <text:p><text:s/>58 455</text:p>
          </table:table-cell>
          <table:table-cell table:style-name="ce19" office:value-type="float" office:value="120386" calcext:value-type="float">
            <text:p><text:s/>120 386</text:p>
          </table:table-cell>
          <table:table-cell table:style-name="ce19" office:value-type="float" office:value="171512" calcext:value-type="float">
            <text:p><text:s/>171 512</text:p>
          </table:table-cell>
          <table:table-cell table:style-name="ce19" office:value-type="float" office:value="50941" calcext:value-type="float">
            <text:p><text:s/>50 941</text:p>
          </table:table-cell>
          <table:table-cell table:style-name="ce19" office:value-type="float" office:value="273528" calcext:value-type="float">
            <text:p><text:s/>273 528</text:p>
          </table:table-cell>
          <table:table-cell table:style-name="ce19" office:value-type="float" office:value="27234" calcext:value-type="float">
            <text:p><text:s/>27 234</text:p>
          </table:table-cell>
          <table:table-cell table:style-name="ce19" office:value-type="float" office:value="50040" calcext:value-type="float">
            <text:p><text:s/>50 0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47237" calcext:value-type="float">
            <text:p>3 447 237</text:p>
          </table:table-cell>
          <table:table-cell table:style-name="ce19" office:value-type="float" office:value="1187974" calcext:value-type="float">
            <text:p>1 187 974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2562" calcext:value-type="float">
            <text:p>1 102 562</text:p>
          </table:table-cell>
          <table:table-cell table:style-name="ce19" office:value-type="float" office:value="4285" calcext:value-type="float">
            <text:p><text:s/>4 285</text:p>
          </table:table-cell>
          <table:table-cell table:style-name="ce19" office:value-type="float" office:value="6503" calcext:value-type="float">
            <text:p><text:s/>6 503</text:p>
          </table:table-cell>
          <table:table-cell table:style-name="ce19" office:value-type="float" office:value="73943" calcext:value-type="float">
            <text:p><text:s/>73 943</text:p>
          </table:table-cell>
          <table:table-cell table:style-name="ce19" office:value-type="float" office:value="2259263" calcext:value-type="float">
            <text:p>2 259 263</text:p>
          </table:table-cell>
          <table:table-cell table:style-name="ce19" office:value-type="float" office:value="866131" calcext:value-type="float">
            <text:p><text:s/>866 131</text:p>
          </table:table-cell>
          <table:table-cell table:style-name="ce19" office:value-type="float" office:value="91699" calcext:value-type="float">
            <text:p><text:s/>91 69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1722" calcext:value-type="float">
            <text:p><text:s/>221 722</text:p>
          </table:table-cell>
          <table:table-cell table:style-name="ce19" office:value-type="float" office:value="94237" calcext:value-type="float">
            <text:p><text:s/>94 237</text:p>
          </table:table-cell>
          <table:table-cell table:style-name="ce19" office:value-type="float" office:value="233068" calcext:value-type="float">
            <text:p><text:s/>233 068</text:p>
          </table:table-cell>
          <table:table-cell table:style-name="ce19" office:value-type="float" office:value="58607" calcext:value-type="float">
            <text:p><text:s/>58 607</text:p>
          </table:table-cell>
          <table:table-cell table:style-name="ce19" office:value-type="float" office:value="120812" calcext:value-type="float">
            <text:p><text:s/>120 812</text:p>
          </table:table-cell>
          <table:table-cell table:style-name="ce19" office:value-type="float" office:value="171167" calcext:value-type="float">
            <text:p><text:s/>171 167</text:p>
          </table:table-cell>
          <table:table-cell table:style-name="ce19" office:value-type="float" office:value="51179" calcext:value-type="float">
            <text:p><text:s/>51 179</text:p>
          </table:table-cell>
          <table:table-cell table:style-name="ce19" office:value-type="float" office:value="273974" calcext:value-type="float">
            <text:p><text:s/>273 974</text:p>
          </table:table-cell>
          <table:table-cell table:style-name="ce19" office:value-type="float" office:value="26920" calcext:value-type="float">
            <text:p><text:s/>26 920</text:p>
          </table:table-cell>
          <table:table-cell table:style-name="ce19" office:value-type="float" office:value="49747" calcext:value-type="float">
            <text:p><text:s/>49 7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49935" calcext:value-type="float">
            <text:p>3 449 935</text:p>
          </table:table-cell>
          <table:table-cell table:style-name="ce19" office:value-type="float" office:value="1187279" calcext:value-type="float">
            <text:p>1 187 279</text:p>
          </table:table-cell>
          <table:table-cell table:style-name="ce19" office:value-type="float" office:value="676" calcext:value-type="float">
            <text:p><text:s text:c="2"/>676</text:p>
          </table:table-cell>
          <table:table-cell table:style-name="ce19" office:value-type="float" office:value="1101317" calcext:value-type="float">
            <text:p>1 101 317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6603" calcext:value-type="float">
            <text:p><text:s/>6 603</text:p>
          </table:table-cell>
          <table:table-cell table:style-name="ce19" office:value-type="float" office:value="74402" calcext:value-type="float">
            <text:p><text:s/>74 402</text:p>
          </table:table-cell>
          <table:table-cell table:style-name="ce19" office:value-type="float" office:value="2262656" calcext:value-type="float">
            <text:p>2 262 656</text:p>
          </table:table-cell>
          <table:table-cell table:style-name="ce19" office:value-type="float" office:value="864712" calcext:value-type="float">
            <text:p><text:s/>864 712</text:p>
          </table:table-cell>
          <table:table-cell table:style-name="ce19" office:value-type="float" office:value="92217" calcext:value-type="float">
            <text:p><text:s/>92 2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3067" calcext:value-type="float">
            <text:p><text:s/>223 067</text:p>
          </table:table-cell>
          <table:table-cell table:style-name="ce19" office:value-type="float" office:value="93924" calcext:value-type="float">
            <text:p><text:s/>93 924</text:p>
          </table:table-cell>
          <table:table-cell table:style-name="ce19" office:value-type="float" office:value="234012" calcext:value-type="float">
            <text:p><text:s/>234 012</text:p>
          </table:table-cell>
          <table:table-cell table:style-name="ce19" office:value-type="float" office:value="59734" calcext:value-type="float">
            <text:p><text:s/>59 734</text:p>
          </table:table-cell>
          <table:table-cell table:style-name="ce19" office:value-type="float" office:value="120875" calcext:value-type="float">
            <text:p><text:s/>120 875</text:p>
          </table:table-cell>
          <table:table-cell table:style-name="ce19" office:value-type="float" office:value="171063" calcext:value-type="float">
            <text:p><text:s/>171 063</text:p>
          </table:table-cell>
          <table:table-cell table:style-name="ce19" office:value-type="float" office:value="51306" calcext:value-type="float">
            <text:p><text:s/>51 306</text:p>
          </table:table-cell>
          <table:table-cell table:style-name="ce19" office:value-type="float" office:value="275008" calcext:value-type="float">
            <text:p><text:s/>275 008</text:p>
          </table:table-cell>
          <table:table-cell table:style-name="ce19" office:value-type="float" office:value="26968" calcext:value-type="float">
            <text:p><text:s/>26 968</text:p>
          </table:table-cell>
          <table:table-cell table:style-name="ce19" office:value-type="float" office:value="49770" calcext:value-type="float">
            <text:p><text:s/>49 77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96" calcext:value-type="float">
            <text:p>0.9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2.58" calcext:value-type="float">
            <text:p>-2.58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3.58" calcext:value-type="float">
            <text:p>3.5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" calcext:value-type="float">
            <text:p>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-2.45" calcext:value-type="float">
            <text:p>-2.4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5.02" calcext:value-type="float">
            <text:p>5.0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.75" calcext:value-type="float">
            <text:p>1.75</text:p>
          </table:table-cell>
          <table:table-cell table:number-columns-repeated="2" table:style-name="ce24" office:value-type="float" office:value="2.94" calcext:value-type="float">
            <text:p>2.9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6" calcext:value-type="float">
            <text:p>2.60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2733496" calcext:value-type="float">
            <text:p>2 733 496</text:p>
          </table:table-cell>
          <table:table-cell table:style-name="ce19" office:value-type="float" office:value="1316406" calcext:value-type="float">
            <text:p>1 316 406</text:p>
          </table:table-cell>
          <table:table-cell table:style-name="ce19" office:value-type="float" office:value="1363" calcext:value-type="float">
            <text:p><text:s/>1 363</text:p>
          </table:table-cell>
          <table:table-cell table:style-name="ce19" office:value-type="float" office:value="1137962" calcext:value-type="float">
            <text:p>1 137 962</text:p>
          </table:table-cell>
          <table:table-cell table:style-name="ce19" office:value-type="float" office:value="17871" calcext:value-type="float">
            <text:p><text:s/>17 871</text:p>
          </table:table-cell>
          <table:table-cell table:style-name="ce19" office:value-type="float" office:value="7496" calcext:value-type="float">
            <text:p><text:s/>7 496</text:p>
          </table:table-cell>
          <table:table-cell table:style-name="ce19" office:value-type="float" office:value="151714" calcext:value-type="float">
            <text:p><text:s/>151 714</text:p>
          </table:table-cell>
          <table:table-cell table:style-name="ce19" office:value-type="float" office:value="1417090" calcext:value-type="float">
            <text:p>1 417 090</text:p>
          </table:table-cell>
          <table:table-cell table:style-name="ce19" office:value-type="float" office:value="436445" calcext:value-type="float">
            <text:p><text:s/>436 445</text:p>
          </table:table-cell>
          <table:table-cell table:style-name="ce19" office:value-type="float" office:value="54118" calcext:value-type="float">
            <text:p><text:s/>54 118</text:p>
          </table:table-cell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144255" calcext:value-type="float">
            <text:p><text:s/>144 255</text:p>
          </table:table-cell>
          <table:table-cell table:style-name="ce19" office:value-type="float" office:value="119044" calcext:value-type="float">
            <text:p><text:s/>119 044</text:p>
          </table:table-cell>
          <table:table-cell table:style-name="ce19" office:value-type="float" office:value="100401" calcext:value-type="float">
            <text:p><text:s/>100 401</text:p>
          </table:table-cell>
          <table:table-cell table:style-name="ce19" office:value-type="float" office:value="32925" calcext:value-type="float">
            <text:p><text:s/>32 925</text:p>
          </table:table-cell>
          <table:table-cell table:style-name="ce19" office:value-type="float" office:value="114435" calcext:value-type="float">
            <text:p><text:s/>114 435</text:p>
          </table:table-cell>
          <table:table-cell table:style-name="ce19" office:value-type="float" office:value="51132" calcext:value-type="float">
            <text:p><text:s/>51 132</text:p>
          </table:table-cell>
          <table:table-cell table:style-name="ce19" office:value-type="float" office:value="44699" calcext:value-type="float">
            <text:p><text:s/>44 699</text:p>
          </table:table-cell>
          <table:table-cell table:style-name="ce19" office:value-type="float" office:value="267995" calcext:value-type="float">
            <text:p><text:s/>267 995</text:p>
          </table:table-cell>
          <table:table-cell table:style-name="ce19" office:value-type="float" office:value="24494" calcext:value-type="float">
            <text:p><text:s/>24 494</text:p>
          </table:table-cell>
          <table:table-cell table:style-name="ce19" office:value-type="float" office:value="27147" calcext:value-type="float">
            <text:p><text:s/>27 1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17028" calcext:value-type="float">
            <text:p>2 717 028</text:p>
          </table:table-cell>
          <table:table-cell table:style-name="ce19" office:value-type="float" office:value="1311270" calcext:value-type="float">
            <text:p>1 311 27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33367" calcext:value-type="float">
            <text:p>1 133 367</text:p>
          </table:table-cell>
          <table:table-cell table:style-name="ce19" office:value-type="float" office:value="17826" calcext:value-type="float">
            <text:p><text:s/>17 826</text:p>
          </table:table-cell>
          <table:table-cell table:style-name="ce19" office:value-type="float" office:value="7533" calcext:value-type="float">
            <text:p><text:s/>7 533</text:p>
          </table:table-cell>
          <table:table-cell table:style-name="ce19" office:value-type="float" office:value="151184" calcext:value-type="float">
            <text:p><text:s/>151 184</text:p>
          </table:table-cell>
          <table:table-cell table:style-name="ce19" office:value-type="float" office:value="1405758" calcext:value-type="float">
            <text:p>1 405 758</text:p>
          </table:table-cell>
          <table:table-cell table:style-name="ce19" office:value-type="float" office:value="433778" calcext:value-type="float">
            <text:p><text:s/>433 778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2773" calcext:value-type="float">
            <text:p><text:s/>142 773</text:p>
          </table:table-cell>
          <table:table-cell table:style-name="ce19" office:value-type="float" office:value="118154" calcext:value-type="float">
            <text:p><text:s/>118 154</text:p>
          </table:table-cell>
          <table:table-cell table:style-name="ce19" office:value-type="float" office:value="100276" calcext:value-type="float">
            <text:p><text:s/>100 276</text:p>
          </table:table-cell>
          <table:table-cell table:style-name="ce19" office:value-type="float" office:value="33617" calcext:value-type="float">
            <text:p><text:s/>33 617</text:p>
          </table:table-cell>
          <table:table-cell table:style-name="ce19" office:value-type="float" office:value="113473" calcext:value-type="float">
            <text:p><text:s/>113 473</text:p>
          </table:table-cell>
          <table:table-cell table:style-name="ce19" office:value-type="float" office:value="50368" calcext:value-type="float">
            <text:p><text:s/>50 368</text:p>
          </table:table-cell>
          <table:table-cell table:style-name="ce19" office:value-type="float" office:value="44479" calcext:value-type="float">
            <text:p><text:s/>44 479</text:p>
          </table:table-cell>
          <table:table-cell table:style-name="ce19" office:value-type="float" office:value="264469" calcext:value-type="float">
            <text:p><text:s/>264 469</text:p>
          </table:table-cell>
          <table:table-cell table:style-name="ce19" office:value-type="float" office:value="23943" calcext:value-type="float">
            <text:p><text:s/>23 943</text:p>
          </table:table-cell>
          <table:table-cell table:style-name="ce19" office:value-type="float" office:value="27159" calcext:value-type="float">
            <text:p><text:s/>2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22024" calcext:value-type="float">
            <text:p>2 722 024</text:p>
          </table:table-cell>
          <table:table-cell table:style-name="ce19" office:value-type="float" office:value="1315412" calcext:value-type="float">
            <text:p>1 315 412</text:p>
          </table:table-cell>
          <table:table-cell table:style-name="ce19" office:value-type="float" office:value="1353" calcext:value-type="float">
            <text:p><text:s/>1 353</text:p>
          </table:table-cell>
          <table:table-cell table:style-name="ce19" office:value-type="float" office:value="1137560" calcext:value-type="float">
            <text:p>1 137 560</text:p>
          </table:table-cell>
          <table:table-cell table:style-name="ce19" office:value-type="float" office:value="17734" calcext:value-type="float">
            <text:p><text:s/>17 73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51174" calcext:value-type="float">
            <text:p><text:s/>151 174</text:p>
          </table:table-cell>
          <table:table-cell table:style-name="ce19" office:value-type="float" office:value="1406612" calcext:value-type="float">
            <text:p>1 406 612</text:p>
          </table:table-cell>
          <table:table-cell table:style-name="ce19" office:value-type="float" office:value="432790" calcext:value-type="float">
            <text:p><text:s/>432 790</text:p>
          </table:table-cell>
          <table:table-cell table:style-name="ce19" office:value-type="float" office:value="53808" calcext:value-type="float">
            <text:p><text:s/>53 80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1164" calcext:value-type="float">
            <text:p><text:s/>141 164</text:p>
          </table:table-cell>
          <table:table-cell table:style-name="ce19" office:value-type="float" office:value="118805" calcext:value-type="float">
            <text:p><text:s/>118 805</text:p>
          </table:table-cell>
          <table:table-cell table:style-name="ce19" office:value-type="float" office:value="100516" calcext:value-type="float">
            <text:p><text:s/>100 516</text:p>
          </table:table-cell>
          <table:table-cell table:style-name="ce19" office:value-type="float" office:value="33630" calcext:value-type="float">
            <text:p><text:s/>33 630</text:p>
          </table:table-cell>
          <table:table-cell table:style-name="ce19" office:value-type="float" office:value="113799" calcext:value-type="float">
            <text:p><text:s/>113 799</text:p>
          </table:table-cell>
          <table:table-cell table:style-name="ce19" office:value-type="float" office:value="50005" calcext:value-type="float">
            <text:p><text:s/>50 005</text:p>
          </table:table-cell>
          <table:table-cell table:style-name="ce19" office:value-type="float" office:value="45674" calcext:value-type="float">
            <text:p><text:s/>45 674</text:p>
          </table:table-cell>
          <table:table-cell table:style-name="ce19" office:value-type="float" office:value="265436" calcext:value-type="float">
            <text:p><text:s/>265 436</text:p>
          </table:table-cell>
          <table:table-cell table:style-name="ce19" office:value-type="float" office:value="23952" calcext:value-type="float">
            <text:p><text:s/>23 952</text:p>
          </table:table-cell>
          <table:table-cell table:style-name="ce19" office:value-type="float" office:value="27033" calcext:value-type="float">
            <text:p><text:s/>27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25704" calcext:value-type="float">
            <text:p>2 725 704</text:p>
          </table:table-cell>
          <table:table-cell table:style-name="ce19" office:value-type="float" office:value="1313864" calcext:value-type="float">
            <text:p>1 313 864</text:p>
          </table:table-cell>
          <table:table-cell table:style-name="ce19" office:value-type="float" office:value="1348" calcext:value-type="float">
            <text:p><text:s/>1 348</text:p>
          </table:table-cell>
          <table:table-cell table:style-name="ce19" office:value-type="float" office:value="1136867" calcext:value-type="float">
            <text:p>1 136 867</text:p>
          </table:table-cell>
          <table:table-cell table:style-name="ce19" office:value-type="float" office:value="17681" calcext:value-type="float">
            <text:p><text:s/>17 681</text:p>
          </table:table-cell>
          <table:table-cell table:style-name="ce19" office:value-type="float" office:value="7565" calcext:value-type="float">
            <text:p><text:s/>7 565</text:p>
          </table:table-cell>
          <table:table-cell table:style-name="ce19" office:value-type="float" office:value="150403" calcext:value-type="float">
            <text:p><text:s/>150 403</text:p>
          </table:table-cell>
          <table:table-cell table:style-name="ce19" office:value-type="float" office:value="1411840" calcext:value-type="float">
            <text:p>1 411 840</text:p>
          </table:table-cell>
          <table:table-cell table:style-name="ce19" office:value-type="float" office:value="436117" calcext:value-type="float">
            <text:p><text:s/>436 117</text:p>
          </table:table-cell>
          <table:table-cell table:style-name="ce19" office:value-type="float" office:value="53935" calcext:value-type="float">
            <text:p><text:s/>53 93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44532" calcext:value-type="float">
            <text:p><text:s/>144 532</text:p>
          </table:table-cell>
          <table:table-cell table:style-name="ce19" office:value-type="float" office:value="118639" calcext:value-type="float">
            <text:p><text:s/>118 639</text:p>
          </table:table-cell>
          <table:table-cell table:style-name="ce19" office:value-type="float" office:value="100149" calcext:value-type="float">
            <text:p><text:s/>100 149</text:p>
          </table:table-cell>
          <table:table-cell table:style-name="ce19" office:value-type="float" office:value="33148" calcext:value-type="float">
            <text:p><text:s/>33 148</text:p>
          </table:table-cell>
          <table:table-cell table:style-name="ce19" office:value-type="float" office:value="114186" calcext:value-type="float">
            <text:p><text:s/>114 186</text:p>
          </table:table-cell>
          <table:table-cell table:style-name="ce19" office:value-type="float" office:value="49873" calcext:value-type="float">
            <text:p><text:s/>49 873</text:p>
          </table:table-cell>
          <table:table-cell table:style-name="ce19" office:value-type="float" office:value="45343" calcext:value-type="float">
            <text:p><text:s/>45 343</text:p>
          </table:table-cell>
          <table:table-cell table:style-name="ce19" office:value-type="float" office:value="265000" calcext:value-type="float">
            <text:p><text:s/>265 000</text:p>
          </table:table-cell>
          <table:table-cell table:style-name="ce19" office:value-type="float" office:value="23984" calcext:value-type="float">
            <text:p><text:s/>23 984</text:p>
          </table:table-cell>
          <table:table-cell table:style-name="ce19" office:value-type="float" office:value="26934" calcext:value-type="float">
            <text:p><text:s/>26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24228" calcext:value-type="float">
            <text:p>2 724 228</text:p>
          </table:table-cell>
          <table:table-cell table:style-name="ce19" office:value-type="float" office:value="1312888" calcext:value-type="float">
            <text:p>1 312 888</text:p>
          </table:table-cell>
          <table:table-cell table:style-name="ce19" office:value-type="float" office:value="1341" calcext:value-type="float">
            <text:p><text:s/>1 341</text:p>
          </table:table-cell>
          <table:table-cell table:style-name="ce19" office:value-type="float" office:value="1135861" calcext:value-type="float">
            <text:p>1 135 861</text:p>
          </table:table-cell>
          <table:table-cell table:style-name="ce19" office:value-type="float" office:value="17593" calcext:value-type="float">
            <text:p><text:s/>17 593</text:p>
          </table:table-cell>
          <table:table-cell table:style-name="ce19" office:value-type="float" office:value="7477" calcext:value-type="float">
            <text:p><text:s/>7 477</text:p>
          </table:table-cell>
          <table:table-cell table:style-name="ce19" office:value-type="float" office:value="150616" calcext:value-type="float">
            <text:p><text:s/>150 616</text:p>
          </table:table-cell>
          <table:table-cell table:style-name="ce19" office:value-type="float" office:value="1411340" calcext:value-type="float">
            <text:p>1 411 340</text:p>
          </table:table-cell>
          <table:table-cell table:style-name="ce19" office:value-type="float" office:value="436050" calcext:value-type="float">
            <text:p><text:s/>436 050</text:p>
          </table:table-cell>
          <table:table-cell table:style-name="ce19" office:value-type="float" office:value="54259" calcext:value-type="float">
            <text:p><text:s/>54 25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4831" calcext:value-type="float">
            <text:p><text:s/>144 831</text:p>
          </table:table-cell>
          <table:table-cell table:style-name="ce19" office:value-type="float" office:value="118538" calcext:value-type="float">
            <text:p><text:s/>118 538</text:p>
          </table:table-cell>
          <table:table-cell table:style-name="ce19" office:value-type="float" office:value="99929" calcext:value-type="float">
            <text:p><text:s/>99 929</text:p>
          </table:table-cell>
          <table:table-cell table:style-name="ce19" office:value-type="float" office:value="32678" calcext:value-type="float">
            <text:p><text:s/>32 678</text:p>
          </table:table-cell>
          <table:table-cell table:style-name="ce19" office:value-type="float" office:value="113820" calcext:value-type="float">
            <text:p><text:s/>113 820</text:p>
          </table:table-cell>
          <table:table-cell table:style-name="ce19" office:value-type="float" office:value="50977" calcext:value-type="float">
            <text:p><text:s/>50 977</text:p>
          </table:table-cell>
          <table:table-cell table:style-name="ce19" office:value-type="float" office:value="44593" calcext:value-type="float">
            <text:p><text:s/>44 593</text:p>
          </table:table-cell>
          <table:table-cell table:style-name="ce19" office:value-type="float" office:value="264972" calcext:value-type="float">
            <text:p><text:s/>264 972</text:p>
          </table:table-cell>
          <table:table-cell table:style-name="ce19" office:value-type="float" office:value="23966" calcext:value-type="float">
            <text:p><text:s/>23 966</text:p>
          </table:table-cell>
          <table:table-cell table:style-name="ce19" office:value-type="float" office:value="26727" calcext:value-type="float">
            <text:p><text:s/>26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30403" calcext:value-type="float">
            <text:p>2 730 403</text:p>
          </table:table-cell>
          <table:table-cell table:style-name="ce19" office:value-type="float" office:value="1314439" calcext:value-type="float">
            <text:p>1 314 439</text:p>
          </table:table-cell>
          <table:table-cell table:style-name="ce19" office:value-type="float" office:value="1363" calcext:value-type="float">
            <text:p><text:s/>1 363</text:p>
          </table:table-cell>
          <table:table-cell table:style-name="ce19" office:value-type="float" office:value="1136224" calcext:value-type="float">
            <text:p>1 136 224</text:p>
          </table:table-cell>
          <table:table-cell table:style-name="ce19" office:value-type="float" office:value="17562" calcext:value-type="float">
            <text:p><text:s/>17 562</text:p>
          </table:table-cell>
          <table:table-cell table:style-name="ce19" office:value-type="float" office:value="7542" calcext:value-type="float">
            <text:p><text:s/>7 542</text:p>
          </table:table-cell>
          <table:table-cell table:style-name="ce19" office:value-type="float" office:value="151748" calcext:value-type="float">
            <text:p><text:s/>151 748</text:p>
          </table:table-cell>
          <table:table-cell table:style-name="ce19" office:value-type="float" office:value="1415964" calcext:value-type="float">
            <text:p>1 415 964</text:p>
          </table:table-cell>
          <table:table-cell table:style-name="ce19" office:value-type="float" office:value="440790" calcext:value-type="float">
            <text:p><text:s/>440 790</text:p>
          </table:table-cell>
          <table:table-cell table:style-name="ce19" office:value-type="float" office:value="54334" calcext:value-type="float">
            <text:p><text:s/>54 33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43110" calcext:value-type="float">
            <text:p><text:s/>143 110</text:p>
          </table:table-cell>
          <table:table-cell table:style-name="ce19" office:value-type="float" office:value="118849" calcext:value-type="float">
            <text:p><text:s/>118 849</text:p>
          </table:table-cell>
          <table:table-cell table:style-name="ce19" office:value-type="float" office:value="100275" calcext:value-type="float">
            <text:p><text:s/>100 275</text:p>
          </table:table-cell>
          <table:table-cell table:style-name="ce19" office:value-type="float" office:value="32934" calcext:value-type="float">
            <text:p><text:s/>32 934</text:p>
          </table:table-cell>
          <table:table-cell table:style-name="ce19" office:value-type="float" office:value="113380" calcext:value-type="float">
            <text:p><text:s/>113 380</text:p>
          </table:table-cell>
          <table:table-cell table:style-name="ce19" office:value-type="float" office:value="51568" calcext:value-type="float">
            <text:p><text:s/>51 568</text:p>
          </table:table-cell>
          <table:table-cell table:style-name="ce19" office:value-type="float" office:value="43931" calcext:value-type="float">
            <text:p><text:s/>43 931</text:p>
          </table:table-cell>
          <table:table-cell table:style-name="ce19" office:value-type="float" office:value="265392" calcext:value-type="float">
            <text:p><text:s/>265 392</text:p>
          </table:table-cell>
          <table:table-cell table:style-name="ce19" office:value-type="float" office:value="24380" calcext:value-type="float">
            <text:p><text:s/>24 380</text:p>
          </table:table-cell>
          <table:table-cell table:style-name="ce19" office:value-type="float" office:value="27021" calcext:value-type="float">
            <text:p><text:s/>27 0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35212" calcext:value-type="float">
            <text:p>2 735 212</text:p>
          </table:table-cell>
          <table:table-cell table:style-name="ce19" office:value-type="float" office:value="1318842" calcext:value-type="float">
            <text:p>1 318 84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139406" calcext:value-type="float">
            <text:p>1 139 406</text:p>
          </table:table-cell>
          <table:table-cell table:style-name="ce19" office:value-type="float" office:value="18173" calcext:value-type="float">
            <text:p><text:s/>18 173</text:p>
          </table:table-cell>
          <table:table-cell table:style-name="ce19" office:value-type="float" office:value="7544" calcext:value-type="float">
            <text:p><text:s/>7 544</text:p>
          </table:table-cell>
          <table:table-cell table:style-name="ce19" office:value-type="float" office:value="152321" calcext:value-type="float">
            <text:p><text:s/>152 321</text:p>
          </table:table-cell>
          <table:table-cell table:style-name="ce19" office:value-type="float" office:value="1416370" calcext:value-type="float">
            <text:p>1 416 370</text:p>
          </table:table-cell>
          <table:table-cell table:style-name="ce19" office:value-type="float" office:value="436705" calcext:value-type="float">
            <text:p><text:s/>436 705</text:p>
          </table:table-cell>
          <table:table-cell table:style-name="ce19" office:value-type="float" office:value="54289" calcext:value-type="float">
            <text:p><text:s/>54 2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43060" calcext:value-type="float">
            <text:p><text:s/>143 060</text:p>
          </table:table-cell>
          <table:table-cell table:style-name="ce19" office:value-type="float" office:value="119845" calcext:value-type="float">
            <text:p><text:s/>119 845</text:p>
          </table:table-cell>
          <table:table-cell table:style-name="ce19" office:value-type="float" office:value="100460" calcext:value-type="float">
            <text:p><text:s/>100 460</text:p>
          </table:table-cell>
          <table:table-cell table:style-name="ce19" office:value-type="float" office:value="33320" calcext:value-type="float">
            <text:p><text:s/>33 320</text:p>
          </table:table-cell>
          <table:table-cell table:style-name="ce19" office:value-type="float" office:value="114643" calcext:value-type="float">
            <text:p><text:s/>114 643</text:p>
          </table:table-cell>
          <table:table-cell table:style-name="ce19" office:value-type="float" office:value="51257" calcext:value-type="float">
            <text:p><text:s/>51 257</text:p>
          </table:table-cell>
          <table:table-cell table:style-name="ce19" office:value-type="float" office:value="43329" calcext:value-type="float">
            <text:p><text:s/>43 329</text:p>
          </table:table-cell>
          <table:table-cell table:style-name="ce19" office:value-type="float" office:value="267140" calcext:value-type="float">
            <text:p><text:s/>267 140</text:p>
          </table:table-cell>
          <table:table-cell table:style-name="ce19" office:value-type="float" office:value="25060" calcext:value-type="float">
            <text:p><text:s/>25 060</text:p>
          </table:table-cell>
          <table:table-cell table:style-name="ce19" office:value-type="float" office:value="27262" calcext:value-type="float">
            <text:p><text:s/>27 2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45138" calcext:value-type="float">
            <text:p>2 745 138</text:p>
          </table:table-cell>
          <table:table-cell table:style-name="ce19" office:value-type="float" office:value="1319560" calcext:value-type="float">
            <text:p>1 319 560</text:p>
          </table:table-cell>
          <table:table-cell table:style-name="ce19" office:value-type="float" office:value="1380" calcext:value-type="float">
            <text:p><text:s/>1 380</text:p>
          </table:table-cell>
          <table:table-cell table:style-name="ce19" office:value-type="float" office:value="1139261" calcext:value-type="float">
            <text:p>1 139 261</text:p>
          </table:table-cell>
          <table:table-cell table:style-name="ce19" office:value-type="float" office:value="18115" calcext:value-type="float">
            <text:p><text:s/>18 115</text:p>
          </table:table-cell>
          <table:table-cell table:style-name="ce19" office:value-type="float" office:value="7430" calcext:value-type="float">
            <text:p><text:s/>7 430</text:p>
          </table:table-cell>
          <table:table-cell table:style-name="ce19" office:value-type="float" office:value="153374" calcext:value-type="float">
            <text:p><text:s/>153 374</text:p>
          </table:table-cell>
          <table:table-cell table:style-name="ce19" office:value-type="float" office:value="1425578" calcext:value-type="float">
            <text:p>1 425 578</text:p>
          </table:table-cell>
          <table:table-cell table:style-name="ce19" office:value-type="float" office:value="437396" calcext:value-type="float">
            <text:p><text:s/>437 396</text:p>
          </table:table-cell>
          <table:table-cell table:style-name="ce19" office:value-type="float" office:value="54554" calcext:value-type="float">
            <text:p><text:s/>54 55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46821" calcext:value-type="float">
            <text:p><text:s/>146 821</text:p>
          </table:table-cell>
          <table:table-cell table:style-name="ce19" office:value-type="float" office:value="119639" calcext:value-type="float">
            <text:p><text:s/>119 639</text:p>
          </table:table-cell>
          <table:table-cell table:style-name="ce19" office:value-type="float" office:value="100619" calcext:value-type="float">
            <text:p><text:s/>100 619</text:p>
          </table:table-cell>
          <table:table-cell table:style-name="ce19" office:value-type="float" office:value="32733" calcext:value-type="float">
            <text:p><text:s/>32 733</text:p>
          </table:table-cell>
          <table:table-cell table:style-name="ce19" office:value-type="float" office:value="114631" calcext:value-type="float">
            <text:p><text:s/>114 631</text:p>
          </table:table-cell>
          <table:table-cell table:style-name="ce19" office:value-type="float" office:value="52039" calcext:value-type="float">
            <text:p><text:s/>52 039</text:p>
          </table:table-cell>
          <table:table-cell table:style-name="ce19" office:value-type="float" office:value="43508" calcext:value-type="float">
            <text:p><text:s/>43 508</text:p>
          </table:table-cell>
          <table:table-cell table:style-name="ce19" office:value-type="float" office:value="270889" calcext:value-type="float">
            <text:p><text:s/>270 889</text:p>
          </table:table-cell>
          <table:table-cell table:style-name="ce19" office:value-type="float" office:value="25118" calcext:value-type="float">
            <text:p><text:s/>25 118</text:p>
          </table:table-cell>
          <table:table-cell table:style-name="ce19" office:value-type="float" office:value="27631" calcext:value-type="float">
            <text:p><text:s/>27 6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45478" calcext:value-type="float">
            <text:p>2 745 478</text:p>
          </table:table-cell>
          <table:table-cell table:style-name="ce19" office:value-type="float" office:value="1318778" calcext:value-type="float">
            <text:p>1 318 778</text:p>
          </table:table-cell>
          <table:table-cell table:style-name="ce19" office:value-type="float" office:value="1370" calcext:value-type="float">
            <text:p><text:s/>1 370</text:p>
          </table:table-cell>
          <table:table-cell table:style-name="ce19" office:value-type="float" office:value="1139371" calcext:value-type="float">
            <text:p>1 139 371</text:p>
          </table:table-cell>
          <table:table-cell table:style-name="ce19" office:value-type="float" office:value="18060" calcext:value-type="float">
            <text:p><text:s/>18 060</text:p>
          </table:table-cell>
          <table:table-cell table:style-name="ce19" office:value-type="float" office:value="7430" calcext:value-type="float">
            <text:p><text:s/>7 430</text:p>
          </table:table-cell>
          <table:table-cell table:style-name="ce19" office:value-type="float" office:value="152547" calcext:value-type="float">
            <text:p><text:s/>152 547</text:p>
          </table:table-cell>
          <table:table-cell table:style-name="ce19" office:value-type="float" office:value="1426700" calcext:value-type="float">
            <text:p>1 426 700</text:p>
          </table:table-cell>
          <table:table-cell table:style-name="ce19" office:value-type="float" office:value="437528" calcext:value-type="float">
            <text:p><text:s/>437 528</text:p>
          </table:table-cell>
          <table:table-cell table:style-name="ce19" office:value-type="float" office:value="54491" calcext:value-type="float">
            <text:p><text:s/>54 49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44927" calcext:value-type="float">
            <text:p><text:s/>144 927</text:p>
          </table:table-cell>
          <table:table-cell table:style-name="ce19" office:value-type="float" office:value="119685" calcext:value-type="float">
            <text:p><text:s/>119 685</text:p>
          </table:table-cell>
          <table:table-cell table:style-name="ce19" office:value-type="float" office:value="100932" calcext:value-type="float">
            <text:p><text:s/>100 932</text:p>
          </table:table-cell>
          <table:table-cell table:style-name="ce19" office:value-type="float" office:value="32579" calcext:value-type="float">
            <text:p><text:s/>32 579</text:p>
          </table:table-cell>
          <table:table-cell table:style-name="ce19" office:value-type="float" office:value="115061" calcext:value-type="float">
            <text:p><text:s/>115 061</text:p>
          </table:table-cell>
          <table:table-cell table:style-name="ce19" office:value-type="float" office:value="52163" calcext:value-type="float">
            <text:p><text:s/>52 163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72650" calcext:value-type="float">
            <text:p><text:s/>272 650</text:p>
          </table:table-cell>
          <table:table-cell table:style-name="ce19" office:value-type="float" office:value="24878" calcext:value-type="float">
            <text:p><text:s/>24 878</text:p>
          </table:table-cell>
          <table:table-cell table:style-name="ce19" office:value-type="float" office:value="27114" calcext:value-type="float">
            <text:p><text:s/>27 1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50450" calcext:value-type="float">
            <text:p>2 750 450</text:p>
          </table:table-cell>
          <table:table-cell table:style-name="ce19" office:value-type="float" office:value="1320795" calcext:value-type="float">
            <text:p>1 320 795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41987" calcext:value-type="float">
            <text:p>1 141 987</text:p>
          </table:table-cell>
          <table:table-cell table:style-name="ce19" office:value-type="float" office:value="18031" calcext:value-type="float">
            <text:p><text:s/>18 031</text:p>
          </table:table-cell>
          <table:table-cell table:style-name="ce19" office:value-type="float" office:value="7437" calcext:value-type="float">
            <text:p><text:s/>7 437</text:p>
          </table:table-cell>
          <table:table-cell table:style-name="ce19" office:value-type="float" office:value="151986" calcext:value-type="float">
            <text:p><text:s/>151 986</text:p>
          </table:table-cell>
          <table:table-cell table:style-name="ce19" office:value-type="float" office:value="1429655" calcext:value-type="float">
            <text:p>1 429 655</text:p>
          </table:table-cell>
          <table:table-cell table:style-name="ce19" office:value-type="float" office:value="438030" calcext:value-type="float">
            <text:p><text:s/>438 030</text:p>
          </table:table-cell>
          <table:table-cell table:style-name="ce19" office:value-type="float" office:value="54654" calcext:value-type="float">
            <text:p><text:s/>54 65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46269" calcext:value-type="float">
            <text:p><text:s/>146 269</text:p>
          </table:table-cell>
          <table:table-cell table:style-name="ce19" office:value-type="float" office:value="119648" calcext:value-type="float">
            <text:p><text:s/>119 648</text:p>
          </table:table-cell>
          <table:table-cell table:style-name="ce19" office:value-type="float" office:value="100630" calcext:value-type="float">
            <text:p><text:s/>100 630</text:p>
          </table:table-cell>
          <table:table-cell table:style-name="ce19" office:value-type="float" office:value="32102" calcext:value-type="float">
            <text:p><text:s/>32 102</text:p>
          </table:table-cell>
          <table:table-cell table:style-name="ce19" office:value-type="float" office:value="116043" calcext:value-type="float">
            <text:p><text:s/>116 043</text:p>
          </table:table-cell>
          <table:table-cell table:style-name="ce19" office:value-type="float" office:value="51899" calcext:value-type="float">
            <text:p><text:s/>51 899</text:p>
          </table:table-cell>
          <table:table-cell table:style-name="ce19" office:value-type="float" office:value="45027" calcext:value-type="float">
            <text:p><text:s/>45 027</text:p>
          </table:table-cell>
          <table:table-cell table:style-name="ce19" office:value-type="float" office:value="272853" calcext:value-type="float">
            <text:p><text:s/>272 853</text:p>
          </table:table-cell>
          <table:table-cell table:style-name="ce19" office:value-type="float" office:value="25302" calcext:value-type="float">
            <text:p><text:s/>25 302</text:p>
          </table:table-cell>
          <table:table-cell table:style-name="ce19" office:value-type="float" office:value="27198" calcext:value-type="float">
            <text:p><text:s/>27 1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50299" calcext:value-type="float">
            <text:p>2 750 299</text:p>
          </table:table-cell>
          <table:table-cell table:style-name="ce19" office:value-type="float" office:value="1320571" calcext:value-type="float">
            <text:p>1 320 571</text:p>
          </table:table-cell>
          <table:table-cell table:style-name="ce19" office:value-type="float" office:value="1347" calcext:value-type="float">
            <text:p><text:s/>1 347</text:p>
          </table:table-cell>
          <table:table-cell table:style-name="ce19" office:value-type="float" office:value="1140713" calcext:value-type="float">
            <text:p>1 140 713</text:p>
          </table:table-cell>
          <table:table-cell table:style-name="ce19" office:value-type="float" office:value="17943" calcext:value-type="float">
            <text:p><text:s/>17 943</text:p>
          </table:table-cell>
          <table:table-cell table:style-name="ce19" office:value-type="float" office:value="7330" calcext:value-type="float">
            <text:p><text:s/>7 330</text:p>
          </table:table-cell>
          <table:table-cell table:style-name="ce19" office:value-type="float" office:value="153238" calcext:value-type="float">
            <text:p><text:s/>153 238</text:p>
          </table:table-cell>
          <table:table-cell table:style-name="ce19" office:value-type="float" office:value="1429728" calcext:value-type="float">
            <text:p>1 429 728</text:p>
          </table:table-cell>
          <table:table-cell table:style-name="ce19" office:value-type="float" office:value="436947" calcext:value-type="float">
            <text:p><text:s/>436 947</text:p>
          </table:table-cell>
          <table:table-cell table:style-name="ce19" office:value-type="float" office:value="54695" calcext:value-type="float">
            <text:p><text:s/>54 69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7534" calcext:value-type="float">
            <text:p><text:s/>147 534</text:p>
          </table:table-cell>
          <table:table-cell table:style-name="ce19" office:value-type="float" office:value="119345" calcext:value-type="float">
            <text:p><text:s/>119 345</text:p>
          </table:table-cell>
          <table:table-cell table:style-name="ce19" office:value-type="float" office:value="100611" calcext:value-type="float">
            <text:p><text:s/>100 611</text:p>
          </table:table-cell>
          <table:table-cell table:style-name="ce19" office:value-type="float" office:value="31735" calcext:value-type="float">
            <text:p><text:s/>31 735</text:p>
          </table:table-cell>
          <table:table-cell table:style-name="ce19" office:value-type="float" office:value="115847" calcext:value-type="float">
            <text:p><text:s/>115 847</text:p>
          </table:table-cell>
          <table:table-cell table:style-name="ce19" office:value-type="float" office:value="51389" calcext:value-type="float">
            <text:p><text:s/>51 389</text:p>
          </table:table-cell>
          <table:table-cell table:style-name="ce19" office:value-type="float" office:value="45053" calcext:value-type="float">
            <text:p><text:s/>45 053</text:p>
          </table:table-cell>
          <table:table-cell table:style-name="ce19" office:value-type="float" office:value="273831" calcext:value-type="float">
            <text:p><text:s/>273 831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27201" calcext:value-type="float">
            <text:p><text:s/>27 20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1.44" calcext:value-type="float">
            <text:p>-1.44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08" calcext:value-type="float">
            <text:p>0.0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01" calcext:value-type="float">
            <text:p>0.0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2" calcext:value-type="float">
            <text:p>1.32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-3.79" calcext:value-type="float">
            <text:p>-3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3.98" calcext:value-type="float">
            <text:p>-3.98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9" calcext:value-type="float">
            <text:p>2.9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-6.69" calcext:value-type="float">
            <text:p>-6.6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office:value-type="float" office:value="3.67" calcext:value-type="float">
            <text:p>3.6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-3.26" calcext:value-type="float">
            <text:p>-3.2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3.55" calcext:value-type="float">
            <text:p>3.5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3.13" calcext:value-type="float">
            <text:p>3.13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4648091" calcext:value-type="float">
            <text:p>4 648 091</text:p>
          </table:table-cell>
          <table:table-cell table:style-name="ce19" office:value-type="float" office:value="1921939" calcext:value-type="float">
            <text:p>1 921 939</text:p>
          </table:table-cell>
          <table:table-cell table:style-name="ce19" office:value-type="float" office:value="2542" calcext:value-type="float">
            <text:p><text:s/>2 542</text:p>
          </table:table-cell>
          <table:table-cell table:style-name="ce19" office:value-type="float" office:value="1578465" calcext:value-type="float">
            <text:p>1 578 465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20320" calcext:value-type="float">
            <text:p><text:s/>20 320</text:p>
          </table:table-cell>
          <table:table-cell table:style-name="ce19" office:value-type="float" office:value="308696" calcext:value-type="float">
            <text:p><text:s/>308 696</text:p>
          </table:table-cell>
          <table:table-cell table:style-name="ce19" office:value-type="float" office:value="2726152" calcext:value-type="float">
            <text:p>2 726 152</text:p>
          </table:table-cell>
          <table:table-cell table:style-name="ce19" office:value-type="float" office:value="1203431" calcext:value-type="float">
            <text:p>1 203 431</text:p>
          </table:table-cell>
          <table:table-cell table:style-name="ce19" office:value-type="float" office:value="229452" calcext:value-type="float">
            <text:p><text:s/>229 452</text:p>
          </table:table-cell>
          <table:table-cell table:style-name="ce9" office:value-type="string" calcext:value-type="string">
            <text:p><text:s/>１０４年１至１１月 <text:s/>Ave., 2015 <text:s text:c="8"/></text:p>
          </table:table-cell>
          <table:table-cell table:style-name="ce19" office:value-type="float" office:value="244765" calcext:value-type="float">
            <text:p><text:s/>244 765</text:p>
          </table:table-cell>
          <table:table-cell table:style-name="ce19" office:value-type="float" office:value="76353" calcext:value-type="float">
            <text:p><text:s/>76 353</text:p>
          </table:table-cell>
          <table:table-cell table:style-name="ce19" office:value-type="float" office:value="274425" calcext:value-type="float">
            <text:p><text:s/>274 425</text:p>
          </table:table-cell>
          <table:table-cell table:style-name="ce19" office:value-type="float" office:value="84270" calcext:value-type="float">
            <text:p><text:s/>84 270</text:p>
          </table:table-cell>
          <table:table-cell table:style-name="ce19" office:value-type="float" office:value="138449" calcext:value-type="float">
            <text:p><text:s/>138 449</text:p>
          </table:table-cell>
          <table:table-cell table:style-name="ce19" office:value-type="float" office:value="290183" calcext:value-type="float">
            <text:p><text:s/>290 183</text:p>
          </table:table-cell>
          <table:table-cell table:style-name="ce19" office:value-type="float" office:value="28510" calcext:value-type="float">
            <text:p><text:s/>28 510</text:p>
          </table:table-cell>
          <table:table-cell table:style-name="ce19" office:value-type="float" office:value="66063" calcext:value-type="float">
            <text:p><text:s/>66 063</text:p>
          </table:table-cell>
          <table:table-cell table:style-name="ce19" office:value-type="float" office:value="31017" calcext:value-type="float">
            <text:p><text:s/>31 017</text:p>
          </table:table-cell>
          <table:table-cell table:style-name="ce19" office:value-type="float" office:value="59234" calcext:value-type="float">
            <text:p><text:s/>59 2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14461" calcext:value-type="float">
            <text:p>4 614 461</text:p>
          </table:table-cell>
          <table:table-cell table:style-name="ce19" office:value-type="float" office:value="1907570" calcext:value-type="float">
            <text:p>1 907 570</text:p>
          </table:table-cell>
          <table:table-cell table:style-name="ce19" office:value-type="float" office:value="2529" calcext:value-type="float">
            <text:p><text:s/>2 529</text:p>
          </table:table-cell>
          <table:table-cell table:style-name="ce19" office:value-type="float" office:value="1568893" calcext:value-type="float">
            <text:p>1 568 893</text:p>
          </table:table-cell>
          <table:table-cell table:style-name="ce19" office:value-type="float" office:value="11705" calcext:value-type="float">
            <text:p><text:s/>11 705</text:p>
          </table:table-cell>
          <table:table-cell table:style-name="ce19" office:value-type="float" office:value="20082" calcext:value-type="float">
            <text:p><text:s/>20 082</text:p>
          </table:table-cell>
          <table:table-cell table:style-name="ce19" office:value-type="float" office:value="304361" calcext:value-type="float">
            <text:p><text:s/>304 361</text:p>
          </table:table-cell>
          <table:table-cell table:style-name="ce19" office:value-type="float" office:value="2706891" calcext:value-type="float">
            <text:p>2 706 891</text:p>
          </table:table-cell>
          <table:table-cell table:style-name="ce19" office:value-type="float" office:value="1198707" calcext:value-type="float">
            <text:p>1 198 707</text:p>
          </table:table-cell>
          <table:table-cell table:style-name="ce19" office:value-type="float" office:value="227045" calcext:value-type="float">
            <text:p><text:s/>227 0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43572" calcext:value-type="float">
            <text:p><text:s/>243 572</text:p>
          </table:table-cell>
          <table:table-cell table:style-name="ce19" office:value-type="float" office:value="74961" calcext:value-type="float">
            <text:p><text:s/>74 961</text:p>
          </table:table-cell>
          <table:table-cell table:style-name="ce19" office:value-type="float" office:value="273696" calcext:value-type="float">
            <text:p><text:s/>273 696</text:p>
          </table:table-cell>
          <table:table-cell table:style-name="ce19" office:value-type="float" office:value="81732" calcext:value-type="float">
            <text:p><text:s/>81 732</text:p>
          </table:table-cell>
          <table:table-cell table:style-name="ce19" office:value-type="float" office:value="136725" calcext:value-type="float">
            <text:p><text:s/>136 725</text:p>
          </table:table-cell>
          <table:table-cell table:style-name="ce19" office:value-type="float" office:value="286319" calcext:value-type="float">
            <text:p><text:s/>286 319</text:p>
          </table:table-cell>
          <table:table-cell table:style-name="ce19" office:value-type="float" office:value="27924" calcext:value-type="float">
            <text:p><text:s/>27 924</text:p>
          </table:table-cell>
          <table:table-cell table:style-name="ce19" office:value-type="float" office:value="65762" calcext:value-type="float">
            <text:p><text:s/>65 762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59379" calcext:value-type="float">
            <text:p><text:s/>59 3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29142" calcext:value-type="float">
            <text:p>4 629 142</text:p>
          </table:table-cell>
          <table:table-cell table:style-name="ce19" office:value-type="float" office:value="1917189" calcext:value-type="float">
            <text:p>1 917 189</text:p>
          </table:table-cell>
          <table:table-cell table:style-name="ce19" office:value-type="float" office:value="2518" calcext:value-type="float">
            <text:p><text:s/>2 518</text:p>
          </table:table-cell>
          <table:table-cell table:style-name="ce19" office:value-type="float" office:value="1575489" calcext:value-type="float">
            <text:p>1 575 489</text:p>
          </table:table-cell>
          <table:table-cell table:style-name="ce19" office:value-type="float" office:value="11714" calcext:value-type="float">
            <text:p><text:s/>11 714</text:p>
          </table:table-cell>
          <table:table-cell table:style-name="ce19" office:value-type="float" office:value="20050" calcext:value-type="float">
            <text:p><text:s/>20 050</text:p>
          </table:table-cell>
          <table:table-cell table:style-name="ce19" office:value-type="float" office:value="307418" calcext:value-type="float">
            <text:p><text:s/>307 418</text:p>
          </table:table-cell>
          <table:table-cell table:style-name="ce19" office:value-type="float" office:value="2711953" calcext:value-type="float">
            <text:p>2 711 953</text:p>
          </table:table-cell>
          <table:table-cell table:style-name="ce19" office:value-type="float" office:value="1201440" calcext:value-type="float">
            <text:p>1 201 440</text:p>
          </table:table-cell>
          <table:table-cell table:style-name="ce19" office:value-type="float" office:value="227802" calcext:value-type="float">
            <text:p><text:s/>227 80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2428" calcext:value-type="float">
            <text:p><text:s/>242 428</text:p>
          </table:table-cell>
          <table:table-cell table:style-name="ce19" office:value-type="float" office:value="75012" calcext:value-type="float">
            <text:p><text:s/>75 012</text:p>
          </table:table-cell>
          <table:table-cell table:style-name="ce19" office:value-type="float" office:value="273004" calcext:value-type="float">
            <text:p><text:s/>273 004</text:p>
          </table:table-cell>
          <table:table-cell table:style-name="ce19" office:value-type="float" office:value="82738" calcext:value-type="float">
            <text:p><text:s/>82 738</text:p>
          </table:table-cell>
          <table:table-cell table:style-name="ce19" office:value-type="float" office:value="137684" calcext:value-type="float">
            <text:p><text:s/>137 684</text:p>
          </table:table-cell>
          <table:table-cell table:style-name="ce19" office:value-type="float" office:value="288901" calcext:value-type="float">
            <text:p><text:s/>288 901</text:p>
          </table:table-cell>
          <table:table-cell table:style-name="ce19" office:value-type="float" office:value="27782" calcext:value-type="float">
            <text:p><text:s/>27 782</text:p>
          </table:table-cell>
          <table:table-cell table:style-name="ce19" office:value-type="float" office:value="65554" calcext:value-type="float">
            <text:p><text:s/>65 554</text:p>
          </table:table-cell>
          <table:table-cell table:style-name="ce19" office:value-type="float" office:value="30572" calcext:value-type="float">
            <text:p><text:s/>30 572</text:p>
          </table:table-cell>
          <table:table-cell table:style-name="ce19" office:value-type="float" office:value="59036" calcext:value-type="float">
            <text:p><text:s/>59 0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7598" calcext:value-type="float">
            <text:p>4 627 598</text:p>
          </table:table-cell>
          <table:table-cell table:style-name="ce19" office:value-type="float" office:value="1917934" calcext:value-type="float">
            <text:p>1 917 934</text:p>
          </table:table-cell>
          <table:table-cell table:style-name="ce19" office:value-type="float" office:value="2604" calcext:value-type="float">
            <text:p><text:s/>2 604</text:p>
          </table:table-cell>
          <table:table-cell table:style-name="ce19" office:value-type="float" office:value="1573479" calcext:value-type="float">
            <text:p>1 573 479</text:p>
          </table:table-cell>
          <table:table-cell table:style-name="ce19" office:value-type="float" office:value="12107" calcext:value-type="float">
            <text:p><text:s/>12 107</text:p>
          </table:table-cell>
          <table:table-cell table:style-name="ce19" office:value-type="float" office:value="20093" calcext:value-type="float">
            <text:p><text:s/>20 093</text:p>
          </table:table-cell>
          <table:table-cell table:style-name="ce19" office:value-type="float" office:value="309651" calcext:value-type="float">
            <text:p><text:s/>309 651</text:p>
          </table:table-cell>
          <table:table-cell table:style-name="ce19" office:value-type="float" office:value="2709664" calcext:value-type="float">
            <text:p>2 709 664</text:p>
          </table:table-cell>
          <table:table-cell table:style-name="ce19" office:value-type="float" office:value="1200132" calcext:value-type="float">
            <text:p>1 200 132</text:p>
          </table:table-cell>
          <table:table-cell table:style-name="ce19" office:value-type="float" office:value="227786" calcext:value-type="float">
            <text:p><text:s/>227 7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9454" calcext:value-type="float">
            <text:p><text:s/>239 454</text:p>
          </table:table-cell>
          <table:table-cell table:style-name="ce19" office:value-type="float" office:value="75770" calcext:value-type="float">
            <text:p><text:s/>75 770</text:p>
          </table:table-cell>
          <table:table-cell table:style-name="ce19" office:value-type="float" office:value="272042" calcext:value-type="float">
            <text:p><text:s/>272 042</text:p>
          </table:table-cell>
          <table:table-cell table:style-name="ce19" office:value-type="float" office:value="83507" calcext:value-type="float">
            <text:p><text:s/>83 507</text:p>
          </table:table-cell>
          <table:table-cell table:style-name="ce19" office:value-type="float" office:value="137800" calcext:value-type="float">
            <text:p><text:s/>137 800</text:p>
          </table:table-cell>
          <table:table-cell table:style-name="ce19" office:value-type="float" office:value="289529" calcext:value-type="float">
            <text:p><text:s/>289 529</text:p>
          </table:table-cell>
          <table:table-cell table:style-name="ce19" office:value-type="float" office:value="27824" calcext:value-type="float">
            <text:p><text:s/>27 824</text:p>
          </table:table-cell>
          <table:table-cell table:style-name="ce19" office:value-type="float" office:value="66192" calcext:value-type="float">
            <text:p><text:s/>66 192</text:p>
          </table:table-cell>
          <table:table-cell table:style-name="ce19" office:value-type="float" office:value="30598" calcext:value-type="float">
            <text:p><text:s/>30 598</text:p>
          </table:table-cell>
          <table:table-cell table:style-name="ce19" office:value-type="float" office:value="59030" calcext:value-type="float">
            <text:p><text:s/>59 0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39529" calcext:value-type="float">
            <text:p>4 639 529</text:p>
          </table:table-cell>
          <table:table-cell table:style-name="ce19" office:value-type="float" office:value="1920113" calcext:value-type="float">
            <text:p>1 920 113</text:p>
          </table:table-cell>
          <table:table-cell table:style-name="ce19" office:value-type="float" office:value="2589" calcext:value-type="float">
            <text:p><text:s/>2 589</text:p>
          </table:table-cell>
          <table:table-cell table:style-name="ce19" office:value-type="float" office:value="1576543" calcext:value-type="float">
            <text:p>1 576 543</text:p>
          </table:table-cell>
          <table:table-cell table:style-name="ce19" office:value-type="float" office:value="12045" calcext:value-type="float">
            <text:p><text:s/>12 045</text:p>
          </table:table-cell>
          <table:table-cell table:style-name="ce19" office:value-type="float" office:value="20121" calcext:value-type="float">
            <text:p><text:s/>20 121</text:p>
          </table:table-cell>
          <table:table-cell table:style-name="ce19" office:value-type="float" office:value="308815" calcext:value-type="float">
            <text:p><text:s/>308 815</text:p>
          </table:table-cell>
          <table:table-cell table:style-name="ce19" office:value-type="float" office:value="2719416" calcext:value-type="float">
            <text:p>2 719 416</text:p>
          </table:table-cell>
          <table:table-cell table:style-name="ce19" office:value-type="float" office:value="1204787" calcext:value-type="float">
            <text:p>1 204 787</text:p>
          </table:table-cell>
          <table:table-cell table:style-name="ce19" office:value-type="float" office:value="228495" calcext:value-type="float">
            <text:p><text:s/>228 49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2337" calcext:value-type="float">
            <text:p><text:s/>242 337</text:p>
          </table:table-cell>
          <table:table-cell table:style-name="ce19" office:value-type="float" office:value="75745" calcext:value-type="float">
            <text:p><text:s/>75 745</text:p>
          </table:table-cell>
          <table:table-cell table:style-name="ce19" office:value-type="float" office:value="272530" calcext:value-type="float">
            <text:p><text:s/>272 530</text:p>
          </table:table-cell>
          <table:table-cell table:style-name="ce19" office:value-type="float" office:value="84024" calcext:value-type="float">
            <text:p><text:s/>84 024</text:p>
          </table:table-cell>
          <table:table-cell table:style-name="ce19" office:value-type="float" office:value="137466" calcext:value-type="float">
            <text:p><text:s/>137 466</text:p>
          </table:table-cell>
          <table:table-cell table:style-name="ce19" office:value-type="float" office:value="289285" calcext:value-type="float">
            <text:p><text:s/>289 285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66470" calcext:value-type="float">
            <text:p><text:s/>66 470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105" calcext:value-type="float">
            <text:p><text:s/>59 10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38491" calcext:value-type="float">
            <text:p>4 638 491</text:p>
          </table:table-cell>
          <table:table-cell table:style-name="ce19" office:value-type="float" office:value="1923142" calcext:value-type="float">
            <text:p>1 923 142</text:p>
          </table:table-cell>
          <table:table-cell table:style-name="ce19" office:value-type="float" office:value="2575" calcext:value-type="float">
            <text:p><text:s/>2 575</text:p>
          </table:table-cell>
          <table:table-cell table:style-name="ce19" office:value-type="float" office:value="1580267" calcext:value-type="float">
            <text:p>1 580 267</text:p>
          </table:table-cell>
          <table:table-cell table:style-name="ce19" office:value-type="float" office:value="11962" calcext:value-type="float">
            <text:p><text:s/>11 962</text:p>
          </table:table-cell>
          <table:table-cell table:style-name="ce19" office:value-type="float" office:value="20133" calcext:value-type="float">
            <text:p><text:s/>20 133</text:p>
          </table:table-cell>
          <table:table-cell table:style-name="ce19" office:value-type="float" office:value="308205" calcext:value-type="float">
            <text:p><text:s/>308 205</text:p>
          </table:table-cell>
          <table:table-cell table:style-name="ce19" office:value-type="float" office:value="2715349" calcext:value-type="float">
            <text:p>2 715 349</text:p>
          </table:table-cell>
          <table:table-cell table:style-name="ce19" office:value-type="float" office:value="1195756" calcext:value-type="float">
            <text:p>1 195 756</text:p>
          </table:table-cell>
          <table:table-cell table:style-name="ce19" office:value-type="float" office:value="229605" calcext:value-type="float">
            <text:p><text:s/>229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43377" calcext:value-type="float">
            <text:p><text:s/>243 377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73510" calcext:value-type="float">
            <text:p><text:s/>273 510</text:p>
          </table:table-cell>
          <table:table-cell table:style-name="ce19" office:value-type="float" office:value="83888" calcext:value-type="float">
            <text:p><text:s/>83 888</text:p>
          </table:table-cell>
          <table:table-cell table:style-name="ce19" office:value-type="float" office:value="138412" calcext:value-type="float">
            <text:p><text:s/>138 412</text:p>
          </table:table-cell>
          <table:table-cell table:style-name="ce19" office:value-type="float" office:value="289264" calcext:value-type="float">
            <text:p><text:s/>289 264</text:p>
          </table:table-cell>
          <table:table-cell table:style-name="ce19" office:value-type="float" office:value="28672" calcext:value-type="float">
            <text:p><text:s/>28 672</text:p>
          </table:table-cell>
          <table:table-cell table:style-name="ce19" office:value-type="float" office:value="66573" calcext:value-type="float">
            <text:p><text:s/>66 573</text:p>
          </table:table-cell>
          <table:table-cell table:style-name="ce19" office:value-type="float" office:value="31228" calcext:value-type="float">
            <text:p><text:s/>31 228</text:p>
          </table:table-cell>
          <table:table-cell table:style-name="ce19" office:value-type="float" office:value="58796" calcext:value-type="float">
            <text:p><text:s/>58 7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76690" calcext:value-type="float">
            <text:p>4 676 690</text:p>
          </table:table-cell>
          <table:table-cell table:style-name="ce19" office:value-type="float" office:value="1934156" calcext:value-type="float">
            <text:p>1 934 156</text:p>
          </table:table-cell>
          <table:table-cell table:style-name="ce19" office:value-type="float" office:value="2535" calcext:value-type="float">
            <text:p><text:s/>2 535</text:p>
          </table:table-cell>
          <table:table-cell table:style-name="ce19" office:value-type="float" office:value="1589236" calcext:value-type="float">
            <text:p>1 589 236</text:p>
          </table:table-cell>
          <table:table-cell table:style-name="ce19" office:value-type="float" office:value="11953" calcext:value-type="float">
            <text:p><text:s/>11 953</text:p>
          </table:table-cell>
          <table:table-cell table:style-name="ce19" office:value-type="float" office:value="20169" calcext:value-type="float">
            <text:p><text:s/>20 169</text:p>
          </table:table-cell>
          <table:table-cell table:style-name="ce19" office:value-type="float" office:value="310263" calcext:value-type="float">
            <text:p><text:s/>310 263</text:p>
          </table:table-cell>
          <table:table-cell table:style-name="ce19" office:value-type="float" office:value="2742534" calcext:value-type="float">
            <text:p>2 742 534</text:p>
          </table:table-cell>
          <table:table-cell table:style-name="ce19" office:value-type="float" office:value="1204863" calcext:value-type="float">
            <text:p>1 204 863</text:p>
          </table:table-cell>
          <table:table-cell table:style-name="ce19" office:value-type="float" office:value="231225" calcext:value-type="float">
            <text:p><text:s/>231 2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8128" calcext:value-type="float">
            <text:p><text:s/>248 128</text:p>
          </table:table-cell>
          <table:table-cell table:style-name="ce19" office:value-type="float" office:value="77102" calcext:value-type="float">
            <text:p><text:s/>77 102</text:p>
          </table:table-cell>
          <table:table-cell table:style-name="ce19" office:value-type="float" office:value="273927" calcext:value-type="float">
            <text:p><text:s/>273 927</text:p>
          </table:table-cell>
          <table:table-cell table:style-name="ce19" office:value-type="float" office:value="85036" calcext:value-type="float">
            <text:p><text:s/>85 036</text:p>
          </table:table-cell>
          <table:table-cell table:style-name="ce19" office:value-type="float" office:value="139846" calcext:value-type="float">
            <text:p><text:s/>139 846</text:p>
          </table:table-cell>
          <table:table-cell table:style-name="ce19" office:value-type="float" office:value="293577" calcext:value-type="float">
            <text:p><text:s/>293 577</text:p>
          </table:table-cell>
          <table:table-cell table:style-name="ce19" office:value-type="float" office:value="29418" calcext:value-type="float">
            <text:p><text:s/>29 418</text:p>
          </table:table-cell>
          <table:table-cell table:style-name="ce19" office:value-type="float" office:value="66891" calcext:value-type="float">
            <text:p><text:s/>66 891</text:p>
          </table:table-cell>
          <table:table-cell table:style-name="ce19" office:value-type="float" office:value="32609" calcext:value-type="float">
            <text:p><text:s/>32 609</text:p>
          </table:table-cell>
          <table:table-cell table:style-name="ce19" office:value-type="float" office:value="59912" calcext:value-type="float">
            <text:p><text:s/>59 9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72719" calcext:value-type="float">
            <text:p>4 672 719</text:p>
          </table:table-cell>
          <table:table-cell table:style-name="ce19" office:value-type="float" office:value="1930689" calcext:value-type="float">
            <text:p>1 930 689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1587010" calcext:value-type="float">
            <text:p>1 587 010</text:p>
          </table:table-cell>
          <table:table-cell table:style-name="ce19" office:value-type="float" office:value="11970" calcext:value-type="float">
            <text:p><text:s/>11 970</text:p>
          </table:table-cell>
          <table:table-cell table:style-name="ce19" office:value-type="float" office:value="20578" calcext:value-type="float">
            <text:p><text:s/>20 578</text:p>
          </table:table-cell>
          <table:table-cell table:style-name="ce19" office:value-type="float" office:value="308591" calcext:value-type="float">
            <text:p><text:s/>308 591</text:p>
          </table:table-cell>
          <table:table-cell table:style-name="ce19" office:value-type="float" office:value="2742030" calcext:value-type="float">
            <text:p>2 742 030</text:p>
          </table:table-cell>
          <table:table-cell table:style-name="ce19" office:value-type="float" office:value="1207054" calcext:value-type="float">
            <text:p>1 207 054</text:p>
          </table:table-cell>
          <table:table-cell table:style-name="ce19" office:value-type="float" office:value="230626" calcext:value-type="float">
            <text:p><text:s/>230 62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6693" calcext:value-type="float">
            <text:p><text:s/>246 693</text:p>
          </table:table-cell>
          <table:table-cell table:style-name="ce19" office:value-type="float" office:value="77326" calcext:value-type="float">
            <text:p><text:s/>77 326</text:p>
          </table:table-cell>
          <table:table-cell table:style-name="ce19" office:value-type="float" office:value="275462" calcext:value-type="float">
            <text:p><text:s/>275 462</text:p>
          </table:table-cell>
          <table:table-cell table:style-name="ce19" office:value-type="float" office:value="86090" calcext:value-type="float">
            <text:p><text:s/>86 090</text:p>
          </table:table-cell>
          <table:table-cell table:style-name="ce19" office:value-type="float" office:value="139893" calcext:value-type="float">
            <text:p><text:s/>139 893</text:p>
          </table:table-cell>
          <table:table-cell table:style-name="ce19" office:value-type="float" office:value="292858" calcext:value-type="float">
            <text:p><text:s/>292 858</text:p>
          </table:table-cell>
          <table:table-cell table:style-name="ce19" office:value-type="float" office:value="29421" calcext:value-type="float">
            <text:p><text:s/>29 421</text:p>
          </table:table-cell>
          <table:table-cell table:style-name="ce19" office:value-type="float" office:value="65589" calcext:value-type="float">
            <text:p><text:s/>65 589</text:p>
          </table:table-cell>
          <table:table-cell table:style-name="ce19" office:value-type="float" office:value="31552" calcext:value-type="float">
            <text:p><text:s/>31 552</text:p>
          </table:table-cell>
          <table:table-cell table:style-name="ce19" office:value-type="float" office:value="59466" calcext:value-type="float">
            <text:p><text:s/>59 4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63059" calcext:value-type="float">
            <text:p>4 663 059</text:p>
          </table:table-cell>
          <table:table-cell table:style-name="ce19" office:value-type="float" office:value="1923131" calcext:value-type="float">
            <text:p>1 923 131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79536" calcext:value-type="float">
            <text:p>1 579 536</text:p>
          </table:table-cell>
          <table:table-cell table:style-name="ce19" office:value-type="float" office:value="11963" calcext:value-type="float">
            <text:p><text:s/>11 963</text:p>
          </table:table-cell>
          <table:table-cell table:style-name="ce19" office:value-type="float" office:value="20682" calcext:value-type="float">
            <text:p><text:s/>20 682</text:p>
          </table:table-cell>
          <table:table-cell table:style-name="ce19" office:value-type="float" office:value="308434" calcext:value-type="float">
            <text:p><text:s/>308 434</text:p>
          </table:table-cell>
          <table:table-cell table:style-name="ce19" office:value-type="float" office:value="2739928" calcext:value-type="float">
            <text:p>2 739 928</text:p>
          </table:table-cell>
          <table:table-cell table:style-name="ce19" office:value-type="float" office:value="1205999" calcext:value-type="float">
            <text:p>1 205 999</text:p>
          </table:table-cell>
          <table:table-cell table:style-name="ce19" office:value-type="float" office:value="230410" calcext:value-type="float">
            <text:p><text:s/>230 4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8119" calcext:value-type="float">
            <text:p><text:s/>248 119</text:p>
          </table:table-cell>
          <table:table-cell table:style-name="ce19" office:value-type="float" office:value="77505" calcext:value-type="float">
            <text:p><text:s/>77 505</text:p>
          </table:table-cell>
          <table:table-cell table:style-name="ce19" office:value-type="float" office:value="276349" calcext:value-type="float">
            <text:p><text:s/>276 349</text:p>
          </table:table-cell>
          <table:table-cell table:style-name="ce19" office:value-type="float" office:value="85589" calcext:value-type="float">
            <text:p><text:s/>85 589</text:p>
          </table:table-cell>
          <table:table-cell table:style-name="ce19" office:value-type="float" office:value="139700" calcext:value-type="float">
            <text:p><text:s/>139 700</text:p>
          </table:table-cell>
          <table:table-cell table:style-name="ce19" office:value-type="float" office:value="291434" calcext:value-type="float">
            <text:p><text:s/>291 434</text:p>
          </table:table-cell>
          <table:table-cell table:style-name="ce19" office:value-type="float" office:value="29023" calcext:value-type="float">
            <text:p><text:s/>29 023</text:p>
          </table:table-cell>
          <table:table-cell table:style-name="ce19" office:value-type="float" office:value="65607" calcext:value-type="float">
            <text:p><text:s/>65 607</text:p>
          </table:table-cell>
          <table:table-cell table:style-name="ce19" office:value-type="float" office:value="30755" calcext:value-type="float">
            <text:p><text:s/>30 755</text:p>
          </table:table-cell>
          <table:table-cell table:style-name="ce19" office:value-type="float" office:value="59438" calcext:value-type="float">
            <text:p><text:s/>59 4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61848" calcext:value-type="float">
            <text:p>4 661 848</text:p>
          </table:table-cell>
          <table:table-cell table:style-name="ce19" office:value-type="float" office:value="1922087" calcext:value-type="float">
            <text:p>1 922 087</text:p>
          </table:table-cell>
          <table:table-cell table:style-name="ce19" office:value-type="float" office:value="2513" calcext:value-type="float">
            <text:p><text:s/>2 513</text:p>
          </table:table-cell>
          <table:table-cell table:style-name="ce19" office:value-type="float" office:value="1577138" calcext:value-type="float">
            <text:p>1 577 138</text:p>
          </table:table-cell>
          <table:table-cell table:style-name="ce19" office:value-type="float" office:value="11945" calcext:value-type="float">
            <text:p><text:s/>11 945</text:p>
          </table:table-cell>
          <table:table-cell table:style-name="ce19" office:value-type="float" office:value="20658" calcext:value-type="float">
            <text:p><text:s/>20 658</text:p>
          </table:table-cell>
          <table:table-cell table:style-name="ce19" office:value-type="float" office:value="309833" calcext:value-type="float">
            <text:p><text:s/>309 833</text:p>
          </table:table-cell>
          <table:table-cell table:style-name="ce19" office:value-type="float" office:value="2739761" calcext:value-type="float">
            <text:p>2 739 761</text:p>
          </table:table-cell>
          <table:table-cell table:style-name="ce19" office:value-type="float" office:value="1207779" calcext:value-type="float">
            <text:p>1 207 779</text:p>
          </table:table-cell>
          <table:table-cell table:style-name="ce19" office:value-type="float" office:value="230827" calcext:value-type="float">
            <text:p><text:s/>230 82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6917" calcext:value-type="float">
            <text:p><text:s/>246 917</text:p>
          </table:table-cell>
          <table:table-cell table:style-name="ce19" office:value-type="float" office:value="77916" calcext:value-type="float">
            <text:p><text:s/>77 916</text:p>
          </table:table-cell>
          <table:table-cell table:style-name="ce19" office:value-type="float" office:value="276325" calcext:value-type="float">
            <text:p><text:s/>276 325</text:p>
          </table:table-cell>
          <table:table-cell table:style-name="ce19" office:value-type="float" office:value="85741" calcext:value-type="float">
            <text:p><text:s/>85 741</text:p>
          </table:table-cell>
          <table:table-cell table:style-name="ce19" office:value-type="float" office:value="138988" calcext:value-type="float">
            <text:p><text:s/>138 988</text:p>
          </table:table-cell>
          <table:table-cell table:style-name="ce19" office:value-type="float" office:value="291490" calcext:value-type="float">
            <text:p><text:s/>291 490</text:p>
          </table:table-cell>
          <table:table-cell table:style-name="ce19" office:value-type="float" office:value="28859" calcext:value-type="float">
            <text:p><text:s/>28 859</text:p>
          </table:table-cell>
          <table:table-cell table:style-name="ce19" office:value-type="float" office:value="65913" calcext:value-type="float">
            <text:p><text:s/>65 913</text:p>
          </table:table-cell>
          <table:table-cell table:style-name="ce19" office:value-type="float" office:value="30147" calcext:value-type="float">
            <text:p><text:s/>30 147</text:p>
          </table:table-cell>
          <table:table-cell table:style-name="ce19" office:value-type="float" office:value="58859" calcext:value-type="float">
            <text:p><text:s/>58 8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70907" calcext:value-type="float">
            <text:p>4 670 907</text:p>
          </table:table-cell>
          <table:table-cell table:style-name="ce19" office:value-type="float" office:value="1922252" calcext:value-type="float">
            <text:p>1 922 252</text:p>
          </table:table-cell>
          <table:table-cell table:style-name="ce19" office:value-type="float" office:value="2509" calcext:value-type="float">
            <text:p><text:s/>2 509</text:p>
          </table:table-cell>
          <table:table-cell table:style-name="ce19" office:value-type="float" office:value="1577183" calcext:value-type="float">
            <text:p>1 577 183</text:p>
          </table:table-cell>
          <table:table-cell table:style-name="ce19" office:value-type="float" office:value="11954" calcext:value-type="float">
            <text:p><text:s/>11 954</text:p>
          </table:table-cell>
          <table:table-cell table:style-name="ce19" office:value-type="float" office:value="20776" calcext:value-type="float">
            <text:p><text:s/>20 776</text:p>
          </table:table-cell>
          <table:table-cell table:style-name="ce19" office:value-type="float" office:value="309830" calcext:value-type="float">
            <text:p><text:s/>309 830</text:p>
          </table:table-cell>
          <table:table-cell table:style-name="ce19" office:value-type="float" office:value="2748655" calcext:value-type="float">
            <text:p>2 748 655</text:p>
          </table:table-cell>
          <table:table-cell table:style-name="ce19" office:value-type="float" office:value="1212369" calcext:value-type="float">
            <text:p>1 212 369</text:p>
          </table:table-cell>
          <table:table-cell table:style-name="ce19" office:value-type="float" office:value="231589" calcext:value-type="float">
            <text:p><text:s/>231 5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8296" calcext:value-type="float">
            <text:p><text:s/>248 296</text:p>
          </table:table-cell>
          <table:table-cell table:style-name="ce19" office:value-type="float" office:value="78427" calcext:value-type="float">
            <text:p><text:s/>78 427</text:p>
          </table:table-cell>
          <table:table-cell table:style-name="ce19" office:value-type="float" office:value="277952" calcext:value-type="float">
            <text:p><text:s/>277 952</text:p>
          </table:table-cell>
          <table:table-cell table:style-name="ce19" office:value-type="float" office:value="85332" calcext:value-type="float">
            <text:p><text:s/>85 332</text:p>
          </table:table-cell>
          <table:table-cell table:style-name="ce19" office:value-type="float" office:value="139493" calcext:value-type="float">
            <text:p><text:s/>139 493</text:p>
          </table:table-cell>
          <table:table-cell table:style-name="ce19" office:value-type="float" office:value="291255" calcext:value-type="float">
            <text:p><text:s/>291 255</text:p>
          </table:table-cell>
          <table:table-cell table:style-name="ce19" office:value-type="float" office:value="28748" calcext:value-type="float">
            <text:p><text:s/>28 748</text:p>
          </table:table-cell>
          <table:table-cell table:style-name="ce19" office:value-type="float" office:value="66092" calcext:value-type="float">
            <text:p><text:s/>66 092</text:p>
          </table:table-cell>
          <table:table-cell table:style-name="ce19" office:value-type="float" office:value="30262" calcext:value-type="float">
            <text:p><text:s/>30 262</text:p>
          </table:table-cell>
          <table:table-cell table:style-name="ce19" office:value-type="float" office:value="58840" calcext:value-type="float">
            <text:p><text:s/>58 84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33" calcext:value-type="float">
            <text:p>0.3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" calcext:value-type="float">
            <text:p>1.0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65" calcext:value-type="float">
            <text:p>-1.6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92" calcext:value-type="float">
            <text:p>1.9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2.9" calcext:value-type="float">
            <text:p>-2.90</text:p>
          </table:table-cell>
          <table:table-cell table:style-name="ce24" office:value-type="float" office:value="-0.3" calcext:value-type="float">
            <text:p>-0.3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5" calcext:value-type="float">
            <text:p>1.35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16" calcext:value-type="float">
            <text:p>2.1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0.8" calcext:value-type="float">
            <text:p>0.80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6:58</dc:date>
    <meta:print-date>2014-03-21T12:33:22</meta:print-date>
    <meta:document-statistic meta:table-count="5" meta:cell-count="4038" meta:object-count="0"/>
    <meta:generator>LibreOffice/4.4.1.2$Windows_x86 LibreOffice_project/45e2de17089c24a1fa810c8f975a7171ba4cd432</meta:generator>
  </office:meta>
</office:document-meta>
</file>