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58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30.1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3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7" table:default-cell-style-name="ce12"/>
        <table:table-column table:style-name="co1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28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4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4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5" table:style-name="ce13"/>
          <table:covered-table-cell table:style-name="ce25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表１３　歷年製造業受僱員工薪資指數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１３　歷年製造業受僱員工薪資指數</text:p>
          </table:table-cell>
          <table:covered-table-cell table:number-columns-repeated="7" table:style-name="ce13"/>
          <table:table-cell table:style-name="ce30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EARNINGS OF EMPLOYEES ON PAYROLLS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4"/>
          <table:covered-table-cell table:style-name="ce2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5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2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1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1" office:value-type="string" calcext:value-type="string">
            <text:p>成衣及</text:p>
            <text:p>服飾品製造業</text:p>
          </table:table-cell>
          <table:table-cell table:style-name="ce21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1" office:value-type="string" calcext:value-type="string">
            <text:p>紙漿、紙及</text:p>
            <text:p>紙製品製造業</text:p>
          </table:table-cell>
          <table:table-cell table:style-name="ce21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1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1" office:value-type="string" calcext:value-type="string">
            <text:p>橡膠製品</text:p>
            <text:p>製造業</text:p>
          </table:table-cell>
          <table:table-cell table:style-name="ce21" office:value-type="string" calcext:value-type="string">
            <text:p>塑膠製品</text:p>
            <text:p>製造業</text:p>
          </table:table-cell>
          <table:table-cell table:style-name="ce21" office:value-type="string" calcext:value-type="string">
            <text:p>非金屬礦物</text:p>
            <text:p>製品製造業</text:p>
          </table:table-cell>
          <table:table-cell table:style-name="ce21" office:value-type="string" calcext:value-type="string">
            <text:p>基本金屬</text:p>
            <text:p>製造業</text:p>
          </table:table-cell>
          <table:table-cell table:style-name="ce21" office:value-type="string" calcext:value-type="string">
            <text:p>金屬製品</text:p>
            <text:p>製造業</text:p>
          </table:table-cell>
          <table:table-cell table:style-name="ce21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1" office:value-type="string" calcext:value-type="string">
            <text:p>電力設備</text:p>
            <text:p>製造業</text:p>
          </table:table-cell>
          <table:table-cell table:style-name="ce21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2" office:value-type="string" calcext:value-type="string">
            <text:p>產業用機械</text:p>
            <text:p>設備維修及</text:p>
            <text:p>安裝業</text:p>
          </table:table-cell>
          <table:table-cell table:style-name="ce34"/>
          <table:table-cell table:style-name="ce37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3" office:value-type="string" calcext:value-type="string">
            <text:p>Manufacture of wearing apparel &amp; clothing accessories</text:p>
          </table:table-cell>
          <table:table-cell table:style-name="ce23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3" office:value-type="string" calcext:value-type="string">
            <text:p>Manufacture of paper &amp; paper products</text:p>
          </table:table-cell>
          <table:table-cell table:style-name="ce23" office:value-type="string" calcext:value-type="string">
            <text:p>Printing &amp;</text:p>
            <text:p> reproduction of recorded media</text:p>
          </table:table-cell>
          <table:table-cell table:style-name="ce23" office:value-type="string" calcext:value-type="string">
            <text:p>Manufacture of petroleum &amp; coal products</text:p>
          </table:table-cell>
          <table:table-cell table:style-name="ce23" office:value-type="string" calcext:value-type="string">
            <text:p>Manufacture of chemical material</text:p>
          </table:table-cell>
          <table:table-cell table:style-name="ce23" office:value-type="string" calcext:value-type="string">
            <text:p>Manufacture of chemical products</text:p>
          </table:table-cell>
          <table:table-cell table:style-name="ce23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3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1" office:value-type="string" calcext:value-type="string">
            <text:p>Manufacture of other non-metallic mineral products</text:p>
          </table:table-cell>
          <table:table-cell table:style-name="ce23" office:value-type="string" calcext:value-type="string">
            <text:p>Manufacture of basic metals</text:p>
          </table:table-cell>
          <table:table-cell table:style-name="ce23" office:value-type="string" calcext:value-type="string">
            <text:p>Manufacture of fabricated metal products</text:p>
          </table:table-cell>
          <table:table-cell table:style-name="ce23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3" office:value-type="string" calcext:value-type="string">
            <text:p>Manufacture of electrical equipment </text:p>
          </table:table-cell>
          <table:table-cell table:style-name="ce23" office:value-type="string" calcext:value-type="string">
            <text:p>Manufacture of machinery &amp; equipment</text:p>
          </table:table-cell>
          <table:table-cell table:style-name="ce23" office:value-type="string" calcext:value-type="string">
            <text:p>Manufacture of motor vehicles &amp; parts</text:p>
          </table:table-cell>
          <table:table-cell table:style-name="ce23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3" office:value-type="string" calcext:value-type="string">
            <text:p>Other</text:p>
            <text:p>manufacturing </text:p>
          </table:table-cell>
          <table:table-cell table:style-name="ce33" office:value-type="string" calcext:value-type="string">
            <text:p>Repair &amp; installation of industrial machinery &amp; equipment</text:p>
          </table:table-cell>
          <table:table-cell table:style-name="ce35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11.36" calcext:value-type="float">
            <text:p>111.36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78.32" calcext:value-type="float">
            <text:p>78.32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1.84" calcext:value-type="float">
            <text:p>91.84</text:p>
          </table:table-cell>
          <table:table-cell table:style-name="ce17" office:value-type="float" office:value="70.88" calcext:value-type="float">
            <text:p>70.88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4.96" calcext:value-type="float">
            <text:p>94.96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5.59" calcext:value-type="float">
            <text:p>85.59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78.89" calcext:value-type="float">
            <text:p>78.89</text:p>
          </table:table-cell>
          <table:table-cell table:style-name="ce17" office:value-type="float" office:value="84.88" calcext:value-type="float">
            <text:p>84.88</text:p>
          </table:table-cell>
          <table:table-cell table:style-name="ce17" office:value-type="float" office:value="85.86" calcext:value-type="float">
            <text:p>85.86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91.62" calcext:value-type="float">
            <text:p>91.62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75.1" calcext:value-type="float">
            <text:p>75.10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80.54" calcext:value-type="float">
            <text:p>80.5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17" office:value-type="float" office:value="91.66" calcext:value-type="float">
            <text:p>91.66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85.05" calcext:value-type="float">
            <text:p>85.05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9.84" calcext:value-type="float">
            <text:p>89.84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91.26" calcext:value-type="float">
            <text:p>91.26</text:p>
          </table:table-cell>
          <table:table-cell table:style-name="ce17" office:value-type="float" office:value="80.2" calcext:value-type="float">
            <text:p>80.20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0.91" calcext:value-type="float">
            <text:p>100.91</text:p>
          </table:table-cell>
          <table:table-cell table:style-name="ce17" office:value-type="float" office:value="115.75" calcext:value-type="float">
            <text:p>115.75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17" office:value-type="float" office:value="87.15" calcext:value-type="float">
            <text:p>87.15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4.66" calcext:value-type="float">
            <text:p>94.66</text:p>
          </table:table-cell>
          <table:table-cell table:style-name="ce17" office:value-type="float" office:value="78.91" calcext:value-type="float">
            <text:p>78.91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4.41" calcext:value-type="float">
            <text:p>84.41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3.3" calcext:value-type="float">
            <text:p>93.3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104.66" calcext:value-type="float">
            <text:p>104.66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90.43" calcext:value-type="float">
            <text:p>90.43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17" office:value-type="float" office:value="84.79" calcext:value-type="float">
            <text:p>84.79</text:p>
          </table:table-cell>
          <table:table-cell table:style-name="ce17" office:value-type="float" office:value="88.3" calcext:value-type="float">
            <text:p>88.30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14.64" calcext:value-type="float">
            <text:p>114.64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2.9" calcext:value-type="float">
            <text:p>82.90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1.08" calcext:value-type="float">
            <text:p>91.08</text:p>
          </table:table-cell>
          <table:table-cell table:style-name="ce17" office:value-type="float" office:value="100.37" calcext:value-type="float">
            <text:p>100.3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0.58" calcext:value-type="float">
            <text:p>80.58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83.36" calcext:value-type="float">
            <text:p>83.36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7.19" calcext:value-type="float">
            <text:p>87.19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86.17" calcext:value-type="float">
            <text:p>86.17</text:p>
          </table:table-cell>
          <table:table-cell table:style-name="ce17" office:value-type="float" office:value="79.93" calcext:value-type="float">
            <text:p>79.9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5.32" calcext:value-type="float">
            <text:p>95.32</text:p>
          </table:table-cell>
          <table:table-cell table:style-name="ce17" office:value-type="float" office:value="76.92" calcext:value-type="float">
            <text:p>76.92</text:p>
          </table:table-cell>
          <table:table-cell table:style-name="ce17" office:value-type="float" office:value="99.79" calcext:value-type="float">
            <text:p>99.79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84.46" calcext:value-type="float">
            <text:p>84.46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97.91" calcext:value-type="float">
            <text:p>97.91</text:p>
          </table:table-cell>
          <table:table-cell table:style-name="ce17" office:value-type="float" office:value="85.98" calcext:value-type="float">
            <text:p>85.98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5.65" calcext:value-type="float">
            <text:p>85.6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88.68" calcext:value-type="float">
            <text:p>88.68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90.15" calcext:value-type="float">
            <text:p>90.15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82.86" calcext:value-type="float">
            <text:p>82.8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5" calcext:value-type="float">
            <text:p>86.50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95.91" calcext:value-type="float">
            <text:p>95.91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3.86" calcext:value-type="float">
            <text:p>93.86</text:p>
          </table:table-cell>
          <table:table-cell table:style-name="ce17" office:value-type="float" office:value="101.35" calcext:value-type="float">
            <text:p>101.35</text:p>
          </table:table-cell>
          <table:table-cell table:style-name="ce17" office:value-type="float" office:value="87.2" calcext:value-type="float">
            <text:p>87.2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87.54" calcext:value-type="float">
            <text:p>87.54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96.11" calcext:value-type="float">
            <text:p>96.11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02" calcext:value-type="float">
            <text:p>85.02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4.24" calcext:value-type="float">
            <text:p>94.24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86.74" calcext:value-type="float">
            <text:p>86.74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104.34" calcext:value-type="float">
            <text:p>104.34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111.24" calcext:value-type="float">
            <text:p>111.2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2.64" calcext:value-type="float">
            <text:p>92.6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100.41" calcext:value-type="float">
            <text:p>100.41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7.73" calcext:value-type="float">
            <text:p>97.73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0.97" calcext:value-type="float">
            <text:p>100.97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4.69" calcext:value-type="float">
            <text:p>94.69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09.21" calcext:value-type="float">
            <text:p>109.21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100.3" calcext:value-type="float">
            <text:p>100.30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0.64" calcext:value-type="float">
            <text:p>100.64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6.19" calcext:value-type="float">
            <text:p>96.19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92" calcext:value-type="float">
            <text:p>92.00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3.35" calcext:value-type="float">
            <text:p>103.35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0.19" calcext:value-type="float">
            <text:p>100.19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97.53" calcext:value-type="float">
            <text:p>97.53</text:p>
          </table:table-cell>
          <table:table-cell table:style-name="ce17" office:value-type="float" office:value="94.75" calcext:value-type="float">
            <text:p>94.7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0.79" calcext:value-type="float">
            <text:p>90.79</text:p>
          </table:table-cell>
          <table:table-cell table:style-name="ce17" office:value-type="float" office:value="85.53" calcext:value-type="float">
            <text:p>85.53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84.72" calcext:value-type="float">
            <text:p>84.72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1.4" calcext:value-type="float">
            <text:p>81.40</text:p>
          </table:table-cell>
          <table:table-cell table:style-name="ce17" office:value-type="float" office:value="91.2" calcext:value-type="float">
            <text:p>91.20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87.5" calcext:value-type="float">
            <text:p>87.50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4.26" calcext:value-type="float">
            <text:p>94.26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01.66" calcext:value-type="float">
            <text:p>101.66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6.94" calcext:value-type="float">
            <text:p>96.94</text:p>
          </table:table-cell>
          <table:table-cell table:style-name="ce17" office:value-type="float" office:value="98.25" calcext:value-type="float">
            <text:p>98.25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7.7" calcext:value-type="float">
            <text:p>97.70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5.78" calcext:value-type="float">
            <text:p>95.78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6.23" calcext:value-type="float">
            <text:p>96.23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104.81" calcext:value-type="float">
            <text:p>104.81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97.15" calcext:value-type="float">
            <text:p>97.15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104.22" calcext:value-type="float">
            <text:p>104.2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17" office:value-type="float" office:value="101.49" calcext:value-type="float">
            <text:p>101.49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104.98" calcext:value-type="float">
            <text:p>104.98</text:p>
          </table:table-cell>
          <table:table-cell table:style-name="ce17" office:value-type="float" office:value="100.18" calcext:value-type="float">
            <text:p>100.18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5.4" calcext:value-type="float">
            <text:p>105.40</text:p>
          </table:table-cell>
          <table:table-cell table:style-name="ce17" office:value-type="float" office:value="96.32" calcext:value-type="float">
            <text:p>96.32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1.47" calcext:value-type="float">
            <text:p>91.47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4.74" calcext:value-type="float">
            <text:p>104.74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4.95" calcext:value-type="float">
            <text:p>104.95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102.01" calcext:value-type="float">
            <text:p>102.01</text:p>
          </table:table-cell>
          <table:table-cell table:style-name="ce17" office:value-type="float" office:value="90.74" calcext:value-type="float">
            <text:p>90.74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4.03" calcext:value-type="float">
            <text:p>104.0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4.88" calcext:value-type="float">
            <text:p>94.8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71" calcext:value-type="float">
            <text:p>111.71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1.67" calcext:value-type="float">
            <text:p>101.67</text:p>
          </table:table-cell>
          <table:table-cell table:style-name="ce17" office:value-type="float" office:value="91.85" calcext:value-type="float">
            <text:p>91.85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105.11" calcext:value-type="float">
            <text:p>105.11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100.27" calcext:value-type="float">
            <text:p>100.27</text:p>
          </table:table-cell>
          <table:table-cell table:style-name="ce17" office:value-type="float" office:value="98.12" calcext:value-type="float">
            <text:p>98.1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5.99" calcext:value-type="float">
            <text:p>95.99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77.78" calcext:value-type="float">
            <text:p>77.78</text:p>
          </table:table-cell>
          <table:table-cell table:style-name="ce17" office:value-type="float" office:value="96.66" calcext:value-type="float">
            <text:p>96.66</text:p>
          </table:table-cell>
          <table:table-cell table:style-name="ce17" office:value-type="float" office:value="91.77" calcext:value-type="float">
            <text:p>91.77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70.12" calcext:value-type="float">
            <text:p>70.12</text:p>
          </table:table-cell>
          <table:table-cell table:style-name="ce17" office:value-type="float" office:value="77.56" calcext:value-type="float">
            <text:p>77.56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0.35" calcext:value-type="float">
            <text:p>90.35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99.41" calcext:value-type="float">
            <text:p>99.41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15" calcext:value-type="float">
            <text:p>86.15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0.24" calcext:value-type="float">
            <text:p>100.24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87.97" calcext:value-type="float">
            <text:p>87.97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103.9" calcext:value-type="float">
            <text:p>103.90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3.35" calcext:value-type="float">
            <text:p>73.35</text:p>
          </table:table-cell>
          <table:table-cell table:style-name="ce17" office:value-type="float" office:value="97.67" calcext:value-type="float">
            <text:p>97.67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65" calcext:value-type="float">
            <text:p>11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5.43" calcext:value-type="float">
            <text:p>95.43</text:p>
          </table:table-cell>
          <table:table-cell table:style-name="ce17" office:value-type="float" office:value="122.87" calcext:value-type="float">
            <text:p>122.8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6.31" calcext:value-type="float">
            <text:p>106.31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20.86" calcext:value-type="float">
            <text:p>120.86</text:p>
          </table:table-cell>
          <table:table-cell table:style-name="ce17" office:value-type="float" office:value="103.91" calcext:value-type="float">
            <text:p>103.91</text:p>
          </table:table-cell>
          <table:table-cell table:style-name="ce17" office:value-type="float" office:value="101.22" calcext:value-type="float">
            <text:p>101.22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124.04" calcext:value-type="float">
            <text:p>124.0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４年 　　　　　 2015 <text:s text:c="14"/></text:p>
          </table:table-cell>
          <table:table-cell table:style-name="ce17" table:number-columns-repeated="14"/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4.75" calcext:value-type="float">
            <text:p>114.75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135.41" calcext:value-type="float">
            <text:p>135.41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44.96" calcext:value-type="float">
            <text:p>144.96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96.85" calcext:value-type="float">
            <text:p>96.85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17" office:value-type="float" office:value="143.87" calcext:value-type="float">
            <text:p>143.87</text:p>
          </table:table-cell>
          <table:table-cell table:style-name="ce17" office:value-type="float" office:value="116.78" calcext:value-type="float">
            <text:p>116.78</text:p>
          </table:table-cell>
          <table:table-cell table:style-name="ce17" office:value-type="float" office:value="132.54" calcext:value-type="float">
            <text:p>132.54</text:p>
          </table:table-cell>
          <table:table-cell table:style-name="ce17" office:value-type="float" office:value="131.66" calcext:value-type="float">
            <text:p>131.6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24.34" calcext:value-type="float">
            <text:p>124.34</text:p>
          </table:table-cell>
          <table:table-cell table:style-name="ce17" office:value-type="float" office:value="112.82" calcext:value-type="float">
            <text:p>112.82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23.79" calcext:value-type="float">
            <text:p>123.79</text:p>
          </table:table-cell>
          <table:table-cell table:style-name="ce17" office:value-type="float" office:value="128.31" calcext:value-type="float">
            <text:p>128.31</text:p>
          </table:table-cell>
          <table:table-cell table:style-name="ce17" office:value-type="float" office:value="116.51" calcext:value-type="float">
            <text:p>116.51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15.71" calcext:value-type="float">
            <text:p>115.71</text:p>
          </table:table-cell>
          <table:table-cell table:style-name="ce17" office:value-type="float" office:value="111.58" calcext:value-type="float">
            <text:p>111.58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11.7" calcext:value-type="float">
            <text:p>111.70</text:p>
          </table:table-cell>
          <table:table-cell table:style-name="ce17" office:value-type="float" office:value="130.47" calcext:value-type="float">
            <text:p>130.47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94.09" calcext:value-type="float">
            <text:p>194.09</text:p>
          </table:table-cell>
          <table:table-cell table:style-name="ce17" office:value-type="float" office:value="180.57" calcext:value-type="float">
            <text:p>180.57</text:p>
          </table:table-cell>
          <table:table-cell table:style-name="ce17" office:value-type="float" office:value="174.19" calcext:value-type="float">
            <text:p>174.19</text:p>
          </table:table-cell>
          <table:table-cell table:style-name="ce17" office:value-type="float" office:value="180.71" calcext:value-type="float">
            <text:p>180.71</text:p>
          </table:table-cell>
          <table:table-cell table:style-name="ce17" office:value-type="float" office:value="166.37" calcext:value-type="float">
            <text:p>166.37</text:p>
          </table:table-cell>
          <table:table-cell table:style-name="ce17" office:value-type="float" office:value="137.03" calcext:value-type="float">
            <text:p>137.03</text:p>
          </table:table-cell>
          <table:table-cell table:style-name="ce17" office:value-type="float" office:value="202.1" calcext:value-type="float">
            <text:p>202.10</text:p>
          </table:table-cell>
          <table:table-cell table:style-name="ce17" office:value-type="float" office:value="163.79" calcext:value-type="float">
            <text:p>163.79</text:p>
          </table:table-cell>
          <table:table-cell table:style-name="ce17" office:value-type="float" office:value="156.97" calcext:value-type="float">
            <text:p>156.97</text:p>
          </table:table-cell>
          <table:table-cell table:style-name="ce17" office:value-type="float" office:value="188.88" calcext:value-type="float">
            <text:p>188.88</text:p>
          </table:table-cell>
          <table:table-cell table:style-name="ce17" office:value-type="float" office:value="228.4" calcext:value-type="float">
            <text:p>228.40</text:p>
          </table:table-cell>
          <table:table-cell table:style-name="ce17" office:value-type="float" office:value="186.83" calcext:value-type="float">
            <text:p>186.83</text:p>
          </table:table-cell>
          <table:table-cell table:style-name="ce17" office:value-type="float" office:value="157.63" calcext:value-type="float">
            <text:p>157.6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24.14" calcext:value-type="float">
            <text:p>224.14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57.52" calcext:value-type="float">
            <text:p>157.52</text:p>
          </table:table-cell>
          <table:table-cell table:style-name="ce17" office:value-type="float" office:value="145.74" calcext:value-type="float">
            <text:p>145.74</text:p>
          </table:table-cell>
          <table:table-cell table:style-name="ce17" office:value-type="float" office:value="177.28" calcext:value-type="float">
            <text:p>177.28</text:p>
          </table:table-cell>
          <table:table-cell table:style-name="ce17" office:value-type="float" office:value="216.69" calcext:value-type="float">
            <text:p>216.69</text:p>
          </table:table-cell>
          <table:table-cell table:style-name="ce17" office:value-type="float" office:value="207.75" calcext:value-type="float">
            <text:p>207.75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93.84" calcext:value-type="float">
            <text:p>193.84</text:p>
          </table:table-cell>
          <table:table-cell table:style-name="ce17" office:value-type="float" office:value="237.64" calcext:value-type="float">
            <text:p>237.64</text:p>
          </table:table-cell>
          <table:table-cell table:style-name="ce17" office:value-type="float" office:value="174.84" calcext:value-type="float">
            <text:p>174.84</text:p>
          </table:table-cell>
          <table:table-cell table:style-name="ce17" office:value-type="float" office:value="173.29" calcext:value-type="float">
            <text:p>173.29</text:p>
          </table:table-cell>
          <table:table-cell table:style-name="ce17" office:value-type="float" office:value="190.87" calcext:value-type="float">
            <text:p>190.87</text:p>
          </table:table-cell>
          <table:table-cell table:style-name="ce17" office:value-type="float" office:value="110.44" calcext:value-type="float">
            <text:p>110.4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6.25" calcext:value-type="float">
            <text:p>96.25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24" calcext:value-type="float">
            <text:p>92.24</text:p>
          </table:table-cell>
          <table:table-cell table:style-name="ce17" office:value-type="float" office:value="110.56" calcext:value-type="float">
            <text:p>110.56</text:p>
          </table:table-cell>
          <table:table-cell table:style-name="ce17" office:value-type="float" office:value="99.86" calcext:value-type="float">
            <text:p>99.86</text:p>
          </table:table-cell>
          <table:table-cell table:style-name="ce17" office:value-type="float" office:value="90.51" calcext:value-type="float">
            <text:p>90.51</text:p>
          </table:table-cell>
          <table:table-cell table:style-name="ce17" office:value-type="float" office:value="94.12" calcext:value-type="float">
            <text:p>94.12</text:p>
          </table:table-cell>
          <table:table-cell table:style-name="ce17" office:value-type="float" office:value="71.57" calcext:value-type="float">
            <text:p>71.57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102.9" calcext:value-type="float">
            <text:p>102.90</text:p>
          </table:table-cell>
          <table:table-cell table:style-name="ce17" office:value-type="float" office:value="94" calcext:value-type="float">
            <text:p>94.0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82.22" calcext:value-type="float">
            <text:p>82.22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4.49" calcext:value-type="float">
            <text:p>94.49</text:p>
          </table:table-cell>
          <table:table-cell table:style-name="ce17" office:value-type="float" office:value="96.4" calcext:value-type="float">
            <text:p>96.40</text:p>
          </table:table-cell>
          <table:table-cell table:style-name="ce17" office:value-type="float" office:value="78.73" calcext:value-type="float">
            <text:p>78.73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93.4" calcext:value-type="float">
            <text:p>93.40</text:p>
          </table:table-cell>
          <table:table-cell table:style-name="ce17" office:value-type="float" office:value="71.22" calcext:value-type="float">
            <text:p>71.22</text:p>
          </table:table-cell>
          <table:table-cell table:style-name="ce17" office:value-type="float" office:value="81.83" calcext:value-type="float">
            <text:p>81.83</text:p>
          </table:table-cell>
          <table:table-cell table:style-name="ce17" office:value-type="float" office:value="98.67" calcext:value-type="float">
            <text:p>98.67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93.2" calcext:value-type="float">
            <text:p>93.20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81.06" calcext:value-type="float">
            <text:p>81.06</text:p>
          </table:table-cell>
          <table:table-cell table:style-name="ce17" office:value-type="float" office:value="95.68" calcext:value-type="float">
            <text:p>95.68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93.94" calcext:value-type="float">
            <text:p>93.94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85.52" calcext:value-type="float">
            <text:p>85.52</text:p>
          </table:table-cell>
          <table:table-cell table:style-name="ce17" office:value-type="float" office:value="100.53" calcext:value-type="float">
            <text:p>100.53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17" office:value-type="float" office:value="97.72" calcext:value-type="float">
            <text:p>97.72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70.9" calcext:value-type="float">
            <text:p>70.90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0.99" calcext:value-type="float">
            <text:p>90.9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3.54" calcext:value-type="float">
            <text:p>103.54</text:p>
          </table:table-cell>
          <table:table-cell table:style-name="ce17" office:value-type="float" office:value="93.01" calcext:value-type="float">
            <text:p>93.01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17" office:value-type="float" office:value="95.11" calcext:value-type="float">
            <text:p>95.11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2.71" calcext:value-type="float">
            <text:p>92.71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91.34" calcext:value-type="float">
            <text:p>91.34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94.89" calcext:value-type="float">
            <text:p>94.8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8.04" calcext:value-type="float">
            <text:p>98.04</text:p>
          </table:table-cell>
          <table:table-cell table:style-name="ce17" office:value-type="float" office:value="96.67" calcext:value-type="float">
            <text:p>96.67</text:p>
          </table:table-cell>
          <table:table-cell table:style-name="ce17" office:value-type="float" office:value="80.12" calcext:value-type="float">
            <text:p>80.12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69.1" calcext:value-type="float">
            <text:p>69.10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101.1" calcext:value-type="float">
            <text:p>101.1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99.36" calcext:value-type="float">
            <text:p>99.36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81.81" calcext:value-type="float">
            <text:p>81.81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104.17" calcext:value-type="float">
            <text:p>104.17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9.61" calcext:value-type="float">
            <text:p>89.61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3.89" calcext:value-type="float">
            <text:p>113.89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105.93" calcext:value-type="float">
            <text:p>105.93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95.94" calcext:value-type="float">
            <text:p>95.94</text:p>
          </table:table-cell>
          <table:table-cell table:style-name="ce17" office:value-type="float" office:value="69.54" calcext:value-type="float">
            <text:p>69.54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101.62" calcext:value-type="float">
            <text:p>101.62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56.38" calcext:value-type="float">
            <text:p>156.38</text:p>
          </table:table-cell>
          <table:table-cell table:style-name="ce17" office:value-type="float" office:value="110.23" calcext:value-type="float">
            <text:p>110.23</text:p>
          </table:table-cell>
          <table:table-cell table:style-name="ce17" office:value-type="float" office:value="105.89" calcext:value-type="float">
            <text:p>105.89</text:p>
          </table:table-cell>
          <table:table-cell table:style-name="ce17" office:value-type="float" office:value="92.63" calcext:value-type="float">
            <text:p>92.63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3" calcext:value-type="float">
            <text:p>93.00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98.56" calcext:value-type="float">
            <text:p>98.56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69.1" calcext:value-type="float">
            <text:p>69.10</text:p>
          </table:table-cell>
          <table:table-cell table:style-name="ce17" office:value-type="float" office:value="82.62" calcext:value-type="float">
            <text:p>82.62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88.25" calcext:value-type="float">
            <text:p>88.25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78.25" calcext:value-type="float">
            <text:p>78.25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22.81" calcext:value-type="float">
            <text:p>122.81</text:p>
          </table:table-cell>
          <table:table-cell table:style-name="ce17" office:value-type="float" office:value="112.62" calcext:value-type="float">
            <text:p>112.62</text:p>
          </table:table-cell>
          <table:table-cell table:style-name="ce17" office:value-type="float" office:value="98.87" calcext:value-type="float">
            <text:p>98.87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86.63" calcext:value-type="float">
            <text:p>86.63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5.52" calcext:value-type="float">
            <text:p>95.52</text:p>
          </table:table-cell>
          <table:table-cell table:style-name="ce17" office:value-type="float" office:value="93.56" calcext:value-type="float">
            <text:p>93.56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54" calcext:value-type="float">
            <text:p>99.54</text:p>
          </table:table-cell>
          <table:table-cell table:style-name="ce17" office:value-type="float" office:value="100.88" calcext:value-type="float">
            <text:p>100.88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108.09" calcext:value-type="float">
            <text:p>108.0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93.83" calcext:value-type="float">
            <text:p>93.83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87.84" calcext:value-type="float">
            <text:p>87.84</text:p>
          </table:table-cell>
          <table:table-cell table:style-name="ce17" office:value-type="float" office:value="100.58" calcext:value-type="float">
            <text:p>100.58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97.25" calcext:value-type="float">
            <text:p>97.25</text:p>
          </table:table-cell>
          <table:table-cell table:style-name="ce17" office:value-type="float" office:value="77.61" calcext:value-type="float">
            <text:p>77.61</text:p>
          </table:table-cell>
          <table:table-cell table:style-name="ce17" office:value-type="float" office:value="95.92" calcext:value-type="float">
            <text:p>95.9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96.54" calcext:value-type="float">
            <text:p>96.5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3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3.91" calcext:value-type="float">
            <text:p>93.91</text:p>
          </table:table-cell>
          <table:table-cell table:style-name="ce17" office:value-type="float" office:value="99.05" calcext:value-type="float">
            <text:p>99.05</text:p>
          </table:table-cell>
          <table:table-cell table:style-name="ce17" office:value-type="float" office:value="95.98" calcext:value-type="float">
            <text:p>95.98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6.98" calcext:value-type="float">
            <text:p>106.98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8.64" calcext:value-type="float">
            <text:p>98.64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80.06" calcext:value-type="float">
            <text:p>80.0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93.82" calcext:value-type="float">
            <text:p>93.82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79.13" calcext:value-type="float">
            <text:p>79.13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5.27" calcext:value-type="float">
            <text:p>95.27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93.6" calcext:value-type="float">
            <text:p>93.60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36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94.99" calcext:value-type="float">
            <text:p>94.99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20" office:value-type="float" office:value="80.1" calcext:value-type="float">
            <text:p>80.10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110.86" calcext:value-type="float">
            <text:p>110.86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91.62" calcext:value-type="float">
            <text:p>91.62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68.48" calcext:value-type="float">
            <text:p>68.48</text:p>
          </table:table-cell>
          <table:table-cell table:style-name="ce20" office:value-type="float" office:value="77.33" calcext:value-type="float">
            <text:p>77.33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91.53" calcext:value-type="float">
            <text:p>91.53</text:p>
          </table:table-cell>
          <table:table-cell table:style-name="ce20" office:value-type="float" office:value="76.48" calcext:value-type="float">
            <text:p>76.4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109.75" calcext:value-type="float">
            <text:p>109.75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93.17" calcext:value-type="float">
            <text:p>93.17</text:p>
          </table:table-cell>
          <table:table-cell table:style-name="ce20" office:value-type="float" office:value="86.39" calcext:value-type="float">
            <text:p>86.39</text:p>
          </table:table-cell>
          <table:table-cell table:style-name="ce20" office:value-type="float" office:value="84.59" calcext:value-type="float">
            <text:p>84.59</text:p>
          </table:table-cell>
          <table:table-cell table:style-name="ce20" office:value-type="float" office:value="91.43" calcext:value-type="float">
            <text:p>91.43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20" office:value-type="float" office:value="92.45" calcext:value-type="float">
            <text:p>92.45</text:p>
          </table:table-cell>
          <table:table-cell table:style-name="ce20" office:value-type="float" office:value="92.05" calcext:value-type="float">
            <text:p>92.05</text:p>
          </table:table-cell>
          <table:table-cell table:style-name="ce36" table:number-columns-repeated="995"/>
        </table:table-row>
        <table:table-row table:style-name="ro5">
          <table:table-cell table:style-name="ce10"/>
          <table:table-cell table:style-name="ce19" table:number-columns-repeated="13"/>
          <table:table-cell table:style-name="ce10"/>
          <table:table-cell table:style-name="ce19" table:number-columns-repeated="14"/>
          <table:table-cell table:style-name="ce36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92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3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9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9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6-01-18T16:57:44</dc:date>
    <meta:print-date>2014-04-16T17:40:41</meta:print-date>
    <meta:document-statistic meta:table-count="1" meta:cell-count="961" meta:object-count="0"/>
    <meta:generator>LibreOffice/4.4.1.2$Windows_x86 LibreOffice_project/45e2de17089c24a1fa810c8f975a7171ba4cd432</meta:generator>
  </office:meta>
</office:document-meta>
</file>