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22" calcext:value-type="float">
            <text:p>2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4" calcext:value-type="float">
            <text:p>1.4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１至１１月 <text:s/>Ave., 2015 <text:s text:c="8"/>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26" office:value-type="float" office:value="2.62" calcext:value-type="float">
            <text:p>2.6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４年１至１１月 <text:s/>Ave., 2015 <text:s text:c="8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67" calcext:value-type="float">
            <text:p>0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27" calcext:value-type="float">
            <text:p>2.2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46" calcext:value-type="float">
            <text:p>2.4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6.03" calcext:value-type="float">
            <text:p>6.03</text:p>
          </table:table-cell>
          <table:table-cell table:style-name="ce26" office:value-type="float" office:value="6.74" calcext:value-type="float">
            <text:p>6.74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" calcext:value-type="float">
            <text:p>2.30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68" calcext:value-type="float">
            <text:p>1.6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4.53" calcext:value-type="float">
            <text:p>4.5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5" calcext:value-type="float">
            <text:p>1.4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94" calcext:value-type="float">
            <text:p>1.9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31" calcext:value-type="float">
            <text:p>6.31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6.16" calcext:value-type="float">
            <text:p>6.16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6.62" calcext:value-type="float">
            <text:p>6.62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32" calcext:value-type="float">
            <text:p>1.3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02" calcext:value-type="float">
            <text:p>2.0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5" calcext:value-type="float">
            <text:p>2.15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5.05" calcext:value-type="float">
            <text:p>5.05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6.64" calcext:value-type="float">
            <text:p>6.64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73" calcext:value-type="float">
            <text:p>2.7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" calcext:value-type="float">
            <text:p>1.80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64" calcext:value-type="float">
            <text:p>2.6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88" calcext:value-type="float">
            <text:p>1.88</text:p>
          </table:table-cell>
          <table:table-cell table:number-columns-repeated="2" table:style-name="ce26" office:value-type="float" office:value="1.69" calcext:value-type="float">
            <text:p>1.6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5" calcext:value-type="float">
            <text:p>1.95</text:p>
          </table:table-cell>
          <table:table-cell table:style-name="ce33" office:value-type="float" office:value="1.94" calcext:value-type="float">
            <text:p>1.94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08" calcext:value-type="float">
            <text:p>3.08</text:p>
          </table:table-cell>
          <table:table-cell table:style-name="ce33" office:value-type="float" office:value="1.47" calcext:value-type="float">
            <text:p>1.47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string" calcext:value-type="string">
            <text:p><text:s text:c="9"/>-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string" calcext:value-type="string">
            <text:p><text:s text:c="9"/>-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-0.54" calcext:value-type="float">
            <text:p>-0.54</text:p>
          </table:table-cell>
          <table:table-cell table:style-name="ce32" office:value-type="float" office:value="-0.63" calcext:value-type="float">
            <text:p>-0.63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string" calcext:value-type="string">
            <text:p><text:s text:c="9"/>-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1.52" calcext:value-type="float">
            <text:p>-1.52</text:p>
          </table:table-cell>
          <table:table-cell table:style-name="ce32" office:value-type="float" office:value="-2.15" calcext:value-type="float">
            <text:p>-2.15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-0.27" calcext:value-type="float">
            <text:p>-0.27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57" calcext:value-type="float">
            <text:p>-0.57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float" office:value="-0.29" calcext:value-type="float">
            <text:p>-0.29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99" calcext:value-type="float">
            <text:p>-0.99</text:p>
          </table:table-cell>
          <table:table-cell table:style-name="ce32" office:value-type="float" office:value="-0.64" calcext:value-type="float">
            <text:p>-0.64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-0.33" calcext:value-type="float">
            <text:p>-0.33</text:p>
          </table:table-cell>
          <table:table-cell table:style-name="ce32" office:value-type="float" office:value="0.55" calcext:value-type="float">
            <text:p>0.55</text:p>
          </table:table-cell>
          <table:table-cell table:style-name="ce32" office:value-type="float" office:value="-0.42" calcext:value-type="float">
            <text:p>-0.42</text:p>
          </table:table-cell>
          <table:table-cell table:style-name="ce26" office:value-type="float" office:value="-0.6" calcext:value-type="float">
            <text:p>-0.60</text:p>
          </table:table-cell>
          <table:table-cell table:style-name="ce32" office:value-type="float" office:value="-1.15" calcext:value-type="float">
            <text:p>-1.15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-0.19" calcext:value-type="float">
            <text:p>-0.19</text:p>
          </table:table-cell>
          <table:table-cell table:number-columns-repeated="2" table:style-name="ce27" office:value-type="float" office:value="-0.54" calcext:value-type="float">
            <text:p>-0.54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string" calcext:value-type="string">
            <text:p><text:s text:c="9"/>-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-0.69" calcext:value-type="float">
            <text:p>-0.69</text:p>
          </table:table-cell>
          <table:table-cell table:number-columns-repeated="2" table:style-name="ce27" office:value-type="float" office:value="-0.7" calcext:value-type="float">
            <text:p>-0.70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1.26" calcext:value-type="float">
            <text:p>-1.26</text:p>
          </table:table-cell>
          <table:table-cell table:style-name="ce27" office:value-type="float" office:value="-0.99" calcext:value-type="float">
            <text:p>-0.99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73" calcext:value-type="float">
            <text:p>-0.73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2" calcext:value-type="float">
            <text:p>-0.20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-0.3" calcext:value-type="float">
            <text:p>-0.30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float" office:value="-0.57" calcext:value-type="float">
            <text:p>-0.57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-0.3" calcext:value-type="float">
            <text:p>-0.30</text:p>
          </table:table-cell>
          <table:table-cell table:style-name="ce33" office:value-type="float" office:value="-0.14" calcext:value-type="float">
            <text:p>-0.14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-0.19" calcext:value-type="float">
            <text:p>-0.19</text:p>
          </table:table-cell>
          <table:table-cell table:style-name="ce33" office:value-type="float" office:value="-0.35" calcext:value-type="float">
            <text:p>-0.35</text:p>
          </table:table-cell>
          <table:table-cell table:style-name="ce33" office:value-type="float" office:value="-0.4" calcext:value-type="float">
            <text:p>-0.40</text:p>
          </table:table-cell>
          <table:table-cell table:style-name="ce33" office:value-type="float" office:value="-0.13" calcext:value-type="float">
            <text:p>-0.13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-0.34" calcext:value-type="float">
            <text:p>-0.34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-0.47" calcext:value-type="float">
            <text:p>-0.47</text:p>
          </table:table-cell>
          <table:table-cell table:style-name="ce33" office:value-type="float" office:value="-0.21" calcext:value-type="float">
            <text:p>-0.21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-0.33" calcext:value-type="float">
            <text:p>-0.33</text:p>
          </table:table-cell>
          <table:table-cell table:style-name="ce33" office:value-type="float" office:value="-0.79" calcext:value-type="float">
            <text:p>-0.79</text:p>
          </table:table-cell>
          <table:table-cell table:style-name="ce33" office:value-type="float" office:value="-0.23" calcext:value-type="float">
            <text:p>-0.23</text:p>
          </table:table-cell>
          <table:table-cell table:style-name="ce33" office:value-type="float" office:value="-0.2" calcext:value-type="float">
            <text:p>-0.20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47</dc:date>
    <meta:print-date>2014-04-16T17:53:22</meta:print-date>
    <meta:document-statistic meta:table-count="1" meta:cell-count="1530" meta:object-count="0"/>
    <meta:generator>LibreOffice/4.4.1.2$Windows_x86 LibreOffice_project/45e2de17089c24a1fa810c8f975a7171ba4cd432</meta:generator>
  </office:meta>
</office:document-meta>
</file>