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43" calcext:value-type="float">
            <text:p>1.43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4.35" calcext:value-type="float">
            <text:p>4.35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6" calcext:value-type="float">
            <text:p>1.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1.79" calcext:value-type="float">
            <text:p>1.7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83" calcext:value-type="float">
            <text:p>1.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１１月 <text:s/>Ave., 2015 <text:s text:c="8"/>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06" calcext:value-type="float">
            <text:p>2.06</text:p>
          </table:table-cell>
          <table:table-cell table:style-name="ce9" office:value-type="string" calcext:value-type="string">
            <text:p><text:s/>１０４年１至１１月 <text:s/>Ave., 2015 <text:s text:c="8"/></text:p>
          </table:table-cell>
          <table:table-cell table:style-name="ce20" office:value-type="float" office:value="4.73" calcext:value-type="float">
            <text:p>4.73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4.39" calcext:value-type="float">
            <text:p>4.39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3.93" calcext:value-type="float">
            <text:p>3.93</text:p>
          </table:table-cell>
          <table:table-cell table:style-name="ce20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32" calcext:value-type="float">
            <text:p>1.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3.37" calcext:value-type="float">
            <text:p>3.37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05" calcext:value-type="float">
            <text:p>2.0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36" calcext:value-type="float">
            <text:p>4.36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3.59" calcext:value-type="float">
            <text:p>3.59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22" calcext:value-type="float">
            <text:p>2.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.66" calcext:value-type="float">
            <text:p>2.66</text:p>
          </table:table-cell>
          <table:table-cell table:number-columns-repeated="2" table:style-name="ce20" office:value-type="float" office:value="2.99" calcext:value-type="float">
            <text:p>2.99</text:p>
          </table:table-cell>
          <table:table-cell table:style-name="ce20" office:value-type="float" office:value="2.69" calcext:value-type="float">
            <text:p>2.6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6.39" calcext:value-type="float">
            <text:p>6.39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4.58" calcext:value-type="float">
            <text:p>4.58</text:p>
          </table:table-cell>
          <table:table-cell table:style-name="ce20" office:value-type="float" office:value="2.24" calcext:value-type="float">
            <text:p>2.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1.72" calcext:value-type="float">
            <text:p>1.7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32" calcext:value-type="float">
            <text:p>2.3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4.11" calcext:value-type="float">
            <text:p>4.11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62" calcext:value-type="float">
            <text:p>1.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91" calcext:value-type="float">
            <text:p>1.9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1.38" calcext:value-type="float">
            <text:p>1.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5.04" calcext:value-type="float">
            <text:p>5.04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13" calcext:value-type="float">
            <text:p>4.1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1.93" calcext:value-type="float">
            <text:p>1.9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23" calcext:value-type="float">
            <text:p>2.2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5.58" calcext:value-type="float">
            <text:p>5.58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11" calcext:value-type="float">
            <text:p>2.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96" calcext:value-type="float">
            <text:p>1.9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4.26" calcext:value-type="float">
            <text:p>4.26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3.21" calcext:value-type="float">
            <text:p>3.21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5.01" calcext:value-type="float">
            <text:p>5.01</text:p>
          </table:table-cell>
          <table:table-cell table:style-name="ce20" office:value-type="float" office:value="2.02" calcext:value-type="float">
            <text:p>2.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3.41" calcext:value-type="float">
            <text:p>3.41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5.73" calcext:value-type="float">
            <text:p>5.73</text:p>
          </table:table-cell>
          <table:table-cell table:style-name="ce20" office:value-type="float" office:value="2.42" calcext:value-type="float">
            <text:p>2.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9" calcext:value-type="float">
            <text:p>1.9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5.09" calcext:value-type="float">
            <text:p>5.09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2.36" calcext:value-type="float">
            <text:p>2.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8" calcext:value-type="float">
            <text:p>1.8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1.48" calcext:value-type="float">
            <text:p>1.4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1" calcext:value-type="float">
            <text:p>-0.10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-1.83" calcext:value-type="float">
            <text:p>-1.83</text:p>
          </table:table-cell>
          <table:table-cell table:number-columns-repeated="2" table:style-name="ce24" office:value-type="float" office:value="-0.31" calcext:value-type="float">
            <text:p>-0.31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88" calcext:value-type="float">
            <text:p>-0.8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-0.7" calcext:value-type="float">
            <text:p>-0.70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1.13" calcext:value-type="float">
            <text:p>-1.13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-0.36" calcext:value-type="float">
            <text:p>-0.36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-0.22" calcext:value-type="float">
            <text:p>-0.22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7:51</dc:date>
    <meta:print-date>2015-01-20T16:24:11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