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4" calcext:value-type="float">
            <text:p>1.24</text:p>
          </table:table-cell>
          <table:table-cell table:number-columns-repeated="2" table:style-name="ce17" office:value-type="float" office:value="1.56" calcext:value-type="float">
            <text:p>1.5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71" calcext:value-type="float">
            <text:p>1.71</text:p>
          </table:table-cell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22" calcext:value-type="float">
            <text:p>2.22</text:p>
          </table:table-cell>
          <table:table-cell table:number-columns-repeated="2" table:style-name="ce17" office:value-type="float" office:value="2.03" calcext:value-type="float">
            <text:p>2.0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64" calcext:value-type="float">
            <text:p>2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2.24" calcext:value-type="float">
            <text:p>2.2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4.36" calcext:value-type="float">
            <text:p>4.36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5" calcext:value-type="float">
            <text:p>1.3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3.89" calcext:value-type="float">
            <text:p>3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23" calcext:value-type="float">
            <text:p>1.2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7" calcext:value-type="float">
            <text:p>2.7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2" calcext:value-type="float">
            <text:p>2.02</text:p>
          </table:table-cell>
          <table:table-cell table:number-columns-repeated="2" table:style-name="ce17" office:value-type="float" office:value="1.49" calcext:value-type="float">
            <text:p>1.4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72" calcext:value-type="float">
            <text:p>0.72</text:p>
          </table:table-cell>
          <table:table-cell table:number-columns-repeated="2" table:style-name="ce17" office:value-type="float" office:value="0.81" calcext:value-type="float">
            <text:p>0.81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0.93" calcext:value-type="float">
            <text:p>0.9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number-columns-repeated="2" table:style-name="ce17" office:value-type="float" office:value="2.01" calcext:value-type="float">
            <text:p>2.01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4.05" calcext:value-type="float">
            <text:p>4.0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13" calcext:value-type="float">
            <text:p>3.1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4.94" calcext:value-type="float">
            <text:p>4.94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12" calcext:value-type="float">
            <text:p>2.12</text:p>
          </table:table-cell>
          <table:table-cell table:number-columns-repeated="2" table:style-name="ce17" office:value-type="float" office:value="2.87" calcext:value-type="float">
            <text:p>2.87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3" calcext:value-type="float">
            <text:p>2.3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3.65" calcext:value-type="float">
            <text:p>3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61" calcext:value-type="float">
            <text:p>2.6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71" calcext:value-type="float">
            <text:p>1.7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5" calcext:value-type="float">
            <text:p>1.75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3.61" calcext:value-type="float">
            <text:p>3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4" calcext:value-type="float">
            <text:p>1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3.22" calcext:value-type="float">
            <text:p>3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.03" calcext:value-type="float">
            <text:p>1.03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0.6" calcext:value-type="float">
            <text:p>0.60</text:p>
          </table:table-cell>
          <table:table-cell table:number-columns-repeated="2" table:style-name="ce18" office:value-type="float" office:value="-0.64" calcext:value-type="float">
            <text:p>-0.64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2.11" calcext:value-type="float">
            <text:p>2.11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1" calcext:value-type="float">
            <text:p>-1.00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21" calcext:value-type="float">
            <text:p>0.2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55</dc:date>
    <meta:print-date>2014-04-16T17:55:43</meta:print-date>
    <meta:document-statistic meta:table-count="1" meta:cell-count="2070" meta:object-count="0"/>
    <meta:generator>LibreOffice/4.4.1.2$Windows_x86 LibreOffice_project/45e2de17089c24a1fa810c8f975a7171ba4cd432</meta:generator>
  </office:meta>
</office:document-meta>
</file>