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11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Nov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69" calcext:value-type="float">
            <text:p>1.69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52" calcext:value-type="float">
            <text:p>0.52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4" calcext:value-type="float">
            <text:p>0.5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2" table:style-name="ce34" office:value-type="float" office:value="0.71" calcext:value-type="float">
            <text:p>0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62" calcext:value-type="float">
            <text:p>1.62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54" calcext:value-type="float">
            <text:p>0.5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78" calcext:value-type="float">
            <text:p>0.78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2.34" calcext:value-type="float">
            <text:p>2.3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12" calcext:value-type="float">
            <text:p>2.12</text:p>
          </table:table-cell>
          <table:table-cell table:style-name="ce34" office:value-type="float" office:value="2.1" calcext:value-type="float">
            <text:p>2.1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58" calcext:value-type="float">
            <text:p>1.58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7" calcext:value-type="float">
            <text:p>0.4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98" calcext:value-type="float">
            <text:p>1.98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59" calcext:value-type="float">
            <text:p>1.59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0.62" calcext:value-type="float">
            <text:p>0.62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1" calcext:value-type="float">
            <text:p>1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15" calcext:value-type="float">
            <text:p>1.15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23" calcext:value-type="float">
            <text:p>1.23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2" calcext:value-type="float">
            <text:p>1.02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32" calcext:value-type="float">
            <text:p>0.32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22" calcext:value-type="float">
            <text:p>3.22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5" calcext:value-type="float">
            <text:p>0.25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9" calcext:value-type="float">
            <text:p>0.39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8" calcext:value-type="float">
            <text:p>0.1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59" calcext:value-type="float">
            <text:p>0.59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0.32" calcext:value-type="float">
            <text:p>0.3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35" calcext:value-type="float">
            <text:p>0.35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0.89" calcext:value-type="float">
            <text:p>0.89</text:p>
          </table:table-cell>
          <table:table-cell table:style-name="ce34" office:value-type="float" office:value="0.89" calcext:value-type="float">
            <text:p>0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57" calcext:value-type="float">
            <text:p>0.57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2"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84" calcext:value-type="float">
            <text:p>0.8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18" calcext:value-type="float">
            <text:p>2.18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83" calcext:value-type="float">
            <text:p>0.83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24" calcext:value-type="float">
            <text:p>2.2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02" calcext:value-type="float">
            <text:p>2.02</text:p>
          </table:table-cell>
          <table:table-cell table:style-name="ce45" office:value-type="float" office:value="1.8" calcext:value-type="float">
            <text:p>1.80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16" calcext:value-type="float">
            <text:p>2.1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2.82" calcext:value-type="float">
            <text:p>2.82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06" calcext:value-type="float">
            <text:p>1.06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94" calcext:value-type="float">
            <text:p>1.94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55" calcext:value-type="float">
            <text:p>1.55</text:p>
          </table:table-cell>
          <table:table-cell table:style-name="ce38" office:value-type="float" office:value="1.52" calcext:value-type="float">
            <text:p>1.5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1.4" calcext:value-type="float">
            <text:p>1.40</text:p>
          </table:table-cell>
          <table:table-cell table:style-name="ce38" office:value-type="float" office:value="1.29" calcext:value-type="float">
            <text:p>1.29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3.52" calcext:value-type="float">
            <text:p>3.52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08" calcext:value-type="float">
            <text:p>3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87" calcext:value-type="float">
            <text:p>2.87</text:p>
          </table:table-cell>
          <table:table-cell table:style-name="ce34" office:value-type="float" office:value="2.87" calcext:value-type="float">
            <text:p>2.8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1.02" calcext:value-type="float">
            <text:p>1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6" calcext:value-type="float">
            <text:p>0.7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4" calcext:value-type="float">
            <text:p>0.40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13" calcext:value-type="float">
            <text:p>1.1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19" calcext:value-type="float">
            <text:p>0.1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7" calcext:value-type="float">
            <text:p>2.9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3.59" calcext:value-type="float">
            <text:p>3.59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7" calcext:value-type="float">
            <text:p>0.27</text:p>
          </table:table-cell>
          <table:table-cell table:number-columns-repeated="2" table:style-name="ce34" office:value-type="float" office:value="2.02" calcext:value-type="float">
            <text:p>2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06" calcext:value-type="float">
            <text:p>4.06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06" calcext:value-type="float">
            <text:p>3.06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4" calcext:value-type="float">
            <text:p>1.40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07" calcext:value-type="float">
            <text:p>2.07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14" calcext:value-type="float">
            <text:p>2.14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81" calcext:value-type="float">
            <text:p>0.81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17" calcext:value-type="float">
            <text:p>2.17</text:p>
          </table:table-cell>
          <table:table-cell table:style-name="ce38" office:value-type="float" office:value="2.07" calcext:value-type="float">
            <text:p>2.07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45" calcext:value-type="float">
            <text:p>1.45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09" calcext:value-type="float">
            <text:p>1.09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0.46" calcext:value-type="float">
            <text:p>0.4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6"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21" calcext:value-type="float">
            <text:p>2.21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" calcext:value-type="float">
            <text:p>0.00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0.49" calcext:value-type="float">
            <text:p>0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59" calcext:value-type="float">
            <text:p>1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25" calcext:value-type="float">
            <text:p>3.25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0.58" calcext:value-type="float">
            <text:p>0.58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59" calcext:value-type="float">
            <text:p>1.59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3" calcext:value-type="float">
            <text:p>0.3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3" calcext:value-type="float">
            <text:p>1.30</text:p>
          </table:table-cell>
          <table:table-cell table:style-name="ce34" office:value-type="float" office:value="1.24" calcext:value-type="float">
            <text:p>1.24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36" calcext:value-type="float">
            <text:p>1.3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0.89" calcext:value-type="float">
            <text:p>0.89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17" calcext:value-type="float">
            <text:p>1.17</text:p>
          </table:table-cell>
          <table:table-cell table:style-name="ce38" office:value-type="float" office:value="1.17" calcext:value-type="float">
            <text:p>1.1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0.74" calcext:value-type="float">
            <text:p>0.74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3.97" calcext:value-type="float">
            <text:p>3.97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51" calcext:value-type="float">
            <text:p>0.5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68" calcext:value-type="float">
            <text:p>3.68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77" calcext:value-type="float">
            <text:p>2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07" calcext:value-type="float">
            <text:p>6.07</text:p>
          </table:table-cell>
          <table:table-cell table:style-name="ce34" office:value-type="float" office:value="5.83" calcext:value-type="float">
            <text:p>5.8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6.75" calcext:value-type="float">
            <text:p>6.75</text:p>
          </table:table-cell>
          <table:table-cell table:style-name="ce34" office:value-type="float" office:value="6.6" calcext:value-type="float">
            <text:p>6.60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87" calcext:value-type="float">
            <text:p>2.8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72" calcext:value-type="float">
            <text:p>3.72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43" calcext:value-type="float">
            <text:p>0.4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05" calcext:value-type="float">
            <text:p>1.05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52" calcext:value-type="float">
            <text:p>0.52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52" calcext:value-type="float">
            <text:p>0.52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51" calcext:value-type="float">
            <text:p>1.51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72" calcext:value-type="float">
            <text:p>3.72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0.47" calcext:value-type="float">
            <text:p>0.47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67" calcext:value-type="float">
            <text:p>4.67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1.81" calcext:value-type="float">
            <text:p>1.81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55" calcext:value-type="float">
            <text:p>3.55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47" calcext:value-type="float">
            <text:p>1.47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79" calcext:value-type="float">
            <text:p>0.7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41" calcext:value-type="float">
            <text:p>2.41</text:p>
          </table:table-cell>
          <table:table-cell table:style-name="ce34" office:value-type="float" office:value="2.23" calcext:value-type="float">
            <text:p>2.23</text:p>
          </table:table-cell>
          <table:table-cell table:number-columns-repeated="2" table:style-name="ce34" office:value-type="float" office:value="0.09" calcext:value-type="float">
            <text:p>0.09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5" calcext:value-type="float">
            <text:p>1.50</text:p>
          </table:table-cell>
          <table:table-cell table:style-name="ce38" office:value-type="float" office:value="0.95" calcext:value-type="float">
            <text:p>0.95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1.03" calcext:value-type="float">
            <text:p>1.03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7:20:27</dc:date>
    <meta:print-date>2016-01-18T17:10:57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