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99.99" calcext:value-type="float">
            <text:p>99.99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4.91" calcext:value-type="float">
            <text:p>104.91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6.09" calcext:value-type="float">
            <text:p>116.09</text:p>
          </table:table-cell>
          <table:table-cell table:style-name="ce20" office:value-type="float" office:value="108.22" calcext:value-type="float">
            <text:p>108.22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110.77" calcext:value-type="float">
            <text:p>110.77</text:p>
          </table:table-cell>
          <table:table-cell table:style-name="ce20" office:value-type="float" office:value="124.79" calcext:value-type="float">
            <text:p>124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104.73" calcext:value-type="float">
            <text:p>104.73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90.88" calcext:value-type="float">
            <text:p>90.8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92.89" calcext:value-type="float">
            <text:p>92.89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20" office:value-type="float" office:value="104.97" calcext:value-type="float">
            <text:p>104.97</text:p>
          </table:table-cell>
          <table:table-cell table:style-name="ce20" office:value-type="float" office:value="80.81" calcext:value-type="float">
            <text:p>80.81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8.6" calcext:value-type="float">
            <text:p>98.60</text:p>
          </table:table-cell>
          <table:table-cell table:style-name="ce20" office:value-type="float" office:value="84.39" calcext:value-type="float">
            <text:p>84.39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float" office:value="89.85" calcext:value-type="float">
            <text:p>89.85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75.97" calcext:value-type="float">
            <text:p>75.97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9.08" calcext:value-type="float">
            <text:p>99.0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8.37" calcext:value-type="float">
            <text:p>98.37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-1.67" calcext:value-type="float">
            <text:p>-1.67</text:p>
          </table:table-cell>
          <table:table-cell table:style-name="ce21" office:value-type="float" office:value="-14.46" calcext:value-type="float">
            <text:p>-14.46</text:p>
          </table:table-cell>
          <table:table-cell table:style-name="ce21" office:value-type="float" office:value="-4.47" calcext:value-type="float">
            <text:p>-4.4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.98" calcext:value-type="float">
            <text:p>-5.98</text:p>
          </table:table-cell>
          <table:table-cell table:style-name="ce22" office:value-type="float" office:value="-7.34" calcext:value-type="float">
            <text:p>-7.34</text:p>
          </table:table-cell>
          <table:table-cell table:style-name="ce22" office:value-type="float" office:value="-5.53" calcext:value-type="float">
            <text:p>-5.53</text:p>
          </table:table-cell>
          <table:table-cell table:style-name="ce22" office:value-type="float" office:value="-20.21" calcext:value-type="float">
            <text:p>-20.21</text:p>
          </table:table-cell>
          <table:table-cell table:style-name="ce22" office:value-type="float" office:value="-7.55" calcext:value-type="float">
            <text:p>-7.5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22" office:value-type="float" office:value="-6.37" calcext:value-type="float">
            <text:p>-6.37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9" calcext:value-type="float">
            <text:p>-9.00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58</dc:date>
    <meta:print-date>2014-03-21T10:27:52</meta:print-date>
    <meta:document-statistic meta:table-count="1" meta:cell-count="221" meta:object-count="0"/>
    <meta:generator>LibreOffice/4.4.1.2$Windows_x86 LibreOffice_project/45e2de17089c24a1fa810c8f975a7171ba4cd432</meta:generator>
  </office:meta>
</office:document-meta>
</file>