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20" office:value-type="float" office:value="108.29" calcext:value-type="float">
            <text:p>108.29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07.89" calcext:value-type="float">
            <text:p>107.89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70.36" calcext:value-type="float">
            <text:p>70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78.88" calcext:value-type="float">
            <text:p>78.88</text:p>
          </table:table-cell>
          <table:table-cell table:style-name="ce20" office:value-type="float" office:value="70.26" calcext:value-type="float">
            <text:p>70.2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8.92" calcext:value-type="float">
            <text:p>108.92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09.33" calcext:value-type="float">
            <text:p>109.33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67.27" calcext:value-type="float">
            <text:p>67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11.02" calcext:value-type="float">
            <text:p>111.02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200.7" calcext:value-type="float">
            <text:p>200.70</text:p>
          </table:table-cell>
          <table:table-cell table:style-name="ce20" office:value-type="float" office:value="204.13" calcext:value-type="float">
            <text:p>204.1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76.35" calcext:value-type="float">
            <text:p>76.35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126.31" calcext:value-type="float">
            <text:p>126.31</text:p>
          </table:table-cell>
          <table:table-cell table:style-name="ce20" office:value-type="float" office:value="70.16" calcext:value-type="float">
            <text:p>7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2.43" calcext:value-type="float">
            <text:p>72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14" calcext:value-type="float">
            <text:p>3.1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-29.74" calcext:value-type="float">
            <text:p>-29.74</text:p>
          </table:table-cell>
          <table:table-cell table:style-name="ce24" office:value-type="float" office:value="3.24" calcext:value-type="float">
            <text:p>3.2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4.79" calcext:value-type="float">
            <text:p>4.79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17.5" calcext:value-type="float">
            <text:p>17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6.33" calcext:value-type="float">
            <text:p>6.33</text:p>
          </table:table-cell>
          <table:table-cell table:style-name="ce24" office:value-type="float" office:value="7.09" calcext:value-type="float">
            <text:p>7.09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13.98" calcext:value-type="float">
            <text:p>13.98</text:p>
          </table:table-cell>
          <table:table-cell table:style-name="ce24" office:value-type="float" office:value="2.48" calcext:value-type="float">
            <text:p>2.4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59</dc:date>
    <meta:print-date>2015-12-18T13:00:5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