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0269" calcext:value-type="float">
            <text:p>2 710 269</text:p>
          </table:table-cell>
          <table:table-cell table:style-name="ce18" office:value-type="float" office:value="110506" calcext:value-type="float">
            <text:p><text:s/>110 506</text:p>
          </table:table-cell>
          <table:table-cell table:style-name="ce18" office:value-type="float" office:value="15537" calcext:value-type="float">
            <text:p><text:s/>15 537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843" calcext:value-type="float">
            <text:p><text:s/>41 843</text:p>
          </table:table-cell>
          <table:table-cell table:style-name="ce18" office:value-type="float" office:value="27329" calcext:value-type="float">
            <text:p><text:s/>27 329</text:p>
          </table:table-cell>
          <table:table-cell table:style-name="ce18" office:value-type="float" office:value="18108" calcext:value-type="float">
            <text:p><text:s/>18 108</text:p>
          </table:table-cell>
          <table:table-cell table:style-name="ce18" office:value-type="float" office:value="51131" calcext:value-type="float">
            <text:p><text:s/>51 131</text:p>
          </table:table-cell>
          <table:table-cell table:style-name="ce18" office:value-type="float" office:value="62421" calcext:value-type="float">
            <text:p><text:s/>62 421</text:p>
          </table:table-cell>
          <table:table-cell table:style-name="ce18" office:value-type="float" office:value="11840" calcext:value-type="float">
            <text:p><text:s/>11 840</text:p>
          </table:table-cell>
          <table:table-cell table:style-name="ce18" office:value-type="float" office:value="61537" calcext:value-type="float">
            <text:p><text:s/>61 537</text:p>
          </table:table-cell>
          <table:table-cell table:style-name="ce18" office:value-type="float" office:value="48340" calcext:value-type="float">
            <text:p><text:s/>48 340</text:p>
          </table:table-cell>
          <table:table-cell table:style-name="ce18" office:value-type="float" office:value="28117" calcext:value-type="float">
            <text:p><text:s/>28 11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9" calcext:value-type="float">
            <text:p><text:s/>37 229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109179" calcext:value-type="float">
            <text:p><text:s/>109 179</text:p>
          </table:table-cell>
          <table:table-cell table:style-name="ce18" office:value-type="float" office:value="328544" calcext:value-type="float">
            <text:p><text:s/>328 544</text:p>
          </table:table-cell>
          <table:table-cell table:style-name="ce18" office:value-type="float" office:value="594793" calcext:value-type="float">
            <text:p><text:s/>594 793</text:p>
          </table:table-cell>
          <table:table-cell table:style-name="ce18" office:value-type="float" office:value="215258" calcext:value-type="float">
            <text:p><text:s/>215 258</text:p>
          </table:table-cell>
          <table:table-cell table:style-name="ce18" office:value-type="float" office:value="126690" calcext:value-type="float">
            <text:p><text:s/>126 690</text:p>
          </table:table-cell>
          <table:table-cell table:style-name="ce18" office:value-type="float" office:value="217890" calcext:value-type="float">
            <text:p><text:s/>217 890</text:p>
          </table:table-cell>
          <table:table-cell table:style-name="ce18" office:value-type="float" office:value="83338" calcext:value-type="float">
            <text:p><text:s/>83 338</text:p>
          </table:table-cell>
          <table:table-cell table:style-name="ce18" office:value-type="float" office:value="68837" calcext:value-type="float">
            <text:p><text:s/>68 837</text:p>
          </table:table-cell>
          <table:table-cell table:style-name="ce18" office:value-type="float" office:value="24735" calcext:value-type="float">
            <text:p><text:s/>24 735</text:p>
          </table:table-cell>
          <table:table-cell table:style-name="ce18" office:value-type="float" office:value="76556" calcext:value-type="float">
            <text:p><text:s/>76 556</text:p>
          </table:table-cell>
          <table:table-cell table:style-name="ce18" office:value-type="float" office:value="40422" calcext:value-type="float">
            <text:p><text:s/>40 42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1117" calcext:value-type="float">
            <text:p>2 711 117</text:p>
          </table:table-cell>
          <table:table-cell table:style-name="ce18" office:value-type="float" office:value="110835" calcext:value-type="float">
            <text:p><text:s/>110 835</text:p>
          </table:table-cell>
          <table:table-cell table:style-name="ce18" office:value-type="float" office:value="15524" calcext:value-type="float">
            <text:p><text:s/>15 524</text:p>
          </table:table-cell>
          <table:table-cell table:style-name="ce18" office:value-type="float" office:value="104382" calcext:value-type="float">
            <text:p><text:s/>104 382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27416" calcext:value-type="float">
            <text:p><text:s/>27 416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0969" calcext:value-type="float">
            <text:p><text:s/>50 969</text:p>
          </table:table-cell>
          <table:table-cell table:style-name="ce18" office:value-type="float" office:value="62652" calcext:value-type="float">
            <text:p><text:s/>62 652</text:p>
          </table:table-cell>
          <table:table-cell table:style-name="ce18" office:value-type="float" office:value="11811" calcext:value-type="float">
            <text:p><text:s/>11 811</text:p>
          </table:table-cell>
          <table:table-cell table:style-name="ce18" office:value-type="float" office:value="61745" calcext:value-type="float">
            <text:p><text:s/>61 745</text:p>
          </table:table-cell>
          <table:table-cell table:style-name="ce18" office:value-type="float" office:value="48388" calcext:value-type="float">
            <text:p><text:s/>48 388</text:p>
          </table:table-cell>
          <table:table-cell table:style-name="ce18" office:value-type="float" office:value="28209" calcext:value-type="float">
            <text:p><text:s/>28 2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7230" calcext:value-type="float">
            <text:p><text:s/>37 230</text:p>
          </table:table-cell>
          <table:table-cell table:style-name="ce18" office:value-type="float" office:value="134642" calcext:value-type="float">
            <text:p><text:s/>134 642</text:p>
          </table:table-cell>
          <table:table-cell table:style-name="ce18" office:value-type="float" office:value="70679" calcext:value-type="float">
            <text:p><text:s/>70 679</text:p>
          </table:table-cell>
          <table:table-cell table:style-name="ce18" office:value-type="float" office:value="109706" calcext:value-type="float">
            <text:p><text:s/>109 706</text:p>
          </table:table-cell>
          <table:table-cell table:style-name="ce18" office:value-type="float" office:value="328471" calcext:value-type="float">
            <text:p><text:s/>328 471</text:p>
          </table:table-cell>
          <table:table-cell table:style-name="ce18" office:value-type="float" office:value="594310" calcext:value-type="float">
            <text:p><text:s/>594 310</text:p>
          </table:table-cell>
          <table:table-cell table:style-name="ce18" office:value-type="float" office:value="214802" calcext:value-type="float">
            <text:p><text:s/>214 802</text:p>
          </table:table-cell>
          <table:table-cell table:style-name="ce18" office:value-type="float" office:value="127744" calcext:value-type="float">
            <text:p><text:s/>127 744</text:p>
          </table:table-cell>
          <table:table-cell table:style-name="ce18" office:value-type="float" office:value="217463" calcext:value-type="float">
            <text:p><text:s/>217 463</text:p>
          </table:table-cell>
          <table:table-cell table:style-name="ce18" office:value-type="float" office:value="83726" calcext:value-type="float">
            <text:p><text:s/>83 726</text:p>
          </table:table-cell>
          <table:table-cell table:style-name="ce18" office:value-type="float" office:value="68598" calcext:value-type="float">
            <text:p><text:s/>68 598</text:p>
          </table:table-cell>
          <table:table-cell table:style-name="ce18" office:value-type="float" office:value="24919" calcext:value-type="float">
            <text:p><text:s/>24 919</text:p>
          </table:table-cell>
          <table:table-cell table:style-name="ce18" office:value-type="float" office:value="76504" calcext:value-type="float">
            <text:p><text:s/>76 504</text:p>
          </table:table-cell>
          <table:table-cell table:style-name="ce18" office:value-type="float" office:value="40498" calcext:value-type="float">
            <text:p><text:s/>40 4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8" office:value-type="float" office:value="2716427" calcext:value-type="float">
            <text:p>2 716 427</text:p>
          </table:table-cell>
          <table:table-cell table:style-name="ce18" office:value-type="float" office:value="111612" calcext:value-type="float">
            <text:p><text:s/>111 612</text:p>
          </table:table-cell>
          <table:table-cell table:style-name="ce18" office:value-type="float" office:value="15668" calcext:value-type="float">
            <text:p><text:s/>15 668</text:p>
          </table:table-cell>
          <table:table-cell table:style-name="ce18" office:value-type="float" office:value="103980" calcext:value-type="float">
            <text:p><text:s/>103 980</text:p>
          </table:table-cell>
          <table:table-cell table:style-name="ce18" office:value-type="float" office:value="41917" calcext:value-type="float">
            <text:p><text:s/>41 917</text:p>
          </table:table-cell>
          <table:table-cell table:style-name="ce18" office:value-type="float" office:value="27295" calcext:value-type="float">
            <text:p><text:s/>27 295</text:p>
          </table:table-cell>
          <table:table-cell table:style-name="ce18" office:value-type="float" office:value="18315" calcext:value-type="float">
            <text:p><text:s/>18 315</text:p>
          </table:table-cell>
          <table:table-cell table:style-name="ce18" office:value-type="float" office:value="50795" calcext:value-type="float">
            <text:p><text:s/>50 795</text:p>
          </table:table-cell>
          <table:table-cell table:style-name="ce18" office:value-type="float" office:value="62823" calcext:value-type="float">
            <text:p><text:s/>62 823</text:p>
          </table:table-cell>
          <table:table-cell table:style-name="ce18" office:value-type="float" office:value="11548" calcext:value-type="float">
            <text:p><text:s/>11 548</text:p>
          </table:table-cell>
          <table:table-cell table:style-name="ce18" office:value-type="float" office:value="61648" calcext:value-type="float">
            <text:p><text:s/>61 648</text:p>
          </table:table-cell>
          <table:table-cell table:style-name="ce18" office:value-type="float" office:value="47813" calcext:value-type="float">
            <text:p><text:s/>47 813</text:p>
          </table:table-cell>
          <table:table-cell table:style-name="ce18" office:value-type="float" office:value="28084" calcext:value-type="float">
            <text:p><text:s/>28 084</text:p>
          </table:table-cell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8" office:value-type="float" office:value="37025" calcext:value-type="float">
            <text:p><text:s/>37 025</text:p>
          </table:table-cell>
          <table:table-cell table:style-name="ce18" office:value-type="float" office:value="134508" calcext:value-type="float">
            <text:p><text:s/>134 508</text:p>
          </table:table-cell>
          <table:table-cell table:style-name="ce18" office:value-type="float" office:value="71688" calcext:value-type="float">
            <text:p><text:s/>71 688</text:p>
          </table:table-cell>
          <table:table-cell table:style-name="ce18" office:value-type="float" office:value="110277" calcext:value-type="float">
            <text:p><text:s/>110 277</text:p>
          </table:table-cell>
          <table:table-cell table:style-name="ce18" office:value-type="float" office:value="329820" calcext:value-type="float">
            <text:p><text:s/>329 820</text:p>
          </table:table-cell>
          <table:table-cell table:style-name="ce18" office:value-type="float" office:value="594944" calcext:value-type="float">
            <text:p><text:s/>594 944</text:p>
          </table:table-cell>
          <table:table-cell table:style-name="ce18" office:value-type="float" office:value="212991" calcext:value-type="float">
            <text:p><text:s/>212 991</text:p>
          </table:table-cell>
          <table:table-cell table:style-name="ce18" office:value-type="float" office:value="128220" calcext:value-type="float">
            <text:p><text:s/>128 220</text:p>
          </table:table-cell>
          <table:table-cell table:style-name="ce18" office:value-type="float" office:value="220142" calcext:value-type="float">
            <text:p><text:s/>220 142</text:p>
          </table:table-cell>
          <table:table-cell table:style-name="ce18" office:value-type="float" office:value="83083" calcext:value-type="float">
            <text:p><text:s/>83 083</text:p>
          </table:table-cell>
          <table:table-cell table:style-name="ce18" office:value-type="float" office:value="69717" calcext:value-type="float">
            <text:p><text:s/>69 717</text:p>
          </table:table-cell>
          <table:table-cell table:style-name="ce18" office:value-type="float" office:value="25193" calcext:value-type="float">
            <text:p><text:s/>25 193</text:p>
          </table:table-cell>
          <table:table-cell table:style-name="ce18" office:value-type="float" office:value="77601" calcext:value-type="float">
            <text:p><text:s/>77 601</text:p>
          </table:table-cell>
          <table:table-cell table:style-name="ce18" office:value-type="float" office:value="39720" calcext:value-type="float">
            <text:p><text:s/>39 72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5193" calcext:value-type="float">
            <text:p>2 715 193</text:p>
          </table:table-cell>
          <table:table-cell table:style-name="ce18" office:value-type="float" office:value="110556" calcext:value-type="float">
            <text:p><text:s/>110 556</text:p>
          </table:table-cell>
          <table:table-cell table:style-name="ce18" office:value-type="float" office:value="15516" calcext:value-type="float">
            <text:p><text:s/>15 516</text:p>
          </table:table-cell>
          <table:table-cell table:style-name="ce18" office:value-type="float" office:value="103901" calcext:value-type="float">
            <text:p><text:s/>103 901</text:p>
          </table:table-cell>
          <table:table-cell table:style-name="ce18" office:value-type="float" office:value="41758" calcext:value-type="float">
            <text:p><text:s/>41 758</text:p>
          </table:table-cell>
          <table:table-cell table:style-name="ce18" office:value-type="float" office:value="27376" calcext:value-type="float">
            <text:p><text:s/>27 376</text:p>
          </table:table-cell>
          <table:table-cell table:style-name="ce18" office:value-type="float" office:value="18126" calcext:value-type="float">
            <text:p><text:s/>18 126</text:p>
          </table:table-cell>
          <table:table-cell table:style-name="ce18" office:value-type="float" office:value="51348" calcext:value-type="float">
            <text:p><text:s/>51 348</text:p>
          </table:table-cell>
          <table:table-cell table:style-name="ce18" office:value-type="float" office:value="62881" calcext:value-type="float">
            <text:p><text:s/>62 881</text:p>
          </table:table-cell>
          <table:table-cell table:style-name="ce18" office:value-type="float" office:value="11675" calcext:value-type="float">
            <text:p><text:s/>11 675</text:p>
          </table:table-cell>
          <table:table-cell table:style-name="ce18" office:value-type="float" office:value="61441" calcext:value-type="float">
            <text:p><text:s/>61 441</text:p>
          </table:table-cell>
          <table:table-cell table:style-name="ce18" office:value-type="float" office:value="48252" calcext:value-type="float">
            <text:p><text:s/>48 252</text:p>
          </table:table-cell>
          <table:table-cell table:style-name="ce18" office:value-type="float" office:value="28193" calcext:value-type="float">
            <text:p><text:s/>28 19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60" calcext:value-type="float">
            <text:p><text:s/>37 260</text:p>
          </table:table-cell>
          <table:table-cell table:style-name="ce18" office:value-type="float" office:value="135239" calcext:value-type="float">
            <text:p><text:s/>135 239</text:p>
          </table:table-cell>
          <table:table-cell table:style-name="ce18" office:value-type="float" office:value="70807" calcext:value-type="float">
            <text:p><text:s/>70 807</text:p>
          </table:table-cell>
          <table:table-cell table:style-name="ce18" office:value-type="float" office:value="109992" calcext:value-type="float">
            <text:p><text:s/>109 992</text:p>
          </table:table-cell>
          <table:table-cell table:style-name="ce18" office:value-type="float" office:value="328675" calcext:value-type="float">
            <text:p><text:s/>328 675</text:p>
          </table:table-cell>
          <table:table-cell table:style-name="ce18" office:value-type="float" office:value="595711" calcext:value-type="float">
            <text:p><text:s/>595 711</text:p>
          </table:table-cell>
          <table:table-cell table:style-name="ce18" office:value-type="float" office:value="215103" calcext:value-type="float">
            <text:p><text:s/>215 103</text:p>
          </table:table-cell>
          <table:table-cell table:style-name="ce18" office:value-type="float" office:value="127929" calcext:value-type="float">
            <text:p><text:s/>127 929</text:p>
          </table:table-cell>
          <table:table-cell table:style-name="ce18" office:value-type="float" office:value="218177" calcext:value-type="float">
            <text:p><text:s/>218 177</text:p>
          </table:table-cell>
          <table:table-cell table:style-name="ce18" office:value-type="float" office:value="83873" calcext:value-type="float">
            <text:p><text:s/>83 873</text:p>
          </table:table-cell>
          <table:table-cell table:style-name="ce18" office:value-type="float" office:value="69112" calcext:value-type="float">
            <text:p><text:s/>69 112</text:p>
          </table:table-cell>
          <table:table-cell table:style-name="ce18" office:value-type="float" office:value="24986" calcext:value-type="float">
            <text:p><text:s/>24 986</text:p>
          </table:table-cell>
          <table:table-cell table:style-name="ce18" office:value-type="float" office:value="76887" calcext:value-type="float">
            <text:p><text:s/>76 887</text:p>
          </table:table-cell>
          <table:table-cell table:style-name="ce18" office:value-type="float" office:value="40419" calcext:value-type="float">
            <text:p><text:s/>40 41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02260" calcext:value-type="float">
            <text:p>2 702 260</text:p>
          </table:table-cell>
          <table:table-cell table:style-name="ce18" office:value-type="float" office:value="109901" calcext:value-type="float">
            <text:p><text:s/>109 901</text:p>
          </table:table-cell>
          <table:table-cell table:style-name="ce18" office:value-type="float" office:value="15426" calcext:value-type="float">
            <text:p><text:s/>15 426</text:p>
          </table:table-cell>
          <table:table-cell table:style-name="ce18" office:value-type="float" office:value="103534" calcext:value-type="float">
            <text:p><text:s/>103 534</text:p>
          </table:table-cell>
          <table:table-cell table:style-name="ce18" office:value-type="float" office:value="41769" calcext:value-type="float">
            <text:p><text:s/>41 769</text:p>
          </table:table-cell>
          <table:table-cell table:style-name="ce18" office:value-type="float" office:value="27240" calcext:value-type="float">
            <text:p><text:s/>27 240</text:p>
          </table:table-cell>
          <table:table-cell table:style-name="ce18" office:value-type="float" office:value="17833" calcext:value-type="float">
            <text:p><text:s/>17 833</text:p>
          </table:table-cell>
          <table:table-cell table:style-name="ce18" office:value-type="float" office:value="50954" calcext:value-type="float">
            <text:p><text:s/>50 954</text:p>
          </table:table-cell>
          <table:table-cell table:style-name="ce18" office:value-type="float" office:value="62661" calcext:value-type="float">
            <text:p><text:s/>62 661</text:p>
          </table:table-cell>
          <table:table-cell table:style-name="ce18" office:value-type="float" office:value="11631" calcext:value-type="float">
            <text:p><text:s/>11 631</text:p>
          </table:table-cell>
          <table:table-cell table:style-name="ce18" office:value-type="float" office:value="61301" calcext:value-type="float">
            <text:p><text:s/>61 301</text:p>
          </table:table-cell>
          <table:table-cell table:style-name="ce18" office:value-type="float" office:value="47917" calcext:value-type="float">
            <text:p><text:s/>47 917</text:p>
          </table:table-cell>
          <table:table-cell table:style-name="ce18" office:value-type="float" office:value="28081" calcext:value-type="float">
            <text:p><text:s/>28 08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64" calcext:value-type="float">
            <text:p><text:s/>36 964</text:p>
          </table:table-cell>
          <table:table-cell table:style-name="ce18" office:value-type="float" office:value="134216" calcext:value-type="float">
            <text:p><text:s/>134 216</text:p>
          </table:table-cell>
          <table:table-cell table:style-name="ce18" office:value-type="float" office:value="70539" calcext:value-type="float">
            <text:p><text:s/>70 539</text:p>
          </table:table-cell>
          <table:table-cell table:style-name="ce18" office:value-type="float" office:value="109357" calcext:value-type="float">
            <text:p><text:s/>109 357</text:p>
          </table:table-cell>
          <table:table-cell table:style-name="ce18" office:value-type="float" office:value="327149" calcext:value-type="float">
            <text:p><text:s/>327 149</text:p>
          </table:table-cell>
          <table:table-cell table:style-name="ce18" office:value-type="float" office:value="593517" calcext:value-type="float">
            <text:p><text:s/>593 517</text:p>
          </table:table-cell>
          <table:table-cell table:style-name="ce18" office:value-type="float" office:value="213834" calcext:value-type="float">
            <text:p><text:s/>213 834</text:p>
          </table:table-cell>
          <table:table-cell table:style-name="ce18" office:value-type="float" office:value="126517" calcext:value-type="float">
            <text:p><text:s/>126 517</text:p>
          </table:table-cell>
          <table:table-cell table:style-name="ce18" office:value-type="float" office:value="218158" calcext:value-type="float">
            <text:p><text:s/>218 158</text:p>
          </table:table-cell>
          <table:table-cell table:style-name="ce18" office:value-type="float" office:value="83550" calcext:value-type="float">
            <text:p><text:s/>83 550</text:p>
          </table:table-cell>
          <table:table-cell table:style-name="ce18" office:value-type="float" office:value="69296" calcext:value-type="float">
            <text:p><text:s/>69 296</text:p>
          </table:table-cell>
          <table:table-cell table:style-name="ce18" office:value-type="float" office:value="24730" calcext:value-type="float">
            <text:p><text:s/>24 730</text:p>
          </table:table-cell>
          <table:table-cell table:style-name="ce18" office:value-type="float" office:value="76383" calcext:value-type="float">
            <text:p><text:s/>76 383</text:p>
          </table:table-cell>
          <table:table-cell table:style-name="ce18" office:value-type="float" office:value="39802" calcext:value-type="float">
            <text:p><text:s/>39 80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13049" calcext:value-type="float">
            <text:p>2 713 049</text:p>
          </table:table-cell>
          <table:table-cell table:style-name="ce18" office:value-type="float" office:value="110442" calcext:value-type="float">
            <text:p><text:s/>110 442</text:p>
          </table:table-cell>
          <table:table-cell table:style-name="ce18" office:value-type="float" office:value="15548" calcext:value-type="float">
            <text:p><text:s/>15 548</text:p>
          </table:table-cell>
          <table:table-cell table:style-name="ce18" office:value-type="float" office:value="103970" calcext:value-type="float">
            <text:p><text:s/>103 970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84" calcext:value-type="float">
            <text:p><text:s/>18 084</text:p>
          </table:table-cell>
          <table:table-cell table:style-name="ce18" office:value-type="float" office:value="51100" calcext:value-type="float">
            <text:p><text:s/>51 100</text:p>
          </table:table-cell>
          <table:table-cell table:style-name="ce18" office:value-type="float" office:value="62707" calcext:value-type="float">
            <text:p><text:s/>62 707</text:p>
          </table:table-cell>
          <table:table-cell table:style-name="ce18" office:value-type="float" office:value="11565" calcext:value-type="float">
            <text:p><text:s/>11 565</text:p>
          </table:table-cell>
          <table:table-cell table:style-name="ce18" office:value-type="float" office:value="61626" calcext:value-type="float">
            <text:p><text:s/>61 626</text:p>
          </table:table-cell>
          <table:table-cell table:style-name="ce18" office:value-type="float" office:value="47791" calcext:value-type="float">
            <text:p><text:s/>47 791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066" calcext:value-type="float">
            <text:p><text:s/>37 066</text:p>
          </table:table-cell>
          <table:table-cell table:style-name="ce18" office:value-type="float" office:value="133823" calcext:value-type="float">
            <text:p><text:s/>133 823</text:p>
          </table:table-cell>
          <table:table-cell table:style-name="ce18" office:value-type="float" office:value="71223" calcext:value-type="float">
            <text:p><text:s/>71 223</text:p>
          </table:table-cell>
          <table:table-cell table:style-name="ce18" office:value-type="float" office:value="109778" calcext:value-type="float">
            <text:p><text:s/>109 778</text:p>
          </table:table-cell>
          <table:table-cell table:style-name="ce18" office:value-type="float" office:value="329568" calcext:value-type="float">
            <text:p><text:s/>329 568</text:p>
          </table:table-cell>
          <table:table-cell table:style-name="ce18" office:value-type="float" office:value="595498" calcext:value-type="float">
            <text:p><text:s/>595 498</text:p>
          </table:table-cell>
          <table:table-cell table:style-name="ce18" office:value-type="float" office:value="214644" calcext:value-type="float">
            <text:p><text:s/>214 644</text:p>
          </table:table-cell>
          <table:table-cell table:style-name="ce18" office:value-type="float" office:value="127047" calcext:value-type="float">
            <text:p><text:s/>127 047</text:p>
          </table:table-cell>
          <table:table-cell table:style-name="ce18" office:value-type="float" office:value="219237" calcext:value-type="float">
            <text:p><text:s/>219 237</text:p>
          </table:table-cell>
          <table:table-cell table:style-name="ce18" office:value-type="float" office:value="83789" calcext:value-type="float">
            <text:p><text:s/>83 789</text:p>
          </table:table-cell>
          <table:table-cell table:style-name="ce18" office:value-type="float" office:value="69850" calcext:value-type="float">
            <text:p><text:s/>69 850</text:p>
          </table:table-cell>
          <table:table-cell table:style-name="ce18" office:value-type="float" office:value="25016" calcext:value-type="float">
            <text:p><text:s/>25 016</text:p>
          </table:table-cell>
          <table:table-cell table:style-name="ce18" office:value-type="float" office:value="76802" calcext:value-type="float">
            <text:p><text:s/>76 802</text:p>
          </table:table-cell>
          <table:table-cell table:style-name="ce18" office:value-type="float" office:value="39718" calcext:value-type="float">
            <text:p><text:s/>39 71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10346" calcext:value-type="float">
            <text:p>2 710 346</text:p>
          </table:table-cell>
          <table:table-cell table:style-name="ce18" office:value-type="float" office:value="110451" calcext:value-type="float">
            <text:p><text:s/>110 451</text:p>
          </table:table-cell>
          <table:table-cell table:style-name="ce18" office:value-type="float" office:value="15564" calcext:value-type="float">
            <text:p><text:s/>15 564</text:p>
          </table:table-cell>
          <table:table-cell table:style-name="ce18" office:value-type="float" office:value="103598" calcext:value-type="float">
            <text:p><text:s/>103 598</text:p>
          </table:table-cell>
          <table:table-cell table:style-name="ce18" office:value-type="float" office:value="41678" calcext:value-type="float">
            <text:p><text:s/>41 678</text:p>
          </table:table-cell>
          <table:table-cell table:style-name="ce18" office:value-type="float" office:value="27306" calcext:value-type="float">
            <text:p><text:s/>27 306</text:p>
          </table:table-cell>
          <table:table-cell table:style-name="ce18" office:value-type="float" office:value="18068" calcext:value-type="float">
            <text:p><text:s/>18 068</text:p>
          </table:table-cell>
          <table:table-cell table:style-name="ce18" office:value-type="float" office:value="50658" calcext:value-type="float">
            <text:p><text:s/>50 658</text:p>
          </table:table-cell>
          <table:table-cell table:style-name="ce18" office:value-type="float" office:value="63021" calcext:value-type="float">
            <text:p><text:s/>63 021</text:p>
          </table:table-cell>
          <table:table-cell table:style-name="ce18" office:value-type="float" office:value="11622" calcext:value-type="float">
            <text:p><text:s/>11 622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628" calcext:value-type="float">
            <text:p><text:s/>47 628</text:p>
          </table:table-cell>
          <table:table-cell table:style-name="ce18" office:value-type="float" office:value="27978" calcext:value-type="float">
            <text:p><text:s/>27 97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6991" calcext:value-type="float">
            <text:p><text:s/>36 991</text:p>
          </table:table-cell>
          <table:table-cell table:style-name="ce18" office:value-type="float" office:value="133683" calcext:value-type="float">
            <text:p><text:s/>133 683</text:p>
          </table:table-cell>
          <table:table-cell table:style-name="ce18" office:value-type="float" office:value="71311" calcext:value-type="float">
            <text:p><text:s/>71 311</text:p>
          </table:table-cell>
          <table:table-cell table:style-name="ce18" office:value-type="float" office:value="109372" calcext:value-type="float">
            <text:p><text:s/>109 372</text:p>
          </table:table-cell>
          <table:table-cell table:style-name="ce18" office:value-type="float" office:value="329550" calcext:value-type="float">
            <text:p><text:s/>329 550</text:p>
          </table:table-cell>
          <table:table-cell table:style-name="ce18" office:value-type="float" office:value="593947" calcext:value-type="float">
            <text:p><text:s/>593 947</text:p>
          </table:table-cell>
          <table:table-cell table:style-name="ce18" office:value-type="float" office:value="214392" calcext:value-type="float">
            <text:p><text:s/>214 392</text:p>
          </table:table-cell>
          <table:table-cell table:style-name="ce18" office:value-type="float" office:value="127198" calcext:value-type="float">
            <text:p><text:s/>127 198</text:p>
          </table:table-cell>
          <table:table-cell table:style-name="ce18" office:value-type="float" office:value="219910" calcext:value-type="float">
            <text:p><text:s/>219 910</text:p>
          </table:table-cell>
          <table:table-cell table:style-name="ce18" office:value-type="float" office:value="83145" calcext:value-type="float">
            <text:p><text:s/>83 145</text:p>
          </table:table-cell>
          <table:table-cell table:style-name="ce18" office:value-type="float" office:value="69606" calcext:value-type="float">
            <text:p><text:s/>69 606</text:p>
          </table:table-cell>
          <table:table-cell table:style-name="ce18" office:value-type="float" office:value="25161" calcext:value-type="float">
            <text:p><text:s/>25 161</text:p>
          </table:table-cell>
          <table:table-cell table:style-name="ce18" office:value-type="float" office:value="77048" calcext:value-type="float">
            <text:p><text:s/>77 048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2404" calcext:value-type="float">
            <text:p>2 712 404</text:p>
          </table:table-cell>
          <table:table-cell table:style-name="ce18" office:value-type="float" office:value="111107" calcext:value-type="float">
            <text:p><text:s/>111 107</text:p>
          </table:table-cell>
          <table:table-cell table:style-name="ce18" office:value-type="float" office:value="15592" calcext:value-type="float">
            <text:p><text:s/>15 592</text:p>
          </table:table-cell>
          <table:table-cell table:style-name="ce18" office:value-type="float" office:value="103593" calcext:value-type="float">
            <text:p><text:s/>103 593</text:p>
          </table:table-cell>
          <table:table-cell table:style-name="ce18" office:value-type="float" office:value="41936" calcext:value-type="float">
            <text:p><text:s/>41 936</text:p>
          </table:table-cell>
          <table:table-cell table:style-name="ce18" office:value-type="float" office:value="27170" calcext:value-type="float">
            <text:p><text:s/>27 170</text:p>
          </table:table-cell>
          <table:table-cell table:style-name="ce18" office:value-type="float" office:value="18088" calcext:value-type="float">
            <text:p><text:s/>18 088</text:p>
          </table:table-cell>
          <table:table-cell table:style-name="ce18" office:value-type="float" office:value="50713" calcext:value-type="float">
            <text:p><text:s/>50 713</text:p>
          </table:table-cell>
          <table:table-cell table:style-name="ce18" office:value-type="float" office:value="63131" calcext:value-type="float">
            <text:p><text:s/>63 131</text:p>
          </table:table-cell>
          <table:table-cell table:style-name="ce18" office:value-type="float" office:value="11603" calcext:value-type="float">
            <text:p><text:s/>11 603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724" calcext:value-type="float">
            <text:p><text:s/>47 724</text:p>
          </table:table-cell>
          <table:table-cell table:style-name="ce18" office:value-type="float" office:value="27723" calcext:value-type="float">
            <text:p><text:s/>27 7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031" calcext:value-type="float">
            <text:p><text:s/>37 031</text:p>
          </table:table-cell>
          <table:table-cell table:style-name="ce18" office:value-type="float" office:value="133826" calcext:value-type="float">
            <text:p><text:s/>133 826</text:p>
          </table:table-cell>
          <table:table-cell table:style-name="ce18" office:value-type="float" office:value="71518" calcext:value-type="float">
            <text:p><text:s/>71 518</text:p>
          </table:table-cell>
          <table:table-cell table:style-name="ce18" office:value-type="float" office:value="109822" calcext:value-type="float">
            <text:p><text:s/>109 822</text:p>
          </table:table-cell>
          <table:table-cell table:style-name="ce18" office:value-type="float" office:value="329949" calcext:value-type="float">
            <text:p><text:s/>329 949</text:p>
          </table:table-cell>
          <table:table-cell table:style-name="ce18" office:value-type="float" office:value="593615" calcext:value-type="float">
            <text:p><text:s/>593 615</text:p>
          </table:table-cell>
          <table:table-cell table:style-name="ce18" office:value-type="float" office:value="213780" calcext:value-type="float">
            <text:p><text:s/>213 780</text:p>
          </table:table-cell>
          <table:table-cell table:style-name="ce18" office:value-type="float" office:value="127847" calcext:value-type="float">
            <text:p><text:s/>127 847</text:p>
          </table:table-cell>
          <table:table-cell table:style-name="ce18" office:value-type="float" office:value="219834" calcext:value-type="float">
            <text:p><text:s/>219 83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09" calcext:value-type="float">
            <text:p><text:s/>69 60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7506" calcext:value-type="float">
            <text:p><text:s/>77 506</text:p>
          </table:table-cell>
          <table:table-cell table:style-name="ce18" office:value-type="float" office:value="39563" calcext:value-type="float">
            <text:p><text:s/>39 5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16491" calcext:value-type="float">
            <text:p>2 716 491</text:p>
          </table:table-cell>
          <table:table-cell table:style-name="ce18" office:value-type="float" office:value="111959" calcext:value-type="float">
            <text:p><text:s/>111 959</text:p>
          </table:table-cell>
          <table:table-cell table:style-name="ce18" office:value-type="float" office:value="15591" calcext:value-type="float">
            <text:p><text:s/>15 591</text:p>
          </table:table-cell>
          <table:table-cell table:style-name="ce18" office:value-type="float" office:value="103699" calcext:value-type="float">
            <text:p><text:s/>103 699</text:p>
          </table:table-cell>
          <table:table-cell table:style-name="ce18" office:value-type="float" office:value="41700" calcext:value-type="float">
            <text:p><text:s/>41 700</text:p>
          </table:table-cell>
          <table:table-cell table:style-name="ce18" office:value-type="float" office:value="26984" calcext:value-type="float">
            <text:p><text:s/>26 984</text:p>
          </table:table-cell>
          <table:table-cell table:style-name="ce18" office:value-type="float" office:value="18294" calcext:value-type="float">
            <text:p><text:s/>18 294</text:p>
          </table:table-cell>
          <table:table-cell table:style-name="ce18" office:value-type="float" office:value="50504" calcext:value-type="float">
            <text:p><text:s/>50 504</text:p>
          </table:table-cell>
          <table:table-cell table:style-name="ce18" office:value-type="float" office:value="62826" calcext:value-type="float">
            <text:p><text:s/>62 826</text:p>
          </table:table-cell>
          <table:table-cell table:style-name="ce18" office:value-type="float" office:value="11550" calcext:value-type="float">
            <text:p><text:s/>11 550</text:p>
          </table:table-cell>
          <table:table-cell table:style-name="ce18" office:value-type="float" office:value="61695" calcext:value-type="float">
            <text:p><text:s/>61 695</text:p>
          </table:table-cell>
          <table:table-cell table:style-name="ce18" office:value-type="float" office:value="47633" calcext:value-type="float">
            <text:p><text:s/>47 633</text:p>
          </table:table-cell>
          <table:table-cell table:style-name="ce18" office:value-type="float" office:value="27775" calcext:value-type="float">
            <text:p><text:s/>27 7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6904" calcext:value-type="float">
            <text:p><text:s/>36 904</text:p>
          </table:table-cell>
          <table:table-cell table:style-name="ce18" office:value-type="float" office:value="134561" calcext:value-type="float">
            <text:p><text:s/>134 561</text:p>
          </table:table-cell>
          <table:table-cell table:style-name="ce18" office:value-type="float" office:value="72016" calcext:value-type="float">
            <text:p><text:s/>72 016</text:p>
          </table:table-cell>
          <table:table-cell table:style-name="ce18" office:value-type="float" office:value="110394" calcext:value-type="float">
            <text:p><text:s/>110 394</text:p>
          </table:table-cell>
          <table:table-cell table:style-name="ce18" office:value-type="float" office:value="330844" calcext:value-type="float">
            <text:p><text:s/>330 844</text:p>
          </table:table-cell>
          <table:table-cell table:style-name="ce18" office:value-type="float" office:value="595258" calcext:value-type="float">
            <text:p><text:s/>595 258</text:p>
          </table:table-cell>
          <table:table-cell table:style-name="ce18" office:value-type="float" office:value="212790" calcext:value-type="float">
            <text:p><text:s/>212 790</text:p>
          </table:table-cell>
          <table:table-cell table:style-name="ce18" office:value-type="float" office:value="128307" calcext:value-type="float">
            <text:p><text:s/>128 307</text:p>
          </table:table-cell>
          <table:table-cell table:style-name="ce18" office:value-type="float" office:value="220242" calcext:value-type="float">
            <text:p><text:s/>220 242</text:p>
          </table:table-cell>
          <table:table-cell table:style-name="ce18" office:value-type="float" office:value="82911" calcext:value-type="float">
            <text:p><text:s/>82 911</text:p>
          </table:table-cell>
          <table:table-cell table:style-name="ce18" office:value-type="float" office:value="69739" calcext:value-type="float">
            <text:p><text:s/>69 739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77798" calcext:value-type="float">
            <text:p><text:s/>77 798</text:p>
          </table:table-cell>
          <table:table-cell table:style-name="ce18" office:value-type="float" office:value="39210" calcext:value-type="float">
            <text:p><text:s/>39 21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28642" calcext:value-type="float">
            <text:p>2 728 642</text:p>
          </table:table-cell>
          <table:table-cell table:style-name="ce18" office:value-type="float" office:value="112928" calcext:value-type="float">
            <text:p><text:s/>112 928</text:p>
          </table:table-cell>
          <table:table-cell table:style-name="ce18" office:value-type="float" office:value="15728" calcext:value-type="float">
            <text:p><text:s/>15 728</text:p>
          </table:table-cell>
          <table:table-cell table:style-name="ce18" office:value-type="float" office:value="103634" calcext:value-type="float">
            <text:p><text:s/>103 634</text:p>
          </table:table-cell>
          <table:table-cell table:style-name="ce18" office:value-type="float" office:value="41983" calcext:value-type="float">
            <text:p><text:s/>41 983</text:p>
          </table:table-cell>
          <table:table-cell table:style-name="ce18" office:value-type="float" office:value="27178" calcext:value-type="float">
            <text:p><text:s/>27 178</text:p>
          </table:table-cell>
          <table:table-cell table:style-name="ce18" office:value-type="float" office:value="18557" calcext:value-type="float">
            <text:p><text:s/>18 557</text:p>
          </table:table-cell>
          <table:table-cell table:style-name="ce18" office:value-type="float" office:value="50826" calcext:value-type="float">
            <text:p><text:s/>50 826</text:p>
          </table:table-cell>
          <table:table-cell table:style-name="ce18" office:value-type="float" office:value="62729" calcext:value-type="float">
            <text:p><text:s/>62 729</text:p>
          </table:table-cell>
          <table:table-cell table:style-name="ce18" office:value-type="float" office:value="11459" calcext:value-type="float">
            <text:p><text:s/>11 459</text:p>
          </table:table-cell>
          <table:table-cell table:style-name="ce18" office:value-type="float" office:value="61977" calcext:value-type="float">
            <text:p><text:s/>61 977</text:p>
          </table:table-cell>
          <table:table-cell table:style-name="ce18" office:value-type="float" office:value="48047" calcext:value-type="float">
            <text:p><text:s/>48 047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926" calcext:value-type="float">
            <text:p><text:s/>36 926</text:p>
          </table:table-cell>
          <table:table-cell table:style-name="ce18" office:value-type="float" office:value="135468" calcext:value-type="float">
            <text:p><text:s/>135 468</text:p>
          </table:table-cell>
          <table:table-cell table:style-name="ce18" office:value-type="float" office:value="72580" calcext:value-type="float">
            <text:p><text:s/>72 580</text:p>
          </table:table-cell>
          <table:table-cell table:style-name="ce18" office:value-type="float" office:value="110900" calcext:value-type="float">
            <text:p><text:s/>110 900</text:p>
          </table:table-cell>
          <table:table-cell table:style-name="ce18" office:value-type="float" office:value="331443" calcext:value-type="float">
            <text:p><text:s/>331 443</text:p>
          </table:table-cell>
          <table:table-cell table:style-name="ce18" office:value-type="float" office:value="597987" calcext:value-type="float">
            <text:p><text:s/>597 987</text:p>
          </table:table-cell>
          <table:table-cell table:style-name="ce18" office:value-type="float" office:value="213053" calcext:value-type="float">
            <text:p><text:s/>213 053</text:p>
          </table:table-cell>
          <table:table-cell table:style-name="ce18" office:value-type="float" office:value="129287" calcext:value-type="float">
            <text:p><text:s/>129 287</text:p>
          </table:table-cell>
          <table:table-cell table:style-name="ce18" office:value-type="float" office:value="221865" calcext:value-type="float">
            <text:p><text:s/>221 865</text:p>
          </table:table-cell>
          <table:table-cell table:style-name="ce18" office:value-type="float" office:value="82913" calcext:value-type="float">
            <text:p><text:s/>82 913</text:p>
          </table:table-cell>
          <table:table-cell table:style-name="ce18" office:value-type="float" office:value="70310" calcext:value-type="float">
            <text:p><text:s/>70 310</text:p>
          </table:table-cell>
          <table:table-cell table:style-name="ce18" office:value-type="float" office:value="25445" calcext:value-type="float">
            <text:p><text:s/>25 445</text:p>
          </table:table-cell>
          <table:table-cell table:style-name="ce18" office:value-type="float" office:value="77939" calcext:value-type="float">
            <text:p><text:s/>77 939</text:p>
          </table:table-cell>
          <table:table-cell table:style-name="ce18" office:value-type="float" office:value="39538" calcext:value-type="float">
            <text:p><text:s/>39 53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26271" calcext:value-type="float">
            <text:p>2 726 271</text:p>
          </table:table-cell>
          <table:table-cell table:style-name="ce18" office:value-type="float" office:value="112839" calcext:value-type="float">
            <text:p><text:s/>112 839</text:p>
          </table:table-cell>
          <table:table-cell table:style-name="ce18" office:value-type="float" office:value="15769" calcext:value-type="float">
            <text:p><text:s/>15 769</text:p>
          </table:table-cell>
          <table:table-cell table:style-name="ce18" office:value-type="float" office:value="104164" calcext:value-type="float">
            <text:p><text:s/>104 164</text:p>
          </table:table-cell>
          <table:table-cell table:style-name="ce18" office:value-type="float" office:value="42008" calcext:value-type="float">
            <text:p><text:s/>42 008</text:p>
          </table:table-cell>
          <table:table-cell table:style-name="ce18" office:value-type="float" office:value="27284" calcext:value-type="float">
            <text:p><text:s/>27 284</text:p>
          </table:table-cell>
          <table:table-cell table:style-name="ce18" office:value-type="float" office:value="18347" calcext:value-type="float">
            <text:p><text:s/>18 347</text:p>
          </table:table-cell>
          <table:table-cell table:style-name="ce18" office:value-type="float" office:value="51111" calcext:value-type="float">
            <text:p><text:s/>51 111</text:p>
          </table:table-cell>
          <table:table-cell table:style-name="ce18" office:value-type="float" office:value="62499" calcext:value-type="float">
            <text:p><text:s/>62 499</text:p>
          </table:table-cell>
          <table:table-cell table:style-name="ce18" office:value-type="float" office:value="11472" calcext:value-type="float">
            <text:p><text:s/>11 472</text:p>
          </table:table-cell>
          <table:table-cell table:style-name="ce18" office:value-type="float" office:value="61988" calcext:value-type="float">
            <text:p><text:s/>61 988</text:p>
          </table:table-cell>
          <table:table-cell table:style-name="ce18" office:value-type="float" office:value="47857" calcext:value-type="float">
            <text:p><text:s/>47 857</text:p>
          </table:table-cell>
          <table:table-cell table:style-name="ce18" office:value-type="float" office:value="28049" calcext:value-type="float">
            <text:p><text:s/>28 04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035" calcext:value-type="float">
            <text:p><text:s/>37 035</text:p>
          </table:table-cell>
          <table:table-cell table:style-name="ce18" office:value-type="float" office:value="134733" calcext:value-type="float">
            <text:p><text:s/>134 733</text:p>
          </table:table-cell>
          <table:table-cell table:style-name="ce18" office:value-type="float" office:value="72240" calcext:value-type="float">
            <text:p><text:s/>72 240</text:p>
          </table:table-cell>
          <table:table-cell table:style-name="ce18" office:value-type="float" office:value="111085" calcext:value-type="float">
            <text:p><text:s/>111 085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18" office:value-type="float" office:value="596952" calcext:value-type="float">
            <text:p><text:s/>596 952</text:p>
          </table:table-cell>
          <table:table-cell table:style-name="ce18" office:value-type="float" office:value="212034" calcext:value-type="float">
            <text:p><text:s/>212 034</text:p>
          </table:table-cell>
          <table:table-cell table:style-name="ce18" office:value-type="float" office:value="129260" calcext:value-type="float">
            <text:p><text:s/>129 260</text:p>
          </table:table-cell>
          <table:table-cell table:style-name="ce18" office:value-type="float" office:value="222521" calcext:value-type="float">
            <text:p><text:s/>222 521</text:p>
          </table:table-cell>
          <table:table-cell table:style-name="ce18" office:value-type="float" office:value="82927" calcext:value-type="float">
            <text:p><text:s/>82 927</text:p>
          </table:table-cell>
          <table:table-cell table:style-name="ce18" office:value-type="float" office:value="70222" calcext:value-type="float">
            <text:p><text:s/>70 222</text:p>
          </table:table-cell>
          <table:table-cell table:style-name="ce18" office:value-type="float" office:value="25456" calcext:value-type="float">
            <text:p><text:s/>25 456</text:p>
          </table:table-cell>
          <table:table-cell table:style-name="ce18" office:value-type="float" office:value="78192" calcext:value-type="float">
            <text:p><text:s/>78 192</text:p>
          </table:table-cell>
          <table:table-cell table:style-name="ce18" office:value-type="float" office:value="39283" calcext:value-type="float">
            <text:p><text:s/>39 28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18907" calcext:value-type="float">
            <text:p>2 718 907</text:p>
          </table:table-cell>
          <table:table-cell table:style-name="ce18" office:value-type="float" office:value="111947" calcext:value-type="float">
            <text:p><text:s/>111 947</text:p>
          </table:table-cell>
          <table:table-cell table:style-name="ce18" office:value-type="float" office:value="15730" calcext:value-type="float">
            <text:p><text:s/>15 730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959" calcext:value-type="float">
            <text:p><text:s/>41 959</text:p>
          </table:table-cell>
          <table:table-cell table:style-name="ce18" office:value-type="float" office:value="27353" calcext:value-type="float">
            <text:p><text:s/>27 353</text:p>
          </table:table-cell>
          <table:table-cell table:style-name="ce18" office:value-type="float" office:value="18514" calcext:value-type="float">
            <text:p><text:s/>18 514</text:p>
          </table:table-cell>
          <table:table-cell table:style-name="ce18" office:value-type="float" office:value="50642" calcext:value-type="float">
            <text:p><text:s/>50 642</text:p>
          </table:table-cell>
          <table:table-cell table:style-name="ce18" office:value-type="float" office:value="62801" calcext:value-type="float">
            <text:p><text:s/>62 801</text:p>
          </table:table-cell>
          <table:table-cell table:style-name="ce18" office:value-type="float" office:value="11470" calcext:value-type="float">
            <text:p><text:s/>11 470</text:p>
          </table:table-cell>
          <table:table-cell table:style-name="ce18" office:value-type="float" office:value="61740" calcext:value-type="float">
            <text:p><text:s/>61 740</text:p>
          </table:table-cell>
          <table:table-cell table:style-name="ce18" office:value-type="float" office:value="47555" calcext:value-type="float">
            <text:p><text:s/>47 555</text:p>
          </table:table-cell>
          <table:table-cell table:style-name="ce18" office:value-type="float" office:value="28356" calcext:value-type="float">
            <text:p><text:s/>28 35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980" calcext:value-type="float">
            <text:p><text:s/>36 980</text:p>
          </table:table-cell>
          <table:table-cell table:style-name="ce18" office:value-type="float" office:value="134781" calcext:value-type="float">
            <text:p><text:s/>134 781</text:p>
          </table:table-cell>
          <table:table-cell table:style-name="ce18" office:value-type="float" office:value="72141" calcext:value-type="float">
            <text:p><text:s/>72 141</text:p>
          </table:table-cell>
          <table:table-cell table:style-name="ce18" office:value-type="float" office:value="111072" calcext:value-type="float">
            <text:p><text:s/>111 072</text:p>
          </table:table-cell>
          <table:table-cell table:style-name="ce18" office:value-type="float" office:value="329527" calcext:value-type="float">
            <text:p><text:s/>329 527</text:p>
          </table:table-cell>
          <table:table-cell table:style-name="ce18" office:value-type="float" office:value="594861" calcext:value-type="float">
            <text:p><text:s/>594 861</text:p>
          </table:table-cell>
          <table:table-cell table:style-name="ce18" office:value-type="float" office:value="211563" calcext:value-type="float">
            <text:p><text:s/>211 563</text:p>
          </table:table-cell>
          <table:table-cell table:style-name="ce18" office:value-type="float" office:value="129120" calcext:value-type="float">
            <text:p><text:s/>129 120</text:p>
          </table:table-cell>
          <table:table-cell table:style-name="ce18" office:value-type="float" office:value="221437" calcext:value-type="float">
            <text:p><text:s/>221 437</text:p>
          </table:table-cell>
          <table:table-cell table:style-name="ce18" office:value-type="float" office:value="82975" calcext:value-type="float">
            <text:p><text:s/>82 975</text:p>
          </table:table-cell>
          <table:table-cell table:style-name="ce18" office:value-type="float" office:value="69914" calcext:value-type="float">
            <text:p><text:s/>69 914</text:p>
          </table:table-cell>
          <table:table-cell table:style-name="ce18" office:value-type="float" office:value="25386" calcext:value-type="float">
            <text:p><text:s/>25 386</text:p>
          </table:table-cell>
          <table:table-cell table:style-name="ce18" office:value-type="float" office:value="77758" calcext:value-type="float">
            <text:p><text:s/>77 758</text:p>
          </table:table-cell>
          <table:table-cell table:style-name="ce18" office:value-type="float" office:value="39213" calcext:value-type="float">
            <text:p><text:s/>39 21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19125" calcext:value-type="float">
            <text:p>2 719 125</text:p>
          </table:table-cell>
          <table:table-cell table:style-name="ce18" office:value-type="float" office:value="112894" calcext:value-type="float">
            <text:p><text:s/>112 894</text:p>
          </table:table-cell>
          <table:table-cell table:style-name="ce18" office:value-type="float" office:value="15909" calcext:value-type="float">
            <text:p><text:s/>15 909</text:p>
          </table:table-cell>
          <table:table-cell table:style-name="ce18" office:value-type="float" office:value="104473" calcext:value-type="float">
            <text:p><text:s/>104 473</text:p>
          </table:table-cell>
          <table:table-cell table:style-name="ce18" office:value-type="float" office:value="42358" calcext:value-type="float">
            <text:p><text:s/>42 358</text:p>
          </table:table-cell>
          <table:table-cell table:style-name="ce18" office:value-type="float" office:value="27456" calcext:value-type="float">
            <text:p><text:s/>27 456</text:p>
          </table:table-cell>
          <table:table-cell table:style-name="ce18" office:value-type="float" office:value="18660" calcext:value-type="float">
            <text:p><text:s/>18 660</text:p>
          </table:table-cell>
          <table:table-cell table:style-name="ce18" office:value-type="float" office:value="50326" calcext:value-type="float">
            <text:p><text:s/>50 326</text:p>
          </table:table-cell>
          <table:table-cell table:style-name="ce18" office:value-type="float" office:value="63295" calcext:value-type="float">
            <text:p><text:s/>63 295</text:p>
          </table:table-cell>
          <table:table-cell table:style-name="ce18" office:value-type="float" office:value="11473" calcext:value-type="float">
            <text:p><text:s/>11 473</text:p>
          </table:table-cell>
          <table:table-cell table:style-name="ce18" office:value-type="float" office:value="61389" calcext:value-type="float">
            <text:p><text:s/>61 389</text:p>
          </table:table-cell>
          <table:table-cell table:style-name="ce18" office:value-type="float" office:value="47683" calcext:value-type="float">
            <text:p><text:s/>47 683</text:p>
          </table:table-cell>
          <table:table-cell table:style-name="ce18" office:value-type="float" office:value="28546" calcext:value-type="float">
            <text:p><text:s/>28 54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897" calcext:value-type="float">
            <text:p><text:s/>36 897</text:p>
          </table:table-cell>
          <table:table-cell table:style-name="ce18" office:value-type="float" office:value="134595" calcext:value-type="float">
            <text:p><text:s/>134 595</text:p>
          </table:table-cell>
          <table:table-cell table:style-name="ce18" office:value-type="float" office:value="72150" calcext:value-type="float">
            <text:p><text:s/>72 150</text:p>
          </table:table-cell>
          <table:table-cell table:style-name="ce18" office:value-type="float" office:value="110772" calcext:value-type="float">
            <text:p><text:s/>110 772</text:p>
          </table:table-cell>
          <table:table-cell table:style-name="ce18" office:value-type="float" office:value="329606" calcext:value-type="float">
            <text:p><text:s/>329 606</text:p>
          </table:table-cell>
          <table:table-cell table:style-name="ce18" office:value-type="float" office:value="594240" calcext:value-type="float">
            <text:p><text:s/>594 240</text:p>
          </table:table-cell>
          <table:table-cell table:style-name="ce18" office:value-type="float" office:value="210803" calcext:value-type="float">
            <text:p><text:s/>210 803</text:p>
          </table:table-cell>
          <table:table-cell table:style-name="ce18" office:value-type="float" office:value="129181" calcext:value-type="float">
            <text:p><text:s/>129 181</text:p>
          </table:table-cell>
          <table:table-cell table:style-name="ce18" office:value-type="float" office:value="220600" calcext:value-type="float">
            <text:p><text:s/>220 600</text:p>
          </table:table-cell>
          <table:table-cell table:style-name="ce18" office:value-type="float" office:value="82667" calcext:value-type="float">
            <text:p><text:s/>82 667</text:p>
          </table:table-cell>
          <table:table-cell table:style-name="ce18" office:value-type="float" office:value="69730" calcext:value-type="float">
            <text:p><text:s/>69 730</text:p>
          </table:table-cell>
          <table:table-cell table:style-name="ce18" office:value-type="float" office:value="25038" calcext:value-type="float">
            <text:p><text:s/>25 038</text:p>
          </table:table-cell>
          <table:table-cell table:style-name="ce18" office:value-type="float" office:value="78502" calcext:value-type="float">
            <text:p><text:s/>78 502</text:p>
          </table:table-cell>
          <table:table-cell table:style-name="ce18" office:value-type="float" office:value="39882" calcext:value-type="float">
            <text:p><text:s/>39 88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7896" calcext:value-type="float">
            <text:p>2 717 896</text:p>
          </table:table-cell>
          <table:table-cell table:style-name="ce18" office:value-type="float" office:value="112710" calcext:value-type="float">
            <text:p><text:s/>112 710</text:p>
          </table:table-cell>
          <table:table-cell table:style-name="ce18" office:value-type="float" office:value="15965" calcext:value-type="float">
            <text:p><text:s/>15 965</text:p>
          </table:table-cell>
          <table:table-cell table:style-name="ce18" office:value-type="float" office:value="105096" calcext:value-type="float">
            <text:p><text:s/>105 096</text:p>
          </table:table-cell>
          <table:table-cell table:style-name="ce18" office:value-type="float" office:value="42163" calcext:value-type="float">
            <text:p><text:s/>42 163</text:p>
          </table:table-cell>
          <table:table-cell table:style-name="ce18" office:value-type="float" office:value="27441" calcext:value-type="float">
            <text:p><text:s/>27 441</text:p>
          </table:table-cell>
          <table:table-cell table:style-name="ce18" office:value-type="float" office:value="18887" calcext:value-type="float">
            <text:p><text:s/>18 887</text:p>
          </table:table-cell>
          <table:table-cell table:style-name="ce18" office:value-type="float" office:value="50567" calcext:value-type="float">
            <text:p><text:s/>50 567</text:p>
          </table:table-cell>
          <table:table-cell table:style-name="ce18" office:value-type="float" office:value="62499" calcext:value-type="float">
            <text:p><text:s/>62 499</text:p>
          </table:table-cell>
          <table:table-cell table:style-name="ce18" office:value-type="float" office:value="11503" calcext:value-type="float">
            <text:p><text:s/>11 503</text:p>
          </table:table-cell>
          <table:table-cell table:style-name="ce18" office:value-type="float" office:value="61464" calcext:value-type="float">
            <text:p><text:s/>61 464</text:p>
          </table:table-cell>
          <table:table-cell table:style-name="ce18" office:value-type="float" office:value="47850" calcext:value-type="float">
            <text:p><text:s/>47 850</text:p>
          </table:table-cell>
          <table:table-cell table:style-name="ce18" office:value-type="float" office:value="28350" calcext:value-type="float">
            <text:p><text:s/>28 35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3" calcext:value-type="float">
            <text:p><text:s/>37 223</text:p>
          </table:table-cell>
          <table:table-cell table:style-name="ce18" office:value-type="float" office:value="134657" calcext:value-type="float">
            <text:p><text:s/>134 657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10482" calcext:value-type="float">
            <text:p><text:s/>110 482</text:p>
          </table:table-cell>
          <table:table-cell table:style-name="ce18" office:value-type="float" office:value="330781" calcext:value-type="float">
            <text:p><text:s/>330 781</text:p>
          </table:table-cell>
          <table:table-cell table:style-name="ce18" office:value-type="float" office:value="592758" calcext:value-type="float">
            <text:p><text:s/>592 758</text:p>
          </table:table-cell>
          <table:table-cell table:style-name="ce18" office:value-type="float" office:value="210876" calcext:value-type="float">
            <text:p><text:s/>210 876</text:p>
          </table:table-cell>
          <table:table-cell table:style-name="ce18" office:value-type="float" office:value="128718" calcext:value-type="float">
            <text:p><text:s/>128 718</text:p>
          </table:table-cell>
          <table:table-cell table:style-name="ce18" office:value-type="float" office:value="219595" calcext:value-type="float">
            <text:p><text:s/>219 595</text:p>
          </table:table-cell>
          <table:table-cell table:style-name="ce18" office:value-type="float" office:value="82184" calcext:value-type="float">
            <text:p><text:s/>82 184</text:p>
          </table:table-cell>
          <table:table-cell table:style-name="ce18" office:value-type="float" office:value="69508" calcext:value-type="float">
            <text:p><text:s/>69 508</text:p>
          </table:table-cell>
          <table:table-cell table:style-name="ce18" office:value-type="float" office:value="25194" calcext:value-type="float">
            <text:p><text:s/>25 194</text:p>
          </table:table-cell>
          <table:table-cell table:style-name="ce18" office:value-type="float" office:value="78794" calcext:value-type="float">
            <text:p><text:s/>78 794</text:p>
          </table:table-cell>
          <table:table-cell table:style-name="ce18" office:value-type="float" office:value="40580" calcext:value-type="float">
            <text:p><text:s/>40 580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-1.26" calcext:value-type="float">
            <text:p>-1.26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35" calcext:value-type="float">
            <text:p>0.35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1.75" calcext:value-type="float">
            <text:p>1.75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0.28" calcext:value-type="float">
            <text:p>0.28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2.85" calcext:value-type="float">
            <text:p>-2.85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1.01" calcext:value-type="float">
            <text:p>-1.01</text:p>
          </table:table-cell>
          <table:table-cell table:style-name="ce22" office:value-type="float" office:value="0.83" calcext:value-type="float">
            <text:p>0.83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2.04" calcext:value-type="float">
            <text:p>-2.04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-1.38" calcext:value-type="float">
            <text:p>-1.38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0.39" calcext:value-type="float">
            <text:p>0.39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19" calcext:value-type="float">
            <text:p>1.1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1.23" calcext:value-type="float">
            <text:p>-1.23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-2.83" calcext:value-type="float">
            <text:p>-2.8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2.45" calcext:value-type="float">
            <text:p>-2.45</text:p>
          </table:table-cell>
          <table:table-cell table:style-name="ce22" office:value-type="float" office:value="1.57" calcext:value-type="float">
            <text:p>1.57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01</dc:date>
    <meta:print-date>2014-04-16T17:47:07</meta:print-date>
    <meta:document-statistic meta:table-count="1" meta:cell-count="1070" meta:object-count="0"/>
    <meta:generator>LibreOffice/4.4.1.2$Windows_x86 LibreOffice_project/45e2de17089c24a1fa810c8f975a7171ba4cd432</meta:generator>
  </office:meta>
</office:document-meta>
</file>