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2" office:value-type="float" office:value="1.25" calcext:value-type="float">
            <text:p>1.25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2" office:value-type="float" office:value="0.04" calcext:value-type="float">
            <text:p>0.04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2" office:value-type="float" office:value="7.36" calcext:value-type="float">
            <text:p>7.36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2" office:value-type="float" office:value="-1.1" calcext:value-type="float">
            <text:p>-1.10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2" office:value-type="float" office:value="7.95" calcext:value-type="float">
            <text:p>7.95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2" office:value-type="float" office:value="7.45" calcext:value-type="float">
            <text:p>7.45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2" office:value-type="float" office:value="-3.58" calcext:value-type="float">
            <text:p>-3.58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2" office:value-type="float" office:value="12.61" calcext:value-type="float">
            <text:p>12.61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68" calcext:value-type="float">
            <text:p>100.68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03.49" calcext:value-type="float">
            <text:p>103.49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5" calcext:value-type="float">
            <text:p>117.50 </text:p>
          </table:table-cell>
          <table:table-cell table:style-name="ce23" office:value-type="float" office:value="5.7" calcext:value-type="float">
            <text:p>5.70 </text:p>
          </table:table-cell>
          <table:table-cell table:style-name="ce23" office:value-type="float" office:value="124.29" calcext:value-type="float">
            <text:p>124.29 </text:p>
          </table:table-cell>
          <table:table-cell table:style-name="ce23" office:value-type="float" office:value="8.77" calcext:value-type="float">
            <text:p>8.77 </text:p>
          </table:table-cell>
          <table:table-cell table:style-name="ce23" office:value-type="float" office:value="105.78" calcext:value-type="float">
            <text:p>105.7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85.37" calcext:value-type="float">
            <text:p>85.37 </text:p>
          </table:table-cell>
          <table:table-cell table:style-name="ce23" office:value-type="float" office:value="-3.8" calcext:value-type="float">
            <text:p>-3.80 </text:p>
          </table:table-cell>
          <table:table-cell table:style-name="ce23" office:value-type="float" office:value="106.1" calcext:value-type="float">
            <text:p>106.10 </text:p>
          </table:table-cell>
          <table:table-cell table:style-name="ce23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/>
          <table:table-cell table:style-name="ce23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" calcext:value-type="float">
            <text:p>88.00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91.35" calcext:value-type="float">
            <text:p>91.35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23" office:value-type="float" office:value="119.47" calcext:value-type="float">
            <text:p>119.47 </text:p>
          </table:table-cell>
          <table:table-cell table:style-name="ce23" office:value-type="float" office:value="9.21" calcext:value-type="float">
            <text:p>9.21 </text:p>
          </table:table-cell>
          <table:table-cell table:style-name="ce23" office:value-type="float" office:value="109.13" calcext:value-type="float">
            <text:p>109.13 </text:p>
          </table:table-cell>
          <table:table-cell table:style-name="ce23" office:value-type="float" office:value="3.79" calcext:value-type="float">
            <text:p>3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5.83" calcext:value-type="float">
            <text:p>105.83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110.46" calcext:value-type="float">
            <text:p>110.46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104.38" calcext:value-type="float">
            <text:p>104.38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01.08" calcext:value-type="float">
            <text:p>101.08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111.66" calcext:value-type="float">
            <text:p>111.66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4" table:number-columns-repeated="9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5:54</dc:date>
    <meta:print-date>2015-03-20T11:30:44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