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20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0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0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20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20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20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20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0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20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20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20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0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20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0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65" calcext:value-type="float">
            <text:p>112.65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17" calcext:value-type="float">
            <text:p>83.17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6" calcext:value-type="float">
            <text:p>111.36</text:p>
          </table:table-cell>
          <table:table-cell table:style-name="ce18" office:value-type="float" office:value="7.03" calcext:value-type="float">
            <text:p>7.03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9.98" calcext:value-type="float">
            <text:p>129.98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8:03:35</dc:date>
    <meta:print-date>2013-05-31T15:21:23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