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73" calcext:value-type="float">
            <text:p>5 813 373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69" calcext:value-type="float">
            <text:p>2 868 569</text:p>
          </table:table-cell>
          <table:table-cell table:style-name="ce22" office:value-type="float" office:value="1293834" calcext:value-type="float">
            <text:p>1 293 834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0" calcext:value-type="float">
            <text:p><text:s/>86 7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845" calcext:value-type="float">
            <text:p>5 845 845</text:p>
          </table:table-cell>
          <table:table-cell table:style-name="ce22" office:value-type="float" office:value="2938651" calcext:value-type="float">
            <text:p>2 938 651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8" calcext:value-type="float">
            <text:p>2 420 498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94" calcext:value-type="float">
            <text:p>2 907 194</text:p>
          </table:table-cell>
          <table:table-cell table:style-name="ce22" office:value-type="float" office:value="1321132" calcext:value-type="float">
            <text:p>1 321 132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290" calcext:value-type="float">
            <text:p>5 949 290</text:p>
          </table:table-cell>
          <table:table-cell table:style-name="ce22" office:value-type="float" office:value="2973610" calcext:value-type="float">
            <text:p>2 973 610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680" calcext:value-type="float">
            <text:p>2 975 680</text:p>
          </table:table-cell>
          <table:table-cell table:style-name="ce22" office:value-type="float" office:value="1372415" calcext:value-type="float">
            <text:p>1 372 415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958" calcext:value-type="float">
            <text:p>5 731 958</text:p>
          </table:table-cell>
          <table:table-cell table:style-name="ce22" office:value-type="float" office:value="2825703" calcext:value-type="float">
            <text:p>2 825 703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6" calcext:value-type="float">
            <text:p>2 363 526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255" calcext:value-type="float">
            <text:p>2 906 255</text:p>
          </table:table-cell>
          <table:table-cell table:style-name="ce22" office:value-type="float" office:value="1350744" calcext:value-type="float">
            <text:p>1 350 744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459" calcext:value-type="float">
            <text:p>5 664 459</text:p>
          </table:table-cell>
          <table:table-cell table:style-name="ce22" office:value-type="float" office:value="2775810" calcext:value-type="float">
            <text:p>2 775 810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1" calcext:value-type="float">
            <text:p>2 332 831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649" calcext:value-type="float">
            <text:p>2 888 649</text:p>
          </table:table-cell>
          <table:table-cell table:style-name="ce22" office:value-type="float" office:value="1357366" calcext:value-type="float">
            <text:p>1 357 366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299" calcext:value-type="float">
            <text:p>5 799 299</text:p>
          </table:table-cell>
          <table:table-cell table:style-name="ce22" office:value-type="float" office:value="2822157" calcext:value-type="float">
            <text:p>2 822 157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4" calcext:value-type="float">
            <text:p>2 386 564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7142" calcext:value-type="float">
            <text:p>2 977 142</text:p>
          </table:table-cell>
          <table:table-cell table:style-name="ce22" office:value-type="float" office:value="1374061" calcext:value-type="float">
            <text:p>1 374 061</text:p>
          </table:table-cell>
          <table:table-cell table:style-name="ce22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3" calcext:value-type="float">
            <text:p><text:s/>201 363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503" calcext:value-type="float">
            <text:p>6 039 503</text:p>
          </table:table-cell>
          <table:table-cell table:style-name="ce22" office:value-type="float" office:value="2914550" calcext:value-type="float">
            <text:p>2 914 550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7" calcext:value-type="float">
            <text:p>2 475 107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953" calcext:value-type="float">
            <text:p>3 124 953</text:p>
          </table:table-cell>
          <table:table-cell table:style-name="ce22" office:value-type="float" office:value="1409067" calcext:value-type="float">
            <text:p>1 409 067</text:p>
          </table:table-cell>
          <table:table-cell table:style-name="ce22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1" calcext:value-type="float">
            <text:p><text:s/>189 181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070" calcext:value-type="float">
            <text:p>6 214 070</text:p>
          </table:table-cell>
          <table:table-cell table:style-name="ce22" office:value-type="float" office:value="2946392" calcext:value-type="float">
            <text:p>2 946 392</text:p>
          </table:table-cell>
          <table:table-cell table:style-name="ce22" office:value-type="float" office:value="5805" calcext:value-type="float">
            <text:p><text:s/>5 805</text:p>
          </table:table-cell>
          <table:table-cell table:style-name="ce22" office:value-type="float" office:value="2492710" calcext:value-type="float">
            <text:p>2 492 710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678" calcext:value-type="float">
            <text:p>3 267 678</text:p>
          </table:table-cell>
          <table:table-cell table:style-name="ce22" office:value-type="float" office:value="1455228" calcext:value-type="float">
            <text:p>1 455 228</text:p>
          </table:table-cell>
          <table:table-cell table:style-name="ce22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3" calcext:value-type="float">
            <text:p><text:s/>165 363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441" calcext:value-type="float">
            <text:p>6 385 441</text:p>
          </table:table-cell>
          <table:table-cell table:style-name="ce22" office:value-type="float" office:value="2991376" calcext:value-type="float">
            <text:p>2 991 376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20" calcext:value-type="float">
            <text:p>2 523 320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065" calcext:value-type="float">
            <text:p>3 394 065</text:p>
          </table:table-cell>
          <table:table-cell table:style-name="ce22" office:value-type="float" office:value="1486508" calcext:value-type="float">
            <text:p>1 486 508</text:p>
          </table:table-cell>
          <table:table-cell table:style-name="ce22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0" calcext:value-type="float">
            <text:p><text:s/>167 620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2" calcext:value-type="float">
            <text:p><text:s/>183 762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166" calcext:value-type="float">
            <text:p>6 536 166</text:p>
          </table:table-cell>
          <table:table-cell table:style-name="ce22" office:value-type="float" office:value="3036022" calcext:value-type="float">
            <text:p>3 036 022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22" calcext:value-type="float">
            <text:p>2 553 722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6" calcext:value-type="float">
            <text:p><text:s/>424 756</text:p>
          </table:table-cell>
          <table:table-cell table:style-name="ce22" office:value-type="float" office:value="3500144" calcext:value-type="float">
            <text:p>3 500 144</text:p>
          </table:table-cell>
          <table:table-cell table:style-name="ce22" office:value-type="float" office:value="1493110" calcext:value-type="float">
            <text:p>1 493 110</text:p>
          </table:table-cell>
          <table:table-cell table:style-name="ce22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5" calcext:value-type="float">
            <text:p><text:s/>166 465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2" office:value-type="float" office:value="194240" calcext:value-type="float">
            <text:p><text:s/>194 240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8" calcext:value-type="float">
            <text:p><text:s/>261 268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036" calcext:value-type="float">
            <text:p>6 644 036</text:p>
          </table:table-cell>
          <table:table-cell table:style-name="ce22" office:value-type="float" office:value="3057214" calcext:value-type="float">
            <text:p>3 057 214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6" calcext:value-type="float">
            <text:p>2 569 726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6" calcext:value-type="float">
            <text:p><text:s/>428 986</text:p>
          </table:table-cell>
          <table:table-cell table:style-name="ce22" office:value-type="float" office:value="3586822" calcext:value-type="float">
            <text:p>3 586 822</text:p>
          </table:table-cell>
          <table:table-cell table:style-name="ce22" office:value-type="float" office:value="1502176" calcext:value-type="float">
            <text:p>1 502 176</text:p>
          </table:table-cell>
          <table:table-cell table:style-name="ce22" office:value-type="float" office:value="260837" calcext:value-type="float">
            <text:p><text:s/>260 837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5" calcext:value-type="float">
            <text:p><text:s/>274 915</text:p>
          </table:table-cell>
          <table:table-cell table:style-name="ce22" office:value-type="float" office:value="171078" calcext:value-type="float">
            <text:p><text:s/>171 078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8" calcext:value-type="float">
            <text:p><text:s/>203 668</text:p>
          </table:table-cell>
          <table:table-cell table:style-name="ce22" office:value-type="float" office:value="300274" calcext:value-type="float">
            <text:p><text:s/>300 274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8" calcext:value-type="float">
            <text:p><text:s/>272 928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548" calcext:value-type="float">
            <text:p>6 478 548</text:p>
          </table:table-cell>
          <table:table-cell table:style-name="ce22" office:value-type="float" office:value="2885808" calcext:value-type="float">
            <text:p>2 885 808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50" calcext:value-type="float">
            <text:p>2 407 650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3" calcext:value-type="float">
            <text:p><text:s/>420 003</text:p>
          </table:table-cell>
          <table:table-cell table:style-name="ce22" office:value-type="float" office:value="3592740" calcext:value-type="float">
            <text:p>3 592 740</text:p>
          </table:table-cell>
          <table:table-cell table:style-name="ce22" office:value-type="float" office:value="1447364" calcext:value-type="float">
            <text:p>1 447 364</text:p>
          </table:table-cell>
          <table:table-cell table:style-name="ce22" office:value-type="float" office:value="253475" calcext:value-type="float">
            <text:p><text:s/>253 475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2" calcext:value-type="float">
            <text:p><text:s/>282 872</text:p>
          </table:table-cell>
          <table:table-cell table:style-name="ce22" office:value-type="float" office:value="171000" calcext:value-type="float">
            <text:p><text:s/>171 000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4" calcext:value-type="float">
            <text:p><text:s/>206 744</text:p>
          </table:table-cell>
          <table:table-cell table:style-name="ce22" office:value-type="float" office:value="295677" calcext:value-type="float">
            <text:p><text:s/>295 677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6" calcext:value-type="float">
            <text:p><text:s/>283 626</text:p>
          </table:table-cell>
          <table:table-cell table:style-name="ce22" office:value-type="float" office:value="54454" calcext:value-type="float">
            <text:p><text:s/>54 454</text:p>
          </table:table-cell>
          <table:table-cell table:style-name="ce22" office:value-type="float" office:value="82450" calcext:value-type="float">
            <text:p><text:s/>82 4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22" calcext:value-type="float">
            <text:p>6 703 622</text:p>
          </table:table-cell>
          <table:table-cell table:style-name="ce22" office:value-type="float" office:value="3002776" calcext:value-type="float">
            <text:p>3 002 776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92" calcext:value-type="float">
            <text:p>2 507 292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89" calcext:value-type="float">
            <text:p><text:s/>436 489</text:p>
          </table:table-cell>
          <table:table-cell table:style-name="ce22" office:value-type="float" office:value="3700846" calcext:value-type="float">
            <text:p>3 700 846</text:p>
          </table:table-cell>
          <table:table-cell table:style-name="ce22" office:value-type="float" office:value="1484189" calcext:value-type="float">
            <text:p>1 484 189</text:p>
          </table:table-cell>
          <table:table-cell table:style-name="ce22" office:value-type="float" office:value="256733" calcext:value-type="float">
            <text:p><text:s/>256 733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1" calcext:value-type="float">
            <text:p><text:s/>300 491</text:p>
          </table:table-cell>
          <table:table-cell table:style-name="ce22" office:value-type="float" office:value="173936" calcext:value-type="float">
            <text:p><text:s/>173 936</text:p>
          </table:table-cell>
          <table:table-cell table:style-name="ce22" office:value-type="float" office:value="356243" calcext:value-type="float">
            <text:p><text:s/>356 243</text:p>
          </table:table-cell>
          <table:table-cell table:style-name="ce22" office:value-type="float" office:value="92441" calcext:value-type="float">
            <text:p><text:s/>92 441</text:p>
          </table:table-cell>
          <table:table-cell table:style-name="ce22" office:value-type="float" office:value="217885" calcext:value-type="float">
            <text:p><text:s/>217 885</text:p>
          </table:table-cell>
          <table:table-cell table:style-name="ce22" office:value-type="float" office:value="314810" calcext:value-type="float">
            <text:p><text:s/>314 810</text:p>
          </table:table-cell>
          <table:table-cell table:style-name="ce22" office:value-type="float" office:value="71427" calcext:value-type="float">
            <text:p><text:s/>71 427</text:p>
          </table:table-cell>
          <table:table-cell table:style-name="ce22" office:value-type="float" office:value="291150" calcext:value-type="float">
            <text:p><text:s/>291 150</text:p>
          </table:table-cell>
          <table:table-cell table:style-name="ce22" office:value-type="float" office:value="57701" calcext:value-type="float">
            <text:p><text:s/>57 701</text:p>
          </table:table-cell>
          <table:table-cell table:style-name="ce22" office:value-type="float" office:value="83840" calcext:value-type="float">
            <text:p><text:s/>83 8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327" calcext:value-type="float">
            <text:p>6 939 327</text:p>
          </table:table-cell>
          <table:table-cell table:style-name="ce22" office:value-type="float" office:value="3110358" calcext:value-type="float">
            <text:p>3 110 358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58" calcext:value-type="float">
            <text:p>2 606 258</text:p>
          </table:table-cell>
          <table:table-cell table:style-name="ce22" office:value-type="float" office:value="28607" calcext:value-type="float">
            <text:p><text:s/>28 607</text:p>
          </table:table-cell>
          <table:table-cell table:style-name="ce22" office:value-type="float" office:value="26263" calcext:value-type="float">
            <text:p><text:s/>26 263</text:p>
          </table:table-cell>
          <table:table-cell table:style-name="ce22" office:value-type="float" office:value="445055" calcext:value-type="float">
            <text:p><text:s/>445 055</text:p>
          </table:table-cell>
          <table:table-cell table:style-name="ce22" office:value-type="float" office:value="3828969" calcext:value-type="float">
            <text:p>3 828 969</text:p>
          </table:table-cell>
          <table:table-cell table:style-name="ce22" office:value-type="float" office:value="1530156" calcext:value-type="float">
            <text:p>1 530 156</text:p>
          </table:table-cell>
          <table:table-cell table:style-name="ce22" office:value-type="float" office:value="264496" calcext:value-type="float">
            <text:p><text:s/>264 496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23" calcext:value-type="float">
            <text:p><text:s/>322 823</text:p>
          </table:table-cell>
          <table:table-cell table:style-name="ce22" office:value-type="float" office:value="180636" calcext:value-type="float">
            <text:p><text:s/>180 636</text:p>
          </table:table-cell>
          <table:table-cell table:style-name="ce22" office:value-type="float" office:value="362461" calcext:value-type="float">
            <text:p><text:s/>362 461</text:p>
          </table:table-cell>
          <table:table-cell table:style-name="ce22" office:value-type="float" office:value="103220" calcext:value-type="float">
            <text:p><text:s/>103 220</text:p>
          </table:table-cell>
          <table:table-cell table:style-name="ce22" office:value-type="float" office:value="231744" calcext:value-type="float">
            <text:p><text:s/>231 744</text:p>
          </table:table-cell>
          <table:table-cell table:style-name="ce22" office:value-type="float" office:value="322917" calcext:value-type="float">
            <text:p><text:s/>322 917</text:p>
          </table:table-cell>
          <table:table-cell table:style-name="ce22" office:value-type="float" office:value="72466" calcext:value-type="float">
            <text:p><text:s/>72 466</text:p>
          </table:table-cell>
          <table:table-cell table:style-name="ce22" office:value-type="float" office:value="296805" calcext:value-type="float">
            <text:p><text:s/>296 805</text:p>
          </table:table-cell>
          <table:table-cell table:style-name="ce22" office:value-type="float" office:value="56700" calcext:value-type="float">
            <text:p><text:s/>56 700</text:p>
          </table:table-cell>
          <table:table-cell table:style-name="ce22" office:value-type="float" office:value="84545" calcext:value-type="float">
            <text:p><text:s/>84 54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717" calcext:value-type="float">
            <text:p>7 062 717</text:p>
          </table:table-cell>
          <table:table-cell table:style-name="ce22" office:value-type="float" office:value="3142736" calcext:value-type="float">
            <text:p>3 142 736</text:p>
          </table:table-cell>
          <table:table-cell table:style-name="ce22" office:value-type="float" office:value="4156" calcext:value-type="float">
            <text:p><text:s/>4 156</text:p>
          </table:table-cell>
          <table:table-cell table:style-name="ce22" office:value-type="float" office:value="2632724" calcext:value-type="float">
            <text:p>2 632 724</text:p>
          </table:table-cell>
          <table:table-cell table:style-name="ce22" office:value-type="float" office:value="28904" calcext:value-type="float">
            <text:p><text:s/>28 904</text:p>
          </table:table-cell>
          <table:table-cell table:style-name="ce22" office:value-type="float" office:value="26762" calcext:value-type="float">
            <text:p><text:s/>26 762</text:p>
          </table:table-cell>
          <table:table-cell table:style-name="ce22" office:value-type="float" office:value="450190" calcext:value-type="float">
            <text:p><text:s/>450 190</text:p>
          </table:table-cell>
          <table:table-cell table:style-name="ce22" office:value-type="float" office:value="3919981" calcext:value-type="float">
            <text:p>3 919 981</text:p>
          </table:table-cell>
          <table:table-cell table:style-name="ce22" office:value-type="float" office:value="1572006" calcext:value-type="float">
            <text:p>1 572 006</text:p>
          </table:table-cell>
          <table:table-cell table:style-name="ce22" office:value-type="float" office:value="267213" calcext:value-type="float">
            <text:p><text:s/>267 213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56" calcext:value-type="float">
            <text:p><text:s/>345 956</text:p>
          </table:table-cell>
          <table:table-cell table:style-name="ce22" office:value-type="float" office:value="183964" calcext:value-type="float">
            <text:p><text:s/>183 964</text:p>
          </table:table-cell>
          <table:table-cell table:style-name="ce22" office:value-type="float" office:value="364413" calcext:value-type="float">
            <text:p><text:s/>364 413</text:p>
          </table:table-cell>
          <table:table-cell table:style-name="ce22" office:value-type="float" office:value="105690" calcext:value-type="float">
            <text:p><text:s/>105 690</text:p>
          </table:table-cell>
          <table:table-cell table:style-name="ce22" office:value-type="float" office:value="238036" calcext:value-type="float">
            <text:p><text:s/>238 036</text:p>
          </table:table-cell>
          <table:table-cell table:style-name="ce22" office:value-type="float" office:value="325395" calcext:value-type="float">
            <text:p><text:s/>325 395</text:p>
          </table:table-cell>
          <table:table-cell table:style-name="ce22" office:value-type="float" office:value="72500" calcext:value-type="float">
            <text:p><text:s/>72 500</text:p>
          </table:table-cell>
          <table:table-cell table:style-name="ce22" office:value-type="float" office:value="304863" calcext:value-type="float">
            <text:p><text:s/>304 863</text:p>
          </table:table-cell>
          <table:table-cell table:style-name="ce22" office:value-type="float" office:value="56581" calcext:value-type="float">
            <text:p><text:s/>56 581</text:p>
          </table:table-cell>
          <table:table-cell table:style-name="ce22" office:value-type="float" office:value="83364" calcext:value-type="float">
            <text:p><text:s/>83 36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0181" calcext:value-type="float">
            <text:p>7 150 181</text:p>
          </table:table-cell>
          <table:table-cell table:style-name="ce22" office:value-type="float" office:value="3165056" calcext:value-type="float">
            <text:p>3 165 056</text:p>
          </table:table-cell>
          <table:table-cell table:style-name="ce22" office:value-type="float" office:value="3872" calcext:value-type="float">
            <text:p><text:s/>3 872</text:p>
          </table:table-cell>
          <table:table-cell table:style-name="ce22" office:value-type="float" office:value="2648360" calcext:value-type="float">
            <text:p>2 648 360</text:p>
          </table:table-cell>
          <table:table-cell table:style-name="ce22" office:value-type="float" office:value="29218" calcext:value-type="float">
            <text:p><text:s/>29 218</text:p>
          </table:table-cell>
          <table:table-cell table:style-name="ce22" office:value-type="float" office:value="27589" calcext:value-type="float">
            <text:p><text:s/>27 589</text:p>
          </table:table-cell>
          <table:table-cell table:style-name="ce22" office:value-type="float" office:value="456017" calcext:value-type="float">
            <text:p><text:s/>456 017</text:p>
          </table:table-cell>
          <table:table-cell table:style-name="ce22" office:value-type="float" office:value="3985125" calcext:value-type="float">
            <text:p>3 985 125</text:p>
          </table:table-cell>
          <table:table-cell table:style-name="ce22" office:value-type="float" office:value="1590978" calcext:value-type="float">
            <text:p>1 590 978</text:p>
          </table:table-cell>
          <table:table-cell table:style-name="ce22" office:value-type="float" office:value="272436" calcext:value-type="float">
            <text:p><text:s/>272 436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222" calcext:value-type="float">
            <text:p><text:s/>359 222</text:p>
          </table:table-cell>
          <table:table-cell table:style-name="ce22" office:value-type="float" office:value="187124" calcext:value-type="float">
            <text:p><text:s/>187 124</text:p>
          </table:table-cell>
          <table:table-cell table:style-name="ce22" office:value-type="float" office:value="365657" calcext:value-type="float">
            <text:p><text:s/>365 657</text:p>
          </table:table-cell>
          <table:table-cell table:style-name="ce22" office:value-type="float" office:value="110383" calcext:value-type="float">
            <text:p><text:s/>110 383</text:p>
          </table:table-cell>
          <table:table-cell table:style-name="ce22" office:value-type="float" office:value="243139" calcext:value-type="float">
            <text:p><text:s/>243 139</text:p>
          </table:table-cell>
          <table:table-cell table:style-name="ce22" office:value-type="float" office:value="327097" calcext:value-type="float">
            <text:p><text:s/>327 097</text:p>
          </table:table-cell>
          <table:table-cell table:style-name="ce22" office:value-type="float" office:value="71942" calcext:value-type="float">
            <text:p><text:s/>71 942</text:p>
          </table:table-cell>
          <table:table-cell table:style-name="ce22" office:value-type="float" office:value="316275" calcext:value-type="float">
            <text:p><text:s/>316 275</text:p>
          </table:table-cell>
          <table:table-cell table:style-name="ce22" office:value-type="float" office:value="56128" calcext:value-type="float">
            <text:p><text:s/>56 128</text:p>
          </table:table-cell>
          <table:table-cell table:style-name="ce22" office:value-type="float" office:value="84744" calcext:value-type="float">
            <text:p><text:s/>84 74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9117" calcext:value-type="float">
            <text:p>7 289 117</text:p>
          </table:table-cell>
          <table:table-cell table:style-name="ce22" office:value-type="float" office:value="3220924" calcext:value-type="float">
            <text:p>3 220 924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00392" calcext:value-type="float">
            <text:p>2 700 392</text:p>
          </table:table-cell>
          <table:table-cell table:style-name="ce22" office:value-type="float" office:value="29111" calcext:value-type="float">
            <text:p><text:s/>29 111</text:p>
          </table:table-cell>
          <table:table-cell table:style-name="ce22" office:value-type="float" office:value="27830" calcext:value-type="float">
            <text:p><text:s/>27 830</text:p>
          </table:table-cell>
          <table:table-cell table:style-name="ce22" office:value-type="float" office:value="459685" calcext:value-type="float">
            <text:p><text:s/>459 685</text:p>
          </table:table-cell>
          <table:table-cell table:style-name="ce22" office:value-type="float" office:value="4068193" calcext:value-type="float">
            <text:p>4 068 193</text:p>
          </table:table-cell>
          <table:table-cell table:style-name="ce22" office:value-type="float" office:value="1617713" calcext:value-type="float">
            <text:p>1 617 713</text:p>
          </table:table-cell>
          <table:table-cell table:style-name="ce22" office:value-type="float" office:value="277181" calcext:value-type="float">
            <text:p><text:s/>277 181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333" calcext:value-type="float">
            <text:p><text:s/>374 333</text:p>
          </table:table-cell>
          <table:table-cell table:style-name="ce22" office:value-type="float" office:value="190481" calcext:value-type="float">
            <text:p><text:s/>190 481</text:p>
          </table:table-cell>
          <table:table-cell table:style-name="ce22" office:value-type="float" office:value="368917" calcext:value-type="float">
            <text:p><text:s/>368 917</text:p>
          </table:table-cell>
          <table:table-cell table:style-name="ce22" office:value-type="float" office:value="116726" calcext:value-type="float">
            <text:p><text:s/>116 726</text:p>
          </table:table-cell>
          <table:table-cell table:style-name="ce22" office:value-type="float" office:value="248480" calcext:value-type="float">
            <text:p><text:s/>248 480</text:p>
          </table:table-cell>
          <table:table-cell table:style-name="ce22" office:value-type="float" office:value="336443" calcext:value-type="float">
            <text:p><text:s/>336 443</text:p>
          </table:table-cell>
          <table:table-cell table:style-name="ce22" office:value-type="float" office:value="72086" calcext:value-type="float">
            <text:p><text:s/>72 086</text:p>
          </table:table-cell>
          <table:table-cell table:style-name="ce22" office:value-type="float" office:value="325684" calcext:value-type="float">
            <text:p><text:s/>325 684</text:p>
          </table:table-cell>
          <table:table-cell table:style-name="ce22" office:value-type="float" office:value="54996" calcext:value-type="float">
            <text:p><text:s/>54 996</text:p>
          </table:table-cell>
          <table:table-cell table:style-name="ce22" office:value-type="float" office:value="85153" calcext:value-type="float">
            <text:p><text:s/>85 15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336663" calcext:value-type="float">
            <text:p>7 336 663</text:p>
          </table:table-cell>
          <table:table-cell table:style-name="ce22" office:value-type="float" office:value="3240572" calcext:value-type="float">
            <text:p>3 240 572</text:p>
          </table:table-cell>
          <table:table-cell table:style-name="ce22" office:value-type="float" office:value="3936" calcext:value-type="float">
            <text:p><text:s/>3 936</text:p>
          </table:table-cell>
          <table:table-cell table:style-name="ce22" office:value-type="float" office:value="2720241" calcext:value-type="float">
            <text:p>2 720 241</text:p>
          </table:table-cell>
          <table:table-cell table:style-name="ce22" office:value-type="float" office:value="29135" calcext:value-type="float">
            <text:p><text:s/>29 135</text:p>
          </table:table-cell>
          <table:table-cell table:style-name="ce22" office:value-type="float" office:value="27674" calcext:value-type="float">
            <text:p><text:s/>27 674</text:p>
          </table:table-cell>
          <table:table-cell table:style-name="ce22" office:value-type="float" office:value="459586" calcext:value-type="float">
            <text:p><text:s/>459 586</text:p>
          </table:table-cell>
          <table:table-cell table:style-name="ce22" office:value-type="float" office:value="4096091" calcext:value-type="float">
            <text:p>4 096 091</text:p>
          </table:table-cell>
          <table:table-cell table:style-name="ce22" office:value-type="float" office:value="1625868" calcext:value-type="float">
            <text:p>1 625 868</text:p>
          </table:table-cell>
          <table:table-cell table:style-name="ce22" office:value-type="float" office:value="279482" calcext:value-type="float">
            <text:p><text:s/>279 482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80802" calcext:value-type="float">
            <text:p><text:s/>380 802</text:p>
          </table:table-cell>
          <table:table-cell table:style-name="ce22" office:value-type="float" office:value="190420" calcext:value-type="float">
            <text:p><text:s/>190 420</text:p>
          </table:table-cell>
          <table:table-cell table:style-name="ce22" office:value-type="float" office:value="370864" calcext:value-type="float">
            <text:p><text:s/>370 864</text:p>
          </table:table-cell>
          <table:table-cell table:style-name="ce22" office:value-type="float" office:value="118025" calcext:value-type="float">
            <text:p><text:s/>118 025</text:p>
          </table:table-cell>
          <table:table-cell table:style-name="ce22" office:value-type="float" office:value="249327" calcext:value-type="float">
            <text:p><text:s/>249 327</text:p>
          </table:table-cell>
          <table:table-cell table:style-name="ce22" office:value-type="float" office:value="339911" calcext:value-type="float">
            <text:p><text:s/>339 911</text:p>
          </table:table-cell>
          <table:table-cell table:style-name="ce22" office:value-type="float" office:value="72074" calcext:value-type="float">
            <text:p><text:s/>72 074</text:p>
          </table:table-cell>
          <table:table-cell table:style-name="ce22" office:value-type="float" office:value="329144" calcext:value-type="float">
            <text:p><text:s/>329 144</text:p>
          </table:table-cell>
          <table:table-cell table:style-name="ce22" office:value-type="float" office:value="54950" calcext:value-type="float">
            <text:p><text:s/>54 950</text:p>
          </table:table-cell>
          <table:table-cell table:style-name="ce22" office:value-type="float" office:value="85224" calcext:value-type="float">
            <text:p><text:s/>85 22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353898" calcext:value-type="float">
            <text:p>7 353 898</text:p>
          </table:table-cell>
          <table:table-cell table:style-name="ce22" office:value-type="float" office:value="3246529" calcext:value-type="float">
            <text:p>3 246 529</text:p>
          </table:table-cell>
          <table:table-cell table:style-name="ce22" office:value-type="float" office:value="3916" calcext:value-type="float">
            <text:p><text:s/>3 916</text:p>
          </table:table-cell>
          <table:table-cell table:style-name="ce22" office:value-type="float" office:value="2726763" calcext:value-type="float">
            <text:p>2 726 763</text:p>
          </table:table-cell>
          <table:table-cell table:style-name="ce22" office:value-type="float" office:value="28814" calcext:value-type="float">
            <text:p><text:s/>28 814</text:p>
          </table:table-cell>
          <table:table-cell table:style-name="ce22" office:value-type="float" office:value="27708" calcext:value-type="float">
            <text:p><text:s/>27 708</text:p>
          </table:table-cell>
          <table:table-cell table:style-name="ce22" office:value-type="float" office:value="459328" calcext:value-type="float">
            <text:p><text:s/>459 328</text:p>
          </table:table-cell>
          <table:table-cell table:style-name="ce22" office:value-type="float" office:value="4107369" calcext:value-type="float">
            <text:p>4 107 369</text:p>
          </table:table-cell>
          <table:table-cell table:style-name="ce22" office:value-type="float" office:value="1628453" calcext:value-type="float">
            <text:p>1 628 453</text:p>
          </table:table-cell>
          <table:table-cell table:style-name="ce22" office:value-type="float" office:value="280226" calcext:value-type="float">
            <text:p><text:s/>280 226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81449" calcext:value-type="float">
            <text:p><text:s/>381 449</text:p>
          </table:table-cell>
          <table:table-cell table:style-name="ce22" office:value-type="float" office:value="191520" calcext:value-type="float">
            <text:p><text:s/>191 520</text:p>
          </table:table-cell>
          <table:table-cell table:style-name="ce22" office:value-type="float" office:value="372555" calcext:value-type="float">
            <text:p><text:s/>372 555</text:p>
          </table:table-cell>
          <table:table-cell table:style-name="ce22" office:value-type="float" office:value="118417" calcext:value-type="float">
            <text:p><text:s/>118 417</text:p>
          </table:table-cell>
          <table:table-cell table:style-name="ce22" office:value-type="float" office:value="250125" calcext:value-type="float">
            <text:p><text:s/>250 125</text:p>
          </table:table-cell>
          <table:table-cell table:style-name="ce22" office:value-type="float" office:value="340294" calcext:value-type="float">
            <text:p><text:s/>340 294</text:p>
          </table:table-cell>
          <table:table-cell table:style-name="ce22" office:value-type="float" office:value="72664" calcext:value-type="float">
            <text:p><text:s/>72 664</text:p>
          </table:table-cell>
          <table:table-cell table:style-name="ce22" office:value-type="float" office:value="330596" calcext:value-type="float">
            <text:p><text:s/>330 596</text:p>
          </table:table-cell>
          <table:table-cell table:style-name="ce22" office:value-type="float" office:value="55119" calcext:value-type="float">
            <text:p><text:s/>55 119</text:p>
          </table:table-cell>
          <table:table-cell table:style-name="ce22" office:value-type="float" office:value="85951" calcext:value-type="float">
            <text:p><text:s/>85 9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368941" calcext:value-type="float">
            <text:p>7 368 941</text:p>
          </table:table-cell>
          <table:table-cell table:style-name="ce22" office:value-type="float" office:value="3254270" calcext:value-type="float">
            <text:p>3 254 270</text:p>
          </table:table-cell>
          <table:table-cell table:style-name="ce22" office:value-type="float" office:value="3927" calcext:value-type="float">
            <text:p><text:s/>3 927</text:p>
          </table:table-cell>
          <table:table-cell table:style-name="ce22" office:value-type="float" office:value="2733436" calcext:value-type="float">
            <text:p>2 733 436</text:p>
          </table:table-cell>
          <table:table-cell table:style-name="ce22" office:value-type="float" office:value="29641" calcext:value-type="float">
            <text:p><text:s/>29 641</text:p>
          </table:table-cell>
          <table:table-cell table:style-name="ce22" office:value-type="float" office:value="27783" calcext:value-type="float">
            <text:p><text:s/>27 783</text:p>
          </table:table-cell>
          <table:table-cell table:style-name="ce22" office:value-type="float" office:value="459483" calcext:value-type="float">
            <text:p><text:s/>459 483</text:p>
          </table:table-cell>
          <table:table-cell table:style-name="ce22" office:value-type="float" office:value="4114671" calcext:value-type="float">
            <text:p>4 114 671</text:p>
          </table:table-cell>
          <table:table-cell table:style-name="ce22" office:value-type="float" office:value="1631306" calcext:value-type="float">
            <text:p>1 631 306</text:p>
          </table:table-cell>
          <table:table-cell table:style-name="ce22" office:value-type="float" office:value="281202" calcext:value-type="float">
            <text:p><text:s/>281 202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82331" calcext:value-type="float">
            <text:p><text:s/>382 331</text:p>
          </table:table-cell>
          <table:table-cell table:style-name="ce22" office:value-type="float" office:value="191651" calcext:value-type="float">
            <text:p><text:s/>191 651</text:p>
          </table:table-cell>
          <table:table-cell table:style-name="ce22" office:value-type="float" office:value="372727" calcext:value-type="float">
            <text:p><text:s/>372 727</text:p>
          </table:table-cell>
          <table:table-cell table:style-name="ce22" office:value-type="float" office:value="117776" calcext:value-type="float">
            <text:p><text:s/>117 776</text:p>
          </table:table-cell>
          <table:table-cell table:style-name="ce22" office:value-type="float" office:value="250738" calcext:value-type="float">
            <text:p><text:s/>250 738</text:p>
          </table:table-cell>
          <table:table-cell table:style-name="ce22" office:value-type="float" office:value="340034" calcext:value-type="float">
            <text:p><text:s/>340 034</text:p>
          </table:table-cell>
          <table:table-cell table:style-name="ce22" office:value-type="float" office:value="73735" calcext:value-type="float">
            <text:p><text:s/>73 735</text:p>
          </table:table-cell>
          <table:table-cell table:style-name="ce22" office:value-type="float" office:value="330659" calcext:value-type="float">
            <text:p><text:s/>330 659</text:p>
          </table:table-cell>
          <table:table-cell table:style-name="ce22" office:value-type="float" office:value="55097" calcext:value-type="float">
            <text:p><text:s/>55 097</text:p>
          </table:table-cell>
          <table:table-cell table:style-name="ce22" office:value-type="float" office:value="87415" calcext:value-type="float">
            <text:p><text:s/>87 41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371205" calcext:value-type="float">
            <text:p>7 371 205</text:p>
          </table:table-cell>
          <table:table-cell table:style-name="ce22" office:value-type="float" office:value="3248508" calcext:value-type="float">
            <text:p>3 248 508</text:p>
          </table:table-cell>
          <table:table-cell table:style-name="ce22" office:value-type="float" office:value="3935" calcext:value-type="float">
            <text:p><text:s/>3 935</text:p>
          </table:table-cell>
          <table:table-cell table:style-name="ce22" office:value-type="float" office:value="2728279" calcext:value-type="float">
            <text:p>2 728 279</text:p>
          </table:table-cell>
          <table:table-cell table:style-name="ce22" office:value-type="float" office:value="29498" calcext:value-type="float">
            <text:p><text:s/>29 498</text:p>
          </table:table-cell>
          <table:table-cell table:style-name="ce22" office:value-type="float" office:value="27640" calcext:value-type="float">
            <text:p><text:s/>27 640</text:p>
          </table:table-cell>
          <table:table-cell table:style-name="ce22" office:value-type="float" office:value="459156" calcext:value-type="float">
            <text:p><text:s/>459 156</text:p>
          </table:table-cell>
          <table:table-cell table:style-name="ce22" office:value-type="float" office:value="4122697" calcext:value-type="float">
            <text:p>4 122 697</text:p>
          </table:table-cell>
          <table:table-cell table:style-name="ce22" office:value-type="float" office:value="1634750" calcext:value-type="float">
            <text:p>1 634 750</text:p>
          </table:table-cell>
          <table:table-cell table:style-name="ce22" office:value-type="float" office:value="281454" calcext:value-type="float">
            <text:p><text:s/>281 454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87140" calcext:value-type="float">
            <text:p><text:s/>387 140</text:p>
          </table:table-cell>
          <table:table-cell table:style-name="ce22" office:value-type="float" office:value="193616" calcext:value-type="float">
            <text:p><text:s/>193 616</text:p>
          </table:table-cell>
          <table:table-cell table:style-name="ce22" office:value-type="float" office:value="373024" calcext:value-type="float">
            <text:p><text:s/>373 024</text:p>
          </table:table-cell>
          <table:table-cell table:style-name="ce22" office:value-type="float" office:value="116164" calcext:value-type="float">
            <text:p><text:s/>116 164</text:p>
          </table:table-cell>
          <table:table-cell table:style-name="ce22" office:value-type="float" office:value="251067" calcext:value-type="float">
            <text:p><text:s/>251 067</text:p>
          </table:table-cell>
          <table:table-cell table:style-name="ce22" office:value-type="float" office:value="339288" calcext:value-type="float">
            <text:p><text:s/>339 288</text:p>
          </table:table-cell>
          <table:table-cell table:style-name="ce22" office:value-type="float" office:value="72819" calcext:value-type="float">
            <text:p><text:s/>72 819</text:p>
          </table:table-cell>
          <table:table-cell table:style-name="ce22" office:value-type="float" office:value="330764" calcext:value-type="float">
            <text:p><text:s/>330 764</text:p>
          </table:table-cell>
          <table:table-cell table:style-name="ce22" office:value-type="float" office:value="55629" calcext:value-type="float">
            <text:p><text:s/>55 629</text:p>
          </table:table-cell>
          <table:table-cell table:style-name="ce22" office:value-type="float" office:value="86982" calcext:value-type="float">
            <text:p><text:s/>86 98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381367" calcext:value-type="float">
            <text:p>7 381 367</text:p>
          </table:table-cell>
          <table:table-cell table:style-name="ce22" office:value-type="float" office:value="3254675" calcext:value-type="float">
            <text:p>3 254 675</text:p>
          </table:table-cell>
          <table:table-cell table:style-name="ce22" office:value-type="float" office:value="3894" calcext:value-type="float">
            <text:p><text:s/>3 894</text:p>
          </table:table-cell>
          <table:table-cell table:style-name="ce22" office:value-type="float" office:value="2734480" calcext:value-type="float">
            <text:p>2 734 480</text:p>
          </table:table-cell>
          <table:table-cell table:style-name="ce22" office:value-type="float" office:value="29473" calcext:value-type="float">
            <text:p><text:s/>29 473</text:p>
          </table:table-cell>
          <table:table-cell table:style-name="ce22" office:value-type="float" office:value="27640" calcext:value-type="float">
            <text:p><text:s/>27 640</text:p>
          </table:table-cell>
          <table:table-cell table:style-name="ce22" office:value-type="float" office:value="459188" calcext:value-type="float">
            <text:p><text:s/>459 188</text:p>
          </table:table-cell>
          <table:table-cell table:style-name="ce22" office:value-type="float" office:value="4126692" calcext:value-type="float">
            <text:p>4 126 692</text:p>
          </table:table-cell>
          <table:table-cell table:style-name="ce22" office:value-type="float" office:value="1635659" calcext:value-type="float">
            <text:p>1 635 659</text:p>
          </table:table-cell>
          <table:table-cell table:style-name="ce22" office:value-type="float" office:value="282341" calcext:value-type="float">
            <text:p><text:s/>282 341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85238" calcext:value-type="float">
            <text:p><text:s/>385 238</text:p>
          </table:table-cell>
          <table:table-cell table:style-name="ce22" office:value-type="float" office:value="194529" calcext:value-type="float">
            <text:p><text:s/>194 529</text:p>
          </table:table-cell>
          <table:table-cell table:style-name="ce22" office:value-type="float" office:value="373336" calcext:value-type="float">
            <text:p><text:s/>373 336</text:p>
          </table:table-cell>
          <table:table-cell table:style-name="ce22" office:value-type="float" office:value="117036" calcext:value-type="float">
            <text:p><text:s/>117 036</text:p>
          </table:table-cell>
          <table:table-cell table:style-name="ce22" office:value-type="float" office:value="252081" calcext:value-type="float">
            <text:p><text:s/>252 081</text:p>
          </table:table-cell>
          <table:table-cell table:style-name="ce22" office:value-type="float" office:value="339521" calcext:value-type="float">
            <text:p><text:s/>339 521</text:p>
          </table:table-cell>
          <table:table-cell table:style-name="ce22" office:value-type="float" office:value="73182" calcext:value-type="float">
            <text:p><text:s/>73 182</text:p>
          </table:table-cell>
          <table:table-cell table:style-name="ce22" office:value-type="float" office:value="331812" calcext:value-type="float">
            <text:p><text:s/>331 8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86289" calcext:value-type="float">
            <text:p><text:s/>86 28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387178" calcext:value-type="float">
            <text:p>7 387 178</text:p>
          </table:table-cell>
          <table:table-cell table:style-name="ce22" office:value-type="float" office:value="3253797" calcext:value-type="float">
            <text:p>3 253 797</text:p>
          </table:table-cell>
          <table:table-cell table:style-name="ce22" office:value-type="float" office:value="3984" calcext:value-type="float">
            <text:p><text:s/>3 984</text:p>
          </table:table-cell>
          <table:table-cell table:style-name="ce22" office:value-type="float" office:value="2732034" calcext:value-type="float">
            <text:p>2 732 034</text:p>
          </table:table-cell>
          <table:table-cell table:style-name="ce22" office:value-type="float" office:value="29827" calcext:value-type="float">
            <text:p><text:s/>29 827</text:p>
          </table:table-cell>
          <table:table-cell table:style-name="ce22" office:value-type="float" office:value="27676" calcext:value-type="float">
            <text:p><text:s/>27 676</text:p>
          </table:table-cell>
          <table:table-cell table:style-name="ce22" office:value-type="float" office:value="460276" calcext:value-type="float">
            <text:p><text:s/>460 276</text:p>
          </table:table-cell>
          <table:table-cell table:style-name="ce22" office:value-type="float" office:value="4133381" calcext:value-type="float">
            <text:p>4 133 381</text:p>
          </table:table-cell>
          <table:table-cell table:style-name="ce22" office:value-type="float" office:value="1639607" calcext:value-type="float">
            <text:p>1 639 607</text:p>
          </table:table-cell>
          <table:table-cell table:style-name="ce22" office:value-type="float" office:value="282641" calcext:value-type="float">
            <text:p><text:s/>282 641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87205" calcext:value-type="float">
            <text:p><text:s/>387 205</text:p>
          </table:table-cell>
          <table:table-cell table:style-name="ce22" office:value-type="float" office:value="194729" calcext:value-type="float">
            <text:p><text:s/>194 729</text:p>
          </table:table-cell>
          <table:table-cell table:style-name="ce22" office:value-type="float" office:value="373651" calcext:value-type="float">
            <text:p><text:s/>373 651</text:p>
          </table:table-cell>
          <table:table-cell table:style-name="ce22" office:value-type="float" office:value="117051" calcext:value-type="float">
            <text:p><text:s/>117 051</text:p>
          </table:table-cell>
          <table:table-cell table:style-name="ce22" office:value-type="float" office:value="252132" calcext:value-type="float">
            <text:p><text:s/>252 132</text:p>
          </table:table-cell>
          <table:table-cell table:style-name="ce22" office:value-type="float" office:value="338909" calcext:value-type="float">
            <text:p><text:s/>338 909</text:p>
          </table:table-cell>
          <table:table-cell table:style-name="ce22" office:value-type="float" office:value="73087" calcext:value-type="float">
            <text:p><text:s/>73 087</text:p>
          </table:table-cell>
          <table:table-cell table:style-name="ce22" office:value-type="float" office:value="332478" calcext:value-type="float">
            <text:p><text:s/>332 478</text:p>
          </table:table-cell>
          <table:table-cell table:style-name="ce22" office:value-type="float" office:value="55509" calcext:value-type="float">
            <text:p><text:s/>55 509</text:p>
          </table:table-cell>
          <table:table-cell table:style-name="ce22" office:value-type="float" office:value="86382" calcext:value-type="float">
            <text:p><text:s/>86 38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397389" calcext:value-type="float">
            <text:p>7 397 389</text:p>
          </table:table-cell>
          <table:table-cell table:style-name="ce22" office:value-type="float" office:value="3254905" calcext:value-type="float">
            <text:p>3 254 905</text:p>
          </table:table-cell>
          <table:table-cell table:style-name="ce22" office:value-type="float" office:value="3922" calcext:value-type="float">
            <text:p><text:s/>3 922</text:p>
          </table:table-cell>
          <table:table-cell table:style-name="ce22" office:value-type="float" office:value="2732541" calcext:value-type="float">
            <text:p>2 732 541</text:p>
          </table:table-cell>
          <table:table-cell table:style-name="ce22" office:value-type="float" office:value="29674" calcext:value-type="float">
            <text:p><text:s/>29 674</text:p>
          </table:table-cell>
          <table:table-cell table:style-name="ce22" office:value-type="float" office:value="27683" calcext:value-type="float">
            <text:p><text:s/>27 683</text:p>
          </table:table-cell>
          <table:table-cell table:style-name="ce22" office:value-type="float" office:value="461085" calcext:value-type="float">
            <text:p><text:s/>461 085</text:p>
          </table:table-cell>
          <table:table-cell table:style-name="ce22" office:value-type="float" office:value="4142484" calcext:value-type="float">
            <text:p>4 142 484</text:p>
          </table:table-cell>
          <table:table-cell table:style-name="ce22" office:value-type="float" office:value="1643683" calcext:value-type="float">
            <text:p>1 643 683</text:p>
          </table:table-cell>
          <table:table-cell table:style-name="ce22" office:value-type="float" office:value="283303" calcext:value-type="float">
            <text:p><text:s/>283 303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89831" calcext:value-type="float">
            <text:p><text:s/>389 831</text:p>
          </table:table-cell>
          <table:table-cell table:style-name="ce22" office:value-type="float" office:value="194939" calcext:value-type="float">
            <text:p><text:s/>194 939</text:p>
          </table:table-cell>
          <table:table-cell table:style-name="ce22" office:value-type="float" office:value="373705" calcext:value-type="float">
            <text:p><text:s/>373 705</text:p>
          </table:table-cell>
          <table:table-cell table:style-name="ce22" office:value-type="float" office:value="117062" calcext:value-type="float">
            <text:p><text:s/>117 062</text:p>
          </table:table-cell>
          <table:table-cell table:style-name="ce22" office:value-type="float" office:value="251724" calcext:value-type="float">
            <text:p><text:s/>251 724</text:p>
          </table:table-cell>
          <table:table-cell table:style-name="ce22" office:value-type="float" office:value="340322" calcext:value-type="float">
            <text:p><text:s/>340 322</text:p>
          </table:table-cell>
          <table:table-cell table:style-name="ce22" office:value-type="float" office:value="73127" calcext:value-type="float">
            <text:p><text:s/>73 127</text:p>
          </table:table-cell>
          <table:table-cell table:style-name="ce22" office:value-type="float" office:value="333323" calcext:value-type="float">
            <text:p><text:s/>333 323</text:p>
          </table:table-cell>
          <table:table-cell table:style-name="ce22" office:value-type="float" office:value="55490" calcext:value-type="float">
            <text:p><text:s/>55 490</text:p>
          </table:table-cell>
          <table:table-cell table:style-name="ce22" office:value-type="float" office:value="85975" calcext:value-type="float">
            <text:p><text:s/>85 97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401143" calcext:value-type="float">
            <text:p>7 401 143</text:p>
          </table:table-cell>
          <table:table-cell table:style-name="ce22" office:value-type="float" office:value="3256554" calcext:value-type="float">
            <text:p>3 256 554</text:p>
          </table:table-cell>
          <table:table-cell table:style-name="ce22" office:value-type="float" office:value="3930" calcext:value-type="float">
            <text:p><text:s/>3 930</text:p>
          </table:table-cell>
          <table:table-cell table:style-name="ce22" office:value-type="float" office:value="2733307" calcext:value-type="float">
            <text:p>2 733 307</text:p>
          </table:table-cell>
          <table:table-cell table:style-name="ce22" office:value-type="float" office:value="29553" calcext:value-type="float">
            <text:p><text:s/>29 553</text:p>
          </table:table-cell>
          <table:table-cell table:style-name="ce22" office:value-type="float" office:value="27722" calcext:value-type="float">
            <text:p><text:s/>27 722</text:p>
          </table:table-cell>
          <table:table-cell table:style-name="ce22" office:value-type="float" office:value="462042" calcext:value-type="float">
            <text:p><text:s/>462 042</text:p>
          </table:table-cell>
          <table:table-cell table:style-name="ce22" office:value-type="float" office:value="4144589" calcext:value-type="float">
            <text:p>4 144 589</text:p>
          </table:table-cell>
          <table:table-cell table:style-name="ce22" office:value-type="float" office:value="1640633" calcext:value-type="float">
            <text:p>1 640 633</text:p>
          </table:table-cell>
          <table:table-cell table:style-name="ce22" office:value-type="float" office:value="285197" calcext:value-type="float">
            <text:p><text:s/>285 197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88075" calcext:value-type="float">
            <text:p><text:s/>388 075</text:p>
          </table:table-cell>
          <table:table-cell table:style-name="ce22" office:value-type="float" office:value="195486" calcext:value-type="float">
            <text:p><text:s/>195 486</text:p>
          </table:table-cell>
          <table:table-cell table:style-name="ce22" office:value-type="float" office:value="374824" calcext:value-type="float">
            <text:p><text:s/>374 824</text:p>
          </table:table-cell>
          <table:table-cell table:style-name="ce22" office:value-type="float" office:value="117064" calcext:value-type="float">
            <text:p><text:s/>117 064</text:p>
          </table:table-cell>
          <table:table-cell table:style-name="ce22" office:value-type="float" office:value="253065" calcext:value-type="float">
            <text:p><text:s/>253 065</text:p>
          </table:table-cell>
          <table:table-cell table:style-name="ce22" office:value-type="float" office:value="341433" calcext:value-type="float">
            <text:p><text:s/>341 433</text:p>
          </table:table-cell>
          <table:table-cell table:style-name="ce22" office:value-type="float" office:value="73281" calcext:value-type="float">
            <text:p><text:s/>73 281</text:p>
          </table:table-cell>
          <table:table-cell table:style-name="ce22" office:value-type="float" office:value="334100" calcext:value-type="float">
            <text:p><text:s/>334 100</text:p>
          </table:table-cell>
          <table:table-cell table:style-name="ce22" office:value-type="float" office:value="55356" calcext:value-type="float">
            <text:p><text:s/>55 356</text:p>
          </table:table-cell>
          <table:table-cell table:style-name="ce22" office:value-type="float" office:value="86075" calcext:value-type="float">
            <text:p><text:s/>86 07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406489" calcext:value-type="float">
            <text:p>7 406 489</text:p>
          </table:table-cell>
          <table:table-cell table:style-name="ce22" office:value-type="float" office:value="3254130" calcext:value-type="float">
            <text:p>3 254 130</text:p>
          </table:table-cell>
          <table:table-cell table:style-name="ce22" office:value-type="float" office:value="3903" calcext:value-type="float">
            <text:p><text:s/>3 903</text:p>
          </table:table-cell>
          <table:table-cell table:style-name="ce22" office:value-type="float" office:value="2729902" calcext:value-type="float">
            <text:p>2 729 902</text:p>
          </table:table-cell>
          <table:table-cell table:style-name="ce22" office:value-type="float" office:value="30006" calcext:value-type="float">
            <text:p><text:s/>30 006</text:p>
          </table:table-cell>
          <table:table-cell table:style-name="ce22" office:value-type="float" office:value="27697" calcext:value-type="float">
            <text:p><text:s/>27 697</text:p>
          </table:table-cell>
          <table:table-cell table:style-name="ce22" office:value-type="float" office:value="462622" calcext:value-type="float">
            <text:p><text:s/>462 622</text:p>
          </table:table-cell>
          <table:table-cell table:style-name="ce22" office:value-type="float" office:value="4152359" calcext:value-type="float">
            <text:p>4 152 359</text:p>
          </table:table-cell>
          <table:table-cell table:style-name="ce22" office:value-type="float" office:value="1641482" calcext:value-type="float">
            <text:p>1 641 482</text:p>
          </table:table-cell>
          <table:table-cell table:style-name="ce22" office:value-type="float" office:value="285264" calcext:value-type="float">
            <text:p><text:s/>285 264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88381" calcext:value-type="float">
            <text:p><text:s/>388 381</text:p>
          </table:table-cell>
          <table:table-cell table:style-name="ce22" office:value-type="float" office:value="196805" calcext:value-type="float">
            <text:p><text:s/>196 805</text:p>
          </table:table-cell>
          <table:table-cell table:style-name="ce22" office:value-type="float" office:value="375556" calcext:value-type="float">
            <text:p><text:s/>375 556</text:p>
          </table:table-cell>
          <table:table-cell table:style-name="ce22" office:value-type="float" office:value="118234" calcext:value-type="float">
            <text:p><text:s/>118 234</text:p>
          </table:table-cell>
          <table:table-cell table:style-name="ce22" office:value-type="float" office:value="253769" calcext:value-type="float">
            <text:p><text:s/>253 769</text:p>
          </table:table-cell>
          <table:table-cell table:style-name="ce22" office:value-type="float" office:value="342698" calcext:value-type="float">
            <text:p><text:s/>342 698</text:p>
          </table:table-cell>
          <table:table-cell table:style-name="ce22" office:value-type="float" office:value="73315" calcext:value-type="float">
            <text:p><text:s/>73 315</text:p>
          </table:table-cell>
          <table:table-cell table:style-name="ce22" office:value-type="float" office:value="335058" calcext:value-type="float">
            <text:p><text:s/>335 058</text:p>
          </table:table-cell>
          <table:table-cell table:style-name="ce22" office:value-type="float" office:value="54883" calcext:value-type="float">
            <text:p><text:s/>54 883</text:p>
          </table:table-cell>
          <table:table-cell table:style-name="ce22" office:value-type="float" office:value="86914" calcext:value-type="float">
            <text:p><text:s/>86 91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409117" calcext:value-type="float">
            <text:p>7 409 117</text:p>
          </table:table-cell>
          <table:table-cell table:style-name="ce22" office:value-type="float" office:value="3251963" calcext:value-type="float">
            <text:p>3 251 963</text:p>
          </table:table-cell>
          <table:table-cell table:style-name="ce22" office:value-type="float" office:value="3888" calcext:value-type="float">
            <text:p><text:s/>3 888</text:p>
          </table:table-cell>
          <table:table-cell table:style-name="ce22" office:value-type="float" office:value="2728186" calcext:value-type="float">
            <text:p>2 728 186</text:p>
          </table:table-cell>
          <table:table-cell table:style-name="ce22" office:value-type="float" office:value="30040" calcext:value-type="float">
            <text:p><text:s/>30 040</text:p>
          </table:table-cell>
          <table:table-cell table:style-name="ce22" office:value-type="float" office:value="27970" calcext:value-type="float">
            <text:p><text:s/>27 970</text:p>
          </table:table-cell>
          <table:table-cell table:style-name="ce22" office:value-type="float" office:value="461879" calcext:value-type="float">
            <text:p><text:s/>461 879</text:p>
          </table:table-cell>
          <table:table-cell table:style-name="ce22" office:value-type="float" office:value="4157154" calcext:value-type="float">
            <text:p>4 157 154</text:p>
          </table:table-cell>
          <table:table-cell table:style-name="ce22" office:value-type="float" office:value="1641811" calcext:value-type="float">
            <text:p>1 641 811</text:p>
          </table:table-cell>
          <table:table-cell table:style-name="ce22" office:value-type="float" office:value="284299" calcext:value-type="float">
            <text:p><text:s/>284 299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91478" calcext:value-type="float">
            <text:p><text:s/>391 478</text:p>
          </table:table-cell>
          <table:table-cell table:style-name="ce22" office:value-type="float" office:value="196297" calcext:value-type="float">
            <text:p><text:s/>196 297</text:p>
          </table:table-cell>
          <table:table-cell table:style-name="ce22" office:value-type="float" office:value="376574" calcext:value-type="float">
            <text:p><text:s/>376 574</text:p>
          </table:table-cell>
          <table:table-cell table:style-name="ce22" office:value-type="float" office:value="117431" calcext:value-type="float">
            <text:p><text:s/>117 431</text:p>
          </table:table-cell>
          <table:table-cell table:style-name="ce22" office:value-type="float" office:value="254140" calcext:value-type="float">
            <text:p><text:s/>254 140</text:p>
          </table:table-cell>
          <table:table-cell table:style-name="ce22" office:value-type="float" office:value="343216" calcext:value-type="float">
            <text:p><text:s/>343 216</text:p>
          </table:table-cell>
          <table:table-cell table:style-name="ce22" office:value-type="float" office:value="73525" calcext:value-type="float">
            <text:p><text:s/>73 525</text:p>
          </table:table-cell>
          <table:table-cell table:style-name="ce22" office:value-type="float" office:value="336235" calcext:value-type="float">
            <text:p><text:s/>336 235</text:p>
          </table:table-cell>
          <table:table-cell table:style-name="ce22" office:value-type="float" office:value="55549" calcext:value-type="float">
            <text:p><text:s/>55 549</text:p>
          </table:table-cell>
          <table:table-cell table:style-name="ce22" office:value-type="float" office:value="86599" calcext:value-type="float">
            <text:p><text:s/>86 59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410014" calcext:value-type="float">
            <text:p>7 410 014</text:p>
          </table:table-cell>
          <table:table-cell table:style-name="ce22" office:value-type="float" office:value="3250498" calcext:value-type="float">
            <text:p>3 250 498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727968" calcext:value-type="float">
            <text:p>2 727 968</text:p>
          </table:table-cell>
          <table:table-cell table:style-name="ce22" office:value-type="float" office:value="30024" calcext:value-type="float">
            <text:p><text:s/>30 024</text:p>
          </table:table-cell>
          <table:table-cell table:style-name="ce22" office:value-type="float" office:value="28111" calcext:value-type="float">
            <text:p><text:s/>28 111</text:p>
          </table:table-cell>
          <table:table-cell table:style-name="ce22" office:value-type="float" office:value="460522" calcext:value-type="float">
            <text:p><text:s/>460 522</text:p>
          </table:table-cell>
          <table:table-cell table:style-name="ce22" office:value-type="float" office:value="4159516" calcext:value-type="float">
            <text:p>4 159 516</text:p>
          </table:table-cell>
          <table:table-cell table:style-name="ce22" office:value-type="float" office:value="1641632" calcext:value-type="float">
            <text:p>1 641 632</text:p>
          </table:table-cell>
          <table:table-cell table:style-name="ce22" office:value-type="float" office:value="284048" calcext:value-type="float">
            <text:p><text:s/>284 048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92342" calcext:value-type="float">
            <text:p><text:s/>392 342</text:p>
          </table:table-cell>
          <table:table-cell table:style-name="ce22" office:value-type="float" office:value="197099" calcext:value-type="float">
            <text:p><text:s/>197 099</text:p>
          </table:table-cell>
          <table:table-cell table:style-name="ce22" office:value-type="float" office:value="376816" calcext:value-type="float">
            <text:p><text:s/>376 816</text:p>
          </table:table-cell>
          <table:table-cell table:style-name="ce22" office:value-type="float" office:value="117604" calcext:value-type="float">
            <text:p><text:s/>117 604</text:p>
          </table:table-cell>
          <table:table-cell table:style-name="ce22" office:value-type="float" office:value="254552" calcext:value-type="float">
            <text:p><text:s/>254 552</text:p>
          </table:table-cell>
          <table:table-cell table:style-name="ce22" office:value-type="float" office:value="343728" calcext:value-type="float">
            <text:p><text:s/>343 728</text:p>
          </table:table-cell>
          <table:table-cell table:style-name="ce22" office:value-type="float" office:value="73220" calcext:value-type="float">
            <text:p><text:s/>73 220</text:p>
          </table:table-cell>
          <table:table-cell table:style-name="ce22" office:value-type="float" office:value="336973" calcext:value-type="float">
            <text:p><text:s/>336 973</text:p>
          </table:table-cell>
          <table:table-cell table:style-name="ce22" office:value-type="float" office:value="55580" calcext:value-type="float">
            <text:p><text:s/>55 580</text:p>
          </table:table-cell>
          <table:table-cell table:style-name="ce22" office:value-type="float" office:value="85922" calcext:value-type="float">
            <text:p><text:s/>85 92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415936" calcext:value-type="float">
            <text:p>7 415 936</text:p>
          </table:table-cell>
          <table:table-cell table:style-name="ce22" office:value-type="float" office:value="3251661" calcext:value-type="float">
            <text:p>3 251 661</text:p>
          </table:table-cell>
          <table:table-cell table:style-name="ce22" office:value-type="float" office:value="3848" calcext:value-type="float">
            <text:p><text:s/>3 848</text:p>
          </table:table-cell>
          <table:table-cell table:style-name="ce22" office:value-type="float" office:value="2729140" calcext:value-type="float">
            <text:p>2 729 140</text:p>
          </table:table-cell>
          <table:table-cell table:style-name="ce22" office:value-type="float" office:value="29998" calcext:value-type="float">
            <text:p><text:s/>29 998</text:p>
          </table:table-cell>
          <table:table-cell table:style-name="ce22" office:value-type="float" office:value="28158" calcext:value-type="float">
            <text:p><text:s/>28 158</text:p>
          </table:table-cell>
          <table:table-cell table:style-name="ce22" office:value-type="float" office:value="460517" calcext:value-type="float">
            <text:p><text:s/>460 517</text:p>
          </table:table-cell>
          <table:table-cell table:style-name="ce22" office:value-type="float" office:value="4164275" calcext:value-type="float">
            <text:p>4 164 275</text:p>
          </table:table-cell>
          <table:table-cell table:style-name="ce22" office:value-type="float" office:value="1644937" calcext:value-type="float">
            <text:p>1 644 937</text:p>
          </table:table-cell>
          <table:table-cell table:style-name="ce22" office:value-type="float" office:value="284990" calcext:value-type="float">
            <text:p><text:s/>284 990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93353" calcext:value-type="float">
            <text:p><text:s/>393 353</text:p>
          </table:table-cell>
          <table:table-cell table:style-name="ce22" office:value-type="float" office:value="197461" calcext:value-type="float">
            <text:p><text:s/>197 461</text:p>
          </table:table-cell>
          <table:table-cell table:style-name="ce22" office:value-type="float" office:value="376999" calcext:value-type="float">
            <text:p><text:s/>376 999</text:p>
          </table:table-cell>
          <table:table-cell table:style-name="ce22" office:value-type="float" office:value="117081" calcext:value-type="float">
            <text:p><text:s/>117 081</text:p>
          </table:table-cell>
          <table:table-cell table:style-name="ce22" office:value-type="float" office:value="254444" calcext:value-type="float">
            <text:p><text:s/>254 444</text:p>
          </table:table-cell>
          <table:table-cell table:style-name="ce22" office:value-type="float" office:value="343216" calcext:value-type="float">
            <text:p><text:s/>343 216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337153" calcext:value-type="float">
            <text:p><text:s/>337 153</text:p>
          </table:table-cell>
          <table:table-cell table:style-name="ce22" office:value-type="float" office:value="55550" calcext:value-type="float">
            <text:p><text:s/>55 550</text:p>
          </table:table-cell>
          <table:table-cell table:style-name="ce22" office:value-type="float" office:value="85704" calcext:value-type="float">
            <text:p><text:s/>85 704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１１　月 <text:s/>Nov. <text:s text:c="20"/></text:p>
          </table:table-cell>
          <table:table-cell table:style-name="ce23" office:value-type="float" office:value="7422420" calcext:value-type="float">
            <text:p>7 422 420</text:p>
          </table:table-cell>
          <table:table-cell table:style-name="ce23" office:value-type="float" office:value="3252395" calcext:value-type="float">
            <text:p>3 252 395</text:p>
          </table:table-cell>
          <table:table-cell table:style-name="ce23" office:value-type="float" office:value="3846" calcext:value-type="float">
            <text:p><text:s/>3 846</text:p>
          </table:table-cell>
          <table:table-cell table:style-name="ce23" office:value-type="float" office:value="2729452" calcext:value-type="float">
            <text:p>2 729 452</text:p>
          </table:table-cell>
          <table:table-cell table:style-name="ce23" office:value-type="float" office:value="29938" calcext:value-type="float">
            <text:p><text:s/>29 938</text:p>
          </table:table-cell>
          <table:table-cell table:style-name="ce23" office:value-type="float" office:value="28110" calcext:value-type="float">
            <text:p><text:s/>28 110</text:p>
          </table:table-cell>
          <table:table-cell table:style-name="ce23" office:value-type="float" office:value="461049" calcext:value-type="float">
            <text:p><text:s/>461 049</text:p>
          </table:table-cell>
          <table:table-cell table:style-name="ce23" office:value-type="float" office:value="4170025" calcext:value-type="float">
            <text:p>4 170 025</text:p>
          </table:table-cell>
          <table:table-cell table:style-name="ce23" office:value-type="float" office:value="1647421" calcext:value-type="float">
            <text:p>1 647 421</text:p>
          </table:table-cell>
          <table:table-cell table:style-name="ce23" office:value-type="float" office:value="285499" calcext:value-type="float">
            <text:p><text:s/>285 499</text:p>
          </table:table-cell>
          <table:table-cell table:style-name="ce14" office:value-type="string" calcext:value-type="string">
            <text:p><text:s/>　　１１　月 <text:s/>Nov. <text:s text:c="20"/></text:p>
          </table:table-cell>
          <table:table-cell table:style-name="ce23" office:value-type="float" office:value="395223" calcext:value-type="float">
            <text:p><text:s/>395 223</text:p>
          </table:table-cell>
          <table:table-cell table:style-name="ce23" office:value-type="float" office:value="197400" calcext:value-type="float">
            <text:p><text:s/>197 400</text:p>
          </table:table-cell>
          <table:table-cell table:style-name="ce23" office:value-type="float" office:value="377608" calcext:value-type="float">
            <text:p><text:s/>377 608</text:p>
          </table:table-cell>
          <table:table-cell table:style-name="ce23" office:value-type="float" office:value="116704" calcext:value-type="float">
            <text:p><text:s/>116 704</text:p>
          </table:table-cell>
          <table:table-cell table:style-name="ce23" office:value-type="float" office:value="254580" calcext:value-type="float">
            <text:p><text:s/>254 580</text:p>
          </table:table-cell>
          <table:table-cell table:style-name="ce23" office:value-type="float" office:value="342284" calcext:value-type="float">
            <text:p><text:s/>342 284</text:p>
          </table:table-cell>
          <table:table-cell table:style-name="ce23" office:value-type="float" office:value="73314" calcext:value-type="float">
            <text:p><text:s/>73 314</text:p>
          </table:table-cell>
          <table:table-cell table:style-name="ce23" office:value-type="float" office:value="337980" calcext:value-type="float">
            <text:p><text:s/>337 980</text:p>
          </table:table-cell>
          <table:table-cell table:style-name="ce23" office:value-type="float" office:value="55969" calcext:value-type="float">
            <text:p><text:s/>55 969</text:p>
          </table:table-cell>
          <table:table-cell table:style-name="ce23" office:value-type="float" office:value="86043" calcext:value-type="float">
            <text:p><text:s/>86 043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8:21</dc:date>
    <meta:print-date>2014-04-16T18:03:22</meta:print-date>
    <meta:document-statistic meta:table-count="2" meta:cell-count="727" meta:object-count="0"/>
    <meta:generator>LibreOffice/4.4.1.2$Windows_x86 LibreOffice_project/45e2de17089c24a1fa810c8f975a7171ba4cd432</meta:generator>
  </office:meta>
</office:document-meta>
</file>