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3" calcext:value-type="float">
            <text:p>196.3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7" calcext:value-type="float">
            <text:p>198.7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5" calcext:value-type="float">
            <text:p>141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28.1" calcext:value-type="float">
            <text:p>128.1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92.8" calcext:value-type="float">
            <text:p>192.8</text:p>
          </table:table-cell>
          <table:table-cell table:style-name="ce18" office:value-type="float" office:value="191.5" calcext:value-type="float">
            <text:p>191.5</text:p>
          </table:table-cell>
          <table:table-cell table:style-name="ce18" office:value-type="float" office:value="189.7" calcext:value-type="float">
            <text:p>189.7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96.4" calcext:value-type="float">
            <text:p>196.4</text:p>
          </table:table-cell>
          <table:table-cell table:style-name="ce18" office:value-type="float" office:value="136.2" calcext:value-type="float">
            <text:p>136.2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202.7" calcext:value-type="float">
            <text:p>202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98.6" calcext:value-type="float">
            <text:p>198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6.8" calcext:value-type="float">
            <text:p>156.8</text:p>
          </table:table-cell>
          <table:table-cell table:number-columns-repeated="2" table:style-name="ce18" office:value-type="float" office:value="161.7" calcext:value-type="float">
            <text:p>161.7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51.8" calcext:value-type="float">
            <text:p>151.8</text:p>
          </table:table-cell>
          <table:table-cell table:style-name="ce18" office:value-type="float" office:value="147.7" calcext:value-type="float">
            <text:p>147.7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16.5" calcext:value-type="float">
            <text:p>116.5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90.3" calcext:value-type="float">
            <text:p>190.3</text:p>
          </table:table-cell>
          <table:table-cell table:style-name="ce18" office:value-type="float" office:value="131.6" calcext:value-type="float">
            <text:p>131.6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29.3" calcext:value-type="float">
            <text:p>129.3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7.2" calcext:value-type="float">
            <text:p>187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55.8" calcext:value-type="float">
            <text:p>155.8</text:p>
          </table:table-cell>
          <table:table-cell table:style-name="ce18" office:value-type="float" office:value="153.8" calcext:value-type="float">
            <text:p>153.8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24" calcext:value-type="float">
            <text:p>124.0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84.7" calcext:value-type="float">
            <text:p>184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2" calcext:value-type="float">
            <text:p>182.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33.9" calcext:value-type="float">
            <text:p>133.9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91.3" calcext:value-type="float">
            <text:p>191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36.8" calcext:value-type="float">
            <text:p>136.8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2" calcext:value-type="float">
            <text:p>19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37" calcext:value-type="float">
            <text:p>137.0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86.8" calcext:value-type="float">
            <text:p>18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38.2" calcext:value-type="float">
            <text:p>138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89.7" calcext:value-type="float">
            <text:p>189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33.1" calcext:value-type="float">
            <text:p>133.1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9.1" calcext:value-type="float">
            <text:p>189.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36.5" calcext:value-type="float">
            <text:p>136.5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8:23</dc:date>
    <meta:print-date>2014-04-16T18:04:24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