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5"/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5"/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5"/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5"/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5"/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5"/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5"/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　　　</text:span><text:span text:style-name="T9">        2015               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<text:s/>July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<text:s/>Aug.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　月 <text:s/>Sept.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6" calcext:value-type="float">
            <text:p>41.6</text:p>
          </table:table-cell>
          <table:table-cell table:style-name="ce21" office:value-type="float" office:value="39.03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１１　月</text:span><text:span text:style-name="T9">  Nov.</text:span></text:p>
          </table:table-cell>
          <table:table-cell table:style-name="ce21" office:value-type="float" office:value="182.4" calcext:value-type="float">
            <text:p>182.4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2.1" calcext:value-type="float">
            <text:p>42.1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20T15:14:06</dc:date>
    <meta:print-date>2016-01-20T15:14:02</meta:print-date>
    <meta:document-statistic meta:table-count="1" meta:cell-count="156" meta:object-count="0"/>
    <meta:generator>LibreOffice/4.4.1.2$Windows_x86 LibreOffice_project/45e2de17089c24a1fa810c8f975a7171ba4cd432</meta:generator>
  </office:meta>
</office:document-meta>
</file>