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37.6" calcext:value-type="float">
            <text:p>13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27.5" calcext:value-type="float">
            <text:p>127.5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23" office:value-type="float" office:value="119.7" calcext:value-type="float">
            <text:p>119.7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2.5" calcext:value-type="float">
            <text:p>15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4" calcext:value-type="float">
            <text:p>180.4</text:p>
          </table:table-cell>
          <table:table-cell table:number-columns-repeated="2" table:style-name="ce23" office:value-type="float" office:value="179.2" calcext:value-type="float">
            <text:p>179.2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number-columns-repeated="2" table:style-name="ce23" office:value-type="float" office:value="161.2" calcext:value-type="float">
            <text:p>161.2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27.8" calcext:value-type="float">
            <text:p>127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46.4" calcext:value-type="float">
            <text:p>146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97.8" calcext:value-type="float">
            <text:p>197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43.7" calcext:value-type="float">
            <text:p>143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1.2" calcext:value-type="float">
            <text:p>19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8.1" calcext:value-type="float">
            <text:p>18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96.4" calcext:value-type="float">
            <text:p>196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2.2" calcext:value-type="float">
            <text:p>172.2</text:p>
          </table:table-cell>
          <table:table-cell table:number-columns-repeated="2" table:style-name="ce23" office:value-type="float" office:value="166.9" calcext:value-type="float">
            <text:p>16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38.1" calcext:value-type="float">
            <text:p>138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.5" calcext:value-type="float">
            <text:p>-1.5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2.3" calcext:value-type="float">
            <text:p>-2.3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4.5" calcext:value-type="float">
            <text:p>-4.5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-3.3" calcext:value-type="float">
            <text:p>-3.3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4.8" calcext:value-type="float">
            <text:p>4.8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3.7" calcext:value-type="float">
            <text:p>-3.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.3" calcext:value-type="float">
            <text:p>-2.3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-1" calcext:value-type="float">
            <text:p>-1.0</text:p>
          </table:table-cell>
          <table:table-cell table:number-columns-repeated="2" table:style-name="ce27" office:value-type="float" office:value="-3.4" calcext:value-type="float">
            <text:p>-3.4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-1.5" calcext:value-type="float">
            <text:p>-1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3.4" calcext:value-type="float">
            <text:p>-3.4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05</dc:date>
    <meta:print-date>2014-03-19T15:07:4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