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202" calcext:value-type="float">
            <text:p>202.0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.7" calcext:value-type="float">
            <text:p>-1.7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-0.6" calcext:value-type="float">
            <text:p>-0.6</text:p>
          </table:table-cell>
          <table:table-cell table:style-name="ce23" office:value-type="float" office:value="-6" calcext:value-type="float">
            <text:p>-6.0</text:p>
          </table:table-cell>
          <table:table-cell table:style-name="ce23" office:value-type="float" office:value="-5.3" calcext:value-type="float">
            <text:p>-5.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-6.1" calcext:value-type="float">
            <text:p>-6.1</text:p>
          </table:table-cell>
          <table:table-cell table:style-name="ce23" office:value-type="float" office:value="-0.5" calcext:value-type="float">
            <text:p>-0.5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-0.8" calcext:value-type="float">
            <text:p>-0.8</text:p>
          </table:table-cell>
          <table:table-cell table:style-name="ce23" office:value-type="float" office:value="-2.9" calcext:value-type="float">
            <text:p>-2.9</text:p>
          </table:table-cell>
          <table:table-cell table:style-name="ce24" office:value-type="float" office:value="2" calcext:value-type="float">
            <text:p>2.0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7.3" calcext:value-type="float">
            <text:p>-7.3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-4.7" calcext:value-type="float">
            <text:p>-4.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.1" calcext:value-type="float">
            <text:p>1.1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4.6" calcext:value-type="float">
            <text:p>4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4.9" calcext:value-type="float">
            <text:p>-4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3.7" calcext:value-type="float">
            <text:p>3.7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6" calcext:value-type="float">
            <text:p>-2.6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string" calcext:value-type="string">
            <text:p><text:s text:c="9"/>-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-0.9" calcext:value-type="float">
            <text:p>-0.9</text:p>
          </table:table-cell>
          <table:table-cell table:style-name="ce24" office:value-type="float" office:value="-3.1" calcext:value-type="float">
            <text:p>-3.1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4.2" calcext:value-type="float">
            <text:p>-4.2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3.6" calcext:value-type="float">
            <text:p>-3.6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0.4" calcext:value-type="float">
            <text:p>0.4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07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