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2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62" table:default-cell-style-name="ce5"/>
        <table:table-row table:style-name="ro5"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3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７年平均 <text:s/>Ave., 1998<text:s text:c="15"/></text:p>
          </table:table-cell>
          <table:table-cell office:value-type="float" office:value="5813373" table:style-name="ce17">
            <text:p>5 813 373</text:p>
          </table:table-cell>
          <table:table-cell office:value-type="float" office:value="2944804" table:style-name="ce17">
            <text:p>2 944 804</text:p>
          </table:table-cell>
          <table:table-cell office:value-type="float" office:value="11568" table:style-name="ce17">
            <text:p><text:s/>11 568</text:p>
          </table:table-cell>
          <table:table-cell office:value-type="float" office:value="2404790" table:style-name="ce17">
            <text:p>2 404 790</text:p>
          </table:table-cell>
          <table:table-cell office:value-type="float" office:value="28514" table:style-name="ce17">
            <text:p><text:s/>28 514</text:p>
          </table:table-cell>
          <table:table-cell office:value-type="float" office:value="23850" table:style-name="ce17">
            <text:p><text:s/>23 850</text:p>
          </table:table-cell>
          <table:table-cell office:value-type="float" office:value="476082" table:style-name="ce17">
            <text:p><text:s/>476 082</text:p>
          </table:table-cell>
          <table:table-cell office:value-type="float" office:value="2868569" table:style-name="ce17">
            <text:p>2 868 569</text:p>
          </table:table-cell>
          <table:table-cell office:value-type="float" office:value="1293834" table:style-name="ce17">
            <text:p>1 293 834</text:p>
          </table:table-cell>
          <table:table-cell office:value-type="float" office:value="276732" table:style-name="ce17">
            <text:p><text:s/>276 732</text:p>
          </table:table-cell>
          <table:table-cell office:value-type="string" table:style-name="ce14">
            <text:p><text:s/>　８７年平均 <text:s/>Ave., 1998<text:s text:c="15"/></text:p>
          </table:table-cell>
          <table:table-cell office:value-type="float" office:value="162323" table:style-name="ce17">
            <text:p><text:s/>162 323</text:p>
          </table:table-cell>
          <table:table-cell office:value-type="float" office:value="137684" table:style-name="ce17">
            <text:p><text:s/>137 684</text:p>
          </table:table-cell>
          <table:table-cell office:value-type="float" office:value="343655" table:style-name="ce17">
            <text:p><text:s/>343 655</text:p>
          </table:table-cell>
          <table:table-cell office:value-type="float" office:value="95272" table:style-name="ce17">
            <text:p><text:s/>95 272</text:p>
          </table:table-cell>
          <table:table-cell office:value-type="float" office:value="169758" table:style-name="ce17">
            <text:p><text:s/>169 758</text:p>
          </table:table-cell>
          <table:table-cell office:value-type="float" office:value="102293" table:style-name="ce17">
            <text:p><text:s/>102 293</text:p>
          </table:table-cell>
          <table:table-cell office:value-type="string" table:style-name="ce23">
            <text:p>…</text:p>
          </table:table-cell>
          <table:table-cell office:value-type="float" office:value="162755" table:style-name="ce17">
            <text:p><text:s/>162 755</text:p>
          </table:table-cell>
          <table:table-cell office:value-type="float" office:value="37553" table:style-name="ce17">
            <text:p><text:s/>37 553</text:p>
          </table:table-cell>
          <table:table-cell office:value-type="float" office:value="86710" table:style-name="ce17">
            <text:p><text:s/>86 71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８年平均 <text:s/>Ave., 1999<text:s text:c="15"/></text:p>
          </table:table-cell>
          <table:table-cell office:value-type="float" office:value="5845845" table:style-name="ce17">
            <text:p>5 845 845</text:p>
          </table:table-cell>
          <table:table-cell office:value-type="float" office:value="2938651" table:style-name="ce17">
            <text:p>2 938 651</text:p>
          </table:table-cell>
          <table:table-cell office:value-type="float" office:value="10679" table:style-name="ce17">
            <text:p><text:s/>10 679</text:p>
          </table:table-cell>
          <table:table-cell office:value-type="float" office:value="2420498" table:style-name="ce17">
            <text:p>2 420 498</text:p>
          </table:table-cell>
          <table:table-cell office:value-type="float" office:value="29693" table:style-name="ce17">
            <text:p><text:s/>29 693</text:p>
          </table:table-cell>
          <table:table-cell office:value-type="float" office:value="23908" table:style-name="ce17">
            <text:p><text:s/>23 908</text:p>
          </table:table-cell>
          <table:table-cell office:value-type="float" office:value="453873" table:style-name="ce17">
            <text:p><text:s/>453 873</text:p>
          </table:table-cell>
          <table:table-cell office:value-type="float" office:value="2907194" table:style-name="ce17">
            <text:p>2 907 194</text:p>
          </table:table-cell>
          <table:table-cell office:value-type="float" office:value="1321132" table:style-name="ce17">
            <text:p>1 321 132</text:p>
          </table:table-cell>
          <table:table-cell office:value-type="float" office:value="275439" table:style-name="ce17">
            <text:p><text:s/>275 439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61924" table:style-name="ce17">
            <text:p><text:s/>161 924</text:p>
          </table:table-cell>
          <table:table-cell office:value-type="float" office:value="143026" table:style-name="ce17">
            <text:p><text:s/>143 026</text:p>
          </table:table-cell>
          <table:table-cell office:value-type="float" office:value="352213" table:style-name="ce17">
            <text:p><text:s/>352 213</text:p>
          </table:table-cell>
          <table:table-cell office:value-type="float" office:value="87072" table:style-name="ce17">
            <text:p><text:s/>87 072</text:p>
          </table:table-cell>
          <table:table-cell office:value-type="float" office:value="167277" table:style-name="ce17">
            <text:p><text:s/>167 277</text:p>
          </table:table-cell>
          <table:table-cell office:value-type="float" office:value="108170" table:style-name="ce17">
            <text:p><text:s/>108 170</text:p>
          </table:table-cell>
          <table:table-cell office:value-type="string" table:style-name="ce23">
            <text:p>…</text:p>
          </table:table-cell>
          <table:table-cell office:value-type="float" office:value="172862" table:style-name="ce17">
            <text:p><text:s/>172 862</text:p>
          </table:table-cell>
          <table:table-cell office:value-type="float" office:value="34882" table:style-name="ce17">
            <text:p><text:s/>34 882</text:p>
          </table:table-cell>
          <table:table-cell office:value-type="float" office:value="83197" table:style-name="ce17">
            <text:p><text:s/>83 1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９年平均 <text:s/>Ave., 2000<text:s text:c="15"/></text:p>
          </table:table-cell>
          <table:table-cell office:value-type="float" office:value="5949290" table:style-name="ce17">
            <text:p>5 949 290</text:p>
          </table:table-cell>
          <table:table-cell office:value-type="float" office:value="2973610" table:style-name="ce17">
            <text:p>2 973 610</text:p>
          </table:table-cell>
          <table:table-cell office:value-type="float" office:value="9604" table:style-name="ce17">
            <text:p><text:s/>9 604</text:p>
          </table:table-cell>
          <table:table-cell office:value-type="float" office:value="2473873" table:style-name="ce17">
            <text:p>2 473 873</text:p>
          </table:table-cell>
          <table:table-cell office:value-type="float" office:value="29678" table:style-name="ce17">
            <text:p><text:s/>29 678</text:p>
          </table:table-cell>
          <table:table-cell office:value-type="float" office:value="23218" table:style-name="ce17">
            <text:p><text:s/>23 218</text:p>
          </table:table-cell>
          <table:table-cell office:value-type="float" office:value="437237" table:style-name="ce17">
            <text:p><text:s/>437 237</text:p>
          </table:table-cell>
          <table:table-cell office:value-type="float" office:value="2975680" table:style-name="ce17">
            <text:p>2 975 680</text:p>
          </table:table-cell>
          <table:table-cell office:value-type="float" office:value="1372415" table:style-name="ce17">
            <text:p>1 372 415</text:p>
          </table:table-cell>
          <table:table-cell office:value-type="float" office:value="276916" table:style-name="ce17">
            <text:p><text:s/>276 916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60847" table:style-name="ce17">
            <text:p><text:s/>160 847</text:p>
          </table:table-cell>
          <table:table-cell office:value-type="float" office:value="153871" table:style-name="ce17">
            <text:p><text:s/>153 871</text:p>
          </table:table-cell>
          <table:table-cell office:value-type="float" office:value="363648" table:style-name="ce17">
            <text:p><text:s/>363 648</text:p>
          </table:table-cell>
          <table:table-cell office:value-type="float" office:value="74039" table:style-name="ce17">
            <text:p><text:s/>74 039</text:p>
          </table:table-cell>
          <table:table-cell office:value-type="float" office:value="163650" table:style-name="ce17">
            <text:p><text:s/>163 650</text:p>
          </table:table-cell>
          <table:table-cell office:value-type="float" office:value="115812" table:style-name="ce17">
            <text:p><text:s/>115 812</text:p>
          </table:table-cell>
          <table:table-cell office:value-type="string" table:style-name="ce23">
            <text:p>…</text:p>
          </table:table-cell>
          <table:table-cell office:value-type="float" office:value="181002" table:style-name="ce17">
            <text:p><text:s/>181 002</text:p>
          </table:table-cell>
          <table:table-cell office:value-type="float" office:value="32803" table:style-name="ce17">
            <text:p><text:s/>32 803</text:p>
          </table:table-cell>
          <table:table-cell office:value-type="float" office:value="80677" table:style-name="ce17">
            <text:p><text:s/>80 6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０年平均 <text:s/>Ave., 2001<text:s text:c="15"/></text:p>
          </table:table-cell>
          <table:table-cell office:value-type="float" office:value="5731958" table:style-name="ce17">
            <text:p>5 731 958</text:p>
          </table:table-cell>
          <table:table-cell office:value-type="float" office:value="2825703" table:style-name="ce17">
            <text:p>2 825 703</text:p>
          </table:table-cell>
          <table:table-cell office:value-type="float" office:value="8430" table:style-name="ce17">
            <text:p><text:s/>8 430</text:p>
          </table:table-cell>
          <table:table-cell office:value-type="float" office:value="2363526" table:style-name="ce17">
            <text:p>2 363 526</text:p>
          </table:table-cell>
          <table:table-cell office:value-type="float" office:value="29147" table:style-name="ce17">
            <text:p><text:s/>29 147</text:p>
          </table:table-cell>
          <table:table-cell office:value-type="float" office:value="22155" table:style-name="ce17">
            <text:p><text:s/>22 155</text:p>
          </table:table-cell>
          <table:table-cell office:value-type="float" office:value="402445" table:style-name="ce17">
            <text:p><text:s/>402 445</text:p>
          </table:table-cell>
          <table:table-cell office:value-type="float" office:value="2906255" table:style-name="ce17">
            <text:p>2 906 255</text:p>
          </table:table-cell>
          <table:table-cell office:value-type="float" office:value="1350744" table:style-name="ce17">
            <text:p>1 350 744</text:p>
          </table:table-cell>
          <table:table-cell office:value-type="float" office:value="272071" table:style-name="ce17">
            <text:p><text:s/>272 071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48534" table:style-name="ce17">
            <text:p><text:s/>148 534</text:p>
          </table:table-cell>
          <table:table-cell office:value-type="float" office:value="156301" table:style-name="ce17">
            <text:p><text:s/>156 301</text:p>
          </table:table-cell>
          <table:table-cell office:value-type="float" office:value="359640" table:style-name="ce17">
            <text:p><text:s/>359 640</text:p>
          </table:table-cell>
          <table:table-cell office:value-type="float" office:value="61703" table:style-name="ce17">
            <text:p><text:s/>61 703</text:p>
          </table:table-cell>
          <table:table-cell office:value-type="float" office:value="155060" table:style-name="ce17">
            <text:p><text:s/>155 060</text:p>
          </table:table-cell>
          <table:table-cell office:value-type="float" office:value="114203" table:style-name="ce17">
            <text:p><text:s/>114 203</text:p>
          </table:table-cell>
          <table:table-cell office:value-type="string" table:style-name="ce23">
            <text:p>…</text:p>
          </table:table-cell>
          <table:table-cell office:value-type="float" office:value="182614" table:style-name="ce17">
            <text:p><text:s/>182 614</text:p>
          </table:table-cell>
          <table:table-cell office:value-type="float" office:value="29017" table:style-name="ce17">
            <text:p><text:s/>29 017</text:p>
          </table:table-cell>
          <table:table-cell office:value-type="float" office:value="76368" table:style-name="ce17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5664459" table:style-name="ce17">
            <text:p>5 664 459</text:p>
          </table:table-cell>
          <table:table-cell office:value-type="float" office:value="2775810" table:style-name="ce17">
            <text:p>2 775 810</text:p>
          </table:table-cell>
          <table:table-cell office:value-type="float" office:value="7834" table:style-name="ce17">
            <text:p><text:s/>7 834</text:p>
          </table:table-cell>
          <table:table-cell office:value-type="float" office:value="2332831" table:style-name="ce17">
            <text:p>2 332 831</text:p>
          </table:table-cell>
          <table:table-cell office:value-type="float" office:value="28242" table:style-name="ce17">
            <text:p><text:s/>28 242</text:p>
          </table:table-cell>
          <table:table-cell office:value-type="float" office:value="21347" table:style-name="ce17">
            <text:p><text:s/>21 347</text:p>
          </table:table-cell>
          <table:table-cell office:value-type="float" office:value="385556" table:style-name="ce17">
            <text:p><text:s/>385 556</text:p>
          </table:table-cell>
          <table:table-cell office:value-type="float" office:value="2888649" table:style-name="ce17">
            <text:p>2 888 649</text:p>
          </table:table-cell>
          <table:table-cell office:value-type="float" office:value="1357366" table:style-name="ce17">
            <text:p>1 357 366</text:p>
          </table:table-cell>
          <table:table-cell office:value-type="float" office:value="264397" table:style-name="ce17">
            <text:p><text:s/>264 39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49897" table:style-name="ce17">
            <text:p><text:s/>149 897</text:p>
          </table:table-cell>
          <table:table-cell office:value-type="float" office:value="150945" table:style-name="ce17">
            <text:p><text:s/>150 945</text:p>
          </table:table-cell>
          <table:table-cell office:value-type="float" office:value="343732" table:style-name="ce17">
            <text:p><text:s/>343 732</text:p>
          </table:table-cell>
          <table:table-cell office:value-type="float" office:value="56367" table:style-name="ce17">
            <text:p><text:s/>56 367</text:p>
          </table:table-cell>
          <table:table-cell office:value-type="float" office:value="151887" table:style-name="ce17">
            <text:p><text:s/>151 887</text:p>
          </table:table-cell>
          <table:table-cell office:value-type="float" office:value="120323" table:style-name="ce17">
            <text:p><text:s/>120 323</text:p>
          </table:table-cell>
          <table:table-cell office:value-type="string" table:style-name="ce23">
            <text:p>…</text:p>
          </table:table-cell>
          <table:table-cell office:value-type="float" office:value="188293" table:style-name="ce17">
            <text:p><text:s/>188 293</text:p>
          </table:table-cell>
          <table:table-cell office:value-type="float" office:value="29916" table:style-name="ce17">
            <text:p><text:s/>29 916</text:p>
          </table:table-cell>
          <table:table-cell office:value-type="float" office:value="75526" table:style-name="ce17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２年平均 <text:s/>Ave., 2003<text:s text:c="15"/></text:p>
          </table:table-cell>
          <table:table-cell office:value-type="float" office:value="5799298" table:style-name="ce17">
            <text:p>5 799 298</text:p>
          </table:table-cell>
          <table:table-cell office:value-type="float" office:value="2822157" table:style-name="ce17">
            <text:p>2 822 157</text:p>
          </table:table-cell>
          <table:table-cell office:value-type="float" office:value="7121" table:style-name="ce17">
            <text:p><text:s/>7 121</text:p>
          </table:table-cell>
          <table:table-cell office:value-type="float" office:value="2386564" table:style-name="ce17">
            <text:p>2 386 564</text:p>
          </table:table-cell>
          <table:table-cell office:value-type="float" office:value="28414" table:style-name="ce17">
            <text:p><text:s/>28 414</text:p>
          </table:table-cell>
          <table:table-cell office:value-type="float" office:value="21134" table:style-name="ce17">
            <text:p><text:s/>21 134</text:p>
          </table:table-cell>
          <table:table-cell office:value-type="float" office:value="378924" table:style-name="ce17">
            <text:p><text:s/>378 924</text:p>
          </table:table-cell>
          <table:table-cell office:value-type="float" office:value="2977141" table:style-name="ce17">
            <text:p>2 977 141</text:p>
          </table:table-cell>
          <table:table-cell office:value-type="float" office:value="1374060" table:style-name="ce17">
            <text:p>1 374 060</text:p>
          </table:table-cell>
          <table:table-cell office:value-type="float" office:value="259730" table:style-name="ce17">
            <text:p><text:s/>259 730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61596" table:style-name="ce17">
            <text:p><text:s/>161 596</text:p>
          </table:table-cell>
          <table:table-cell office:value-type="float" office:value="156408" table:style-name="ce17">
            <text:p><text:s/>156 408</text:p>
          </table:table-cell>
          <table:table-cell office:value-type="float" office:value="349172" table:style-name="ce17">
            <text:p><text:s/>349 172</text:p>
          </table:table-cell>
          <table:table-cell office:value-type="float" office:value="58518" table:style-name="ce17">
            <text:p><text:s/>58 518</text:p>
          </table:table-cell>
          <table:table-cell office:value-type="float" office:value="157301" table:style-name="ce17">
            <text:p><text:s/>157 301</text:p>
          </table:table-cell>
          <table:table-cell office:value-type="float" office:value="142710" table:style-name="ce17">
            <text:p><text:s/>142 710</text:p>
          </table:table-cell>
          <table:table-cell office:value-type="string" table:style-name="ce23">
            <text:p>…</text:p>
          </table:table-cell>
          <table:table-cell office:value-type="float" office:value="201363" table:style-name="ce17">
            <text:p><text:s/>201 363</text:p>
          </table:table-cell>
          <table:table-cell office:value-type="float" office:value="34265" table:style-name="ce17">
            <text:p><text:s/>34 265</text:p>
          </table:table-cell>
          <table:table-cell office:value-type="float" office:value="82018" table:style-name="ce17">
            <text:p><text:s/>82 01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３年平均 <text:s/>Ave., 2004<text:s text:c="15"/></text:p>
          </table:table-cell>
          <table:table-cell office:value-type="float" office:value="6039504" table:style-name="ce17">
            <text:p>6 039 504</text:p>
          </table:table-cell>
          <table:table-cell office:value-type="float" office:value="2914550" table:style-name="ce17">
            <text:p>2 914 550</text:p>
          </table:table-cell>
          <table:table-cell office:value-type="float" office:value="6515" table:style-name="ce17">
            <text:p><text:s/>6 515</text:p>
          </table:table-cell>
          <table:table-cell office:value-type="float" office:value="2475107" table:style-name="ce17">
            <text:p>2 475 107</text:p>
          </table:table-cell>
          <table:table-cell office:value-type="float" office:value="27892" table:style-name="ce17">
            <text:p><text:s/>27 892</text:p>
          </table:table-cell>
          <table:table-cell office:value-type="float" office:value="21541" table:style-name="ce17">
            <text:p><text:s/>21 541</text:p>
          </table:table-cell>
          <table:table-cell office:value-type="float" office:value="383495" table:style-name="ce17">
            <text:p><text:s/>383 495</text:p>
          </table:table-cell>
          <table:table-cell office:value-type="float" office:value="3124954" table:style-name="ce17">
            <text:p>3 124 954</text:p>
          </table:table-cell>
          <table:table-cell office:value-type="float" office:value="1409068" table:style-name="ce17">
            <text:p>1 409 068</text:p>
          </table:table-cell>
          <table:table-cell office:value-type="float" office:value="260854" table:style-name="ce17">
            <text:p><text:s/>260 8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9181" table:style-name="ce17">
            <text:p><text:s/>189 181</text:p>
          </table:table-cell>
          <table:table-cell office:value-type="float" office:value="160813" table:style-name="ce17">
            <text:p><text:s/>160 813</text:p>
          </table:table-cell>
          <table:table-cell office:value-type="float" office:value="359772" table:style-name="ce17">
            <text:p><text:s/>359 772</text:p>
          </table:table-cell>
          <table:table-cell office:value-type="float" office:value="63847" table:style-name="ce17">
            <text:p><text:s/>63 847</text:p>
          </table:table-cell>
          <table:table-cell office:value-type="float" office:value="168123" table:style-name="ce17">
            <text:p><text:s/>168 123</text:p>
          </table:table-cell>
          <table:table-cell office:value-type="float" office:value="168213" table:style-name="ce17">
            <text:p><text:s/>168 213</text:p>
          </table:table-cell>
          <table:table-cell office:value-type="string" table:style-name="ce23">
            <text:p>…</text:p>
          </table:table-cell>
          <table:table-cell office:value-type="float" office:value="217712" table:style-name="ce17">
            <text:p><text:s/>217 712</text:p>
          </table:table-cell>
          <table:table-cell office:value-type="float" office:value="40494" table:style-name="ce17">
            <text:p><text:s/>40 494</text:p>
          </table:table-cell>
          <table:table-cell office:value-type="float" office:value="86877" table:style-name="ce17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４年平均 <text:s/>Ave., 2005<text:s text:c="15"/></text:p>
          </table:table-cell>
          <table:table-cell office:value-type="float" office:value="6214069" table:style-name="ce17">
            <text:p>6 214 069</text:p>
          </table:table-cell>
          <table:table-cell office:value-type="float" office:value="2946392" table:style-name="ce17">
            <text:p>2 946 392</text:p>
          </table:table-cell>
          <table:table-cell office:value-type="float" office:value="5805" table:style-name="ce17">
            <text:p><text:s/>5 805</text:p>
          </table:table-cell>
          <table:table-cell office:value-type="float" office:value="2492710" table:style-name="ce17">
            <text:p>2 492 710</text:p>
          </table:table-cell>
          <table:table-cell office:value-type="float" office:value="27444" table:style-name="ce17">
            <text:p><text:s/>27 444</text:p>
          </table:table-cell>
          <table:table-cell office:value-type="float" office:value="20974" table:style-name="ce17">
            <text:p><text:s/>20 974</text:p>
          </table:table-cell>
          <table:table-cell office:value-type="float" office:value="399459" table:style-name="ce17">
            <text:p><text:s/>399 459</text:p>
          </table:table-cell>
          <table:table-cell office:value-type="float" office:value="3267677" table:style-name="ce17">
            <text:p>3 267 677</text:p>
          </table:table-cell>
          <table:table-cell office:value-type="float" office:value="1455227" table:style-name="ce17">
            <text:p>1 455 227</text:p>
          </table:table-cell>
          <table:table-cell office:value-type="float" office:value="259752" table:style-name="ce17">
            <text:p><text:s/>259 7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2786" table:style-name="ce17">
            <text:p><text:s/>212 786</text:p>
          </table:table-cell>
          <table:table-cell office:value-type="float" office:value="165363" table:style-name="ce17">
            <text:p><text:s/>165 363</text:p>
          </table:table-cell>
          <table:table-cell office:value-type="float" office:value="369111" table:style-name="ce17">
            <text:p><text:s/>369 111</text:p>
          </table:table-cell>
          <table:table-cell office:value-type="float" office:value="70594" table:style-name="ce17">
            <text:p><text:s/>70 594</text:p>
          </table:table-cell>
          <table:table-cell office:value-type="float" office:value="177087" table:style-name="ce17">
            <text:p><text:s/>177 087</text:p>
          </table:table-cell>
          <table:table-cell office:value-type="float" office:value="191625" table:style-name="ce17">
            <text:p><text:s/>191 625</text:p>
          </table:table-cell>
          <table:table-cell office:value-type="string" table:style-name="ce23">
            <text:p>…</text:p>
          </table:table-cell>
          <table:table-cell office:value-type="float" office:value="233021" table:style-name="ce17">
            <text:p><text:s/>233 021</text:p>
          </table:table-cell>
          <table:table-cell office:value-type="float" office:value="44682" table:style-name="ce17">
            <text:p><text:s/>44 682</text:p>
          </table:table-cell>
          <table:table-cell office:value-type="float" office:value="88429" table:style-name="ce17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５年平均 <text:s/>Ave., 2006<text:s text:c="15"/></text:p>
          </table:table-cell>
          <table:table-cell office:value-type="float" office:value="6385441" table:style-name="ce17">
            <text:p>6 385 441</text:p>
          </table:table-cell>
          <table:table-cell office:value-type="float" office:value="2991376" table:style-name="ce17">
            <text:p>2 991 376</text:p>
          </table:table-cell>
          <table:table-cell office:value-type="float" office:value="5335" table:style-name="ce17">
            <text:p><text:s/>5 335</text:p>
          </table:table-cell>
          <table:table-cell office:value-type="float" office:value="2523320" table:style-name="ce17">
            <text:p>2 523 320</text:p>
          </table:table-cell>
          <table:table-cell office:value-type="float" office:value="27388" table:style-name="ce17">
            <text:p><text:s/>27 388</text:p>
          </table:table-cell>
          <table:table-cell office:value-type="float" office:value="22671" table:style-name="ce17">
            <text:p><text:s/>22 671</text:p>
          </table:table-cell>
          <table:table-cell office:value-type="float" office:value="412662" table:style-name="ce17">
            <text:p><text:s/>412 662</text:p>
          </table:table-cell>
          <table:table-cell office:value-type="float" office:value="3394065" table:style-name="ce17">
            <text:p>3 394 065</text:p>
          </table:table-cell>
          <table:table-cell office:value-type="float" office:value="1486508" table:style-name="ce17">
            <text:p>1 486 508</text:p>
          </table:table-cell>
          <table:table-cell office:value-type="float" office:value="260820" table:style-name="ce17">
            <text:p><text:s/>260 820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8327" table:style-name="ce17">
            <text:p><text:s/>238 327</text:p>
          </table:table-cell>
          <table:table-cell office:value-type="float" office:value="167620" table:style-name="ce17">
            <text:p><text:s/>167 620</text:p>
          </table:table-cell>
          <table:table-cell office:value-type="float" office:value="366666" table:style-name="ce17">
            <text:p><text:s/>366 666</text:p>
          </table:table-cell>
          <table:table-cell office:value-type="float" office:value="76612" table:style-name="ce17">
            <text:p><text:s/>76 612</text:p>
          </table:table-cell>
          <table:table-cell office:value-type="float" office:value="183762" table:style-name="ce17">
            <text:p><text:s/>183 762</text:p>
          </table:table-cell>
          <table:table-cell office:value-type="float" office:value="226451" table:style-name="ce17">
            <text:p><text:s/>226 451</text:p>
          </table:table-cell>
          <table:table-cell office:value-type="string" table:style-name="ce23">
            <text:p>…</text:p>
          </table:table-cell>
          <table:table-cell office:value-type="float" office:value="249093" table:style-name="ce17">
            <text:p><text:s/>249 093</text:p>
          </table:table-cell>
          <table:table-cell office:value-type="float" office:value="50145" table:style-name="ce17">
            <text:p><text:s/>50 145</text:p>
          </table:table-cell>
          <table:table-cell office:value-type="float" office:value="88061" table:style-name="ce17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６年平均 <text:s/>Ave., 2007<text:s text:c="15"/></text:p>
          </table:table-cell>
          <table:table-cell office:value-type="float" office:value="6536165" table:style-name="ce17">
            <text:p>6 536 165</text:p>
          </table:table-cell>
          <table:table-cell office:value-type="float" office:value="3036021" table:style-name="ce17">
            <text:p>3 036 021</text:p>
          </table:table-cell>
          <table:table-cell office:value-type="float" office:value="4881" table:style-name="ce17">
            <text:p><text:s/>4 881</text:p>
          </table:table-cell>
          <table:table-cell office:value-type="float" office:value="2553721" table:style-name="ce17">
            <text:p>2 553 721</text:p>
          </table:table-cell>
          <table:table-cell office:value-type="float" office:value="27749" table:style-name="ce17">
            <text:p><text:s/>27 749</text:p>
          </table:table-cell>
          <table:table-cell office:value-type="float" office:value="24914" table:style-name="ce17">
            <text:p><text:s/>24 914</text:p>
          </table:table-cell>
          <table:table-cell office:value-type="float" office:value="424756" table:style-name="ce17">
            <text:p><text:s/>424 756</text:p>
          </table:table-cell>
          <table:table-cell office:value-type="float" office:value="3500144" table:style-name="ce17">
            <text:p>3 500 144</text:p>
          </table:table-cell>
          <table:table-cell office:value-type="float" office:value="1493109" table:style-name="ce17">
            <text:p>1 493 109</text:p>
          </table:table-cell>
          <table:table-cell office:value-type="float" office:value="263202" table:style-name="ce17">
            <text:p><text:s/>263 20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55804" table:style-name="ce17">
            <text:p><text:s/>255 804</text:p>
          </table:table-cell>
          <table:table-cell office:value-type="float" office:value="166465" table:style-name="ce17">
            <text:p><text:s/>166 465</text:p>
          </table:table-cell>
          <table:table-cell office:value-type="float" office:value="371154" table:style-name="ce17">
            <text:p><text:s/>371 154</text:p>
          </table:table-cell>
          <table:table-cell office:value-type="float" office:value="82610" table:style-name="ce17">
            <text:p><text:s/>82 610</text:p>
          </table:table-cell>
          <table:table-cell office:value-type="float" office:value="194241" table:style-name="ce17">
            <text:p><text:s/>194 241</text:p>
          </table:table-cell>
          <table:table-cell office:value-type="float" office:value="270590" table:style-name="ce17">
            <text:p><text:s/>270 590</text:p>
          </table:table-cell>
          <table:table-cell office:value-type="string" table:style-name="ce23">
            <text:p>…</text:p>
          </table:table-cell>
          <table:table-cell office:value-type="float" office:value="261268" table:style-name="ce17">
            <text:p><text:s/>261 268</text:p>
          </table:table-cell>
          <table:table-cell office:value-type="float" office:value="54962" table:style-name="ce17">
            <text:p><text:s/>54 962</text:p>
          </table:table-cell>
          <table:table-cell office:value-type="float" office:value="86739" table:style-name="ce17">
            <text:p><text:s/>86 73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７年平均 <text:s/>Ave., 2008<text:s text:c="15"/></text:p>
          </table:table-cell>
          <table:table-cell office:value-type="float" office:value="6644034" table:style-name="ce17">
            <text:p>6 644 034</text:p>
          </table:table-cell>
          <table:table-cell office:value-type="float" office:value="3057213" table:style-name="ce17">
            <text:p>3 057 213</text:p>
          </table:table-cell>
          <table:table-cell office:value-type="float" office:value="4759" table:style-name="ce17">
            <text:p><text:s/>4 759</text:p>
          </table:table-cell>
          <table:table-cell office:value-type="float" office:value="2569725" table:style-name="ce17">
            <text:p>2 569 725</text:p>
          </table:table-cell>
          <table:table-cell office:value-type="float" office:value="27864" table:style-name="ce17">
            <text:p><text:s/>27 864</text:p>
          </table:table-cell>
          <table:table-cell office:value-type="float" office:value="25879" table:style-name="ce17">
            <text:p><text:s/>25 879</text:p>
          </table:table-cell>
          <table:table-cell office:value-type="float" office:value="428986" table:style-name="ce17">
            <text:p><text:s/>428 986</text:p>
          </table:table-cell>
          <table:table-cell office:value-type="float" office:value="3586821" table:style-name="ce17">
            <text:p>3 586 821</text:p>
          </table:table-cell>
          <table:table-cell office:value-type="float" office:value="1502174" table:style-name="ce17">
            <text:p>1 502 174</text:p>
          </table:table-cell>
          <table:table-cell office:value-type="float" office:value="260838" table:style-name="ce17">
            <text:p><text:s/>260 838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74915" table:style-name="ce17">
            <text:p><text:s/>274 915</text:p>
          </table:table-cell>
          <table:table-cell office:value-type="float" office:value="171078" table:style-name="ce17">
            <text:p><text:s/>171 078</text:p>
          </table:table-cell>
          <table:table-cell office:value-type="float" office:value="374257" table:style-name="ce17">
            <text:p><text:s/>374 257</text:p>
          </table:table-cell>
          <table:table-cell office:value-type="float" office:value="85944" table:style-name="ce17">
            <text:p><text:s/>85 944</text:p>
          </table:table-cell>
          <table:table-cell office:value-type="float" office:value="203668" table:style-name="ce17">
            <text:p><text:s/>203 668</text:p>
          </table:table-cell>
          <table:table-cell office:value-type="float" office:value="300273" table:style-name="ce17">
            <text:p><text:s/>300 273</text:p>
          </table:table-cell>
          <table:table-cell office:value-type="string" table:style-name="ce23">
            <text:p>…</text:p>
          </table:table-cell>
          <table:table-cell office:value-type="float" office:value="272928" table:style-name="ce17">
            <text:p><text:s/>272 928</text:p>
          </table:table-cell>
          <table:table-cell office:value-type="float" office:value="55415" table:style-name="ce17">
            <text:p><text:s/>55 415</text:p>
          </table:table-cell>
          <table:table-cell office:value-type="float" office:value="85331" table:style-name="ce17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８年平均 <text:s/>Ave., 2009<text:s text:c="15"/></text:p>
          </table:table-cell>
          <table:table-cell office:value-type="float" office:value="6478543" table:style-name="ce17">
            <text:p>6 478 543</text:p>
          </table:table-cell>
          <table:table-cell office:value-type="float" office:value="2885806" table:style-name="ce17">
            <text:p>2 885 806</text:p>
          </table:table-cell>
          <table:table-cell office:value-type="float" office:value="4383" table:style-name="ce17">
            <text:p><text:s/>4 383</text:p>
          </table:table-cell>
          <table:table-cell office:value-type="float" office:value="2407647" table:style-name="ce17">
            <text:p>2 407 647</text:p>
          </table:table-cell>
          <table:table-cell office:value-type="float" office:value="28387" table:style-name="ce17">
            <text:p><text:s/>28 387</text:p>
          </table:table-cell>
          <table:table-cell office:value-type="float" office:value="25385" table:style-name="ce17">
            <text:p><text:s/>25 385</text:p>
          </table:table-cell>
          <table:table-cell office:value-type="float" office:value="420004" table:style-name="ce17">
            <text:p><text:s/>420 004</text:p>
          </table:table-cell>
          <table:table-cell office:value-type="float" office:value="3592737" table:style-name="ce17">
            <text:p>3 592 737</text:p>
          </table:table-cell>
          <table:table-cell office:value-type="float" office:value="1447359" table:style-name="ce17">
            <text:p>1 447 359</text:p>
          </table:table-cell>
          <table:table-cell office:value-type="float" office:value="253476" table:style-name="ce17">
            <text:p><text:s/>253 476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82874" table:style-name="ce17">
            <text:p><text:s/>282 874</text:p>
          </table:table-cell>
          <table:table-cell office:value-type="float" office:value="171000" table:style-name="ce17">
            <text:p><text:s/>171 000</text:p>
          </table:table-cell>
          <table:table-cell office:value-type="float" office:value="359452" table:style-name="ce17">
            <text:p><text:s/>359 452</text:p>
          </table:table-cell>
          <table:table-cell office:value-type="float" office:value="84125" table:style-name="ce17">
            <text:p><text:s/>84 125</text:p>
          </table:table-cell>
          <table:table-cell office:value-type="float" office:value="206744" table:style-name="ce17">
            <text:p><text:s/>206 744</text:p>
          </table:table-cell>
          <table:table-cell office:value-type="float" office:value="295677" table:style-name="ce17">
            <text:p><text:s/>295 677</text:p>
          </table:table-cell>
          <table:table-cell office:value-type="float" office:value="71501" table:style-name="ce23">
            <text:p><text:s/>71 501</text:p>
          </table:table-cell>
          <table:table-cell office:value-type="float" office:value="283625" table:style-name="ce17">
            <text:p><text:s/>283 625</text:p>
          </table:table-cell>
          <table:table-cell office:value-type="float" office:value="54453" table:style-name="ce17">
            <text:p><text:s/>54 453</text:p>
          </table:table-cell>
          <table:table-cell office:value-type="float" office:value="82451" table:style-name="ce17">
            <text:p><text:s/>82 45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９年平均 <text:s/>Ave., 2010<text:s text:c="15"/></text:p>
          </table:table-cell>
          <table:table-cell office:value-type="float" office:value="6703610" table:style-name="ce17">
            <text:p>6 703 610</text:p>
          </table:table-cell>
          <table:table-cell office:value-type="float" office:value="3002772" table:style-name="ce17">
            <text:p>3 002 772</text:p>
          </table:table-cell>
          <table:table-cell office:value-type="float" office:value="4281" table:style-name="ce17">
            <text:p><text:s/>4 281</text:p>
          </table:table-cell>
          <table:table-cell office:value-type="float" office:value="2507287" table:style-name="ce17">
            <text:p>2 507 287</text:p>
          </table:table-cell>
          <table:table-cell office:value-type="float" office:value="28539" table:style-name="ce17">
            <text:p><text:s/>28 539</text:p>
          </table:table-cell>
          <table:table-cell office:value-type="float" office:value="26175" table:style-name="ce17">
            <text:p><text:s/>26 175</text:p>
          </table:table-cell>
          <table:table-cell office:value-type="float" office:value="436490" table:style-name="ce17">
            <text:p><text:s/>436 490</text:p>
          </table:table-cell>
          <table:table-cell office:value-type="float" office:value="3700838" table:style-name="ce17">
            <text:p>3 700 838</text:p>
          </table:table-cell>
          <table:table-cell office:value-type="float" office:value="1484180" table:style-name="ce17">
            <text:p>1 484 180</text:p>
          </table:table-cell>
          <table:table-cell office:value-type="float" office:value="256735" table:style-name="ce17">
            <text:p><text:s/>256 735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300493" table:style-name="ce17">
            <text:p><text:s/>300 493</text:p>
          </table:table-cell>
          <table:table-cell office:value-type="float" office:value="173937" table:style-name="ce17">
            <text:p><text:s/>173 937</text:p>
          </table:table-cell>
          <table:table-cell office:value-type="float" office:value="356241" table:style-name="ce17">
            <text:p><text:s/>356 241</text:p>
          </table:table-cell>
          <table:table-cell office:value-type="float" office:value="92441" table:style-name="ce17">
            <text:p><text:s/>92 441</text:p>
          </table:table-cell>
          <table:table-cell office:value-type="float" office:value="217887" table:style-name="ce17">
            <text:p><text:s/>217 887</text:p>
          </table:table-cell>
          <table:table-cell office:value-type="float" office:value="314809" table:style-name="ce17">
            <text:p><text:s/>314 809</text:p>
          </table:table-cell>
          <table:table-cell office:value-type="float" office:value="71427" table:style-name="ce17">
            <text:p><text:s/>71 427</text:p>
          </table:table-cell>
          <table:table-cell office:value-type="float" office:value="291149" table:style-name="ce17">
            <text:p><text:s/>291 149</text:p>
          </table:table-cell>
          <table:table-cell office:value-type="float" office:value="57699" table:style-name="ce17">
            <text:p><text:s/>57 699</text:p>
          </table:table-cell>
          <table:table-cell office:value-type="float" office:value="83840" table:style-name="ce17">
            <text:p><text:s/>83 84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０年平均 <text:s/>Ave., 2011<text:s text:c="15"/></text:p>
          </table:table-cell>
          <table:table-cell office:value-type="float" office:value="6939295" table:style-name="ce17">
            <text:p>6 939 295</text:p>
          </table:table-cell>
          <table:table-cell office:value-type="float" office:value="3110348" table:style-name="ce17">
            <text:p>3 110 348</text:p>
          </table:table-cell>
          <table:table-cell office:value-type="float" office:value="4175" table:style-name="ce17">
            <text:p><text:s/>4 175</text:p>
          </table:table-cell>
          <table:table-cell office:value-type="float" office:value="2606246" table:style-name="ce17">
            <text:p>2 606 246</text:p>
          </table:table-cell>
          <table:table-cell office:value-type="float" office:value="28606" table:style-name="ce17">
            <text:p><text:s/>28 606</text:p>
          </table:table-cell>
          <table:table-cell office:value-type="float" office:value="26263" table:style-name="ce17">
            <text:p><text:s/>26 263</text:p>
          </table:table-cell>
          <table:table-cell office:value-type="float" office:value="445058" table:style-name="ce17">
            <text:p><text:s/>445 058</text:p>
          </table:table-cell>
          <table:table-cell office:value-type="float" office:value="3828947" table:style-name="ce17">
            <text:p>3 828 947</text:p>
          </table:table-cell>
          <table:table-cell office:value-type="float" office:value="1530139" table:style-name="ce17">
            <text:p>1 530 139</text:p>
          </table:table-cell>
          <table:table-cell office:value-type="float" office:value="264498" table:style-name="ce17">
            <text:p><text:s/>264 498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322824" table:style-name="ce17">
            <text:p><text:s/>322 824</text:p>
          </table:table-cell>
          <table:table-cell office:value-type="float" office:value="180636" table:style-name="ce17">
            <text:p><text:s/>180 636</text:p>
          </table:table-cell>
          <table:table-cell office:value-type="float" office:value="362456" table:style-name="ce17">
            <text:p><text:s/>362 456</text:p>
          </table:table-cell>
          <table:table-cell office:value-type="float" office:value="103219" table:style-name="ce17">
            <text:p><text:s/>103 219</text:p>
          </table:table-cell>
          <table:table-cell office:value-type="float" office:value="231746" table:style-name="ce17">
            <text:p><text:s/>231 746</text:p>
          </table:table-cell>
          <table:table-cell office:value-type="float" office:value="322917" table:style-name="ce17">
            <text:p><text:s/>322 917</text:p>
          </table:table-cell>
          <table:table-cell office:value-type="float" office:value="72466" table:style-name="ce17">
            <text:p><text:s/>72 466</text:p>
          </table:table-cell>
          <table:table-cell office:value-type="float" office:value="296803" table:style-name="ce17">
            <text:p><text:s/>296 803</text:p>
          </table:table-cell>
          <table:table-cell office:value-type="float" office:value="56697" table:style-name="ce17">
            <text:p><text:s/>56 697</text:p>
          </table:table-cell>
          <table:table-cell office:value-type="float" office:value="84546" table:style-name="ce17">
            <text:p><text:s/>84 54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１年平均 <text:s/>Ave., 2012<text:s text:c="15"/></text:p>
          </table:table-cell>
          <table:table-cell office:value-type="float" office:value="7062948" table:style-name="ce17">
            <text:p>7 062 948</text:p>
          </table:table-cell>
          <table:table-cell office:value-type="float" office:value="3142844" table:style-name="ce17">
            <text:p>3 142 844</text:p>
          </table:table-cell>
          <table:table-cell office:value-type="float" office:value="4156" table:style-name="ce17">
            <text:p><text:s/>4 156</text:p>
          </table:table-cell>
          <table:table-cell office:value-type="float" office:value="2632810" table:style-name="ce17">
            <text:p>2 632 810</text:p>
          </table:table-cell>
          <table:table-cell office:value-type="float" office:value="28905" table:style-name="ce17">
            <text:p><text:s/>28 905</text:p>
          </table:table-cell>
          <table:table-cell office:value-type="float" office:value="26763" table:style-name="ce17">
            <text:p><text:s/>26 763</text:p>
          </table:table-cell>
          <table:table-cell office:value-type="float" office:value="450210" table:style-name="ce17">
            <text:p><text:s/>450 210</text:p>
          </table:table-cell>
          <table:table-cell office:value-type="float" office:value="3920104" table:style-name="ce17">
            <text:p>3 920 104</text:p>
          </table:table-cell>
          <table:table-cell office:value-type="float" office:value="1572048" table:style-name="ce17">
            <text:p>1 572 048</text:p>
          </table:table-cell>
          <table:table-cell office:value-type="float" office:value="267225" table:style-name="ce17">
            <text:p><text:s/>267 225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45970" table:style-name="ce17">
            <text:p><text:s/>345 970</text:p>
          </table:table-cell>
          <table:table-cell office:value-type="float" office:value="183971" table:style-name="ce17">
            <text:p><text:s/>183 971</text:p>
          </table:table-cell>
          <table:table-cell office:value-type="float" office:value="364420" table:style-name="ce17">
            <text:p><text:s/>364 420</text:p>
          </table:table-cell>
          <table:table-cell office:value-type="float" office:value="105693" table:style-name="ce17">
            <text:p><text:s/>105 693</text:p>
          </table:table-cell>
          <table:table-cell office:value-type="float" office:value="238047" table:style-name="ce17">
            <text:p><text:s/>238 047</text:p>
          </table:table-cell>
          <table:table-cell office:value-type="float" office:value="325407" table:style-name="ce17">
            <text:p><text:s/>325 407</text:p>
          </table:table-cell>
          <table:table-cell office:value-type="float" office:value="72502" table:style-name="ce17">
            <text:p><text:s/>72 502</text:p>
          </table:table-cell>
          <table:table-cell office:value-type="float" office:value="304872" table:style-name="ce17">
            <text:p><text:s/>304 872</text:p>
          </table:table-cell>
          <table:table-cell office:value-type="float" office:value="56581" table:style-name="ce17">
            <text:p><text:s/>56 581</text:p>
          </table:table-cell>
          <table:table-cell office:value-type="float" office:value="83368" table:style-name="ce17">
            <text:p><text:s/>83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２年平均 <text:s/>Ave., 2013<text:s text:c="15"/></text:p>
          </table:table-cell>
          <table:table-cell office:value-type="float" office:value="7149598" table:style-name="ce17">
            <text:p>7 149 598</text:p>
          </table:table-cell>
          <table:table-cell office:value-type="float" office:value="3164802" table:style-name="ce17">
            <text:p>3 164 802</text:p>
          </table:table-cell>
          <table:table-cell office:value-type="float" office:value="3872" table:style-name="ce17">
            <text:p><text:s/>3 872</text:p>
          </table:table-cell>
          <table:table-cell office:value-type="float" office:value="2648141" table:style-name="ce17">
            <text:p>2 648 141</text:p>
          </table:table-cell>
          <table:table-cell office:value-type="float" office:value="29216" table:style-name="ce17">
            <text:p><text:s/>29 216</text:p>
          </table:table-cell>
          <table:table-cell office:value-type="float" office:value="27587" table:style-name="ce17">
            <text:p><text:s/>27 587</text:p>
          </table:table-cell>
          <table:table-cell office:value-type="float" office:value="455986" table:style-name="ce17">
            <text:p><text:s/>455 986</text:p>
          </table:table-cell>
          <table:table-cell office:value-type="float" office:value="3984796" table:style-name="ce17">
            <text:p>3 984 796</text:p>
          </table:table-cell>
          <table:table-cell office:value-type="float" office:value="1590840" table:style-name="ce17">
            <text:p>1 590 840</text:p>
          </table:table-cell>
          <table:table-cell office:value-type="float" office:value="272417" table:style-name="ce17">
            <text:p><text:s/>272 417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59194" table:style-name="ce17">
            <text:p><text:s/>359 194</text:p>
          </table:table-cell>
          <table:table-cell office:value-type="float" office:value="187110" table:style-name="ce17">
            <text:p><text:s/>187 110</text:p>
          </table:table-cell>
          <table:table-cell office:value-type="float" office:value="365623" table:style-name="ce17">
            <text:p><text:s/>365 623</text:p>
          </table:table-cell>
          <table:table-cell office:value-type="float" office:value="110373" table:style-name="ce17">
            <text:p><text:s/>110 373</text:p>
          </table:table-cell>
          <table:table-cell office:value-type="float" office:value="243123" table:style-name="ce17">
            <text:p><text:s/>243 123</text:p>
          </table:table-cell>
          <table:table-cell office:value-type="float" office:value="327072" table:style-name="ce17">
            <text:p><text:s/>327 072</text:p>
          </table:table-cell>
          <table:table-cell office:value-type="float" office:value="71937" table:style-name="ce17">
            <text:p><text:s/>71 937</text:p>
          </table:table-cell>
          <table:table-cell office:value-type="float" office:value="316248" table:style-name="ce17">
            <text:p><text:s/>316 248</text:p>
          </table:table-cell>
          <table:table-cell office:value-type="float" office:value="56121" table:style-name="ce17">
            <text:p><text:s/>56 121</text:p>
          </table:table-cell>
          <table:table-cell office:value-type="float" office:value="84738" table:style-name="ce17">
            <text:p><text:s/>84 73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３年平均 <text:s/>Ave., 2014<text:s text:c="15"/></text:p>
          </table:table-cell>
          <table:table-cell office:value-type="float" office:value="7289095" table:style-name="ce17">
            <text:p>7 289 095</text:p>
          </table:table-cell>
          <table:table-cell office:value-type="float" office:value="3220911" table:style-name="ce17">
            <text:p>3 220 911</text:p>
          </table:table-cell>
          <table:table-cell office:value-type="float" office:value="3907" table:style-name="ce17">
            <text:p><text:s/>3 907</text:p>
          </table:table-cell>
          <table:table-cell office:value-type="float" office:value="2700375" table:style-name="ce17">
            <text:p>2 700 375</text:p>
          </table:table-cell>
          <table:table-cell office:value-type="float" office:value="29111" table:style-name="ce17">
            <text:p><text:s/>29 111</text:p>
          </table:table-cell>
          <table:table-cell office:value-type="float" office:value="27830" table:style-name="ce17">
            <text:p><text:s/>27 830</text:p>
          </table:table-cell>
          <table:table-cell office:value-type="float" office:value="459688" table:style-name="ce17">
            <text:p><text:s/>459 688</text:p>
          </table:table-cell>
          <table:table-cell office:value-type="float" office:value="4068184" table:style-name="ce17">
            <text:p>4 068 184</text:p>
          </table:table-cell>
          <table:table-cell office:value-type="float" office:value="1617708" table:style-name="ce17">
            <text:p>1 617 708</text:p>
          </table:table-cell>
          <table:table-cell office:value-type="float" office:value="277183" table:style-name="ce17">
            <text:p><text:s/>277 183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74335" table:style-name="ce17">
            <text:p><text:s/>374 335</text:p>
          </table:table-cell>
          <table:table-cell office:value-type="float" office:value="190481" table:style-name="ce17">
            <text:p><text:s/>190 481</text:p>
          </table:table-cell>
          <table:table-cell office:value-type="float" office:value="368913" table:style-name="ce17">
            <text:p><text:s/>368 913</text:p>
          </table:table-cell>
          <table:table-cell office:value-type="float" office:value="116725" table:style-name="ce17">
            <text:p><text:s/>116 725</text:p>
          </table:table-cell>
          <table:table-cell office:value-type="float" office:value="248481" table:style-name="ce17">
            <text:p><text:s/>248 481</text:p>
          </table:table-cell>
          <table:table-cell office:value-type="float" office:value="336442" table:style-name="ce17">
            <text:p><text:s/>336 442</text:p>
          </table:table-cell>
          <table:table-cell office:value-type="float" office:value="72086" table:style-name="ce17">
            <text:p><text:s/>72 086</text:p>
          </table:table-cell>
          <table:table-cell office:value-type="float" office:value="325682" table:style-name="ce17">
            <text:p><text:s/>325 682</text:p>
          </table:table-cell>
          <table:table-cell office:value-type="float" office:value="54994" table:style-name="ce17">
            <text:p><text:s/>54 994</text:p>
          </table:table-cell>
          <table:table-cell office:value-type="float" office:value="85154" table:style-name="ce17">
            <text:p><text:s/>85 15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２　月 <text:s/>Dec.<text:s text:c="21"/></text:p>
          </table:table-cell>
          <table:table-cell office:value-type="float" office:value="7344344" table:style-name="ce17">
            <text:p>7 344 344</text:p>
          </table:table-cell>
          <table:table-cell office:value-type="float" office:value="3242583" table:style-name="ce17">
            <text:p>3 242 583</text:p>
          </table:table-cell>
          <table:table-cell office:value-type="float" office:value="3915" table:style-name="ce17">
            <text:p><text:s/>3 915</text:p>
          </table:table-cell>
          <table:table-cell office:value-type="float" office:value="2723276" table:style-name="ce17">
            <text:p>2 723 276</text:p>
          </table:table-cell>
          <table:table-cell office:value-type="float" office:value="28806" table:style-name="ce17">
            <text:p><text:s/>28 806</text:p>
          </table:table-cell>
          <table:table-cell office:value-type="float" office:value="27700" table:style-name="ce17">
            <text:p><text:s/>27 700</text:p>
          </table:table-cell>
          <table:table-cell office:value-type="float" office:value="458886" table:style-name="ce17">
            <text:p><text:s/>458 886</text:p>
          </table:table-cell>
          <table:table-cell office:value-type="float" office:value="4101761" table:style-name="ce17">
            <text:p>4 101 761</text:p>
          </table:table-cell>
          <table:table-cell office:value-type="float" office:value="1626055" table:style-name="ce17">
            <text:p>1 626 055</text:p>
          </table:table-cell>
          <table:table-cell office:value-type="float" office:value="279941" table:style-name="ce17">
            <text:p><text:s/>279 941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81321" table:style-name="ce17">
            <text:p><text:s/>381 321</text:p>
          </table:table-cell>
          <table:table-cell office:value-type="float" office:value="191284" table:style-name="ce17">
            <text:p><text:s/>191 284</text:p>
          </table:table-cell>
          <table:table-cell office:value-type="float" office:value="371799" table:style-name="ce17">
            <text:p><text:s/>371 799</text:p>
          </table:table-cell>
          <table:table-cell office:value-type="float" office:value="118172" table:style-name="ce17">
            <text:p><text:s/>118 172</text:p>
          </table:table-cell>
          <table:table-cell office:value-type="float" office:value="249891" table:style-name="ce17">
            <text:p><text:s/>249 891</text:p>
          </table:table-cell>
          <table:table-cell office:value-type="float" office:value="339934" table:style-name="ce17">
            <text:p><text:s/>339 934</text:p>
          </table:table-cell>
          <table:table-cell office:value-type="float" office:value="72586" table:style-name="ce17">
            <text:p><text:s/>72 586</text:p>
          </table:table-cell>
          <table:table-cell office:value-type="float" office:value="330055" table:style-name="ce17">
            <text:p><text:s/>330 055</text:p>
          </table:table-cell>
          <table:table-cell office:value-type="float" office:value="54860" table:style-name="ce17">
            <text:p><text:s/>54 860</text:p>
          </table:table-cell>
          <table:table-cell office:value-type="float" office:value="85863" table:style-name="ce17">
            <text:p><text:s/>85 86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４年平均 <text:s/>Ave., 2015<text:s text:c="15"/></text:p>
          </table:table-cell>
          <table:table-cell office:value-type="float" office:value="7400585" table:style-name="ce17">
            <text:p>7 400 585</text:p>
          </table:table-cell>
          <table:table-cell office:value-type="float" office:value="3253271" table:style-name="ce17">
            <text:p>3 253 271</text:p>
          </table:table-cell>
          <table:table-cell office:value-type="float" office:value="3899" table:style-name="ce17">
            <text:p><text:s/>3 899</text:p>
          </table:table-cell>
          <table:table-cell office:value-type="float" office:value="2730999" table:style-name="ce17">
            <text:p>2 730 999</text:p>
          </table:table-cell>
          <table:table-cell office:value-type="float" office:value="29793" table:style-name="ce17">
            <text:p><text:s/>29 793</text:p>
          </table:table-cell>
          <table:table-cell office:value-type="float" office:value="27837" table:style-name="ce17">
            <text:p><text:s/>27 837</text:p>
          </table:table-cell>
          <table:table-cell office:value-type="float" office:value="460743" table:style-name="ce17">
            <text:p><text:s/>460 743</text:p>
          </table:table-cell>
          <table:table-cell office:value-type="float" office:value="4147314" table:style-name="ce17">
            <text:p>4 147 314</text:p>
          </table:table-cell>
          <table:table-cell office:value-type="float" office:value="1641141" table:style-name="ce17">
            <text:p>1 641 141</text:p>
          </table:table-cell>
          <table:table-cell office:value-type="float" office:value="283858" table:style-name="ce17">
            <text:p><text:s/>283 85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9791" table:style-name="ce17">
            <text:p><text:s/>389 791</text:p>
          </table:table-cell>
          <table:table-cell office:value-type="float" office:value="195692" table:style-name="ce17">
            <text:p><text:s/>195 692</text:p>
          </table:table-cell>
          <table:table-cell office:value-type="float" office:value="375187" table:style-name="ce17">
            <text:p><text:s/>375 187</text:p>
          </table:table-cell>
          <table:table-cell office:value-type="float" office:value="117162" table:style-name="ce17">
            <text:p><text:s/>117 162</text:p>
          </table:table-cell>
          <table:table-cell office:value-type="float" office:value="253096" table:style-name="ce17">
            <text:p><text:s/>253 096</text:p>
          </table:table-cell>
          <table:table-cell office:value-type="float" office:value="341603" table:style-name="ce17">
            <text:p><text:s/>341 603</text:p>
          </table:table-cell>
          <table:table-cell office:value-type="float" office:value="73284" table:style-name="ce17">
            <text:p><text:s/>73 284</text:p>
          </table:table-cell>
          <table:table-cell office:value-type="float" office:value="334559" table:style-name="ce17">
            <text:p><text:s/>334 559</text:p>
          </table:table-cell>
          <table:table-cell office:value-type="float" office:value="55548" table:style-name="ce17">
            <text:p><text:s/>55 548</text:p>
          </table:table-cell>
          <table:table-cell office:value-type="float" office:value="86393" table:style-name="ce17">
            <text:p><text:s/>86 39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１　月 <text:s/>Jan.<text:s text:c="21"/></text:p>
          </table:table-cell>
          <table:table-cell office:value-type="float" office:value="7370733" table:style-name="ce17">
            <text:p>7 370 733</text:p>
          </table:table-cell>
          <table:table-cell office:value-type="float" office:value="3255757" table:style-name="ce17">
            <text:p>3 255 757</text:p>
          </table:table-cell>
          <table:table-cell office:value-type="float" office:value="3927" table:style-name="ce17">
            <text:p><text:s/>3 927</text:p>
          </table:table-cell>
          <table:table-cell office:value-type="float" office:value="2734845" table:style-name="ce17">
            <text:p>2 734 845</text:p>
          </table:table-cell>
          <table:table-cell office:value-type="float" office:value="29653" table:style-name="ce17">
            <text:p><text:s/>29 653</text:p>
          </table:table-cell>
          <table:table-cell office:value-type="float" office:value="27786" table:style-name="ce17">
            <text:p><text:s/>27 786</text:p>
          </table:table-cell>
          <table:table-cell office:value-type="float" office:value="459546" table:style-name="ce17">
            <text:p><text:s/>459 546</text:p>
          </table:table-cell>
          <table:table-cell office:value-type="float" office:value="4114976" table:style-name="ce17">
            <text:p>4 114 976</text:p>
          </table:table-cell>
          <table:table-cell office:value-type="float" office:value="1631421" table:style-name="ce17">
            <text:p>1 631 421</text:p>
          </table:table-cell>
          <table:table-cell office:value-type="float" office:value="281192" table:style-name="ce17">
            <text:p><text:s/>281 192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82250" table:style-name="ce17">
            <text:p><text:s/>382 250</text:p>
          </table:table-cell>
          <table:table-cell office:value-type="float" office:value="191644" table:style-name="ce17">
            <text:p><text:s/>191 644</text:p>
          </table:table-cell>
          <table:table-cell office:value-type="float" office:value="372857" table:style-name="ce17">
            <text:p><text:s/>372 857</text:p>
          </table:table-cell>
          <table:table-cell office:value-type="float" office:value="117799" table:style-name="ce17">
            <text:p><text:s/>117 799</text:p>
          </table:table-cell>
          <table:table-cell office:value-type="float" office:value="250692" table:style-name="ce17">
            <text:p><text:s/>250 692</text:p>
          </table:table-cell>
          <table:table-cell office:value-type="float" office:value="340082" table:style-name="ce17">
            <text:p><text:s/>340 082</text:p>
          </table:table-cell>
          <table:table-cell office:value-type="float" office:value="73745" table:style-name="ce17">
            <text:p><text:s/>73 745</text:p>
          </table:table-cell>
          <table:table-cell office:value-type="float" office:value="330737" table:style-name="ce17">
            <text:p><text:s/>330 737</text:p>
          </table:table-cell>
          <table:table-cell office:value-type="float" office:value="55151" table:style-name="ce17">
            <text:p><text:s/>55 151</text:p>
          </table:table-cell>
          <table:table-cell office:value-type="float" office:value="87406" table:style-name="ce17">
            <text:p><text:s/>87 40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２　月 <text:s/>Feb.<text:s text:c="21"/></text:p>
          </table:table-cell>
          <table:table-cell office:value-type="float" office:value="7373198" table:style-name="ce17">
            <text:p>7 373 198</text:p>
          </table:table-cell>
          <table:table-cell office:value-type="float" office:value="3249019" table:style-name="ce17">
            <text:p>3 249 019</text:p>
          </table:table-cell>
          <table:table-cell office:value-type="float" office:value="3935" table:style-name="ce17">
            <text:p><text:s/>3 935</text:p>
          </table:table-cell>
          <table:table-cell office:value-type="float" office:value="2728620" table:style-name="ce17">
            <text:p>2 728 620</text:p>
          </table:table-cell>
          <table:table-cell office:value-type="float" office:value="29511" table:style-name="ce17">
            <text:p><text:s/>29 511</text:p>
          </table:table-cell>
          <table:table-cell office:value-type="float" office:value="27636" table:style-name="ce17">
            <text:p><text:s/>27 636</text:p>
          </table:table-cell>
          <table:table-cell office:value-type="float" office:value="459317" table:style-name="ce17">
            <text:p><text:s/>459 317</text:p>
          </table:table-cell>
          <table:table-cell office:value-type="float" office:value="4124179" table:style-name="ce17">
            <text:p>4 124 179</text:p>
          </table:table-cell>
          <table:table-cell office:value-type="float" office:value="1635744" table:style-name="ce17">
            <text:p>1 635 744</text:p>
          </table:table-cell>
          <table:table-cell office:value-type="float" office:value="281451" table:style-name="ce17">
            <text:p><text:s/>281 451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87223" table:style-name="ce17">
            <text:p><text:s/>387 223</text:p>
          </table:table-cell>
          <table:table-cell office:value-type="float" office:value="193658" table:style-name="ce17">
            <text:p><text:s/>193 658</text:p>
          </table:table-cell>
          <table:table-cell office:value-type="float" office:value="373210" table:style-name="ce17">
            <text:p><text:s/>373 210</text:p>
          </table:table-cell>
          <table:table-cell office:value-type="float" office:value="116189" table:style-name="ce17">
            <text:p><text:s/>116 189</text:p>
          </table:table-cell>
          <table:table-cell office:value-type="float" office:value="251024" table:style-name="ce17">
            <text:p><text:s/>251 024</text:p>
          </table:table-cell>
          <table:table-cell office:value-type="float" office:value="339330" table:style-name="ce17">
            <text:p><text:s/>339 330</text:p>
          </table:table-cell>
          <table:table-cell office:value-type="float" office:value="72852" table:style-name="ce17">
            <text:p><text:s/>72 852</text:p>
          </table:table-cell>
          <table:table-cell office:value-type="float" office:value="330826" table:style-name="ce17">
            <text:p><text:s/>330 826</text:p>
          </table:table-cell>
          <table:table-cell office:value-type="float" office:value="55684" table:style-name="ce17">
            <text:p><text:s/>55 684</text:p>
          </table:table-cell>
          <table:table-cell office:value-type="float" office:value="86988" table:style-name="ce17">
            <text:p><text:s/>86 98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３　月 <text:s/>Mar.<text:s text:c="21"/></text:p>
          </table:table-cell>
          <table:table-cell office:value-type="float" office:value="7382519" table:style-name="ce17">
            <text:p>7 382 519</text:p>
          </table:table-cell>
          <table:table-cell office:value-type="float" office:value="3255024" table:style-name="ce17">
            <text:p>3 255 024</text:p>
          </table:table-cell>
          <table:table-cell office:value-type="float" office:value="3896" table:style-name="ce17">
            <text:p><text:s/>3 896</text:p>
          </table:table-cell>
          <table:table-cell office:value-type="float" office:value="2734736" table:style-name="ce17">
            <text:p>2 734 736</text:p>
          </table:table-cell>
          <table:table-cell office:value-type="float" office:value="29486" table:style-name="ce17">
            <text:p><text:s/>29 486</text:p>
          </table:table-cell>
          <table:table-cell office:value-type="float" office:value="27637" table:style-name="ce17">
            <text:p><text:s/>27 637</text:p>
          </table:table-cell>
          <table:table-cell office:value-type="float" office:value="459269" table:style-name="ce17">
            <text:p><text:s/>459 269</text:p>
          </table:table-cell>
          <table:table-cell office:value-type="float" office:value="4127495" table:style-name="ce17">
            <text:p>4 127 495</text:p>
          </table:table-cell>
          <table:table-cell office:value-type="float" office:value="1636366" table:style-name="ce17">
            <text:p>1 636 366</text:p>
          </table:table-cell>
          <table:table-cell office:value-type="float" office:value="282306" table:style-name="ce17">
            <text:p><text:s/>282 306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385316" table:style-name="ce17">
            <text:p><text:s/>385 316</text:p>
          </table:table-cell>
          <table:table-cell office:value-type="float" office:value="194455" table:style-name="ce17">
            <text:p><text:s/>194 455</text:p>
          </table:table-cell>
          <table:table-cell office:value-type="float" office:value="373353" table:style-name="ce17">
            <text:p><text:s/>373 353</text:p>
          </table:table-cell>
          <table:table-cell office:value-type="float" office:value="117059" table:style-name="ce17">
            <text:p><text:s/>117 059</text:p>
          </table:table-cell>
          <table:table-cell office:value-type="float" office:value="252005" table:style-name="ce17">
            <text:p><text:s/>252 005</text:p>
          </table:table-cell>
          <table:table-cell office:value-type="float" office:value="339577" table:style-name="ce17">
            <text:p><text:s/>339 577</text:p>
          </table:table-cell>
          <table:table-cell office:value-type="float" office:value="73210" table:style-name="ce17">
            <text:p><text:s/>73 210</text:p>
          </table:table-cell>
          <table:table-cell office:value-type="float" office:value="331870" table:style-name="ce17">
            <text:p><text:s/>331 870</text:p>
          </table:table-cell>
          <table:table-cell office:value-type="float" office:value="55691" table:style-name="ce17">
            <text:p><text:s/>55 691</text:p>
          </table:table-cell>
          <table:table-cell office:value-type="float" office:value="86287" table:style-name="ce17">
            <text:p><text:s/>86 28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４　月 <text:s/>Apr.<text:s text:c="21"/></text:p>
          </table:table-cell>
          <table:table-cell office:value-type="float" office:value="7387725" table:style-name="ce17">
            <text:p>7 387 725</text:p>
          </table:table-cell>
          <table:table-cell office:value-type="float" office:value="3253915" table:style-name="ce17">
            <text:p>3 253 915</text:p>
          </table:table-cell>
          <table:table-cell office:value-type="float" office:value="3985" table:style-name="ce17">
            <text:p><text:s/>3 985</text:p>
          </table:table-cell>
          <table:table-cell office:value-type="float" office:value="2732130" table:style-name="ce17">
            <text:p>2 732 130</text:p>
          </table:table-cell>
          <table:table-cell office:value-type="float" office:value="29812" table:style-name="ce17">
            <text:p><text:s/>29 812</text:p>
          </table:table-cell>
          <table:table-cell office:value-type="float" office:value="27678" table:style-name="ce17">
            <text:p><text:s/>27 678</text:p>
          </table:table-cell>
          <table:table-cell office:value-type="float" office:value="460310" table:style-name="ce17">
            <text:p><text:s/>460 310</text:p>
          </table:table-cell>
          <table:table-cell office:value-type="float" office:value="4133810" table:style-name="ce17">
            <text:p>4 133 810</text:p>
          </table:table-cell>
          <table:table-cell office:value-type="float" office:value="1639794" table:style-name="ce17">
            <text:p>1 639 794</text:p>
          </table:table-cell>
          <table:table-cell office:value-type="float" office:value="282598" table:style-name="ce17">
            <text:p><text:s/>282 598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387358" table:style-name="ce17">
            <text:p><text:s/>387 358</text:p>
          </table:table-cell>
          <table:table-cell office:value-type="float" office:value="194779" table:style-name="ce17">
            <text:p><text:s/>194 779</text:p>
          </table:table-cell>
          <table:table-cell office:value-type="float" office:value="373686" table:style-name="ce17">
            <text:p><text:s/>373 686</text:p>
          </table:table-cell>
          <table:table-cell office:value-type="float" office:value="117076" table:style-name="ce17">
            <text:p><text:s/>117 076</text:p>
          </table:table-cell>
          <table:table-cell office:value-type="float" office:value="252069" table:style-name="ce17">
            <text:p><text:s/>252 069</text:p>
          </table:table-cell>
          <table:table-cell office:value-type="float" office:value="338937" table:style-name="ce17">
            <text:p><text:s/>338 937</text:p>
          </table:table-cell>
          <table:table-cell office:value-type="float" office:value="73085" table:style-name="ce17">
            <text:p><text:s/>73 085</text:p>
          </table:table-cell>
          <table:table-cell office:value-type="float" office:value="332513" table:style-name="ce17">
            <text:p><text:s/>332 513</text:p>
          </table:table-cell>
          <table:table-cell office:value-type="float" office:value="55540" table:style-name="ce17">
            <text:p><text:s/>55 540</text:p>
          </table:table-cell>
          <table:table-cell office:value-type="float" office:value="86375" table:style-name="ce17">
            <text:p><text:s/>86 37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５　月 <text:s/>May<text:s text:c="22"/></text:p>
          </table:table-cell>
          <table:table-cell office:value-type="float" office:value="7396965" table:style-name="ce17">
            <text:p>7 396 965</text:p>
          </table:table-cell>
          <table:table-cell office:value-type="float" office:value="3254490" table:style-name="ce17">
            <text:p>3 254 490</text:p>
          </table:table-cell>
          <table:table-cell office:value-type="float" office:value="3918" table:style-name="ce17">
            <text:p><text:s/>3 918</text:p>
          </table:table-cell>
          <table:table-cell office:value-type="float" office:value="2732523" table:style-name="ce17">
            <text:p>2 732 523</text:p>
          </table:table-cell>
          <table:table-cell office:value-type="float" office:value="29683" table:style-name="ce17">
            <text:p><text:s/>29 683</text:p>
          </table:table-cell>
          <table:table-cell office:value-type="float" office:value="27709" table:style-name="ce17">
            <text:p><text:s/>27 709</text:p>
          </table:table-cell>
          <table:table-cell office:value-type="float" office:value="460657" table:style-name="ce17">
            <text:p><text:s/>460 657</text:p>
          </table:table-cell>
          <table:table-cell office:value-type="float" office:value="4142475" table:style-name="ce17">
            <text:p>4 142 475</text:p>
          </table:table-cell>
          <table:table-cell office:value-type="float" office:value="1643532" table:style-name="ce17">
            <text:p>1 643 532</text:p>
          </table:table-cell>
          <table:table-cell office:value-type="float" office:value="283283" table:style-name="ce17">
            <text:p><text:s/>283 283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389466" table:style-name="ce17">
            <text:p><text:s/>389 466</text:p>
          </table:table-cell>
          <table:table-cell office:value-type="float" office:value="195005" table:style-name="ce17">
            <text:p><text:s/>195 005</text:p>
          </table:table-cell>
          <table:table-cell office:value-type="float" office:value="373799" table:style-name="ce17">
            <text:p><text:s/>373 799</text:p>
          </table:table-cell>
          <table:table-cell office:value-type="float" office:value="117088" table:style-name="ce17">
            <text:p><text:s/>117 088</text:p>
          </table:table-cell>
          <table:table-cell office:value-type="float" office:value="251985" table:style-name="ce17">
            <text:p><text:s/>251 985</text:p>
          </table:table-cell>
          <table:table-cell office:value-type="float" office:value="340344" table:style-name="ce17">
            <text:p><text:s/>340 344</text:p>
          </table:table-cell>
          <table:table-cell office:value-type="float" office:value="73121" table:style-name="ce17">
            <text:p><text:s/>73 121</text:p>
          </table:table-cell>
          <table:table-cell office:value-type="float" office:value="333360" table:style-name="ce17">
            <text:p><text:s/>333 360</text:p>
          </table:table-cell>
          <table:table-cell office:value-type="float" office:value="55524" table:style-name="ce17">
            <text:p><text:s/>55 524</text:p>
          </table:table-cell>
          <table:table-cell office:value-type="float" office:value="85968" table:style-name="ce17">
            <text:p><text:s/>85 9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６　月 <text:s/>June<text:s text:c="21"/></text:p>
          </table:table-cell>
          <table:table-cell office:value-type="float" office:value="7401012" table:style-name="ce17">
            <text:p>7 401 012</text:p>
          </table:table-cell>
          <table:table-cell office:value-type="float" office:value="3256402" table:style-name="ce17">
            <text:p>3 256 402</text:p>
          </table:table-cell>
          <table:table-cell office:value-type="float" office:value="3934" table:style-name="ce17">
            <text:p><text:s/>3 934</text:p>
          </table:table-cell>
          <table:table-cell office:value-type="float" office:value="2733242" table:style-name="ce17">
            <text:p>2 733 242</text:p>
          </table:table-cell>
          <table:table-cell office:value-type="float" office:value="29547" table:style-name="ce17">
            <text:p><text:s/>29 547</text:p>
          </table:table-cell>
          <table:table-cell office:value-type="float" office:value="27729" table:style-name="ce17">
            <text:p><text:s/>27 729</text:p>
          </table:table-cell>
          <table:table-cell office:value-type="float" office:value="461950" table:style-name="ce17">
            <text:p><text:s/>461 950</text:p>
          </table:table-cell>
          <table:table-cell office:value-type="float" office:value="4144610" table:style-name="ce17">
            <text:p>4 144 610</text:p>
          </table:table-cell>
          <table:table-cell office:value-type="float" office:value="1640507" table:style-name="ce17">
            <text:p>1 640 507</text:p>
          </table:table-cell>
          <table:table-cell office:value-type="float" office:value="285033" table:style-name="ce17">
            <text:p><text:s/>285 033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388355" table:style-name="ce17">
            <text:p><text:s/>388 355</text:p>
          </table:table-cell>
          <table:table-cell office:value-type="float" office:value="195552" table:style-name="ce17">
            <text:p><text:s/>195 552</text:p>
          </table:table-cell>
          <table:table-cell office:value-type="float" office:value="374871" table:style-name="ce17">
            <text:p><text:s/>374 871</text:p>
          </table:table-cell>
          <table:table-cell office:value-type="float" office:value="117081" table:style-name="ce17">
            <text:p><text:s/>117 081</text:p>
          </table:table-cell>
          <table:table-cell office:value-type="float" office:value="252979" table:style-name="ce17">
            <text:p><text:s/>252 979</text:p>
          </table:table-cell>
          <table:table-cell office:value-type="float" office:value="341366" table:style-name="ce17">
            <text:p><text:s/>341 366</text:p>
          </table:table-cell>
          <table:table-cell office:value-type="float" office:value="73273" table:style-name="ce17">
            <text:p><text:s/>73 273</text:p>
          </table:table-cell>
          <table:table-cell office:value-type="float" office:value="334136" table:style-name="ce17">
            <text:p><text:s/>334 136</text:p>
          </table:table-cell>
          <table:table-cell office:value-type="float" office:value="55391" table:style-name="ce17">
            <text:p><text:s/>55 391</text:p>
          </table:table-cell>
          <table:table-cell office:value-type="float" office:value="86066" table:style-name="ce17">
            <text:p><text:s/>86 06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７　月 <text:s/>July<text:s text:c="21"/></text:p>
          </table:table-cell>
          <table:table-cell office:value-type="float" office:value="7405380" table:style-name="ce17">
            <text:p>7 405 380</text:p>
          </table:table-cell>
          <table:table-cell office:value-type="float" office:value="3253693" table:style-name="ce17">
            <text:p>3 253 693</text:p>
          </table:table-cell>
          <table:table-cell office:value-type="float" office:value="3898" table:style-name="ce17">
            <text:p><text:s/>3 898</text:p>
          </table:table-cell>
          <table:table-cell office:value-type="float" office:value="2729699" table:style-name="ce17">
            <text:p>2 729 699</text:p>
          </table:table-cell>
          <table:table-cell office:value-type="float" office:value="30010" table:style-name="ce17">
            <text:p><text:s/>30 010</text:p>
          </table:table-cell>
          <table:table-cell office:value-type="float" office:value="27688" table:style-name="ce17">
            <text:p><text:s/>27 688</text:p>
          </table:table-cell>
          <table:table-cell office:value-type="float" office:value="462398" table:style-name="ce17">
            <text:p><text:s/>462 398</text:p>
          </table:table-cell>
          <table:table-cell office:value-type="float" office:value="4151687" table:style-name="ce17">
            <text:p>4 151 687</text:p>
          </table:table-cell>
          <table:table-cell office:value-type="float" office:value="1641337" table:style-name="ce17">
            <text:p>1 641 337</text:p>
          </table:table-cell>
          <table:table-cell office:value-type="float" office:value="285084" table:style-name="ce17">
            <text:p><text:s/>285 084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388211" table:style-name="ce17">
            <text:p><text:s/>388 211</text:p>
          </table:table-cell>
          <table:table-cell office:value-type="float" office:value="196620" table:style-name="ce17">
            <text:p><text:s/>196 620</text:p>
          </table:table-cell>
          <table:table-cell office:value-type="float" office:value="375600" table:style-name="ce17">
            <text:p><text:s/>375 600</text:p>
          </table:table-cell>
          <table:table-cell office:value-type="float" office:value="118258" table:style-name="ce17">
            <text:p><text:s/>118 258</text:p>
          </table:table-cell>
          <table:table-cell office:value-type="float" office:value="253692" table:style-name="ce17">
            <text:p><text:s/>253 692</text:p>
          </table:table-cell>
          <table:table-cell office:value-type="float" office:value="342681" table:style-name="ce17">
            <text:p><text:s/>342 681</text:p>
          </table:table-cell>
          <table:table-cell office:value-type="float" office:value="73310" table:style-name="ce17">
            <text:p><text:s/>73 310</text:p>
          </table:table-cell>
          <table:table-cell office:value-type="float" office:value="335083" table:style-name="ce17">
            <text:p><text:s/>335 083</text:p>
          </table:table-cell>
          <table:table-cell office:value-type="float" office:value="54911" table:style-name="ce17">
            <text:p><text:s/>54 911</text:p>
          </table:table-cell>
          <table:table-cell office:value-type="float" office:value="86900" table:style-name="ce17">
            <text:p><text:s/>86 9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８　月 <text:s/>Aug.<text:s text:c="21"/></text:p>
          </table:table-cell>
          <table:table-cell office:value-type="float" office:value="7409822" table:style-name="ce17">
            <text:p>7 409 822</text:p>
          </table:table-cell>
          <table:table-cell office:value-type="float" office:value="3252025" table:style-name="ce17">
            <text:p>3 252 025</text:p>
          </table:table-cell>
          <table:table-cell office:value-type="float" office:value="3887" table:style-name="ce17">
            <text:p><text:s/>3 887</text:p>
          </table:table-cell>
          <table:table-cell office:value-type="float" office:value="2728245" table:style-name="ce17">
            <text:p>2 728 245</text:p>
          </table:table-cell>
          <table:table-cell office:value-type="float" office:value="30048" table:style-name="ce17">
            <text:p><text:s/>30 048</text:p>
          </table:table-cell>
          <table:table-cell office:value-type="float" office:value="27972" table:style-name="ce17">
            <text:p><text:s/>27 972</text:p>
          </table:table-cell>
          <table:table-cell office:value-type="float" office:value="461873" table:style-name="ce17">
            <text:p><text:s/>461 873</text:p>
          </table:table-cell>
          <table:table-cell office:value-type="float" office:value="4157797" table:style-name="ce17">
            <text:p>4 157 797</text:p>
          </table:table-cell>
          <table:table-cell office:value-type="float" office:value="1641949" table:style-name="ce17">
            <text:p>1 641 949</text:p>
          </table:table-cell>
          <table:table-cell office:value-type="float" office:value="284500" table:style-name="ce17">
            <text:p><text:s/>284 500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391573" table:style-name="ce17">
            <text:p><text:s/>391 573</text:p>
          </table:table-cell>
          <table:table-cell office:value-type="float" office:value="196440" table:style-name="ce17">
            <text:p><text:s/>196 440</text:p>
          </table:table-cell>
          <table:table-cell office:value-type="float" office:value="376647" table:style-name="ce17">
            <text:p><text:s/>376 647</text:p>
          </table:table-cell>
          <table:table-cell office:value-type="float" office:value="117451" table:style-name="ce17">
            <text:p><text:s/>117 451</text:p>
          </table:table-cell>
          <table:table-cell office:value-type="float" office:value="254246" table:style-name="ce17">
            <text:p><text:s/>254 246</text:p>
          </table:table-cell>
          <table:table-cell office:value-type="float" office:value="343233" table:style-name="ce17">
            <text:p><text:s/>343 233</text:p>
          </table:table-cell>
          <table:table-cell office:value-type="float" office:value="73520" table:style-name="ce17">
            <text:p><text:s/>73 520</text:p>
          </table:table-cell>
          <table:table-cell office:value-type="float" office:value="336249" table:style-name="ce17">
            <text:p><text:s/>336 249</text:p>
          </table:table-cell>
          <table:table-cell office:value-type="float" office:value="55459" table:style-name="ce17">
            <text:p><text:s/>55 459</text:p>
          </table:table-cell>
          <table:table-cell office:value-type="float" office:value="86530" table:style-name="ce17">
            <text:p><text:s/>86 53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９　月 <text:s/>Sept.<text:s text:c="20"/></text:p>
          </table:table-cell>
          <table:table-cell office:value-type="float" office:value="7409868" table:style-name="ce17">
            <text:p>7 409 868</text:p>
          </table:table-cell>
          <table:table-cell office:value-type="float" office:value="3250190" table:style-name="ce17">
            <text:p>3 250 190</text:p>
          </table:table-cell>
          <table:table-cell office:value-type="float" office:value="3873" table:style-name="ce17">
            <text:p><text:s/>3 873</text:p>
          </table:table-cell>
          <table:table-cell office:value-type="float" office:value="2727604" table:style-name="ce17">
            <text:p>2 727 604</text:p>
          </table:table-cell>
          <table:table-cell office:value-type="float" office:value="30032" table:style-name="ce17">
            <text:p><text:s/>30 032</text:p>
          </table:table-cell>
          <table:table-cell office:value-type="float" office:value="28104" table:style-name="ce17">
            <text:p><text:s/>28 104</text:p>
          </table:table-cell>
          <table:table-cell office:value-type="float" office:value="460577" table:style-name="ce17">
            <text:p><text:s/>460 577</text:p>
          </table:table-cell>
          <table:table-cell office:value-type="float" office:value="4159678" table:style-name="ce17">
            <text:p>4 159 678</text:p>
          </table:table-cell>
          <table:table-cell office:value-type="float" office:value="1641251" table:style-name="ce17">
            <text:p>1 641 251</text:p>
          </table:table-cell>
          <table:table-cell office:value-type="float" office:value="284555" table:style-name="ce17">
            <text:p><text:s/>284 555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392434" table:style-name="ce17">
            <text:p><text:s/>392 434</text:p>
          </table:table-cell>
          <table:table-cell office:value-type="float" office:value="197042" table:style-name="ce17">
            <text:p><text:s/>197 042</text:p>
          </table:table-cell>
          <table:table-cell office:value-type="float" office:value="376857" table:style-name="ce17">
            <text:p><text:s/>376 857</text:p>
          </table:table-cell>
          <table:table-cell office:value-type="float" office:value="117604" table:style-name="ce17">
            <text:p><text:s/>117 604</text:p>
          </table:table-cell>
          <table:table-cell office:value-type="float" office:value="254462" table:style-name="ce17">
            <text:p><text:s/>254 462</text:p>
          </table:table-cell>
          <table:table-cell office:value-type="float" office:value="343748" table:style-name="ce17">
            <text:p><text:s/>343 748</text:p>
          </table:table-cell>
          <table:table-cell office:value-type="float" office:value="73231" table:style-name="ce17">
            <text:p><text:s/>73 231</text:p>
          </table:table-cell>
          <table:table-cell office:value-type="float" office:value="336979" table:style-name="ce17">
            <text:p><text:s/>336 979</text:p>
          </table:table-cell>
          <table:table-cell office:value-type="float" office:value="55601" table:style-name="ce17">
            <text:p><text:s/>55 601</text:p>
          </table:table-cell>
          <table:table-cell office:value-type="float" office:value="85914" table:style-name="ce17">
            <text:p><text:s/>85 91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０　月 <text:s/>Oct.<text:s text:c="21"/></text:p>
          </table:table-cell>
          <table:table-cell office:value-type="float" office:value="7416834" table:style-name="ce17">
            <text:p>7 416 834</text:p>
          </table:table-cell>
          <table:table-cell office:value-type="float" office:value="3252374" table:style-name="ce17">
            <text:p>3 252 374</text:p>
          </table:table-cell>
          <table:table-cell office:value-type="float" office:value="3849" table:style-name="ce17">
            <text:p><text:s/>3 849</text:p>
          </table:table-cell>
          <table:table-cell office:value-type="float" office:value="2729441" table:style-name="ce17">
            <text:p>2 729 441</text:p>
          </table:table-cell>
          <table:table-cell office:value-type="float" office:value="29998" table:style-name="ce17">
            <text:p><text:s/>29 998</text:p>
          </table:table-cell>
          <table:table-cell office:value-type="float" office:value="28148" table:style-name="ce17">
            <text:p><text:s/>28 148</text:p>
          </table:table-cell>
          <table:table-cell office:value-type="float" office:value="460938" table:style-name="ce17">
            <text:p><text:s/>460 938</text:p>
          </table:table-cell>
          <table:table-cell office:value-type="float" office:value="4164460" table:style-name="ce17">
            <text:p>4 164 460</text:p>
          </table:table-cell>
          <table:table-cell office:value-type="float" office:value="1645151" table:style-name="ce17">
            <text:p>1 645 151</text:p>
          </table:table-cell>
          <table:table-cell office:value-type="float" office:value="284940" table:style-name="ce17">
            <text:p><text:s/>284 940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393361" table:style-name="ce17">
            <text:p><text:s/>393 361</text:p>
          </table:table-cell>
          <table:table-cell office:value-type="float" office:value="197449" table:style-name="ce17">
            <text:p><text:s/>197 449</text:p>
          </table:table-cell>
          <table:table-cell office:value-type="float" office:value="376990" table:style-name="ce17">
            <text:p><text:s/>376 990</text:p>
          </table:table-cell>
          <table:table-cell office:value-type="float" office:value="117089" table:style-name="ce17">
            <text:p><text:s/>117 089</text:p>
          </table:table-cell>
          <table:table-cell office:value-type="float" office:value="254488" table:style-name="ce17">
            <text:p><text:s/>254 488</text:p>
          </table:table-cell>
          <table:table-cell office:value-type="float" office:value="343213" table:style-name="ce17">
            <text:p><text:s/>343 213</text:p>
          </table:table-cell>
          <table:table-cell office:value-type="float" office:value="73384" table:style-name="ce17">
            <text:p><text:s/>73 384</text:p>
          </table:table-cell>
          <table:table-cell office:value-type="float" office:value="337105" table:style-name="ce17">
            <text:p><text:s/>337 105</text:p>
          </table:table-cell>
          <table:table-cell office:value-type="float" office:value="55578" table:style-name="ce17">
            <text:p><text:s/>55 578</text:p>
          </table:table-cell>
          <table:table-cell office:value-type="float" office:value="85712" table:style-name="ce17">
            <text:p><text:s/>85 71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１　月 <text:s/>Nov.<text:s text:c="21"/></text:p>
          </table:table-cell>
          <table:table-cell office:value-type="float" office:value="7423217" table:style-name="ce17">
            <text:p>7 423 217</text:p>
          </table:table-cell>
          <table:table-cell office:value-type="float" office:value="3252977" table:style-name="ce17">
            <text:p>3 252 977</text:p>
          </table:table-cell>
          <table:table-cell office:value-type="float" office:value="3847" table:style-name="ce17">
            <text:p><text:s/>3 847</text:p>
          </table:table-cell>
          <table:table-cell office:value-type="float" office:value="2729889" table:style-name="ce17">
            <text:p>2 729 889</text:p>
          </table:table-cell>
          <table:table-cell office:value-type="float" office:value="29880" table:style-name="ce17">
            <text:p><text:s/>29 880</text:p>
          </table:table-cell>
          <table:table-cell office:value-type="float" office:value="28094" table:style-name="ce17">
            <text:p><text:s/>28 094</text:p>
          </table:table-cell>
          <table:table-cell office:value-type="float" office:value="461267" table:style-name="ce17">
            <text:p><text:s/>461 267</text:p>
          </table:table-cell>
          <table:table-cell office:value-type="float" office:value="4170240" table:style-name="ce17">
            <text:p>4 170 240</text:p>
          </table:table-cell>
          <table:table-cell office:value-type="float" office:value="1647394" table:style-name="ce17">
            <text:p>1 647 394</text:p>
          </table:table-cell>
          <table:table-cell office:value-type="float" office:value="285440" table:style-name="ce17">
            <text:p><text:s/>285 440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95009" table:style-name="ce17">
            <text:p><text:s/>395 009</text:p>
          </table:table-cell>
          <table:table-cell office:value-type="float" office:value="197509" table:style-name="ce17">
            <text:p><text:s/>197 509</text:p>
          </table:table-cell>
          <table:table-cell office:value-type="float" office:value="377530" table:style-name="ce17">
            <text:p><text:s/>377 530</text:p>
          </table:table-cell>
          <table:table-cell office:value-type="float" office:value="116699" table:style-name="ce17">
            <text:p><text:s/>116 699</text:p>
          </table:table-cell>
          <table:table-cell office:value-type="float" office:value="254761" table:style-name="ce17">
            <text:p><text:s/>254 761</text:p>
          </table:table-cell>
          <table:table-cell office:value-type="float" office:value="342295" table:style-name="ce17">
            <text:p><text:s/>342 295</text:p>
          </table:table-cell>
          <table:table-cell office:value-type="float" office:value="73307" table:style-name="ce17">
            <text:p><text:s/>73 307</text:p>
          </table:table-cell>
          <table:table-cell office:value-type="float" office:value="338086" table:style-name="ce17">
            <text:p><text:s/>338 086</text:p>
          </table:table-cell>
          <table:table-cell office:value-type="float" office:value="55999" table:style-name="ce17">
            <text:p><text:s/>55 999</text:p>
          </table:table-cell>
          <table:table-cell office:value-type="float" office:value="86211" table:style-name="ce17">
            <text:p><text:s/>86 21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１２　月 <text:s/>Dec.<text:s text:c="21"/></text:p>
          </table:table-cell>
          <table:table-cell office:value-type="float" office:value="7429741" table:style-name="ce18">
            <text:p>7 429 741</text:p>
          </table:table-cell>
          <table:table-cell office:value-type="float" office:value="3253388" table:style-name="ce18">
            <text:p>3 253 388</text:p>
          </table:table-cell>
          <table:table-cell office:value-type="float" office:value="3842" table:style-name="ce18">
            <text:p><text:s/>3 842</text:p>
          </table:table-cell>
          <table:table-cell office:value-type="float" office:value="2731013" table:style-name="ce18">
            <text:p>2 731 013</text:p>
          </table:table-cell>
          <table:table-cell office:value-type="float" office:value="29859" table:style-name="ce18">
            <text:p><text:s/>29 859</text:p>
          </table:table-cell>
          <table:table-cell office:value-type="float" office:value="27858" table:style-name="ce18">
            <text:p><text:s/>27 858</text:p>
          </table:table-cell>
          <table:table-cell office:value-type="float" office:value="460816" table:style-name="ce18">
            <text:p><text:s/>460 816</text:p>
          </table:table-cell>
          <table:table-cell office:value-type="float" office:value="4176353" table:style-name="ce18">
            <text:p>4 176 353</text:p>
          </table:table-cell>
          <table:table-cell office:value-type="float" office:value="1649249" table:style-name="ce18">
            <text:p>1 649 249</text:p>
          </table:table-cell>
          <table:table-cell office:value-type="float" office:value="285917" table:style-name="ce18">
            <text:p><text:s/>285 91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396933" table:style-name="ce18">
            <text:p><text:s/>396 933</text:p>
          </table:table-cell>
          <table:table-cell office:value-type="float" office:value="198146" table:style-name="ce18">
            <text:p><text:s/>198 146</text:p>
          </table:table-cell>
          <table:table-cell office:value-type="float" office:value="376841" table:style-name="ce18">
            <text:p><text:s/>376 841</text:p>
          </table:table-cell>
          <table:table-cell office:value-type="float" office:value="116546" table:style-name="ce18">
            <text:p><text:s/>116 546</text:p>
          </table:table-cell>
          <table:table-cell office:value-type="float" office:value="254753" table:style-name="ce18">
            <text:p><text:s/>254 753</text:p>
          </table:table-cell>
          <table:table-cell office:value-type="float" office:value="344434" table:style-name="ce18">
            <text:p><text:s/>344 434</text:p>
          </table:table-cell>
          <table:table-cell office:value-type="float" office:value="73370" table:style-name="ce18">
            <text:p><text:s/>73 370</text:p>
          </table:table-cell>
          <table:table-cell office:value-type="float" office:value="337764" table:style-name="ce18">
            <text:p><text:s/>337 764</text:p>
          </table:table-cell>
          <table:table-cell office:value-type="float" office:value="56043" table:style-name="ce18">
            <text:p><text:s/>56 043</text:p>
          </table:table-cell>
          <table:table-cell office:value-type="float" office:value="86357" table:style-name="ce18">
            <text:p><text:s/>86 357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office:value-type="string" table:number-columns-spanned="5" table:number-rows-spanned="1" table:style-name="ce26">
            <text:p>- 134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5 -</text:p>
          </table:table-cell>
          <table:covered-table-cell table:number-columns-repeated="5"/>
          <table:table-cell office:value-type="string" table:number-columns-spanned="5" table:number-rows-spanned="1" table:style-name="ce26">
            <text:p>- 136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4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4:05Z</dc:date>
    <meta:print-date>2014-04-16T10:03:22Z</meta:print-date>
  </office:meta>
</office:document-meta>
</file>