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29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7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36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２年平均</text:span><text:s text:c="2"/>Ave., 2003</text:p>
          </table:table-cell>
          <table:table-cell office:value-type="float" office:value="42065" table:style-name="ce22">
            <text:p><text:s/>42 065</text:p>
          </table:table-cell>
          <table:table-cell office:value-type="float" office:value="341.9" table:style-name="ce24">
            <text:p><text:s text:c="2"/>341.9</text:p>
          </table:table-cell>
          <table:table-cell office:value-type="float" office:value="2127.4" table:style-name="ce24">
            <text:p><text:s/>2 127.4</text:p>
          </table:table-cell>
          <table:table-cell office:value-type="float" office:value="3213" table:style-name="ce23">
            <text:p><text:s/>3 213</text:p>
          </table:table-cell>
          <table:table-cell office:value-type="float" office:value="15.37" table:style-name="ce25">
            <text:p><text:s text:c="2"/>15.3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02" table:style-name="ce25">
            <text:p><text:s text:c="2"/>21.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８　月</text:span><text:s text:c="2"/>Aug.</text:p>
          </table:table-cell>
          <table:table-cell office:value-type="float" office:value="44882" table:style-name="ce22">
            <text:p><text:s/>44 882</text:p>
          </table:table-cell>
          <table:table-cell office:value-type="float" office:value="271.89999999999998" table:style-name="ce24">
            <text:p><text:s text:c="2"/>271.9</text:p>
          </table:table-cell>
          <table:table-cell office:value-type="float" office:value="3197.6" table:style-name="ce24">
            <text:p><text:s/>3 197.6</text:p>
          </table:table-cell>
          <table:table-cell office:value-type="string" table:style-name="ce23">
            <text:p>…</text:p>
          </table:table-cell>
          <table:table-cell office:value-type="float" office:value="21.02" table:style-name="ce25">
            <text:p><text:s text:c="2"/>21.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９　月</text:span><text:s text:c="2"/>Sept.</text:p>
          </table:table-cell>
          <table:table-cell office:value-type="float" office:value="44759" table:style-name="ce22">
            <text:p><text:s/>44 759</text:p>
          </table:table-cell>
          <table:table-cell office:value-type="float" office:value="264.60000000000002" table:style-name="ce24">
            <text:p><text:s text:c="2"/>264.6</text:p>
          </table:table-cell>
          <table:table-cell office:value-type="float" office:value="3537" table:style-name="ce24">
            <text:p><text:s/>3 537.0</text:p>
          </table:table-cell>
          <table:table-cell office:value-type="float" office:value="4493" table:style-name="ce23">
            <text:p><text:s/>4 493</text:p>
          </table:table-cell>
          <table:table-cell office:value-type="float" office:value="21.07" table:style-name="ce25">
            <text:p><text:s text:c="2"/>21.0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０　月</text:span><text:s text:c="2"/>Oct.</text:p>
          </table:table-cell>
          <table:table-cell office:value-type="float" office:value="42888" table:style-name="ce22">
            <text:p><text:s/>42 888</text:p>
          </table:table-cell>
          <table:table-cell office:value-type="float" office:value="266.39999999999998" table:style-name="ce24">
            <text:p><text:s text:c="2"/>266.4</text:p>
          </table:table-cell>
          <table:table-cell office:value-type="float" office:value="3147.5" table:style-name="ce24">
            <text:p><text:s/>3 147.5</text:p>
          </table:table-cell>
          <table:table-cell office:value-type="string" table:style-name="ce23">
            <text:p>…</text:p>
          </table:table-cell>
          <table:table-cell office:value-type="float" office:value="21.18" table:style-name="ce25">
            <text:p><text:s text:c="2"/>21.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１　月</text:span><text:s text:c="2"/>Nov.</text:p>
          </table:table-cell>
          <table:table-cell office:value-type="float" office:value="42545" table:style-name="ce22">
            <text:p><text:s/>42 545</text:p>
          </table:table-cell>
          <table:table-cell office:value-type="float" office:value="274.39999999999998" table:style-name="ce24">
            <text:p><text:s text:c="2"/>274.4</text:p>
          </table:table-cell>
          <table:table-cell office:value-type="float" office:value="3431.6" table:style-name="ce24">
            <text:p><text:s/>3 431.6</text:p>
          </table:table-cell>
          <table:table-cell office:value-type="string" table:style-name="ce23">
            <text:p>…</text:p>
          </table:table-cell>
          <table:table-cell office:value-type="float" office:value="21.28" table:style-name="ce25">
            <text:p><text:s text:c="2"/>21.2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２　月</text:span><text:s text:c="2"/>Dec.</text:p>
          </table:table-cell>
          <table:table-cell office:value-type="float" office:value="46736" table:style-name="ce22">
            <text:p><text:s/>46 736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16" table:style-name="ce25">
            <text:p><text:s text:c="2"/>21.1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9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28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5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3T00:23:55Z</dc:date>
    <meta:print-date>2016-02-23T00:23:38Z</meta:print-date>
  </office:meta>
</office:document-meta>
</file>