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9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2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6" table:style-name="ce17">
            <text:p>5 845 846</text:p>
          </table:table-cell>
          <table:table-cell office:value-type="float" office:value="2938652" table:style-name="ce17">
            <text:p>2 938 652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9" table:style-name="ce17">
            <text:p>2 420 499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3" table:style-name="ce17">
            <text:p>1 321 133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1" table:style-name="ce17">
            <text:p><text:s/>34 881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90" table:style-name="ce17">
            <text:p>5 949 290</text:p>
          </table:table-cell>
          <table:table-cell office:value-type="float" office:value="2973609" table:style-name="ce17">
            <text:p>2 973 609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72" table:style-name="ce17">
            <text:p>2 473 872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1" table:style-name="ce17">
            <text:p>2 975 681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7" table:style-name="ce17">
            <text:p><text:s/>276 917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8" table:style-name="ce17">
            <text:p>5 731 958</text:p>
          </table:table-cell>
          <table:table-cell office:value-type="float" office:value="2825703" table:style-name="ce17">
            <text:p>2 825 703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6" table:style-name="ce17">
            <text:p>2 363 526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5" table:style-name="ce17">
            <text:p><text:s/>402 445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7" table:style-name="ce17">
            <text:p>5 664 457</text:p>
          </table:table-cell>
          <table:table-cell office:value-type="float" office:value="2775809" table:style-name="ce17">
            <text:p>2 775 809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30" table:style-name="ce17">
            <text:p>2 332 830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8" table:style-name="ce17">
            <text:p>2 888 648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4" table:style-name="ce17">
            <text:p><text:s/>150 944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9" table:style-name="ce17">
            <text:p>5 799 299</text:p>
          </table:table-cell>
          <table:table-cell office:value-type="float" office:value="2822156" table:style-name="ce17">
            <text:p>2 822 156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3" table:style-name="ce17">
            <text:p>2 386 563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3" table:style-name="ce17">
            <text:p>2 977 143</text:p>
          </table:table-cell>
          <table:table-cell office:value-type="float" office:value="1374060" table:style-name="ce17">
            <text:p>1 374 060</text:p>
          </table:table-cell>
          <table:table-cell office:value-type="float" office:value="259729" table:style-name="ce17">
            <text:p><text:s/>259 729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3" table:style-name="ce17">
            <text:p><text:s/>349 173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4" table:style-name="ce17">
            <text:p><text:s/>201 364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9" table:style-name="ce17">
            <text:p><text:s/>82 0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4" table:style-name="ce17">
            <text:p>6 039 504</text:p>
          </table:table-cell>
          <table:table-cell office:value-type="float" office:value="2914550" table:style-name="ce17">
            <text:p>2 914 550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7" table:style-name="ce17">
            <text:p>2 475 107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4" table:style-name="ce17">
            <text:p>3 124 954</text:p>
          </table:table-cell>
          <table:table-cell office:value-type="float" office:value="1409068" table:style-name="ce17">
            <text:p>1 409 068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3" table:style-name="ce17">
            <text:p><text:s/>168 213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70" table:style-name="ce17">
            <text:p>6 214 070</text:p>
          </table:table-cell>
          <table:table-cell office:value-type="float" office:value="2946392" table:style-name="ce17">
            <text:p>2 946 392</text:p>
          </table:table-cell>
          <table:table-cell office:value-type="float" office:value="5805" table:style-name="ce17">
            <text:p><text:s/>5 805</text:p>
          </table:table-cell>
          <table:table-cell office:value-type="float" office:value="2492710" table:style-name="ce17">
            <text:p>2 492 710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8" table:style-name="ce17">
            <text:p>3 267 678</text:p>
          </table:table-cell>
          <table:table-cell office:value-type="float" office:value="1455227" table:style-name="ce17">
            <text:p>1 455 227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4" table:style-name="ce17">
            <text:p><text:s/>165 364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3" table:style-name="ce17">
            <text:p>6 385 443</text:p>
          </table:table-cell>
          <table:table-cell office:value-type="float" office:value="2991376" table:style-name="ce17">
            <text:p>2 991 376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20" table:style-name="ce17">
            <text:p>2 523 320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2" table:style-name="ce17">
            <text:p><text:s/>412 662</text:p>
          </table:table-cell>
          <table:table-cell office:value-type="float" office:value="3394067" table:style-name="ce17">
            <text:p>3 394 067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0" table:style-name="ce17">
            <text:p><text:s/>260 820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2" table:style-name="ce17">
            <text:p><text:s/>167 622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2" table:style-name="ce17">
            <text:p><text:s/>76 612</text:p>
          </table:table-cell>
          <table:table-cell office:value-type="float" office:value="183762" table:style-name="ce17">
            <text:p><text:s/>183 762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1" table:style-name="ce17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7" table:style-name="ce17">
            <text:p>6 536 167</text:p>
          </table:table-cell>
          <table:table-cell office:value-type="float" office:value="3036020" table:style-name="ce17">
            <text:p>3 036 020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1" table:style-name="ce17">
            <text:p>2 553 721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5" table:style-name="ce17">
            <text:p><text:s/>424 755</text:p>
          </table:table-cell>
          <table:table-cell office:value-type="float" office:value="3500147" table:style-name="ce17">
            <text:p>3 500 147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4" table:style-name="ce17">
            <text:p><text:s/>255 804</text:p>
          </table:table-cell>
          <table:table-cell office:value-type="float" office:value="166467" table:style-name="ce17">
            <text:p><text:s/>166 467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1" table:style-name="ce17">
            <text:p><text:s/>194 241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2" table:style-name="ce17">
            <text:p><text:s/>54 962</text:p>
          </table:table-cell>
          <table:table-cell office:value-type="float" office:value="86740" table:style-name="ce17">
            <text:p><text:s/>86 74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36" table:style-name="ce17">
            <text:p>6 644 036</text:p>
          </table:table-cell>
          <table:table-cell office:value-type="float" office:value="3057212" table:style-name="ce17">
            <text:p>3 057 212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5" table:style-name="ce17">
            <text:p>2 569 725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5" table:style-name="ce17">
            <text:p><text:s/>428 985</text:p>
          </table:table-cell>
          <table:table-cell office:value-type="float" office:value="3586824" table:style-name="ce17">
            <text:p>3 586 824</text:p>
          </table:table-cell>
          <table:table-cell office:value-type="float" office:value="1502174" table:style-name="ce17">
            <text:p>1 502 174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81" table:style-name="ce17">
            <text:p><text:s/>171 081</text:p>
          </table:table-cell>
          <table:table-cell office:value-type="float" office:value="374257" table:style-name="ce17">
            <text:p><text:s/>374 257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4" table:style-name="ce17">
            <text:p><text:s/>300 274</text:p>
          </table:table-cell>
          <table:table-cell office:value-type="string" table:style-name="ce23">
            <text:p>…</text:p>
          </table:table-cell>
          <table:table-cell office:value-type="float" office:value="272927" table:style-name="ce17">
            <text:p><text:s/>272 927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36" table:style-name="ce17">
            <text:p>6 478 536</text:p>
          </table:table-cell>
          <table:table-cell office:value-type="float" office:value="2885801" table:style-name="ce17">
            <text:p>2 885 801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5" table:style-name="ce17">
            <text:p>2 407 645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20001" table:style-name="ce17">
            <text:p><text:s/>420 001</text:p>
          </table:table-cell>
          <table:table-cell office:value-type="float" office:value="3592735" table:style-name="ce17">
            <text:p>3 592 735</text:p>
          </table:table-cell>
          <table:table-cell office:value-type="float" office:value="1447359" table:style-name="ce17">
            <text:p>1 447 359</text:p>
          </table:table-cell>
          <table:table-cell office:value-type="float" office:value="253475" table:style-name="ce17">
            <text:p><text:s/>253 475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3" table:style-name="ce17">
            <text:p><text:s/>282 873</text:p>
          </table:table-cell>
          <table:table-cell office:value-type="float" office:value="171001" table:style-name="ce17">
            <text:p><text:s/>171 001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4" table:style-name="ce17">
            <text:p><text:s/>206 744</text:p>
          </table:table-cell>
          <table:table-cell office:value-type="float" office:value="295677" table:style-name="ce17">
            <text:p><text:s/>295 677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4" table:style-name="ce17">
            <text:p><text:s/>283 624</text:p>
          </table:table-cell>
          <table:table-cell office:value-type="float" office:value="54453" table:style-name="ce17">
            <text:p><text:s/>54 453</text:p>
          </table:table-cell>
          <table:table-cell office:value-type="float" office:value="82451" table:style-name="ce17">
            <text:p><text:s/>82 45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09" table:style-name="ce17">
            <text:p>6 703 609</text:p>
          </table:table-cell>
          <table:table-cell office:value-type="float" office:value="3002769" table:style-name="ce17">
            <text:p>3 002 769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87" table:style-name="ce17">
            <text:p>2 507 287</text:p>
          </table:table-cell>
          <table:table-cell office:value-type="float" office:value="28539" table:style-name="ce17">
            <text:p><text:s/>28 539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87" table:style-name="ce17">
            <text:p><text:s/>436 487</text:p>
          </table:table-cell>
          <table:table-cell office:value-type="float" office:value="3700840" table:style-name="ce17">
            <text:p>3 700 840</text:p>
          </table:table-cell>
          <table:table-cell office:value-type="float" office:value="1484180" table:style-name="ce17">
            <text:p>1 484 180</text:p>
          </table:table-cell>
          <table:table-cell office:value-type="float" office:value="256735" table:style-name="ce17">
            <text:p><text:s/>256 735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2" table:style-name="ce17">
            <text:p><text:s/>300 492</text:p>
          </table:table-cell>
          <table:table-cell office:value-type="float" office:value="173936" table:style-name="ce17">
            <text:p><text:s/>173 936</text:p>
          </table:table-cell>
          <table:table-cell office:value-type="float" office:value="356242" table:style-name="ce17">
            <text:p><text:s/>356 242</text:p>
          </table:table-cell>
          <table:table-cell office:value-type="float" office:value="92442" table:style-name="ce17">
            <text:p><text:s/>92 442</text:p>
          </table:table-cell>
          <table:table-cell office:value-type="float" office:value="217887" table:style-name="ce17">
            <text:p><text:s/>217 887</text:p>
          </table:table-cell>
          <table:table-cell office:value-type="float" office:value="314809" table:style-name="ce17">
            <text:p><text:s/>314 809</text:p>
          </table:table-cell>
          <table:table-cell office:value-type="float" office:value="71427" table:style-name="ce23">
            <text:p><text:s/>71 427</text:p>
          </table:table-cell>
          <table:table-cell office:value-type="float" office:value="291148" table:style-name="ce17">
            <text:p><text:s/>291 148</text:p>
          </table:table-cell>
          <table:table-cell office:value-type="float" office:value="57701" table:style-name="ce17">
            <text:p><text:s/>57 701</text:p>
          </table:table-cell>
          <table:table-cell office:value-type="float" office:value="83841" table:style-name="ce17">
            <text:p><text:s/>83 84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314" table:style-name="ce17">
            <text:p>6 939 314</text:p>
          </table:table-cell>
          <table:table-cell office:value-type="float" office:value="3110359" table:style-name="ce17">
            <text:p>3 110 359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59" table:style-name="ce17">
            <text:p>2 606 259</text:p>
          </table:table-cell>
          <table:table-cell office:value-type="float" office:value="28607" table:style-name="ce17">
            <text:p><text:s/>28 607</text:p>
          </table:table-cell>
          <table:table-cell office:value-type="float" office:value="26263" table:style-name="ce17">
            <text:p><text:s/>26 263</text:p>
          </table:table-cell>
          <table:table-cell office:value-type="float" office:value="445055" table:style-name="ce17">
            <text:p><text:s/>445 055</text:p>
          </table:table-cell>
          <table:table-cell office:value-type="float" office:value="3828955" table:style-name="ce17">
            <text:p>3 828 955</text:p>
          </table:table-cell>
          <table:table-cell office:value-type="float" office:value="1530139" table:style-name="ce17">
            <text:p>1 530 139</text:p>
          </table:table-cell>
          <table:table-cell office:value-type="float" office:value="264499" table:style-name="ce17">
            <text:p><text:s/>264 499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4" table:style-name="ce17">
            <text:p><text:s/>322 824</text:p>
          </table:table-cell>
          <table:table-cell office:value-type="float" office:value="180635" table:style-name="ce17">
            <text:p><text:s/>180 635</text:p>
          </table:table-cell>
          <table:table-cell office:value-type="float" office:value="362457" table:style-name="ce17">
            <text:p><text:s/>362 457</text:p>
          </table:table-cell>
          <table:table-cell office:value-type="float" office:value="103221" table:style-name="ce17">
            <text:p><text:s/>103 221</text:p>
          </table:table-cell>
          <table:table-cell office:value-type="float" office:value="231747" table:style-name="ce17">
            <text:p><text:s/>231 747</text:p>
          </table:table-cell>
          <table:table-cell office:value-type="float" office:value="322917" table:style-name="ce17">
            <text:p><text:s/>322 917</text:p>
          </table:table-cell>
          <table:table-cell office:value-type="float" office:value="72467" table:style-name="ce17">
            <text:p><text:s/>72 467</text:p>
          </table:table-cell>
          <table:table-cell office:value-type="float" office:value="296802" table:style-name="ce17">
            <text:p><text:s/>296 802</text:p>
          </table:table-cell>
          <table:table-cell office:value-type="float" office:value="56699" table:style-name="ce17">
            <text:p><text:s/>56 699</text:p>
          </table:table-cell>
          <table:table-cell office:value-type="float" office:value="84548" table:style-name="ce17">
            <text:p><text:s/>84 54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710" table:style-name="ce17">
            <text:p>7 062 710</text:p>
          </table:table-cell>
          <table:table-cell office:value-type="float" office:value="3142748" table:style-name="ce17">
            <text:p>3 142 748</text:p>
          </table:table-cell>
          <table:table-cell office:value-type="float" office:value="4156" table:style-name="ce17">
            <text:p><text:s/>4 156</text:p>
          </table:table-cell>
          <table:table-cell office:value-type="float" office:value="2632734" table:style-name="ce17">
            <text:p>2 632 734</text:p>
          </table:table-cell>
          <table:table-cell office:value-type="float" office:value="28904" table:style-name="ce17">
            <text:p><text:s/>28 904</text:p>
          </table:table-cell>
          <table:table-cell office:value-type="float" office:value="26762" table:style-name="ce17">
            <text:p><text:s/>26 762</text:p>
          </table:table-cell>
          <table:table-cell office:value-type="float" office:value="450192" table:style-name="ce17">
            <text:p><text:s/>450 192</text:p>
          </table:table-cell>
          <table:table-cell office:value-type="float" office:value="3919962" table:style-name="ce17">
            <text:p>3 919 962</text:p>
          </table:table-cell>
          <table:table-cell office:value-type="float" office:value="1571988" table:style-name="ce17">
            <text:p>1 571 988</text:p>
          </table:table-cell>
          <table:table-cell office:value-type="float" office:value="267216" table:style-name="ce17">
            <text:p><text:s/>267 216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53" table:style-name="ce17">
            <text:p><text:s/>345 953</text:p>
          </table:table-cell>
          <table:table-cell office:value-type="float" office:value="183961" table:style-name="ce17">
            <text:p><text:s/>183 961</text:p>
          </table:table-cell>
          <table:table-cell office:value-type="float" office:value="364409" table:style-name="ce17">
            <text:p><text:s/>364 409</text:p>
          </table:table-cell>
          <table:table-cell office:value-type="float" office:value="105690" table:style-name="ce17">
            <text:p><text:s/>105 690</text:p>
          </table:table-cell>
          <table:table-cell office:value-type="float" office:value="238038" table:style-name="ce17">
            <text:p><text:s/>238 038</text:p>
          </table:table-cell>
          <table:table-cell office:value-type="float" office:value="325395" table:style-name="ce17">
            <text:p><text:s/>325 395</text:p>
          </table:table-cell>
          <table:table-cell office:value-type="float" office:value="72502" table:style-name="ce17">
            <text:p><text:s/>72 502</text:p>
          </table:table-cell>
          <table:table-cell office:value-type="float" office:value="304861" table:style-name="ce17">
            <text:p><text:s/>304 861</text:p>
          </table:table-cell>
          <table:table-cell office:value-type="float" office:value="56581" table:style-name="ce17">
            <text:p><text:s/>56 581</text:p>
          </table:table-cell>
          <table:table-cell office:value-type="float" office:value="83368" table:style-name="ce17">
            <text:p><text:s/>83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50172" table:style-name="ce17">
            <text:p>7 150 172</text:p>
          </table:table-cell>
          <table:table-cell office:value-type="float" office:value="3165070" table:style-name="ce17">
            <text:p>3 165 070</text:p>
          </table:table-cell>
          <table:table-cell office:value-type="float" office:value="3872" table:style-name="ce17">
            <text:p><text:s/>3 872</text:p>
          </table:table-cell>
          <table:table-cell office:value-type="float" office:value="2648372" table:style-name="ce17">
            <text:p>2 648 372</text:p>
          </table:table-cell>
          <table:table-cell office:value-type="float" office:value="29218" table:style-name="ce17">
            <text:p><text:s/>29 218</text:p>
          </table:table-cell>
          <table:table-cell office:value-type="float" office:value="27589" table:style-name="ce17">
            <text:p><text:s/>27 589</text:p>
          </table:table-cell>
          <table:table-cell office:value-type="float" office:value="456019" table:style-name="ce17">
            <text:p><text:s/>456 019</text:p>
          </table:table-cell>
          <table:table-cell office:value-type="float" office:value="3985102" table:style-name="ce17">
            <text:p>3 985 102</text:p>
          </table:table-cell>
          <table:table-cell office:value-type="float" office:value="1590961" table:style-name="ce17">
            <text:p>1 590 961</text:p>
          </table:table-cell>
          <table:table-cell office:value-type="float" office:value="272438" table:style-name="ce17">
            <text:p><text:s/>272 438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216" table:style-name="ce17">
            <text:p><text:s/>359 216</text:p>
          </table:table-cell>
          <table:table-cell office:value-type="float" office:value="187121" table:style-name="ce17">
            <text:p><text:s/>187 121</text:p>
          </table:table-cell>
          <table:table-cell office:value-type="float" office:value="365653" table:style-name="ce17">
            <text:p><text:s/>365 653</text:p>
          </table:table-cell>
          <table:table-cell office:value-type="float" office:value="110383" table:style-name="ce17">
            <text:p><text:s/>110 383</text:p>
          </table:table-cell>
          <table:table-cell office:value-type="float" office:value="243141" table:style-name="ce17">
            <text:p><text:s/>243 141</text:p>
          </table:table-cell>
          <table:table-cell office:value-type="float" office:value="327098" table:style-name="ce17">
            <text:p><text:s/>327 098</text:p>
          </table:table-cell>
          <table:table-cell office:value-type="float" office:value="71944" table:style-name="ce17">
            <text:p><text:s/>71 944</text:p>
          </table:table-cell>
          <table:table-cell office:value-type="float" office:value="316272" table:style-name="ce17">
            <text:p><text:s/>316 272</text:p>
          </table:table-cell>
          <table:table-cell office:value-type="float" office:value="56127" table:style-name="ce17">
            <text:p><text:s/>56 127</text:p>
          </table:table-cell>
          <table:table-cell office:value-type="float" office:value="84748" table:style-name="ce17">
            <text:p><text:s/>84 74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9132" table:style-name="ce17">
            <text:p>7 289 132</text:p>
          </table:table-cell>
          <table:table-cell office:value-type="float" office:value="3220938" table:style-name="ce17">
            <text:p>3 220 938</text:p>
          </table:table-cell>
          <table:table-cell office:value-type="float" office:value="3906" table:style-name="ce17">
            <text:p><text:s/>3 906</text:p>
          </table:table-cell>
          <table:table-cell office:value-type="float" office:value="2700405" table:style-name="ce17">
            <text:p>2 700 405</text:p>
          </table:table-cell>
          <table:table-cell office:value-type="float" office:value="29111" table:style-name="ce17">
            <text:p><text:s/>29 111</text:p>
          </table:table-cell>
          <table:table-cell office:value-type="float" office:value="27830" table:style-name="ce17">
            <text:p><text:s/>27 830</text:p>
          </table:table-cell>
          <table:table-cell office:value-type="float" office:value="459686" table:style-name="ce17">
            <text:p><text:s/>459 686</text:p>
          </table:table-cell>
          <table:table-cell office:value-type="float" office:value="4068194" table:style-name="ce17">
            <text:p>4 068 194</text:p>
          </table:table-cell>
          <table:table-cell office:value-type="float" office:value="1617708" table:style-name="ce17">
            <text:p>1 617 708</text:p>
          </table:table-cell>
          <table:table-cell office:value-type="float" office:value="277183" table:style-name="ce17">
            <text:p><text:s/>277 183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31" table:style-name="ce17">
            <text:p><text:s/>374 331</text:p>
          </table:table-cell>
          <table:table-cell office:value-type="float" office:value="190480" table:style-name="ce17">
            <text:p><text:s/>190 480</text:p>
          </table:table-cell>
          <table:table-cell office:value-type="float" office:value="368917" table:style-name="ce17">
            <text:p><text:s/>368 917</text:p>
          </table:table-cell>
          <table:table-cell office:value-type="float" office:value="116726" table:style-name="ce17">
            <text:p><text:s/>116 726</text:p>
          </table:table-cell>
          <table:table-cell office:value-type="float" office:value="248482" table:style-name="ce17">
            <text:p><text:s/>248 482</text:p>
          </table:table-cell>
          <table:table-cell office:value-type="float" office:value="336446" table:style-name="ce17">
            <text:p><text:s/>336 446</text:p>
          </table:table-cell>
          <table:table-cell office:value-type="float" office:value="72088" table:style-name="ce17">
            <text:p><text:s/>72 088</text:p>
          </table:table-cell>
          <table:table-cell office:value-type="float" office:value="325682" table:style-name="ce17">
            <text:p><text:s/>325 682</text:p>
          </table:table-cell>
          <table:table-cell office:value-type="float" office:value="54995" table:style-name="ce17">
            <text:p><text:s/>54 995</text:p>
          </table:table-cell>
          <table:table-cell office:value-type="float" office:value="85156" table:style-name="ce17">
            <text:p><text:s/>85 15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400297" table:style-name="ce17">
            <text:p>7 400 297</text:p>
          </table:table-cell>
          <table:table-cell office:value-type="float" office:value="3253155" table:style-name="ce17">
            <text:p>3 253 155</text:p>
          </table:table-cell>
          <table:table-cell office:value-type="float" office:value="3899" table:style-name="ce17">
            <text:p><text:s/>3 899</text:p>
          </table:table-cell>
          <table:table-cell office:value-type="float" office:value="2730904" table:style-name="ce17">
            <text:p>2 730 904</text:p>
          </table:table-cell>
          <table:table-cell office:value-type="float" office:value="29792" table:style-name="ce17">
            <text:p><text:s/>29 792</text:p>
          </table:table-cell>
          <table:table-cell office:value-type="float" office:value="27836" table:style-name="ce17">
            <text:p><text:s/>27 836</text:p>
          </table:table-cell>
          <table:table-cell office:value-type="float" office:value="460724" table:style-name="ce17">
            <text:p><text:s/>460 724</text:p>
          </table:table-cell>
          <table:table-cell office:value-type="float" office:value="4147142" table:style-name="ce17">
            <text:p>4 147 142</text:p>
          </table:table-cell>
          <table:table-cell office:value-type="float" office:value="1641071" table:style-name="ce17">
            <text:p>1 641 071</text:p>
          </table:table-cell>
          <table:table-cell office:value-type="float" office:value="283847" table:style-name="ce17">
            <text:p><text:s/>283 847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71" table:style-name="ce17">
            <text:p><text:s/>389 771</text:p>
          </table:table-cell>
          <table:table-cell office:value-type="float" office:value="195683" table:style-name="ce17">
            <text:p><text:s/>195 683</text:p>
          </table:table-cell>
          <table:table-cell office:value-type="float" office:value="375174" table:style-name="ce17">
            <text:p><text:s/>375 174</text:p>
          </table:table-cell>
          <table:table-cell office:value-type="float" office:value="117157" table:style-name="ce17">
            <text:p><text:s/>117 157</text:p>
          </table:table-cell>
          <table:table-cell office:value-type="float" office:value="253085" table:style-name="ce17">
            <text:p><text:s/>253 085</text:p>
          </table:table-cell>
          <table:table-cell office:value-type="float" office:value="341591" table:style-name="ce17">
            <text:p><text:s/>341 591</text:p>
          </table:table-cell>
          <table:table-cell office:value-type="float" office:value="73281" table:style-name="ce17">
            <text:p><text:s/>73 281</text:p>
          </table:table-cell>
          <table:table-cell office:value-type="float" office:value="334547" table:style-name="ce17">
            <text:p><text:s/>334 547</text:p>
          </table:table-cell>
          <table:table-cell office:value-type="float" office:value="55546" table:style-name="ce17">
            <text:p><text:s/>55 546</text:p>
          </table:table-cell>
          <table:table-cell office:value-type="float" office:value="86389" table:style-name="ce17">
            <text:p><text:s/>86 38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361665" table:style-name="ce17">
            <text:p>7 361 665</text:p>
          </table:table-cell>
          <table:table-cell office:value-type="float" office:value="3251128" table:style-name="ce17">
            <text:p>3 251 128</text:p>
          </table:table-cell>
          <table:table-cell office:value-type="float" office:value="3929" table:style-name="ce17">
            <text:p><text:s/>3 929</text:p>
          </table:table-cell>
          <table:table-cell office:value-type="float" office:value="2730480" table:style-name="ce17">
            <text:p>2 730 480</text:p>
          </table:table-cell>
          <table:table-cell office:value-type="float" office:value="29575" table:style-name="ce17">
            <text:p><text:s/>29 575</text:p>
          </table:table-cell>
          <table:table-cell office:value-type="float" office:value="27747" table:style-name="ce17">
            <text:p><text:s/>27 747</text:p>
          </table:table-cell>
          <table:table-cell office:value-type="float" office:value="459397" table:style-name="ce17">
            <text:p><text:s/>459 397</text:p>
          </table:table-cell>
          <table:table-cell office:value-type="float" office:value="4110537" table:style-name="ce17">
            <text:p>4 110 537</text:p>
          </table:table-cell>
          <table:table-cell office:value-type="float" office:value="1630013" table:style-name="ce17">
            <text:p>1 630 013</text:p>
          </table:table-cell>
          <table:table-cell office:value-type="float" office:value="280873" table:style-name="ce17">
            <text:p><text:s/>280 873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82119" table:style-name="ce17">
            <text:p><text:s/>382 119</text:p>
          </table:table-cell>
          <table:table-cell office:value-type="float" office:value="191411" table:style-name="ce17">
            <text:p><text:s/>191 411</text:p>
          </table:table-cell>
          <table:table-cell office:value-type="float" office:value="372044" table:style-name="ce17">
            <text:p><text:s/>372 044</text:p>
          </table:table-cell>
          <table:table-cell office:value-type="float" office:value="117687" table:style-name="ce17">
            <text:p><text:s/>117 687</text:p>
          </table:table-cell>
          <table:table-cell office:value-type="float" office:value="250483" table:style-name="ce17">
            <text:p><text:s/>250 483</text:p>
          </table:table-cell>
          <table:table-cell office:value-type="float" office:value="339640" table:style-name="ce17">
            <text:p><text:s/>339 640</text:p>
          </table:table-cell>
          <table:table-cell office:value-type="float" office:value="73548" table:style-name="ce17">
            <text:p><text:s/>73 548</text:p>
          </table:table-cell>
          <table:table-cell office:value-type="float" office:value="330537" table:style-name="ce17">
            <text:p><text:s/>330 537</text:p>
          </table:table-cell>
          <table:table-cell office:value-type="float" office:value="55057" table:style-name="ce17">
            <text:p><text:s/>55 057</text:p>
          </table:table-cell>
          <table:table-cell office:value-type="float" office:value="87125" table:style-name="ce17">
            <text:p><text:s/>87 12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373988" table:style-name="ce17">
            <text:p>7 373 988</text:p>
          </table:table-cell>
          <table:table-cell office:value-type="float" office:value="3249301" table:style-name="ce17">
            <text:p>3 249 301</text:p>
          </table:table-cell>
          <table:table-cell office:value-type="float" office:value="3936" table:style-name="ce17">
            <text:p><text:s/>3 936</text:p>
          </table:table-cell>
          <table:table-cell office:value-type="float" office:value="2728858" table:style-name="ce17">
            <text:p>2 728 858</text:p>
          </table:table-cell>
          <table:table-cell office:value-type="float" office:value="29520" table:style-name="ce17">
            <text:p><text:s/>29 520</text:p>
          </table:table-cell>
          <table:table-cell office:value-type="float" office:value="27639" table:style-name="ce17">
            <text:p><text:s/>27 639</text:p>
          </table:table-cell>
          <table:table-cell office:value-type="float" office:value="459348" table:style-name="ce17">
            <text:p><text:s/>459 348</text:p>
          </table:table-cell>
          <table:table-cell office:value-type="float" office:value="4124687" table:style-name="ce17">
            <text:p>4 124 687</text:p>
          </table:table-cell>
          <table:table-cell office:value-type="float" office:value="1635829" table:style-name="ce17">
            <text:p>1 635 829</text:p>
          </table:table-cell>
          <table:table-cell office:value-type="float" office:value="281460" table:style-name="ce17">
            <text:p><text:s/>281 460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87242" table:style-name="ce17">
            <text:p><text:s/>387 242</text:p>
          </table:table-cell>
          <table:table-cell office:value-type="float" office:value="193701" table:style-name="ce17">
            <text:p><text:s/>193 701</text:p>
          </table:table-cell>
          <table:table-cell office:value-type="float" office:value="373403" table:style-name="ce17">
            <text:p><text:s/>373 403</text:p>
          </table:table-cell>
          <table:table-cell office:value-type="float" office:value="116168" table:style-name="ce17">
            <text:p><text:s/>116 168</text:p>
          </table:table-cell>
          <table:table-cell office:value-type="float" office:value="251035" table:style-name="ce17">
            <text:p><text:s/>251 035</text:p>
          </table:table-cell>
          <table:table-cell office:value-type="float" office:value="339386" table:style-name="ce17">
            <text:p><text:s/>339 386</text:p>
          </table:table-cell>
          <table:table-cell office:value-type="float" office:value="72922" table:style-name="ce17">
            <text:p><text:s/>72 922</text:p>
          </table:table-cell>
          <table:table-cell office:value-type="float" office:value="330864" table:style-name="ce17">
            <text:p><text:s/>330 864</text:p>
          </table:table-cell>
          <table:table-cell office:value-type="float" office:value="55682" table:style-name="ce17">
            <text:p><text:s/>55 682</text:p>
          </table:table-cell>
          <table:table-cell office:value-type="float" office:value="86995" table:style-name="ce17">
            <text:p><text:s/>86 99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383477" table:style-name="ce17">
            <text:p>7 383 477</text:p>
          </table:table-cell>
          <table:table-cell office:value-type="float" office:value="3255642" table:style-name="ce17">
            <text:p>3 255 642</text:p>
          </table:table-cell>
          <table:table-cell office:value-type="float" office:value="3895" table:style-name="ce17">
            <text:p><text:s/>3 895</text:p>
          </table:table-cell>
          <table:table-cell office:value-type="float" office:value="2735307" table:style-name="ce17">
            <text:p>2 735 307</text:p>
          </table:table-cell>
          <table:table-cell office:value-type="float" office:value="29495" table:style-name="ce17">
            <text:p><text:s/>29 495</text:p>
          </table:table-cell>
          <table:table-cell office:value-type="float" office:value="27638" table:style-name="ce17">
            <text:p><text:s/>27 638</text:p>
          </table:table-cell>
          <table:table-cell office:value-type="float" office:value="459307" table:style-name="ce17">
            <text:p><text:s/>459 307</text:p>
          </table:table-cell>
          <table:table-cell office:value-type="float" office:value="4127835" table:style-name="ce17">
            <text:p>4 127 835</text:p>
          </table:table-cell>
          <table:table-cell office:value-type="float" office:value="1636376" table:style-name="ce17">
            <text:p>1 636 376</text:p>
          </table:table-cell>
          <table:table-cell office:value-type="float" office:value="282327" table:style-name="ce17">
            <text:p><text:s/>282 327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385305" table:style-name="ce17">
            <text:p><text:s/>385 305</text:p>
          </table:table-cell>
          <table:table-cell office:value-type="float" office:value="194495" table:style-name="ce17">
            <text:p><text:s/>194 495</text:p>
          </table:table-cell>
          <table:table-cell office:value-type="float" office:value="373486" table:style-name="ce17">
            <text:p><text:s/>373 486</text:p>
          </table:table-cell>
          <table:table-cell office:value-type="float" office:value="117052" table:style-name="ce17">
            <text:p><text:s/>117 052</text:p>
          </table:table-cell>
          <table:table-cell office:value-type="float" office:value="252028" table:style-name="ce17">
            <text:p><text:s/>252 028</text:p>
          </table:table-cell>
          <table:table-cell office:value-type="float" office:value="339648" table:style-name="ce17">
            <text:p><text:s/>339 648</text:p>
          </table:table-cell>
          <table:table-cell office:value-type="float" office:value="73229" table:style-name="ce17">
            <text:p><text:s/>73 229</text:p>
          </table:table-cell>
          <table:table-cell office:value-type="float" office:value="331900" table:style-name="ce17">
            <text:p><text:s/>331 900</text:p>
          </table:table-cell>
          <table:table-cell office:value-type="float" office:value="55670" table:style-name="ce17">
            <text:p><text:s/>55 670</text:p>
          </table:table-cell>
          <table:table-cell office:value-type="float" office:value="86319" table:style-name="ce17">
            <text:p><text:s/>86 3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388489" table:style-name="ce17">
            <text:p>7 388 489</text:p>
          </table:table-cell>
          <table:table-cell office:value-type="float" office:value="3254318" table:style-name="ce17">
            <text:p>3 254 318</text:p>
          </table:table-cell>
          <table:table-cell office:value-type="float" office:value="3985" table:style-name="ce17">
            <text:p><text:s/>3 985</text:p>
          </table:table-cell>
          <table:table-cell office:value-type="float" office:value="2732455" table:style-name="ce17">
            <text:p>2 732 455</text:p>
          </table:table-cell>
          <table:table-cell office:value-type="float" office:value="29863" table:style-name="ce17">
            <text:p><text:s/>29 863</text:p>
          </table:table-cell>
          <table:table-cell office:value-type="float" office:value="27679" table:style-name="ce17">
            <text:p><text:s/>27 679</text:p>
          </table:table-cell>
          <table:table-cell office:value-type="float" office:value="460336" table:style-name="ce17">
            <text:p><text:s/>460 336</text:p>
          </table:table-cell>
          <table:table-cell office:value-type="float" office:value="4134171" table:style-name="ce17">
            <text:p>4 134 171</text:p>
          </table:table-cell>
          <table:table-cell office:value-type="float" office:value="1639879" table:style-name="ce17">
            <text:p>1 639 879</text:p>
          </table:table-cell>
          <table:table-cell office:value-type="float" office:value="282644" table:style-name="ce17">
            <text:p><text:s/>282 644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387350" table:style-name="ce17">
            <text:p><text:s/>387 350</text:p>
          </table:table-cell>
          <table:table-cell office:value-type="float" office:value="194830" table:style-name="ce17">
            <text:p><text:s/>194 830</text:p>
          </table:table-cell>
          <table:table-cell office:value-type="float" office:value="373744" table:style-name="ce17">
            <text:p><text:s/>373 744</text:p>
          </table:table-cell>
          <table:table-cell office:value-type="float" office:value="117067" table:style-name="ce17">
            <text:p><text:s/>117 067</text:p>
          </table:table-cell>
          <table:table-cell office:value-type="float" office:value="252081" table:style-name="ce17">
            <text:p><text:s/>252 081</text:p>
          </table:table-cell>
          <table:table-cell office:value-type="float" office:value="339008" table:style-name="ce17">
            <text:p><text:s/>339 008</text:p>
          </table:table-cell>
          <table:table-cell office:value-type="float" office:value="73094" table:style-name="ce17">
            <text:p><text:s/>73 094</text:p>
          </table:table-cell>
          <table:table-cell office:value-type="float" office:value="332542" table:style-name="ce17">
            <text:p><text:s/>332 542</text:p>
          </table:table-cell>
          <table:table-cell office:value-type="float" office:value="55539" table:style-name="ce17">
            <text:p><text:s/>55 539</text:p>
          </table:table-cell>
          <table:table-cell office:value-type="float" office:value="86393" table:style-name="ce17">
            <text:p><text:s/>86 39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398151" table:style-name="ce17">
            <text:p>7 398 151</text:p>
          </table:table-cell>
          <table:table-cell office:value-type="float" office:value="3255012" table:style-name="ce17">
            <text:p>3 255 012</text:p>
          </table:table-cell>
          <table:table-cell office:value-type="float" office:value="3919" table:style-name="ce17">
            <text:p><text:s/>3 919</text:p>
          </table:table-cell>
          <table:table-cell office:value-type="float" office:value="2732858" table:style-name="ce17">
            <text:p>2 732 858</text:p>
          </table:table-cell>
          <table:table-cell office:value-type="float" office:value="29679" table:style-name="ce17">
            <text:p><text:s/>29 679</text:p>
          </table:table-cell>
          <table:table-cell office:value-type="float" office:value="27713" table:style-name="ce17">
            <text:p><text:s/>27 713</text:p>
          </table:table-cell>
          <table:table-cell office:value-type="float" office:value="460843" table:style-name="ce17">
            <text:p><text:s/>460 843</text:p>
          </table:table-cell>
          <table:table-cell office:value-type="float" office:value="4143139" table:style-name="ce17">
            <text:p>4 143 139</text:p>
          </table:table-cell>
          <table:table-cell office:value-type="float" office:value="1643905" table:style-name="ce17">
            <text:p>1 643 905</text:p>
          </table:table-cell>
          <table:table-cell office:value-type="float" office:value="283284" table:style-name="ce17">
            <text:p><text:s/>283 284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89545" table:style-name="ce17">
            <text:p><text:s/>389 545</text:p>
          </table:table-cell>
          <table:table-cell office:value-type="float" office:value="195029" table:style-name="ce17">
            <text:p><text:s/>195 029</text:p>
          </table:table-cell>
          <table:table-cell office:value-type="float" office:value="373865" table:style-name="ce17">
            <text:p><text:s/>373 865</text:p>
          </table:table-cell>
          <table:table-cell office:value-type="float" office:value="117076" table:style-name="ce17">
            <text:p><text:s/>117 076</text:p>
          </table:table-cell>
          <table:table-cell office:value-type="float" office:value="252041" table:style-name="ce17">
            <text:p><text:s/>252 041</text:p>
          </table:table-cell>
          <table:table-cell office:value-type="float" office:value="340390" table:style-name="ce17">
            <text:p><text:s/>340 390</text:p>
          </table:table-cell>
          <table:table-cell office:value-type="float" office:value="73129" table:style-name="ce17">
            <text:p><text:s/>73 129</text:p>
          </table:table-cell>
          <table:table-cell office:value-type="float" office:value="333370" table:style-name="ce17">
            <text:p><text:s/>333 370</text:p>
          </table:table-cell>
          <table:table-cell office:value-type="float" office:value="55524" table:style-name="ce17">
            <text:p><text:s/>55 524</text:p>
          </table:table-cell>
          <table:table-cell office:value-type="float" office:value="85981" table:style-name="ce17">
            <text:p><text:s/>85 98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01255" table:style-name="ce17">
            <text:p>7 401 255</text:p>
          </table:table-cell>
          <table:table-cell office:value-type="float" office:value="3256577" table:style-name="ce17">
            <text:p>3 256 577</text:p>
          </table:table-cell>
          <table:table-cell office:value-type="float" office:value="3936" table:style-name="ce17">
            <text:p><text:s/>3 936</text:p>
          </table:table-cell>
          <table:table-cell office:value-type="float" office:value="2733492" table:style-name="ce17">
            <text:p>2 733 492</text:p>
          </table:table-cell>
          <table:table-cell office:value-type="float" office:value="29553" table:style-name="ce17">
            <text:p><text:s/>29 553</text:p>
          </table:table-cell>
          <table:table-cell office:value-type="float" office:value="27739" table:style-name="ce17">
            <text:p><text:s/>27 739</text:p>
          </table:table-cell>
          <table:table-cell office:value-type="float" office:value="461857" table:style-name="ce17">
            <text:p><text:s/>461 857</text:p>
          </table:table-cell>
          <table:table-cell office:value-type="float" office:value="4144678" table:style-name="ce17">
            <text:p>4 144 678</text:p>
          </table:table-cell>
          <table:table-cell office:value-type="float" office:value="1640630" table:style-name="ce17">
            <text:p>1 640 630</text:p>
          </table:table-cell>
          <table:table-cell office:value-type="float" office:value="285075" table:style-name="ce17">
            <text:p><text:s/>285 075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388397" table:style-name="ce17">
            <text:p><text:s/>388 397</text:p>
          </table:table-cell>
          <table:table-cell office:value-type="float" office:value="195543" table:style-name="ce17">
            <text:p><text:s/>195 543</text:p>
          </table:table-cell>
          <table:table-cell office:value-type="float" office:value="374904" table:style-name="ce17">
            <text:p><text:s/>374 904</text:p>
          </table:table-cell>
          <table:table-cell office:value-type="float" office:value="117067" table:style-name="ce17">
            <text:p><text:s/>117 067</text:p>
          </table:table-cell>
          <table:table-cell office:value-type="float" office:value="252941" table:style-name="ce17">
            <text:p><text:s/>252 941</text:p>
          </table:table-cell>
          <table:table-cell office:value-type="float" office:value="341326" table:style-name="ce17">
            <text:p><text:s/>341 326</text:p>
          </table:table-cell>
          <table:table-cell office:value-type="float" office:value="73276" table:style-name="ce17">
            <text:p><text:s/>73 276</text:p>
          </table:table-cell>
          <table:table-cell office:value-type="float" office:value="334112" table:style-name="ce17">
            <text:p><text:s/>334 112</text:p>
          </table:table-cell>
          <table:table-cell office:value-type="float" office:value="55334" table:style-name="ce17">
            <text:p><text:s/>55 334</text:p>
          </table:table-cell>
          <table:table-cell office:value-type="float" office:value="86073" table:style-name="ce17">
            <text:p><text:s/>86 07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05088" table:style-name="ce17">
            <text:p>7 405 088</text:p>
          </table:table-cell>
          <table:table-cell office:value-type="float" office:value="3253567" table:style-name="ce17">
            <text:p>3 253 567</text:p>
          </table:table-cell>
          <table:table-cell office:value-type="float" office:value="3895" table:style-name="ce17">
            <text:p><text:s/>3 895</text:p>
          </table:table-cell>
          <table:table-cell office:value-type="float" office:value="2729698" table:style-name="ce17">
            <text:p>2 729 698</text:p>
          </table:table-cell>
          <table:table-cell office:value-type="float" office:value="29993" table:style-name="ce17">
            <text:p><text:s/>29 993</text:p>
          </table:table-cell>
          <table:table-cell office:value-type="float" office:value="27694" table:style-name="ce17">
            <text:p><text:s/>27 694</text:p>
          </table:table-cell>
          <table:table-cell office:value-type="float" office:value="462287" table:style-name="ce17">
            <text:p><text:s/>462 287</text:p>
          </table:table-cell>
          <table:table-cell office:value-type="float" office:value="4151521" table:style-name="ce17">
            <text:p>4 151 521</text:p>
          </table:table-cell>
          <table:table-cell office:value-type="float" office:value="1641263" table:style-name="ce17">
            <text:p>1 641 263</text:p>
          </table:table-cell>
          <table:table-cell office:value-type="float" office:value="285091" table:style-name="ce17">
            <text:p><text:s/>285 091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388198" table:style-name="ce17">
            <text:p><text:s/>388 198</text:p>
          </table:table-cell>
          <table:table-cell office:value-type="float" office:value="196633" table:style-name="ce17">
            <text:p><text:s/>196 633</text:p>
          </table:table-cell>
          <table:table-cell office:value-type="float" office:value="375623" table:style-name="ce17">
            <text:p><text:s/>375 623</text:p>
          </table:table-cell>
          <table:table-cell office:value-type="float" office:value="118210" table:style-name="ce17">
            <text:p><text:s/>118 210</text:p>
          </table:table-cell>
          <table:table-cell office:value-type="float" office:value="253619" table:style-name="ce17">
            <text:p><text:s/>253 619</text:p>
          </table:table-cell>
          <table:table-cell office:value-type="float" office:value="342618" table:style-name="ce17">
            <text:p><text:s/>342 618</text:p>
          </table:table-cell>
          <table:table-cell office:value-type="float" office:value="73312" table:style-name="ce17">
            <text:p><text:s/>73 312</text:p>
          </table:table-cell>
          <table:table-cell office:value-type="float" office:value="335047" table:style-name="ce17">
            <text:p><text:s/>335 047</text:p>
          </table:table-cell>
          <table:table-cell office:value-type="float" office:value="55007" table:style-name="ce17">
            <text:p><text:s/>55 007</text:p>
          </table:table-cell>
          <table:table-cell office:value-type="float" office:value="86900" table:style-name="ce17">
            <text:p><text:s/>86 9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09702" table:style-name="ce17">
            <text:p>7 409 702</text:p>
          </table:table-cell>
          <table:table-cell office:value-type="float" office:value="3251959" table:style-name="ce17">
            <text:p>3 251 959</text:p>
          </table:table-cell>
          <table:table-cell office:value-type="float" office:value="3886" table:style-name="ce17">
            <text:p><text:s/>3 886</text:p>
          </table:table-cell>
          <table:table-cell office:value-type="float" office:value="2728324" table:style-name="ce17">
            <text:p>2 728 324</text:p>
          </table:table-cell>
          <table:table-cell office:value-type="float" office:value="30037" table:style-name="ce17">
            <text:p><text:s/>30 037</text:p>
          </table:table-cell>
          <table:table-cell office:value-type="float" office:value="27982" table:style-name="ce17">
            <text:p><text:s/>27 982</text:p>
          </table:table-cell>
          <table:table-cell office:value-type="float" office:value="461730" table:style-name="ce17">
            <text:p><text:s/>461 730</text:p>
          </table:table-cell>
          <table:table-cell office:value-type="float" office:value="4157743" table:style-name="ce17">
            <text:p>4 157 743</text:p>
          </table:table-cell>
          <table:table-cell office:value-type="float" office:value="1642033" table:style-name="ce17">
            <text:p>1 642 033</text:p>
          </table:table-cell>
          <table:table-cell office:value-type="float" office:value="284480" table:style-name="ce17">
            <text:p><text:s/>284 48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391604" table:style-name="ce17">
            <text:p><text:s/>391 604</text:p>
          </table:table-cell>
          <table:table-cell office:value-type="float" office:value="196388" table:style-name="ce17">
            <text:p><text:s/>196 388</text:p>
          </table:table-cell>
          <table:table-cell office:value-type="float" office:value="376676" table:style-name="ce17">
            <text:p><text:s/>376 676</text:p>
          </table:table-cell>
          <table:table-cell office:value-type="float" office:value="117421" table:style-name="ce17">
            <text:p><text:s/>117 421</text:p>
          </table:table-cell>
          <table:table-cell office:value-type="float" office:value="254247" table:style-name="ce17">
            <text:p><text:s/>254 247</text:p>
          </table:table-cell>
          <table:table-cell office:value-type="float" office:value="343169" table:style-name="ce17">
            <text:p><text:s/>343 169</text:p>
          </table:table-cell>
          <table:table-cell office:value-type="float" office:value="73520" table:style-name="ce17">
            <text:p><text:s/>73 520</text:p>
          </table:table-cell>
          <table:table-cell office:value-type="float" office:value="336269" table:style-name="ce17">
            <text:p><text:s/>336 269</text:p>
          </table:table-cell>
          <table:table-cell office:value-type="float" office:value="55359" table:style-name="ce17">
            <text:p><text:s/>55 359</text:p>
          </table:table-cell>
          <table:table-cell office:value-type="float" office:value="86577" table:style-name="ce17">
            <text:p><text:s/>86 5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10414" table:style-name="ce17">
            <text:p>7 410 414</text:p>
          </table:table-cell>
          <table:table-cell office:value-type="float" office:value="3250399" table:style-name="ce17">
            <text:p>3 250 399</text:p>
          </table:table-cell>
          <table:table-cell office:value-type="float" office:value="3873" table:style-name="ce17">
            <text:p><text:s/>3 873</text:p>
          </table:table-cell>
          <table:table-cell office:value-type="float" office:value="2727888" table:style-name="ce17">
            <text:p>2 727 888</text:p>
          </table:table-cell>
          <table:table-cell office:value-type="float" office:value="30033" table:style-name="ce17">
            <text:p><text:s/>30 033</text:p>
          </table:table-cell>
          <table:table-cell office:value-type="float" office:value="28113" table:style-name="ce17">
            <text:p><text:s/>28 113</text:p>
          </table:table-cell>
          <table:table-cell office:value-type="float" office:value="460492" table:style-name="ce17">
            <text:p><text:s/>460 492</text:p>
          </table:table-cell>
          <table:table-cell office:value-type="float" office:value="4160015" table:style-name="ce17">
            <text:p>4 160 015</text:p>
          </table:table-cell>
          <table:table-cell office:value-type="float" office:value="1641398" table:style-name="ce17">
            <text:p>1 641 398</text:p>
          </table:table-cell>
          <table:table-cell office:value-type="float" office:value="284668" table:style-name="ce17">
            <text:p><text:s/>284 66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2384" table:style-name="ce17">
            <text:p><text:s/>392 384</text:p>
          </table:table-cell>
          <table:table-cell office:value-type="float" office:value="197063" table:style-name="ce17">
            <text:p><text:s/>197 063</text:p>
          </table:table-cell>
          <table:table-cell office:value-type="float" office:value="376885" table:style-name="ce17">
            <text:p><text:s/>376 885</text:p>
          </table:table-cell>
          <table:table-cell office:value-type="float" office:value="117713" table:style-name="ce17">
            <text:p><text:s/>117 713</text:p>
          </table:table-cell>
          <table:table-cell office:value-type="float" office:value="254431" table:style-name="ce17">
            <text:p><text:s/>254 431</text:p>
          </table:table-cell>
          <table:table-cell office:value-type="float" office:value="343777" table:style-name="ce17">
            <text:p><text:s/>343 777</text:p>
          </table:table-cell>
          <table:table-cell office:value-type="float" office:value="73229" table:style-name="ce17">
            <text:p><text:s/>73 229</text:p>
          </table:table-cell>
          <table:table-cell office:value-type="float" office:value="336971" table:style-name="ce17">
            <text:p><text:s/>336 971</text:p>
          </table:table-cell>
          <table:table-cell office:value-type="float" office:value="55586" table:style-name="ce17">
            <text:p><text:s/>55 586</text:p>
          </table:table-cell>
          <table:table-cell office:value-type="float" office:value="85910" table:style-name="ce17">
            <text:p><text:s/>85 91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17152" table:style-name="ce17">
            <text:p>7 417 152</text:p>
          </table:table-cell>
          <table:table-cell office:value-type="float" office:value="3252788" table:style-name="ce17">
            <text:p>3 252 788</text:p>
          </table:table-cell>
          <table:table-cell office:value-type="float" office:value="3849" table:style-name="ce17">
            <text:p><text:s/>3 849</text:p>
          </table:table-cell>
          <table:table-cell office:value-type="float" office:value="2729842" table:style-name="ce17">
            <text:p>2 729 842</text:p>
          </table:table-cell>
          <table:table-cell office:value-type="float" office:value="30006" table:style-name="ce17">
            <text:p><text:s/>30 006</text:p>
          </table:table-cell>
          <table:table-cell office:value-type="float" office:value="28149" table:style-name="ce17">
            <text:p><text:s/>28 149</text:p>
          </table:table-cell>
          <table:table-cell office:value-type="float" office:value="460942" table:style-name="ce17">
            <text:p><text:s/>460 942</text:p>
          </table:table-cell>
          <table:table-cell office:value-type="float" office:value="4164364" table:style-name="ce17">
            <text:p>4 164 364</text:p>
          </table:table-cell>
          <table:table-cell office:value-type="float" office:value="1644836" table:style-name="ce17">
            <text:p>1 644 836</text:p>
          </table:table-cell>
          <table:table-cell office:value-type="float" office:value="284959" table:style-name="ce17">
            <text:p><text:s/>284 959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337" table:style-name="ce17">
            <text:p><text:s/>393 337</text:p>
          </table:table-cell>
          <table:table-cell office:value-type="float" office:value="197483" table:style-name="ce17">
            <text:p><text:s/>197 483</text:p>
          </table:table-cell>
          <table:table-cell office:value-type="float" office:value="376989" table:style-name="ce17">
            <text:p><text:s/>376 989</text:p>
          </table:table-cell>
          <table:table-cell office:value-type="float" office:value="117070" table:style-name="ce17">
            <text:p><text:s/>117 070</text:p>
          </table:table-cell>
          <table:table-cell office:value-type="float" office:value="254550" table:style-name="ce17">
            <text:p><text:s/>254 550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73393" table:style-name="ce17">
            <text:p><text:s/>73 393</text:p>
          </table:table-cell>
          <table:table-cell office:value-type="float" office:value="337071" table:style-name="ce17">
            <text:p><text:s/>337 071</text:p>
          </table:table-cell>
          <table:table-cell office:value-type="float" office:value="55562" table:style-name="ce17">
            <text:p><text:s/>55 562</text:p>
          </table:table-cell>
          <table:table-cell office:value-type="float" office:value="85718" table:style-name="ce17">
            <text:p><text:s/>85 71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3868" table:style-name="ce17">
            <text:p>7 423 868</text:p>
          </table:table-cell>
          <table:table-cell office:value-type="float" office:value="3253432" table:style-name="ce17">
            <text:p>3 253 432</text:p>
          </table:table-cell>
          <table:table-cell office:value-type="float" office:value="3847" table:style-name="ce17">
            <text:p><text:s/>3 847</text:p>
          </table:table-cell>
          <table:table-cell office:value-type="float" office:value="2730306" table:style-name="ce17">
            <text:p>2 730 306</text:p>
          </table:table-cell>
          <table:table-cell office:value-type="float" office:value="29887" table:style-name="ce17">
            <text:p><text:s/>29 887</text:p>
          </table:table-cell>
          <table:table-cell office:value-type="float" office:value="28081" table:style-name="ce17">
            <text:p><text:s/>28 081</text:p>
          </table:table-cell>
          <table:table-cell office:value-type="float" office:value="461311" table:style-name="ce17">
            <text:p><text:s/>461 311</text:p>
          </table:table-cell>
          <table:table-cell office:value-type="float" office:value="4170436" table:style-name="ce17">
            <text:p>4 170 436</text:p>
          </table:table-cell>
          <table:table-cell office:value-type="float" office:value="1647419" table:style-name="ce17">
            <text:p>1 647 419</text:p>
          </table:table-cell>
          <table:table-cell office:value-type="float" office:value="285435" table:style-name="ce17">
            <text:p><text:s/>285 435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021" table:style-name="ce17">
            <text:p><text:s/>395 021</text:p>
          </table:table-cell>
          <table:table-cell office:value-type="float" office:value="197519" table:style-name="ce17">
            <text:p><text:s/>197 519</text:p>
          </table:table-cell>
          <table:table-cell office:value-type="float" office:value="377721" table:style-name="ce17">
            <text:p><text:s/>377 721</text:p>
          </table:table-cell>
          <table:table-cell office:value-type="float" office:value="116694" table:style-name="ce17">
            <text:p><text:s/>116 694</text:p>
          </table:table-cell>
          <table:table-cell office:value-type="float" office:value="254788" table:style-name="ce17">
            <text:p><text:s/>254 788</text:p>
          </table:table-cell>
          <table:table-cell office:value-type="float" office:value="342214" table:style-name="ce17">
            <text:p><text:s/>342 214</text:p>
          </table:table-cell>
          <table:table-cell office:value-type="float" office:value="73329" table:style-name="ce17">
            <text:p><text:s/>73 329</text:p>
          </table:table-cell>
          <table:table-cell office:value-type="float" office:value="338061" table:style-name="ce17">
            <text:p><text:s/>338 061</text:p>
          </table:table-cell>
          <table:table-cell office:value-type="float" office:value="55999" table:style-name="ce17">
            <text:p><text:s/>55 999</text:p>
          </table:table-cell>
          <table:table-cell office:value-type="float" office:value="86236" table:style-name="ce17">
            <text:p><text:s/>86 23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430313" table:style-name="ce17">
            <text:p>7 430 313</text:p>
          </table:table-cell>
          <table:table-cell office:value-type="float" office:value="3253737" table:style-name="ce17">
            <text:p>3 253 737</text:p>
          </table:table-cell>
          <table:table-cell office:value-type="float" office:value="3837" table:style-name="ce17">
            <text:p><text:s/>3 837</text:p>
          </table:table-cell>
          <table:table-cell office:value-type="float" office:value="2731342" table:style-name="ce17">
            <text:p>2 731 342</text:p>
          </table:table-cell>
          <table:table-cell office:value-type="float" office:value="29861" table:style-name="ce17">
            <text:p><text:s/>29 861</text:p>
          </table:table-cell>
          <table:table-cell office:value-type="float" office:value="27856" table:style-name="ce17">
            <text:p><text:s/>27 856</text:p>
          </table:table-cell>
          <table:table-cell office:value-type="float" office:value="460841" table:style-name="ce17">
            <text:p><text:s/>460 841</text:p>
          </table:table-cell>
          <table:table-cell office:value-type="float" office:value="4176576" table:style-name="ce17">
            <text:p>4 176 576</text:p>
          </table:table-cell>
          <table:table-cell office:value-type="float" office:value="1649266" table:style-name="ce17">
            <text:p>1 649 266</text:p>
          </table:table-cell>
          <table:table-cell office:value-type="float" office:value="285867" table:style-name="ce17">
            <text:p><text:s/>285 867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96754" table:style-name="ce17">
            <text:p><text:s/>396 754</text:p>
          </table:table-cell>
          <table:table-cell office:value-type="float" office:value="198105" table:style-name="ce17">
            <text:p><text:s/>198 105</text:p>
          </table:table-cell>
          <table:table-cell office:value-type="float" office:value="376749" table:style-name="ce17">
            <text:p><text:s/>376 749</text:p>
          </table:table-cell>
          <table:table-cell office:value-type="float" office:value="116655" table:style-name="ce17">
            <text:p><text:s/>116 655</text:p>
          </table:table-cell>
          <table:table-cell office:value-type="float" office:value="254774" table:style-name="ce17">
            <text:p><text:s/>254 774</text:p>
          </table:table-cell>
          <table:table-cell office:value-type="float" office:value="344514" table:style-name="ce17">
            <text:p><text:s/>344 514</text:p>
          </table:table-cell>
          <table:table-cell office:value-type="float" office:value="73396" table:style-name="ce17">
            <text:p><text:s/>73 396</text:p>
          </table:table-cell>
          <table:table-cell office:value-type="float" office:value="337815" table:style-name="ce17">
            <text:p><text:s/>337 815</text:p>
          </table:table-cell>
          <table:table-cell office:value-type="float" office:value="56236" table:style-name="ce17">
            <text:p><text:s/>56 236</text:p>
          </table:table-cell>
          <table:table-cell office:value-type="float" office:value="86445" table:style-name="ce17">
            <text:p><text:s/>86 44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7">
            <text:p><text:s text:c="659"/></text:p>
          </table:table-cell>
          <table:table-cell table:number-columns-repeated="9" table:style-name="ce17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<text:s/>　　　１　月 <text:s/>Jan.<text:s text:c="21"/></text:p>
          </table:table-cell>
          <table:table-cell office:value-type="float" office:value="7439362" table:style-name="ce18">
            <text:p>7 439 362</text:p>
          </table:table-cell>
          <table:table-cell office:value-type="float" office:value="3255953" table:style-name="ce18">
            <text:p>3 255 953</text:p>
          </table:table-cell>
          <table:table-cell office:value-type="float" office:value="3809" table:style-name="ce18">
            <text:p><text:s/>3 809</text:p>
          </table:table-cell>
          <table:table-cell office:value-type="float" office:value="2733637" table:style-name="ce18">
            <text:p>2 733 637</text:p>
          </table:table-cell>
          <table:table-cell office:value-type="float" office:value="29822" table:style-name="ce18">
            <text:p><text:s/>29 822</text:p>
          </table:table-cell>
          <table:table-cell office:value-type="float" office:value="27792" table:style-name="ce18">
            <text:p><text:s/>27 792</text:p>
          </table:table-cell>
          <table:table-cell office:value-type="float" office:value="460893" table:style-name="ce18">
            <text:p><text:s/>460 893</text:p>
          </table:table-cell>
          <table:table-cell office:value-type="float" office:value="4183409" table:style-name="ce18">
            <text:p>4 183 409</text:p>
          </table:table-cell>
          <table:table-cell office:value-type="float" office:value="1651112" table:style-name="ce18">
            <text:p>1 651 112</text:p>
          </table:table-cell>
          <table:table-cell office:value-type="float" office:value="288310" table:style-name="ce18">
            <text:p><text:s/>288 310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396584" table:style-name="ce18">
            <text:p><text:s/>396 584</text:p>
          </table:table-cell>
          <table:table-cell office:value-type="float" office:value="198123" table:style-name="ce18">
            <text:p><text:s/>198 123</text:p>
          </table:table-cell>
          <table:table-cell office:value-type="float" office:value="375594" table:style-name="ce18">
            <text:p><text:s/>375 594</text:p>
          </table:table-cell>
          <table:table-cell office:value-type="float" office:value="116552" table:style-name="ce18">
            <text:p><text:s/>116 552</text:p>
          </table:table-cell>
          <table:table-cell office:value-type="float" office:value="255249" table:style-name="ce18">
            <text:p><text:s/>255 249</text:p>
          </table:table-cell>
          <table:table-cell office:value-type="float" office:value="344917" table:style-name="ce18">
            <text:p><text:s/>344 917</text:p>
          </table:table-cell>
          <table:table-cell office:value-type="float" office:value="73474" table:style-name="ce18">
            <text:p><text:s/>73 474</text:p>
          </table:table-cell>
          <table:table-cell office:value-type="float" office:value="339749" table:style-name="ce18">
            <text:p><text:s/>339 749</text:p>
          </table:table-cell>
          <table:table-cell office:value-type="float" office:value="56507" table:style-name="ce18">
            <text:p><text:s/>56 507</text:p>
          </table:table-cell>
          <table:table-cell office:value-type="float" office:value="87238" table:style-name="ce18">
            <text:p><text:s/>87 238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9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34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40Z</dc:date>
    <meta:print-date>2014-04-16T10:03:22Z</meta:print-date>
  </office:meta>
</office:document-meta>
</file>