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8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5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6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7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8" table:style-name="ce25">
            <text:p><text:s text:c="2"/>568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88" table:style-name="ce25">
            <text:p><text:s text:c="2"/>588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19" table:style-name="ce25">
            <text:p><text:s text:c="2"/>519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4" table:style-name="ce25">
            <text:p><text:s text:c="2"/>534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382" table:style-name="ce25">
            <text:p><text:s/>3 382</text:p>
          </table:table-cell>
          <table:table-cell office:value-type="float" office:value="536" table:style-name="ce25">
            <text:p><text:s text:c="2"/>536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5" table:style-name="ce25">
            <text:p><text:s/>12 185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22" table:style-name="ce25">
            <text:p><text:s/>8 022</text:p>
          </table:table-cell>
          <table:table-cell office:value-type="float" office:value="3538" table:style-name="ce25">
            <text:p><text:s/>3 538</text:p>
          </table:table-cell>
          <table:table-cell office:value-type="float" office:value="512" table:style-name="ce25">
            <text:p><text:s text:c="2"/>512</text:p>
          </table:table-cell>
          <table:table-cell office:value-type="string" table:style-name="ce25">
            <text:p>…</text:p>
          </table:table-cell>
          <table:table-cell office:value-type="float" office:value="12318" table:style-name="ce25">
            <text:p><text:s/>12 318</text:p>
          </table:table-cell>
          <table:table-cell office:value-type="float" office:value="192" table:style-name="ce25">
            <text:p><text:s text:c="2"/>19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９　月 <text:s/>Sept.</text:p>
          </table:table-cell>
          <table:table-cell office:value-type="float" office:value="2719" table:style-name="ce26">
            <text:p><text:s/>2 719</text:p>
          </table:table-cell>
          <table:table-cell office:value-type="float" office:value="8033" table:style-name="ce25">
            <text:p><text:s/>8 033</text:p>
          </table:table-cell>
          <table:table-cell office:value-type="float" office:value="3543" table:style-name="ce25">
            <text:p><text:s/>3 543</text:p>
          </table:table-cell>
          <table:table-cell office:value-type="float" office:value="521" table:style-name="ce25">
            <text:p><text:s text:c="2"/>521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63" table:style-name="ce25">
            <text:p><text:s/>12 363</text:p>
          </table:table-cell>
          <table:table-cell office:value-type="float" office:value="187.8" table:style-name="ce25">
            <text:p><text:s text:c="2"/>188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０　月 <text:s/>Oct.</text:p>
          </table:table-cell>
          <table:table-cell office:value-type="float" office:value="2719" table:style-name="ce26">
            <text:p><text:s/>2 719</text:p>
          </table:table-cell>
          <table:table-cell office:value-type="float" office:value="8028" table:style-name="ce25">
            <text:p><text:s/>8 028</text:p>
          </table:table-cell>
          <table:table-cell office:value-type="float" office:value="3554" table:style-name="ce25">
            <text:p><text:s/>3 55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40" table:style-name="ce25">
            <text:p><text:s/>12 340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１　月 <text:s/>Nov.</text:p>
          </table:table-cell>
          <table:table-cell office:value-type="float" office:value="2718" table:style-name="ce26">
            <text:p><text:s/>2 718</text:p>
          </table:table-cell>
          <table:table-cell office:value-type="float" office:value="8033" table:style-name="ce25">
            <text:p><text:s/>8 033</text:p>
          </table:table-cell>
          <table:table-cell office:value-type="float" office:value="3559" table:style-name="ce25">
            <text:p><text:s/>3 55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317" table:style-name="ce25">
            <text:p><text:s/>12 317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１２　月 <text:s/>Dec.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32" table:style-name="ce25">
            <text:p><text:s/>8 032</text:p>
          </table:table-cell>
          <table:table-cell office:value-type="float" office:value="3574" table:style-name="ce25">
            <text:p><text:s/>3 574</text:p>
          </table:table-cell>
          <table:table-cell office:value-type="float" office:value="512" table:style-name="ce25">
            <text:p><text:s text:c="2"/>512</text:p>
          </table:table-cell>
          <table:table-cell office:value-type="string" table:style-name="ce25">
            <text:p>…</text:p>
          </table:table-cell>
          <table:table-cell office:value-type="float" office:value="12323" table:style-name="ce25">
            <text:p><text:s/>12 323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５年 　　　　2016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2717" table:style-name="ce26">
            <text:p><text:s/>2 717</text:p>
          </table:table-cell>
          <table:table-cell office:value-type="string" table:style-name="ce25">
            <text:p>…</text:p>
          </table:table-cell>
          <table:table-cell office:value-type="float" office:value="3575" table:style-name="ce25">
            <text:p><text:s/>3 57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47" table:style-name="ce25">
            <text:p><text:s/>12 247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number-columns-spanned="4" table:number-rows-spanned="1" table:style-name="ce38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32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1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9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8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3:42:51Z</dc:date>
    <meta:print-date>2015-09-21T02:43:39Z</meta:print-date>
  </office:meta>
</office:document-meta>
</file>