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4">
            <text:p>季節調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Seasonally Adjusted Series</text:p>
          </table:table-cell>
          <table:covered-table-cell table:number-columns-repeated="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t28" table:style-name="ta2" table:print-ranges="t28.A1:t28.V42">
        <table:table-column table:style-name="co2" table:default-cell-style-name="ce5"/>
        <table:table-column table:style-name="co3" table:number-columns-repeated="10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1" table:number-columns-repeated="16362" table:default-cell-style-name="ce5"/>
        <table:table-row table:style-name="ro5"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style-name="ce3"/>
          <table:table-cell table:number-columns-repeated="2" table:style-name="ce5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3"/>
          <table:table-cell table:style-name="ce5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table:number-columns-repeated="8" table:style-name="ce6"/>
          <table:table-cell table:number-columns-repeated="3" table:style-name="ce4"/>
          <table:table-cell table:number-columns-repeated="8" table:style-name="ce6"/>
          <table:table-cell table:number-columns-repeated="3" table:style-name="ce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office:value-type="string" table:number-columns-spanned="5" table:number-rows-spanned="1" table:style-name="ce27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7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ESTABLISHMENTS, BY INDUSTRY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table:number-columns-repeated="3" table:style-name="ce8"/>
          <table:table-cell table:number-columns-repeated="8" table:style-name="ce5"/>
          <table:table-cell table:number-columns-repeated="3" table:style-name="ce8"/>
          <table:table-cell table:number-columns-repeated="16370" table:style-name="ce5"/>
        </table:table-row>
        <table:table-row table:style-name="ro5">
          <table:table-cell office:value-type="string" table:style-name="ce9">
            <text:p><text:span text:style-name="T1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2" table:style-name="ce4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3">工業</text:span></text:p>
          </table:table-cell>
          <table:table-cell table:number-columns-repeated="2" table:style-name="ce11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9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9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1">製造業</text:span></text:p>
            <text:p>Manufacturing</text:p>
          </table:table-cell>
          <table:table-cell office:value-type="string" table:style-name="ce2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19">
            <text:p><text:span text:style-name="T1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1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1">不動產業</text:span></text:p>
            <text:p>Real estate activities</text:p>
          </table:table-cell>
          <table:table-cell office:value-type="string" table:style-name="ce20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9">
            <text:p/>
            <text:p><text:span text:style-name="T1">支援服務業</text:span></text:p>
            <text:p>Support service activities</text:p>
          </table:table-cell>
          <table:table-cell office:value-type="string" table:style-name="ce19">
            <text:p><text:span text:style-name="T1">教育服務業</text:span></text:p>
            <text:p>Education</text:p>
          </table:table-cell>
          <table:table-cell office:value-type="string" table:style-name="ce19">
            <text:p/>
            <text:p><text:span text:style-name="T1">醫療保健服務業</text:span></text:p>
            <text:p>Human health activities</text:p>
          </table:table-cell>
          <table:table-cell office:value-type="string" table:style-name="ce19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８年平均 <text:s/>Ave., 1999<text:s text:c="15"/></text:p>
          </table:table-cell>
          <table:table-cell office:value-type="float" office:value="5845845" table:style-name="ce17">
            <text:p>5 845 845</text:p>
          </table:table-cell>
          <table:table-cell office:value-type="float" office:value="2938651" table:style-name="ce17">
            <text:p>2 938 651</text:p>
          </table:table-cell>
          <table:table-cell office:value-type="float" office:value="10679" table:style-name="ce17">
            <text:p><text:s/>10 679</text:p>
          </table:table-cell>
          <table:table-cell office:value-type="float" office:value="2420498" table:style-name="ce17">
            <text:p>2 420 498</text:p>
          </table:table-cell>
          <table:table-cell office:value-type="float" office:value="29693" table:style-name="ce17">
            <text:p><text:s/>29 693</text:p>
          </table:table-cell>
          <table:table-cell office:value-type="float" office:value="23908" table:style-name="ce17">
            <text:p><text:s/>23 908</text:p>
          </table:table-cell>
          <table:table-cell office:value-type="float" office:value="453873" table:style-name="ce17">
            <text:p><text:s/>453 873</text:p>
          </table:table-cell>
          <table:table-cell office:value-type="float" office:value="2907194" table:style-name="ce17">
            <text:p>2 907 194</text:p>
          </table:table-cell>
          <table:table-cell office:value-type="float" office:value="1321133" table:style-name="ce17">
            <text:p>1 321 133</text:p>
          </table:table-cell>
          <table:table-cell office:value-type="float" office:value="275439" table:style-name="ce17">
            <text:p><text:s/>275 439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161924" table:style-name="ce17">
            <text:p><text:s/>161 924</text:p>
          </table:table-cell>
          <table:table-cell office:value-type="float" office:value="143026" table:style-name="ce17">
            <text:p><text:s/>143 026</text:p>
          </table:table-cell>
          <table:table-cell office:value-type="float" office:value="352213" table:style-name="ce17">
            <text:p><text:s/>352 213</text:p>
          </table:table-cell>
          <table:table-cell office:value-type="float" office:value="87072" table:style-name="ce17">
            <text:p><text:s/>87 072</text:p>
          </table:table-cell>
          <table:table-cell office:value-type="float" office:value="167277" table:style-name="ce17">
            <text:p><text:s/>167 277</text:p>
          </table:table-cell>
          <table:table-cell office:value-type="float" office:value="108170" table:style-name="ce17">
            <text:p><text:s/>108 170</text:p>
          </table:table-cell>
          <table:table-cell office:value-type="string" table:style-name="ce23">
            <text:p>…</text:p>
          </table:table-cell>
          <table:table-cell office:value-type="float" office:value="172862" table:style-name="ce17">
            <text:p><text:s/>172 862</text:p>
          </table:table-cell>
          <table:table-cell office:value-type="float" office:value="34881" table:style-name="ce17">
            <text:p><text:s/>34 881</text:p>
          </table:table-cell>
          <table:table-cell office:value-type="float" office:value="83197" table:style-name="ce17">
            <text:p><text:s/>83 19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９年平均 <text:s/>Ave., 2000<text:s text:c="15"/></text:p>
          </table:table-cell>
          <table:table-cell office:value-type="float" office:value="5949289" table:style-name="ce17">
            <text:p>5 949 289</text:p>
          </table:table-cell>
          <table:table-cell office:value-type="float" office:value="2973608" table:style-name="ce17">
            <text:p>2 973 608</text:p>
          </table:table-cell>
          <table:table-cell office:value-type="float" office:value="9604" table:style-name="ce17">
            <text:p><text:s/>9 604</text:p>
          </table:table-cell>
          <table:table-cell office:value-type="float" office:value="2473871" table:style-name="ce17">
            <text:p>2 473 871</text:p>
          </table:table-cell>
          <table:table-cell office:value-type="float" office:value="29678" table:style-name="ce17">
            <text:p><text:s/>29 678</text:p>
          </table:table-cell>
          <table:table-cell office:value-type="float" office:value="23218" table:style-name="ce17">
            <text:p><text:s/>23 218</text:p>
          </table:table-cell>
          <table:table-cell office:value-type="float" office:value="437237" table:style-name="ce17">
            <text:p><text:s/>437 237</text:p>
          </table:table-cell>
          <table:table-cell office:value-type="float" office:value="2975681" table:style-name="ce17">
            <text:p>2 975 681</text:p>
          </table:table-cell>
          <table:table-cell office:value-type="float" office:value="1372415" table:style-name="ce17">
            <text:p>1 372 415</text:p>
          </table:table-cell>
          <table:table-cell office:value-type="float" office:value="276917" table:style-name="ce17">
            <text:p><text:s/>276 917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160847" table:style-name="ce17">
            <text:p><text:s/>160 847</text:p>
          </table:table-cell>
          <table:table-cell office:value-type="float" office:value="153871" table:style-name="ce17">
            <text:p><text:s/>153 871</text:p>
          </table:table-cell>
          <table:table-cell office:value-type="float" office:value="363648" table:style-name="ce17">
            <text:p><text:s/>363 648</text:p>
          </table:table-cell>
          <table:table-cell office:value-type="float" office:value="74039" table:style-name="ce17">
            <text:p><text:s/>74 039</text:p>
          </table:table-cell>
          <table:table-cell office:value-type="float" office:value="163650" table:style-name="ce17">
            <text:p><text:s/>163 650</text:p>
          </table:table-cell>
          <table:table-cell office:value-type="float" office:value="115812" table:style-name="ce17">
            <text:p><text:s/>115 812</text:p>
          </table:table-cell>
          <table:table-cell office:value-type="string" table:style-name="ce23">
            <text:p>…</text:p>
          </table:table-cell>
          <table:table-cell office:value-type="float" office:value="181002" table:style-name="ce17">
            <text:p><text:s/>181 002</text:p>
          </table:table-cell>
          <table:table-cell office:value-type="float" office:value="32803" table:style-name="ce17">
            <text:p><text:s/>32 803</text:p>
          </table:table-cell>
          <table:table-cell office:value-type="float" office:value="80677" table:style-name="ce17">
            <text:p><text:s/>80 6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０年平均 <text:s/>Ave., 2001<text:s text:c="15"/></text:p>
          </table:table-cell>
          <table:table-cell office:value-type="float" office:value="5731959" table:style-name="ce17">
            <text:p>5 731 959</text:p>
          </table:table-cell>
          <table:table-cell office:value-type="float" office:value="2825704" table:style-name="ce17">
            <text:p>2 825 704</text:p>
          </table:table-cell>
          <table:table-cell office:value-type="float" office:value="8430" table:style-name="ce17">
            <text:p><text:s/>8 430</text:p>
          </table:table-cell>
          <table:table-cell office:value-type="float" office:value="2363526" table:style-name="ce17">
            <text:p>2 363 526</text:p>
          </table:table-cell>
          <table:table-cell office:value-type="float" office:value="29147" table:style-name="ce17">
            <text:p><text:s/>29 147</text:p>
          </table:table-cell>
          <table:table-cell office:value-type="float" office:value="22155" table:style-name="ce17">
            <text:p><text:s/>22 155</text:p>
          </table:table-cell>
          <table:table-cell office:value-type="float" office:value="402446" table:style-name="ce17">
            <text:p><text:s/>402 446</text:p>
          </table:table-cell>
          <table:table-cell office:value-type="float" office:value="2906255" table:style-name="ce17">
            <text:p>2 906 255</text:p>
          </table:table-cell>
          <table:table-cell office:value-type="float" office:value="1350744" table:style-name="ce17">
            <text:p>1 350 744</text:p>
          </table:table-cell>
          <table:table-cell office:value-type="float" office:value="272071" table:style-name="ce17">
            <text:p><text:s/>272 071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148534" table:style-name="ce17">
            <text:p><text:s/>148 534</text:p>
          </table:table-cell>
          <table:table-cell office:value-type="float" office:value="156301" table:style-name="ce17">
            <text:p><text:s/>156 301</text:p>
          </table:table-cell>
          <table:table-cell office:value-type="float" office:value="359640" table:style-name="ce17">
            <text:p><text:s/>359 640</text:p>
          </table:table-cell>
          <table:table-cell office:value-type="float" office:value="61703" table:style-name="ce17">
            <text:p><text:s/>61 703</text:p>
          </table:table-cell>
          <table:table-cell office:value-type="float" office:value="155060" table:style-name="ce17">
            <text:p><text:s/>155 060</text:p>
          </table:table-cell>
          <table:table-cell office:value-type="float" office:value="114203" table:style-name="ce17">
            <text:p><text:s/>114 203</text:p>
          </table:table-cell>
          <table:table-cell office:value-type="string" table:style-name="ce23">
            <text:p>…</text:p>
          </table:table-cell>
          <table:table-cell office:value-type="float" office:value="182614" table:style-name="ce17">
            <text:p><text:s/>182 614</text:p>
          </table:table-cell>
          <table:table-cell office:value-type="float" office:value="29017" table:style-name="ce17">
            <text:p><text:s/>29 017</text:p>
          </table:table-cell>
          <table:table-cell office:value-type="float" office:value="76368" table:style-name="ce17">
            <text:p><text:s/>76 36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１年平均 <text:s/>Ave., 2002<text:s text:c="15"/></text:p>
          </table:table-cell>
          <table:table-cell office:value-type="float" office:value="5664457" table:style-name="ce17">
            <text:p>5 664 457</text:p>
          </table:table-cell>
          <table:table-cell office:value-type="float" office:value="2775809" table:style-name="ce17">
            <text:p>2 775 809</text:p>
          </table:table-cell>
          <table:table-cell office:value-type="float" office:value="7834" table:style-name="ce17">
            <text:p><text:s/>7 834</text:p>
          </table:table-cell>
          <table:table-cell office:value-type="float" office:value="2332830" table:style-name="ce17">
            <text:p>2 332 830</text:p>
          </table:table-cell>
          <table:table-cell office:value-type="float" office:value="28242" table:style-name="ce17">
            <text:p><text:s/>28 242</text:p>
          </table:table-cell>
          <table:table-cell office:value-type="float" office:value="21347" table:style-name="ce17">
            <text:p><text:s/>21 347</text:p>
          </table:table-cell>
          <table:table-cell office:value-type="float" office:value="385556" table:style-name="ce17">
            <text:p><text:s/>385 556</text:p>
          </table:table-cell>
          <table:table-cell office:value-type="float" office:value="2888648" table:style-name="ce17">
            <text:p>2 888 648</text:p>
          </table:table-cell>
          <table:table-cell office:value-type="float" office:value="1357366" table:style-name="ce17">
            <text:p>1 357 366</text:p>
          </table:table-cell>
          <table:table-cell office:value-type="float" office:value="264397" table:style-name="ce17">
            <text:p><text:s/>264 397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149897" table:style-name="ce17">
            <text:p><text:s/>149 897</text:p>
          </table:table-cell>
          <table:table-cell office:value-type="float" office:value="150944" table:style-name="ce17">
            <text:p><text:s/>150 944</text:p>
          </table:table-cell>
          <table:table-cell office:value-type="float" office:value="343732" table:style-name="ce17">
            <text:p><text:s/>343 732</text:p>
          </table:table-cell>
          <table:table-cell office:value-type="float" office:value="56367" table:style-name="ce17">
            <text:p><text:s/>56 367</text:p>
          </table:table-cell>
          <table:table-cell office:value-type="float" office:value="151887" table:style-name="ce17">
            <text:p><text:s/>151 887</text:p>
          </table:table-cell>
          <table:table-cell office:value-type="float" office:value="120323" table:style-name="ce17">
            <text:p><text:s/>120 323</text:p>
          </table:table-cell>
          <table:table-cell office:value-type="string" table:style-name="ce23">
            <text:p>…</text:p>
          </table:table-cell>
          <table:table-cell office:value-type="float" office:value="188293" table:style-name="ce17">
            <text:p><text:s/>188 293</text:p>
          </table:table-cell>
          <table:table-cell office:value-type="float" office:value="29916" table:style-name="ce17">
            <text:p><text:s/>29 916</text:p>
          </table:table-cell>
          <table:table-cell office:value-type="float" office:value="75526" table:style-name="ce17">
            <text:p><text:s/>75 52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２年平均 <text:s/>Ave., 2003<text:s text:c="15"/></text:p>
          </table:table-cell>
          <table:table-cell office:value-type="float" office:value="5799299" table:style-name="ce17">
            <text:p>5 799 299</text:p>
          </table:table-cell>
          <table:table-cell office:value-type="float" office:value="2822156" table:style-name="ce17">
            <text:p>2 822 156</text:p>
          </table:table-cell>
          <table:table-cell office:value-type="float" office:value="7121" table:style-name="ce17">
            <text:p><text:s/>7 121</text:p>
          </table:table-cell>
          <table:table-cell office:value-type="float" office:value="2386563" table:style-name="ce17">
            <text:p>2 386 563</text:p>
          </table:table-cell>
          <table:table-cell office:value-type="float" office:value="28414" table:style-name="ce17">
            <text:p><text:s/>28 414</text:p>
          </table:table-cell>
          <table:table-cell office:value-type="float" office:value="21134" table:style-name="ce17">
            <text:p><text:s/>21 134</text:p>
          </table:table-cell>
          <table:table-cell office:value-type="float" office:value="378924" table:style-name="ce17">
            <text:p><text:s/>378 924</text:p>
          </table:table-cell>
          <table:table-cell office:value-type="float" office:value="2977143" table:style-name="ce17">
            <text:p>2 977 143</text:p>
          </table:table-cell>
          <table:table-cell office:value-type="float" office:value="1374060" table:style-name="ce17">
            <text:p>1 374 060</text:p>
          </table:table-cell>
          <table:table-cell office:value-type="float" office:value="259729" table:style-name="ce17">
            <text:p><text:s/>259 729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161596" table:style-name="ce17">
            <text:p><text:s/>161 596</text:p>
          </table:table-cell>
          <table:table-cell office:value-type="float" office:value="156408" table:style-name="ce17">
            <text:p><text:s/>156 408</text:p>
          </table:table-cell>
          <table:table-cell office:value-type="float" office:value="349173" table:style-name="ce17">
            <text:p><text:s/>349 173</text:p>
          </table:table-cell>
          <table:table-cell office:value-type="float" office:value="58518" table:style-name="ce17">
            <text:p><text:s/>58 518</text:p>
          </table:table-cell>
          <table:table-cell office:value-type="float" office:value="157301" table:style-name="ce17">
            <text:p><text:s/>157 301</text:p>
          </table:table-cell>
          <table:table-cell office:value-type="float" office:value="142710" table:style-name="ce17">
            <text:p><text:s/>142 710</text:p>
          </table:table-cell>
          <table:table-cell office:value-type="string" table:style-name="ce23">
            <text:p>…</text:p>
          </table:table-cell>
          <table:table-cell office:value-type="float" office:value="201364" table:style-name="ce17">
            <text:p><text:s/>201 364</text:p>
          </table:table-cell>
          <table:table-cell office:value-type="float" office:value="34265" table:style-name="ce17">
            <text:p><text:s/>34 265</text:p>
          </table:table-cell>
          <table:table-cell office:value-type="float" office:value="82019" table:style-name="ce17">
            <text:p><text:s/>82 01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３年平均 <text:s/>Ave., 2004<text:s text:c="15"/></text:p>
          </table:table-cell>
          <table:table-cell office:value-type="float" office:value="6039503" table:style-name="ce17">
            <text:p>6 039 503</text:p>
          </table:table-cell>
          <table:table-cell office:value-type="float" office:value="2914550" table:style-name="ce17">
            <text:p>2 914 550</text:p>
          </table:table-cell>
          <table:table-cell office:value-type="float" office:value="6515" table:style-name="ce17">
            <text:p><text:s/>6 515</text:p>
          </table:table-cell>
          <table:table-cell office:value-type="float" office:value="2475107" table:style-name="ce17">
            <text:p>2 475 107</text:p>
          </table:table-cell>
          <table:table-cell office:value-type="float" office:value="27892" table:style-name="ce17">
            <text:p><text:s/>27 892</text:p>
          </table:table-cell>
          <table:table-cell office:value-type="float" office:value="21541" table:style-name="ce17">
            <text:p><text:s/>21 541</text:p>
          </table:table-cell>
          <table:table-cell office:value-type="float" office:value="383495" table:style-name="ce17">
            <text:p><text:s/>383 495</text:p>
          </table:table-cell>
          <table:table-cell office:value-type="float" office:value="3124953" table:style-name="ce17">
            <text:p>3 124 953</text:p>
          </table:table-cell>
          <table:table-cell office:value-type="float" office:value="1409067" table:style-name="ce17">
            <text:p>1 409 067</text:p>
          </table:table-cell>
          <table:table-cell office:value-type="float" office:value="260854" table:style-name="ce17">
            <text:p><text:s/>260 854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189181" table:style-name="ce17">
            <text:p><text:s/>189 181</text:p>
          </table:table-cell>
          <table:table-cell office:value-type="float" office:value="160813" table:style-name="ce17">
            <text:p><text:s/>160 813</text:p>
          </table:table-cell>
          <table:table-cell office:value-type="float" office:value="359772" table:style-name="ce17">
            <text:p><text:s/>359 772</text:p>
          </table:table-cell>
          <table:table-cell office:value-type="float" office:value="63847" table:style-name="ce17">
            <text:p><text:s/>63 847</text:p>
          </table:table-cell>
          <table:table-cell office:value-type="float" office:value="168123" table:style-name="ce17">
            <text:p><text:s/>168 123</text:p>
          </table:table-cell>
          <table:table-cell office:value-type="float" office:value="168213" table:style-name="ce17">
            <text:p><text:s/>168 213</text:p>
          </table:table-cell>
          <table:table-cell office:value-type="string" table:style-name="ce23">
            <text:p>…</text:p>
          </table:table-cell>
          <table:table-cell office:value-type="float" office:value="217712" table:style-name="ce17">
            <text:p><text:s/>217 712</text:p>
          </table:table-cell>
          <table:table-cell office:value-type="float" office:value="40494" table:style-name="ce17">
            <text:p><text:s/>40 494</text:p>
          </table:table-cell>
          <table:table-cell office:value-type="float" office:value="86877" table:style-name="ce17">
            <text:p><text:s/>86 8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４年平均 <text:s/>Ave., 2005<text:s text:c="15"/></text:p>
          </table:table-cell>
          <table:table-cell office:value-type="float" office:value="6214068" table:style-name="ce17">
            <text:p>6 214 068</text:p>
          </table:table-cell>
          <table:table-cell office:value-type="float" office:value="2946391" table:style-name="ce17">
            <text:p>2 946 391</text:p>
          </table:table-cell>
          <table:table-cell office:value-type="float" office:value="5805" table:style-name="ce17">
            <text:p><text:s/>5 805</text:p>
          </table:table-cell>
          <table:table-cell office:value-type="float" office:value="2492709" table:style-name="ce17">
            <text:p>2 492 709</text:p>
          </table:table-cell>
          <table:table-cell office:value-type="float" office:value="27444" table:style-name="ce17">
            <text:p><text:s/>27 444</text:p>
          </table:table-cell>
          <table:table-cell office:value-type="float" office:value="20974" table:style-name="ce17">
            <text:p><text:s/>20 974</text:p>
          </table:table-cell>
          <table:table-cell office:value-type="float" office:value="399459" table:style-name="ce17">
            <text:p><text:s/>399 459</text:p>
          </table:table-cell>
          <table:table-cell office:value-type="float" office:value="3267677" table:style-name="ce17">
            <text:p>3 267 677</text:p>
          </table:table-cell>
          <table:table-cell office:value-type="float" office:value="1455227" table:style-name="ce17">
            <text:p>1 455 227</text:p>
          </table:table-cell>
          <table:table-cell office:value-type="float" office:value="259752" table:style-name="ce17">
            <text:p><text:s/>259 752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212786" table:style-name="ce17">
            <text:p><text:s/>212 786</text:p>
          </table:table-cell>
          <table:table-cell office:value-type="float" office:value="165363" table:style-name="ce17">
            <text:p><text:s/>165 363</text:p>
          </table:table-cell>
          <table:table-cell office:value-type="float" office:value="369111" table:style-name="ce17">
            <text:p><text:s/>369 111</text:p>
          </table:table-cell>
          <table:table-cell office:value-type="float" office:value="70594" table:style-name="ce17">
            <text:p><text:s/>70 594</text:p>
          </table:table-cell>
          <table:table-cell office:value-type="float" office:value="177087" table:style-name="ce17">
            <text:p><text:s/>177 087</text:p>
          </table:table-cell>
          <table:table-cell office:value-type="float" office:value="191625" table:style-name="ce17">
            <text:p><text:s/>191 625</text:p>
          </table:table-cell>
          <table:table-cell office:value-type="string" table:style-name="ce23">
            <text:p>…</text:p>
          </table:table-cell>
          <table:table-cell office:value-type="float" office:value="233021" table:style-name="ce17">
            <text:p><text:s/>233 021</text:p>
          </table:table-cell>
          <table:table-cell office:value-type="float" office:value="44682" table:style-name="ce17">
            <text:p><text:s/>44 682</text:p>
          </table:table-cell>
          <table:table-cell office:value-type="float" office:value="88429" table:style-name="ce17">
            <text:p><text:s/>88 42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５年平均 <text:s/>Ave., 2006<text:s text:c="15"/></text:p>
          </table:table-cell>
          <table:table-cell office:value-type="float" office:value="6385440" table:style-name="ce17">
            <text:p>6 385 440</text:p>
          </table:table-cell>
          <table:table-cell office:value-type="float" office:value="2991375" table:style-name="ce17">
            <text:p>2 991 375</text:p>
          </table:table-cell>
          <table:table-cell office:value-type="float" office:value="5335" table:style-name="ce17">
            <text:p><text:s/>5 335</text:p>
          </table:table-cell>
          <table:table-cell office:value-type="float" office:value="2523319" table:style-name="ce17">
            <text:p>2 523 319</text:p>
          </table:table-cell>
          <table:table-cell office:value-type="float" office:value="27388" table:style-name="ce17">
            <text:p><text:s/>27 388</text:p>
          </table:table-cell>
          <table:table-cell office:value-type="float" office:value="22671" table:style-name="ce17">
            <text:p><text:s/>22 671</text:p>
          </table:table-cell>
          <table:table-cell office:value-type="float" office:value="412662" table:style-name="ce17">
            <text:p><text:s/>412 662</text:p>
          </table:table-cell>
          <table:table-cell office:value-type="float" office:value="3394065" table:style-name="ce17">
            <text:p>3 394 065</text:p>
          </table:table-cell>
          <table:table-cell office:value-type="float" office:value="1486508" table:style-name="ce17">
            <text:p>1 486 508</text:p>
          </table:table-cell>
          <table:table-cell office:value-type="float" office:value="260820" table:style-name="ce17">
            <text:p><text:s/>260 820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238327" table:style-name="ce17">
            <text:p><text:s/>238 327</text:p>
          </table:table-cell>
          <table:table-cell office:value-type="float" office:value="167621" table:style-name="ce17">
            <text:p><text:s/>167 621</text:p>
          </table:table-cell>
          <table:table-cell office:value-type="float" office:value="366666" table:style-name="ce17">
            <text:p><text:s/>366 666</text:p>
          </table:table-cell>
          <table:table-cell office:value-type="float" office:value="76612" table:style-name="ce17">
            <text:p><text:s/>76 612</text:p>
          </table:table-cell>
          <table:table-cell office:value-type="float" office:value="183761" table:style-name="ce17">
            <text:p><text:s/>183 761</text:p>
          </table:table-cell>
          <table:table-cell office:value-type="float" office:value="226451" table:style-name="ce17">
            <text:p><text:s/>226 451</text:p>
          </table:table-cell>
          <table:table-cell office:value-type="string" table:style-name="ce23">
            <text:p>…</text:p>
          </table:table-cell>
          <table:table-cell office:value-type="float" office:value="249093" table:style-name="ce17">
            <text:p><text:s/>249 093</text:p>
          </table:table-cell>
          <table:table-cell office:value-type="float" office:value="50145" table:style-name="ce17">
            <text:p><text:s/>50 145</text:p>
          </table:table-cell>
          <table:table-cell office:value-type="float" office:value="88061" table:style-name="ce17">
            <text:p><text:s/>88 06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６年平均 <text:s/>Ave., 2007<text:s text:c="15"/></text:p>
          </table:table-cell>
          <table:table-cell office:value-type="float" office:value="6536166" table:style-name="ce17">
            <text:p>6 536 166</text:p>
          </table:table-cell>
          <table:table-cell office:value-type="float" office:value="3036020" table:style-name="ce17">
            <text:p>3 036 020</text:p>
          </table:table-cell>
          <table:table-cell office:value-type="float" office:value="4881" table:style-name="ce17">
            <text:p><text:s/>4 881</text:p>
          </table:table-cell>
          <table:table-cell office:value-type="float" office:value="2553721" table:style-name="ce17">
            <text:p>2 553 721</text:p>
          </table:table-cell>
          <table:table-cell office:value-type="float" office:value="27749" table:style-name="ce17">
            <text:p><text:s/>27 749</text:p>
          </table:table-cell>
          <table:table-cell office:value-type="float" office:value="24914" table:style-name="ce17">
            <text:p><text:s/>24 914</text:p>
          </table:table-cell>
          <table:table-cell office:value-type="float" office:value="424755" table:style-name="ce17">
            <text:p><text:s/>424 755</text:p>
          </table:table-cell>
          <table:table-cell office:value-type="float" office:value="3500146" table:style-name="ce17">
            <text:p>3 500 146</text:p>
          </table:table-cell>
          <table:table-cell office:value-type="float" office:value="1493109" table:style-name="ce17">
            <text:p>1 493 109</text:p>
          </table:table-cell>
          <table:table-cell office:value-type="float" office:value="263202" table:style-name="ce17">
            <text:p><text:s/>263 202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255804" table:style-name="ce17">
            <text:p><text:s/>255 804</text:p>
          </table:table-cell>
          <table:table-cell office:value-type="float" office:value="166467" table:style-name="ce17">
            <text:p><text:s/>166 467</text:p>
          </table:table-cell>
          <table:table-cell office:value-type="float" office:value="371154" table:style-name="ce17">
            <text:p><text:s/>371 154</text:p>
          </table:table-cell>
          <table:table-cell office:value-type="float" office:value="82610" table:style-name="ce17">
            <text:p><text:s/>82 610</text:p>
          </table:table-cell>
          <table:table-cell office:value-type="float" office:value="194240" table:style-name="ce17">
            <text:p><text:s/>194 240</text:p>
          </table:table-cell>
          <table:table-cell office:value-type="float" office:value="270590" table:style-name="ce17">
            <text:p><text:s/>270 590</text:p>
          </table:table-cell>
          <table:table-cell office:value-type="string" table:style-name="ce23">
            <text:p>…</text:p>
          </table:table-cell>
          <table:table-cell office:value-type="float" office:value="261268" table:style-name="ce17">
            <text:p><text:s/>261 268</text:p>
          </table:table-cell>
          <table:table-cell office:value-type="float" office:value="54962" table:style-name="ce17">
            <text:p><text:s/>54 962</text:p>
          </table:table-cell>
          <table:table-cell office:value-type="float" office:value="86740" table:style-name="ce17">
            <text:p><text:s/>86 74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７年平均 <text:s/>Ave., 2008<text:s text:c="15"/></text:p>
          </table:table-cell>
          <table:table-cell office:value-type="float" office:value="6644032" table:style-name="ce17">
            <text:p>6 644 032</text:p>
          </table:table-cell>
          <table:table-cell office:value-type="float" office:value="3057209" table:style-name="ce17">
            <text:p>3 057 209</text:p>
          </table:table-cell>
          <table:table-cell office:value-type="float" office:value="4759" table:style-name="ce17">
            <text:p><text:s/>4 759</text:p>
          </table:table-cell>
          <table:table-cell office:value-type="float" office:value="2569723" table:style-name="ce17">
            <text:p>2 569 723</text:p>
          </table:table-cell>
          <table:table-cell office:value-type="float" office:value="27864" table:style-name="ce17">
            <text:p><text:s/>27 864</text:p>
          </table:table-cell>
          <table:table-cell office:value-type="float" office:value="25879" table:style-name="ce17">
            <text:p><text:s/>25 879</text:p>
          </table:table-cell>
          <table:table-cell office:value-type="float" office:value="428984" table:style-name="ce17">
            <text:p><text:s/>428 984</text:p>
          </table:table-cell>
          <table:table-cell office:value-type="float" office:value="3586823" table:style-name="ce17">
            <text:p>3 586 823</text:p>
          </table:table-cell>
          <table:table-cell office:value-type="float" office:value="1502175" table:style-name="ce17">
            <text:p>1 502 175</text:p>
          </table:table-cell>
          <table:table-cell office:value-type="float" office:value="260838" table:style-name="ce17">
            <text:p><text:s/>260 838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274915" table:style-name="ce17">
            <text:p><text:s/>274 915</text:p>
          </table:table-cell>
          <table:table-cell office:value-type="float" office:value="171080" table:style-name="ce17">
            <text:p><text:s/>171 080</text:p>
          </table:table-cell>
          <table:table-cell office:value-type="float" office:value="374256" table:style-name="ce17">
            <text:p><text:s/>374 256</text:p>
          </table:table-cell>
          <table:table-cell office:value-type="float" office:value="85944" table:style-name="ce17">
            <text:p><text:s/>85 944</text:p>
          </table:table-cell>
          <table:table-cell office:value-type="float" office:value="203668" table:style-name="ce17">
            <text:p><text:s/>203 668</text:p>
          </table:table-cell>
          <table:table-cell office:value-type="float" office:value="300274" table:style-name="ce17">
            <text:p><text:s/>300 274</text:p>
          </table:table-cell>
          <table:table-cell office:value-type="string" table:style-name="ce23">
            <text:p>…</text:p>
          </table:table-cell>
          <table:table-cell office:value-type="float" office:value="272927" table:style-name="ce17">
            <text:p><text:s/>272 927</text:p>
          </table:table-cell>
          <table:table-cell office:value-type="float" office:value="55415" table:style-name="ce17">
            <text:p><text:s/>55 415</text:p>
          </table:table-cell>
          <table:table-cell office:value-type="float" office:value="85331" table:style-name="ce17">
            <text:p><text:s/>85 33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８年平均 <text:s/>Ave., 2009<text:s text:c="15"/></text:p>
          </table:table-cell>
          <table:table-cell office:value-type="float" office:value="6478535" table:style-name="ce17">
            <text:p>6 478 535</text:p>
          </table:table-cell>
          <table:table-cell office:value-type="float" office:value="2885798" table:style-name="ce17">
            <text:p>2 885 798</text:p>
          </table:table-cell>
          <table:table-cell office:value-type="float" office:value="4383" table:style-name="ce17">
            <text:p><text:s/>4 383</text:p>
          </table:table-cell>
          <table:table-cell office:value-type="float" office:value="2407644" table:style-name="ce17">
            <text:p>2 407 644</text:p>
          </table:table-cell>
          <table:table-cell office:value-type="float" office:value="28387" table:style-name="ce17">
            <text:p><text:s/>28 387</text:p>
          </table:table-cell>
          <table:table-cell office:value-type="float" office:value="25385" table:style-name="ce17">
            <text:p><text:s/>25 385</text:p>
          </table:table-cell>
          <table:table-cell office:value-type="float" office:value="419999" table:style-name="ce17">
            <text:p><text:s/>419 999</text:p>
          </table:table-cell>
          <table:table-cell office:value-type="float" office:value="3592737" table:style-name="ce17">
            <text:p>3 592 737</text:p>
          </table:table-cell>
          <table:table-cell office:value-type="float" office:value="1447361" table:style-name="ce17">
            <text:p>1 447 361</text:p>
          </table:table-cell>
          <table:table-cell office:value-type="float" office:value="253474" table:style-name="ce17">
            <text:p><text:s/>253 474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282874" table:style-name="ce17">
            <text:p><text:s/>282 874</text:p>
          </table:table-cell>
          <table:table-cell office:value-type="float" office:value="171001" table:style-name="ce17">
            <text:p><text:s/>171 001</text:p>
          </table:table-cell>
          <table:table-cell office:value-type="float" office:value="359452" table:style-name="ce17">
            <text:p><text:s/>359 452</text:p>
          </table:table-cell>
          <table:table-cell office:value-type="float" office:value="84125" table:style-name="ce17">
            <text:p><text:s/>84 125</text:p>
          </table:table-cell>
          <table:table-cell office:value-type="float" office:value="206744" table:style-name="ce17">
            <text:p><text:s/>206 744</text:p>
          </table:table-cell>
          <table:table-cell office:value-type="float" office:value="295677" table:style-name="ce17">
            <text:p><text:s/>295 677</text:p>
          </table:table-cell>
          <table:table-cell office:value-type="float" office:value="71501" table:style-name="ce23">
            <text:p><text:s/>71 501</text:p>
          </table:table-cell>
          <table:table-cell office:value-type="float" office:value="283624" table:style-name="ce17">
            <text:p><text:s/>283 624</text:p>
          </table:table-cell>
          <table:table-cell office:value-type="float" office:value="54453" table:style-name="ce17">
            <text:p><text:s/>54 453</text:p>
          </table:table-cell>
          <table:table-cell office:value-type="float" office:value="82451" table:style-name="ce17">
            <text:p><text:s/>82 45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９年平均 <text:s/>Ave., 2010<text:s text:c="15"/></text:p>
          </table:table-cell>
          <table:table-cell office:value-type="float" office:value="6703615" table:style-name="ce17">
            <text:p>6 703 615</text:p>
          </table:table-cell>
          <table:table-cell office:value-type="float" office:value="3002768" table:style-name="ce17">
            <text:p>3 002 768</text:p>
          </table:table-cell>
          <table:table-cell office:value-type="float" office:value="4281" table:style-name="ce17">
            <text:p><text:s/>4 281</text:p>
          </table:table-cell>
          <table:table-cell office:value-type="float" office:value="2507288" table:style-name="ce17">
            <text:p>2 507 288</text:p>
          </table:table-cell>
          <table:table-cell office:value-type="float" office:value="28539" table:style-name="ce17">
            <text:p><text:s/>28 539</text:p>
          </table:table-cell>
          <table:table-cell office:value-type="float" office:value="26175" table:style-name="ce17">
            <text:p><text:s/>26 175</text:p>
          </table:table-cell>
          <table:table-cell office:value-type="float" office:value="436485" table:style-name="ce17">
            <text:p><text:s/>436 485</text:p>
          </table:table-cell>
          <table:table-cell office:value-type="float" office:value="3700847" table:style-name="ce17">
            <text:p>3 700 847</text:p>
          </table:table-cell>
          <table:table-cell office:value-type="float" office:value="1484185" table:style-name="ce17">
            <text:p>1 484 185</text:p>
          </table:table-cell>
          <table:table-cell office:value-type="float" office:value="256734" table:style-name="ce17">
            <text:p><text:s/>256 734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300495" table:style-name="ce17">
            <text:p><text:s/>300 495</text:p>
          </table:table-cell>
          <table:table-cell office:value-type="float" office:value="173937" table:style-name="ce17">
            <text:p><text:s/>173 937</text:p>
          </table:table-cell>
          <table:table-cell office:value-type="float" office:value="356242" table:style-name="ce17">
            <text:p><text:s/>356 242</text:p>
          </table:table-cell>
          <table:table-cell office:value-type="float" office:value="92442" table:style-name="ce17">
            <text:p><text:s/>92 442</text:p>
          </table:table-cell>
          <table:table-cell office:value-type="float" office:value="217886" table:style-name="ce17">
            <text:p><text:s/>217 886</text:p>
          </table:table-cell>
          <table:table-cell office:value-type="float" office:value="314809" table:style-name="ce17">
            <text:p><text:s/>314 809</text:p>
          </table:table-cell>
          <table:table-cell office:value-type="float" office:value="71427" table:style-name="ce23">
            <text:p><text:s/>71 427</text:p>
          </table:table-cell>
          <table:table-cell office:value-type="float" office:value="291148" table:style-name="ce17">
            <text:p><text:s/>291 148</text:p>
          </table:table-cell>
          <table:table-cell office:value-type="float" office:value="57701" table:style-name="ce17">
            <text:p><text:s/>57 701</text:p>
          </table:table-cell>
          <table:table-cell office:value-type="float" office:value="83841" table:style-name="ce17">
            <text:p><text:s/>83 84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０年平均 <text:s/>Ave., 2011<text:s text:c="15"/></text:p>
          </table:table-cell>
          <table:table-cell office:value-type="float" office:value="6939324" table:style-name="ce17">
            <text:p>6 939 324</text:p>
          </table:table-cell>
          <table:table-cell office:value-type="float" office:value="3110360" table:style-name="ce17">
            <text:p>3 110 360</text:p>
          </table:table-cell>
          <table:table-cell office:value-type="float" office:value="4175" table:style-name="ce17">
            <text:p><text:s/>4 175</text:p>
          </table:table-cell>
          <table:table-cell office:value-type="float" office:value="2606262" table:style-name="ce17">
            <text:p>2 606 262</text:p>
          </table:table-cell>
          <table:table-cell office:value-type="float" office:value="28606" table:style-name="ce17">
            <text:p><text:s/>28 606</text:p>
          </table:table-cell>
          <table:table-cell office:value-type="float" office:value="26263" table:style-name="ce17">
            <text:p><text:s/>26 263</text:p>
          </table:table-cell>
          <table:table-cell office:value-type="float" office:value="445054" table:style-name="ce17">
            <text:p><text:s/>445 054</text:p>
          </table:table-cell>
          <table:table-cell office:value-type="float" office:value="3828964" table:style-name="ce17">
            <text:p>3 828 964</text:p>
          </table:table-cell>
          <table:table-cell office:value-type="float" office:value="1530146" table:style-name="ce17">
            <text:p>1 530 146</text:p>
          </table:table-cell>
          <table:table-cell office:value-type="float" office:value="264497" table:style-name="ce17">
            <text:p><text:s/>264 497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322828" table:style-name="ce17">
            <text:p><text:s/>322 828</text:p>
          </table:table-cell>
          <table:table-cell office:value-type="float" office:value="180635" table:style-name="ce17">
            <text:p><text:s/>180 635</text:p>
          </table:table-cell>
          <table:table-cell office:value-type="float" office:value="362458" table:style-name="ce17">
            <text:p><text:s/>362 458</text:p>
          </table:table-cell>
          <table:table-cell office:value-type="float" office:value="103221" table:style-name="ce17">
            <text:p><text:s/>103 221</text:p>
          </table:table-cell>
          <table:table-cell office:value-type="float" office:value="231745" table:style-name="ce17">
            <text:p><text:s/>231 745</text:p>
          </table:table-cell>
          <table:table-cell office:value-type="float" office:value="322916" table:style-name="ce17">
            <text:p><text:s/>322 916</text:p>
          </table:table-cell>
          <table:table-cell office:value-type="float" office:value="72466" table:style-name="ce17">
            <text:p><text:s/>72 466</text:p>
          </table:table-cell>
          <table:table-cell office:value-type="float" office:value="296804" table:style-name="ce17">
            <text:p><text:s/>296 804</text:p>
          </table:table-cell>
          <table:table-cell office:value-type="float" office:value="56699" table:style-name="ce17">
            <text:p><text:s/>56 699</text:p>
          </table:table-cell>
          <table:table-cell office:value-type="float" office:value="84549" table:style-name="ce17">
            <text:p><text:s/>84 54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１年平均 <text:s/>Ave., 2012<text:s text:c="15"/></text:p>
          </table:table-cell>
          <table:table-cell office:value-type="float" office:value="7062514" table:style-name="ce17">
            <text:p>7 062 514</text:p>
          </table:table-cell>
          <table:table-cell office:value-type="float" office:value="3142659" table:style-name="ce17">
            <text:p>3 142 659</text:p>
          </table:table-cell>
          <table:table-cell office:value-type="float" office:value="4156" table:style-name="ce17">
            <text:p><text:s/>4 156</text:p>
          </table:table-cell>
          <table:table-cell office:value-type="float" office:value="2632661" table:style-name="ce17">
            <text:p>2 632 661</text:p>
          </table:table-cell>
          <table:table-cell office:value-type="float" office:value="28903" table:style-name="ce17">
            <text:p><text:s/>28 903</text:p>
          </table:table-cell>
          <table:table-cell office:value-type="float" office:value="26761" table:style-name="ce17">
            <text:p><text:s/>26 761</text:p>
          </table:table-cell>
          <table:table-cell office:value-type="float" office:value="450178" table:style-name="ce17">
            <text:p><text:s/>450 178</text:p>
          </table:table-cell>
          <table:table-cell office:value-type="float" office:value="3919855" table:style-name="ce17">
            <text:p>3 919 855</text:p>
          </table:table-cell>
          <table:table-cell office:value-type="float" office:value="1571947" table:style-name="ce17">
            <text:p>1 571 947</text:p>
          </table:table-cell>
          <table:table-cell office:value-type="float" office:value="267209" table:style-name="ce17">
            <text:p><text:s/>267 209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345946" table:style-name="ce17">
            <text:p><text:s/>345 946</text:p>
          </table:table-cell>
          <table:table-cell office:value-type="float" office:value="183957" table:style-name="ce17">
            <text:p><text:s/>183 957</text:p>
          </table:table-cell>
          <table:table-cell office:value-type="float" office:value="364397" table:style-name="ce17">
            <text:p><text:s/>364 397</text:p>
          </table:table-cell>
          <table:table-cell office:value-type="float" office:value="105687" table:style-name="ce17">
            <text:p><text:s/>105 687</text:p>
          </table:table-cell>
          <table:table-cell office:value-type="float" office:value="238029" table:style-name="ce17">
            <text:p><text:s/>238 029</text:p>
          </table:table-cell>
          <table:table-cell office:value-type="float" office:value="325384" table:style-name="ce17">
            <text:p><text:s/>325 384</text:p>
          </table:table-cell>
          <table:table-cell office:value-type="float" office:value="72499" table:style-name="ce17">
            <text:p><text:s/>72 499</text:p>
          </table:table-cell>
          <table:table-cell office:value-type="float" office:value="304854" table:style-name="ce17">
            <text:p><text:s/>304 854</text:p>
          </table:table-cell>
          <table:table-cell office:value-type="float" office:value="56580" table:style-name="ce17">
            <text:p><text:s/>56 580</text:p>
          </table:table-cell>
          <table:table-cell office:value-type="float" office:value="83366" table:style-name="ce17">
            <text:p><text:s/>83 36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２年平均 <text:s/>Ave., 2013<text:s text:c="15"/></text:p>
          </table:table-cell>
          <table:table-cell office:value-type="float" office:value="7150645" table:style-name="ce17">
            <text:p>7 150 645</text:p>
          </table:table-cell>
          <table:table-cell office:value-type="float" office:value="3165279" table:style-name="ce17">
            <text:p>3 165 279</text:p>
          </table:table-cell>
          <table:table-cell office:value-type="float" office:value="3872" table:style-name="ce17">
            <text:p><text:s/>3 872</text:p>
          </table:table-cell>
          <table:table-cell office:value-type="float" office:value="2648548" table:style-name="ce17">
            <text:p>2 648 548</text:p>
          </table:table-cell>
          <table:table-cell office:value-type="float" office:value="29220" table:style-name="ce17">
            <text:p><text:s/>29 220</text:p>
          </table:table-cell>
          <table:table-cell office:value-type="float" office:value="27590" table:style-name="ce17">
            <text:p><text:s/>27 590</text:p>
          </table:table-cell>
          <table:table-cell office:value-type="float" office:value="456049" table:style-name="ce17">
            <text:p><text:s/>456 049</text:p>
          </table:table-cell>
          <table:table-cell office:value-type="float" office:value="3985366" table:style-name="ce17">
            <text:p>3 985 366</text:p>
          </table:table-cell>
          <table:table-cell office:value-type="float" office:value="1591068" table:style-name="ce17">
            <text:p>1 591 068</text:p>
          </table:table-cell>
          <table:table-cell office:value-type="float" office:value="272456" table:style-name="ce17">
            <text:p><text:s/>272 456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359243" table:style-name="ce17">
            <text:p><text:s/>359 243</text:p>
          </table:table-cell>
          <table:table-cell office:value-type="float" office:value="187134" table:style-name="ce17">
            <text:p><text:s/>187 134</text:p>
          </table:table-cell>
          <table:table-cell office:value-type="float" office:value="365676" table:style-name="ce17">
            <text:p><text:s/>365 676</text:p>
          </table:table-cell>
          <table:table-cell office:value-type="float" office:value="110389" table:style-name="ce17">
            <text:p><text:s/>110 389</text:p>
          </table:table-cell>
          <table:table-cell office:value-type="float" office:value="243154" table:style-name="ce17">
            <text:p><text:s/>243 154</text:p>
          </table:table-cell>
          <table:table-cell office:value-type="float" office:value="327117" table:style-name="ce17">
            <text:p><text:s/>327 117</text:p>
          </table:table-cell>
          <table:table-cell office:value-type="float" office:value="71948" table:style-name="ce17">
            <text:p><text:s/>71 948</text:p>
          </table:table-cell>
          <table:table-cell office:value-type="float" office:value="316294" table:style-name="ce17">
            <text:p><text:s/>316 294</text:p>
          </table:table-cell>
          <table:table-cell office:value-type="float" office:value="56132" table:style-name="ce17">
            <text:p><text:s/>56 132</text:p>
          </table:table-cell>
          <table:table-cell office:value-type="float" office:value="84755" table:style-name="ce17">
            <text:p><text:s/>84 75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３年平均 <text:s/>Ave., 2014<text:s text:c="15"/></text:p>
          </table:table-cell>
          <table:table-cell office:value-type="float" office:value="7289158" table:style-name="ce17">
            <text:p>7 289 158</text:p>
          </table:table-cell>
          <table:table-cell office:value-type="float" office:value="3220950" table:style-name="ce17">
            <text:p>3 220 950</text:p>
          </table:table-cell>
          <table:table-cell office:value-type="float" office:value="3906" table:style-name="ce17">
            <text:p><text:s/>3 906</text:p>
          </table:table-cell>
          <table:table-cell office:value-type="float" office:value="2700416" table:style-name="ce17">
            <text:p>2 700 416</text:p>
          </table:table-cell>
          <table:table-cell office:value-type="float" office:value="29111" table:style-name="ce17">
            <text:p><text:s/>29 111</text:p>
          </table:table-cell>
          <table:table-cell office:value-type="float" office:value="27830" table:style-name="ce17">
            <text:p><text:s/>27 830</text:p>
          </table:table-cell>
          <table:table-cell office:value-type="float" office:value="459687" table:style-name="ce17">
            <text:p><text:s/>459 687</text:p>
          </table:table-cell>
          <table:table-cell office:value-type="float" office:value="4068208" table:style-name="ce17">
            <text:p>4 068 208</text:p>
          </table:table-cell>
          <table:table-cell office:value-type="float" office:value="1617716" table:style-name="ce17">
            <text:p>1 617 716</text:p>
          </table:table-cell>
          <table:table-cell office:value-type="float" office:value="277186" table:style-name="ce17">
            <text:p><text:s/>277 186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374334" table:style-name="ce17">
            <text:p><text:s/>374 334</text:p>
          </table:table-cell>
          <table:table-cell office:value-type="float" office:value="190480" table:style-name="ce17">
            <text:p><text:s/>190 480</text:p>
          </table:table-cell>
          <table:table-cell office:value-type="float" office:value="368916" table:style-name="ce17">
            <text:p><text:s/>368 916</text:p>
          </table:table-cell>
          <table:table-cell office:value-type="float" office:value="116725" table:style-name="ce17">
            <text:p><text:s/>116 725</text:p>
          </table:table-cell>
          <table:table-cell office:value-type="float" office:value="248479" table:style-name="ce17">
            <text:p><text:s/>248 479</text:p>
          </table:table-cell>
          <table:table-cell office:value-type="float" office:value="336445" table:style-name="ce17">
            <text:p><text:s/>336 445</text:p>
          </table:table-cell>
          <table:table-cell office:value-type="float" office:value="72088" table:style-name="ce17">
            <text:p><text:s/>72 088</text:p>
          </table:table-cell>
          <table:table-cell office:value-type="float" office:value="325685" table:style-name="ce17">
            <text:p><text:s/>325 685</text:p>
          </table:table-cell>
          <table:table-cell office:value-type="float" office:value="54996" table:style-name="ce17">
            <text:p><text:s/>54 996</text:p>
          </table:table-cell>
          <table:table-cell office:value-type="float" office:value="85158" table:style-name="ce17">
            <text:p><text:s/>85 15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４年平均 <text:s/>Ave., 2015<text:s text:c="15"/></text:p>
          </table:table-cell>
          <table:table-cell office:value-type="float" office:value="7400058" table:style-name="ce17">
            <text:p>7 400 058</text:p>
          </table:table-cell>
          <table:table-cell office:value-type="float" office:value="3253054" table:style-name="ce17">
            <text:p>3 253 054</text:p>
          </table:table-cell>
          <table:table-cell office:value-type="float" office:value="3899" table:style-name="ce17">
            <text:p><text:s/>3 899</text:p>
          </table:table-cell>
          <table:table-cell office:value-type="float" office:value="2730821" table:style-name="ce17">
            <text:p>2 730 821</text:p>
          </table:table-cell>
          <table:table-cell office:value-type="float" office:value="29791" table:style-name="ce17">
            <text:p><text:s/>29 791</text:p>
          </table:table-cell>
          <table:table-cell office:value-type="float" office:value="27835" table:style-name="ce17">
            <text:p><text:s/>27 835</text:p>
          </table:table-cell>
          <table:table-cell office:value-type="float" office:value="460708" table:style-name="ce17">
            <text:p><text:s/>460 708</text:p>
          </table:table-cell>
          <table:table-cell office:value-type="float" office:value="4147004" table:style-name="ce17">
            <text:p>4 147 004</text:p>
          </table:table-cell>
          <table:table-cell office:value-type="float" office:value="1641017" table:style-name="ce17">
            <text:p>1 641 017</text:p>
          </table:table-cell>
          <table:table-cell office:value-type="float" office:value="283838" table:style-name="ce17">
            <text:p><text:s/>283 838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389758" table:style-name="ce17">
            <text:p><text:s/>389 758</text:p>
          </table:table-cell>
          <table:table-cell office:value-type="float" office:value="195676" table:style-name="ce17">
            <text:p><text:s/>195 676</text:p>
          </table:table-cell>
          <table:table-cell office:value-type="float" office:value="375163" table:style-name="ce17">
            <text:p><text:s/>375 163</text:p>
          </table:table-cell>
          <table:table-cell office:value-type="float" office:value="117152" table:style-name="ce17">
            <text:p><text:s/>117 152</text:p>
          </table:table-cell>
          <table:table-cell office:value-type="float" office:value="253074" table:style-name="ce17">
            <text:p><text:s/>253 074</text:p>
          </table:table-cell>
          <table:table-cell office:value-type="float" office:value="341579" table:style-name="ce17">
            <text:p><text:s/>341 579</text:p>
          </table:table-cell>
          <table:table-cell office:value-type="float" office:value="73279" table:style-name="ce17">
            <text:p><text:s/>73 279</text:p>
          </table:table-cell>
          <table:table-cell office:value-type="float" office:value="334536" table:style-name="ce17">
            <text:p><text:s/>334 536</text:p>
          </table:table-cell>
          <table:table-cell office:value-type="float" office:value="55545" table:style-name="ce17">
            <text:p><text:s/>55 545</text:p>
          </table:table-cell>
          <table:table-cell office:value-type="float" office:value="86387" table:style-name="ce17">
            <text:p><text:s/>86 38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２　月 <text:s/>Feb.<text:s text:c="21"/></text:p>
          </table:table-cell>
          <table:table-cell office:value-type="float" office:value="7364112" table:style-name="ce17">
            <text:p>7 364 112</text:p>
          </table:table-cell>
          <table:table-cell office:value-type="float" office:value="3245614" table:style-name="ce17">
            <text:p>3 245 614</text:p>
          </table:table-cell>
          <table:table-cell office:value-type="float" office:value="3934" table:style-name="ce17">
            <text:p><text:s/>3 934</text:p>
          </table:table-cell>
          <table:table-cell office:value-type="float" office:value="2725525" table:style-name="ce17">
            <text:p>2 725 525</text:p>
          </table:table-cell>
          <table:table-cell office:value-type="float" office:value="29497" table:style-name="ce17">
            <text:p><text:s/>29 497</text:p>
          </table:table-cell>
          <table:table-cell office:value-type="float" office:value="27622" table:style-name="ce17">
            <text:p><text:s/>27 622</text:p>
          </table:table-cell>
          <table:table-cell office:value-type="float" office:value="459036" table:style-name="ce17">
            <text:p><text:s/>459 036</text:p>
          </table:table-cell>
          <table:table-cell office:value-type="float" office:value="4118498" table:style-name="ce17">
            <text:p>4 118 498</text:p>
          </table:table-cell>
          <table:table-cell office:value-type="float" office:value="1633372" table:style-name="ce17">
            <text:p>1 633 372</text:p>
          </table:table-cell>
          <table:table-cell office:value-type="float" office:value="281140" table:style-name="ce17">
            <text:p><text:s/>281 140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386381" table:style-name="ce17">
            <text:p><text:s/>386 381</text:p>
          </table:table-cell>
          <table:table-cell office:value-type="float" office:value="193520" table:style-name="ce17">
            <text:p><text:s/>193 520</text:p>
          </table:table-cell>
          <table:table-cell office:value-type="float" office:value="372676" table:style-name="ce17">
            <text:p><text:s/>372 676</text:p>
          </table:table-cell>
          <table:table-cell office:value-type="float" office:value="116113" table:style-name="ce17">
            <text:p><text:s/>116 113</text:p>
          </table:table-cell>
          <table:table-cell office:value-type="float" office:value="250892" table:style-name="ce17">
            <text:p><text:s/>250 892</text:p>
          </table:table-cell>
          <table:table-cell office:value-type="float" office:value="339048" table:style-name="ce17">
            <text:p><text:s/>339 048</text:p>
          </table:table-cell>
          <table:table-cell office:value-type="float" office:value="72770" table:style-name="ce17">
            <text:p><text:s/>72 770</text:p>
          </table:table-cell>
          <table:table-cell office:value-type="float" office:value="330246" table:style-name="ce17">
            <text:p><text:s/>330 246</text:p>
          </table:table-cell>
          <table:table-cell office:value-type="float" office:value="55562" table:style-name="ce17">
            <text:p><text:s/>55 562</text:p>
          </table:table-cell>
          <table:table-cell office:value-type="float" office:value="86778" table:style-name="ce17">
            <text:p><text:s/>86 77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３　月 <text:s/>Mar.<text:s text:c="21"/></text:p>
          </table:table-cell>
          <table:table-cell office:value-type="float" office:value="7384347" table:style-name="ce17">
            <text:p>7 384 347</text:p>
          </table:table-cell>
          <table:table-cell office:value-type="float" office:value="3255916" table:style-name="ce17">
            <text:p>3 255 916</text:p>
          </table:table-cell>
          <table:table-cell office:value-type="float" office:value="3896" table:style-name="ce17">
            <text:p><text:s/>3 896</text:p>
          </table:table-cell>
          <table:table-cell office:value-type="float" office:value="2735547" table:style-name="ce17">
            <text:p>2 735 547</text:p>
          </table:table-cell>
          <table:table-cell office:value-type="float" office:value="29504" table:style-name="ce17">
            <text:p><text:s/>29 504</text:p>
          </table:table-cell>
          <table:table-cell office:value-type="float" office:value="27641" table:style-name="ce17">
            <text:p><text:s/>27 641</text:p>
          </table:table-cell>
          <table:table-cell office:value-type="float" office:value="459328" table:style-name="ce17">
            <text:p><text:s/>459 328</text:p>
          </table:table-cell>
          <table:table-cell office:value-type="float" office:value="4128431" table:style-name="ce17">
            <text:p>4 128 431</text:p>
          </table:table-cell>
          <table:table-cell office:value-type="float" office:value="1636465" table:style-name="ce17">
            <text:p>1 636 465</text:p>
          </table:table-cell>
          <table:table-cell office:value-type="float" office:value="282337" table:style-name="ce17">
            <text:p><text:s/>282 337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385338" table:style-name="ce17">
            <text:p><text:s/>385 338</text:p>
          </table:table-cell>
          <table:table-cell office:value-type="float" office:value="194496" table:style-name="ce17">
            <text:p><text:s/>194 496</text:p>
          </table:table-cell>
          <table:table-cell office:value-type="float" office:value="373744" table:style-name="ce17">
            <text:p><text:s/>373 744</text:p>
          </table:table-cell>
          <table:table-cell office:value-type="float" office:value="117062" table:style-name="ce17">
            <text:p><text:s/>117 062</text:p>
          </table:table-cell>
          <table:table-cell office:value-type="float" office:value="252070" table:style-name="ce17">
            <text:p><text:s/>252 070</text:p>
          </table:table-cell>
          <table:table-cell office:value-type="float" office:value="339699" table:style-name="ce17">
            <text:p><text:s/>339 699</text:p>
          </table:table-cell>
          <table:table-cell office:value-type="float" office:value="73227" table:style-name="ce17">
            <text:p><text:s/>73 227</text:p>
          </table:table-cell>
          <table:table-cell office:value-type="float" office:value="331961" table:style-name="ce17">
            <text:p><text:s/>331 961</text:p>
          </table:table-cell>
          <table:table-cell office:value-type="float" office:value="55668" table:style-name="ce17">
            <text:p><text:s/>55 668</text:p>
          </table:table-cell>
          <table:table-cell office:value-type="float" office:value="86364" table:style-name="ce17">
            <text:p><text:s/>86 36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４　月 <text:s/>Apr.<text:s text:c="21"/></text:p>
          </table:table-cell>
          <table:table-cell office:value-type="float" office:value="7389486" table:style-name="ce17">
            <text:p>7 389 486</text:p>
          </table:table-cell>
          <table:table-cell office:value-type="float" office:value="3254578" table:style-name="ce17">
            <text:p>3 254 578</text:p>
          </table:table-cell>
          <table:table-cell office:value-type="float" office:value="3986" table:style-name="ce17">
            <text:p><text:s/>3 986</text:p>
          </table:table-cell>
          <table:table-cell office:value-type="float" office:value="2732667" table:style-name="ce17">
            <text:p>2 732 667</text:p>
          </table:table-cell>
          <table:table-cell office:value-type="float" office:value="29881" table:style-name="ce17">
            <text:p><text:s/>29 881</text:p>
          </table:table-cell>
          <table:table-cell office:value-type="float" office:value="27684" table:style-name="ce17">
            <text:p><text:s/>27 684</text:p>
          </table:table-cell>
          <table:table-cell office:value-type="float" office:value="460360" table:style-name="ce17">
            <text:p><text:s/>460 360</text:p>
          </table:table-cell>
          <table:table-cell office:value-type="float" office:value="4134908" table:style-name="ce17">
            <text:p>4 134 908</text:p>
          </table:table-cell>
          <table:table-cell office:value-type="float" office:value="1640214" table:style-name="ce17">
            <text:p>1 640 214</text:p>
          </table:table-cell>
          <table:table-cell office:value-type="float" office:value="282654" table:style-name="ce17">
            <text:p><text:s/>282 654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387373" table:style-name="ce17">
            <text:p><text:s/>387 373</text:p>
          </table:table-cell>
          <table:table-cell office:value-type="float" office:value="194835" table:style-name="ce17">
            <text:p><text:s/>194 835</text:p>
          </table:table-cell>
          <table:table-cell office:value-type="float" office:value="373842" table:style-name="ce17">
            <text:p><text:s/>373 842</text:p>
          </table:table-cell>
          <table:table-cell office:value-type="float" office:value="117083" table:style-name="ce17">
            <text:p><text:s/>117 083</text:p>
          </table:table-cell>
          <table:table-cell office:value-type="float" office:value="252163" table:style-name="ce17">
            <text:p><text:s/>252 163</text:p>
          </table:table-cell>
          <table:table-cell office:value-type="float" office:value="339089" table:style-name="ce17">
            <text:p><text:s/>339 089</text:p>
          </table:table-cell>
          <table:table-cell office:value-type="float" office:value="73100" table:style-name="ce17">
            <text:p><text:s/>73 100</text:p>
          </table:table-cell>
          <table:table-cell office:value-type="float" office:value="332607" table:style-name="ce17">
            <text:p><text:s/>332 607</text:p>
          </table:table-cell>
          <table:table-cell office:value-type="float" office:value="55536" table:style-name="ce17">
            <text:p><text:s/>55 536</text:p>
          </table:table-cell>
          <table:table-cell office:value-type="float" office:value="86412" table:style-name="ce17">
            <text:p><text:s/>86 41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５　月 <text:s/>May<text:s text:c="22"/></text:p>
          </table:table-cell>
          <table:table-cell office:value-type="float" office:value="7399280" table:style-name="ce17">
            <text:p>7 399 280</text:p>
          </table:table-cell>
          <table:table-cell office:value-type="float" office:value="3255126" table:style-name="ce17">
            <text:p>3 255 126</text:p>
          </table:table-cell>
          <table:table-cell office:value-type="float" office:value="3919" table:style-name="ce17">
            <text:p><text:s/>3 919</text:p>
          </table:table-cell>
          <table:table-cell office:value-type="float" office:value="2732944" table:style-name="ce17">
            <text:p>2 732 944</text:p>
          </table:table-cell>
          <table:table-cell office:value-type="float" office:value="29688" table:style-name="ce17">
            <text:p><text:s/>29 688</text:p>
          </table:table-cell>
          <table:table-cell office:value-type="float" office:value="27729" table:style-name="ce17">
            <text:p><text:s/>27 729</text:p>
          </table:table-cell>
          <table:table-cell office:value-type="float" office:value="460846" table:style-name="ce17">
            <text:p><text:s/>460 846</text:p>
          </table:table-cell>
          <table:table-cell office:value-type="float" office:value="4144154" table:style-name="ce17">
            <text:p>4 144 154</text:p>
          </table:table-cell>
          <table:table-cell office:value-type="float" office:value="1644421" table:style-name="ce17">
            <text:p>1 644 421</text:p>
          </table:table-cell>
          <table:table-cell office:value-type="float" office:value="283298" table:style-name="ce17">
            <text:p><text:s/>283 298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389688" table:style-name="ce17">
            <text:p><text:s/>389 688</text:p>
          </table:table-cell>
          <table:table-cell office:value-type="float" office:value="195034" table:style-name="ce17">
            <text:p><text:s/>195 034</text:p>
          </table:table-cell>
          <table:table-cell office:value-type="float" office:value="373945" table:style-name="ce17">
            <text:p><text:s/>373 945</text:p>
          </table:table-cell>
          <table:table-cell office:value-type="float" office:value="117088" table:style-name="ce17">
            <text:p><text:s/>117 088</text:p>
          </table:table-cell>
          <table:table-cell office:value-type="float" office:value="252148" table:style-name="ce17">
            <text:p><text:s/>252 148</text:p>
          </table:table-cell>
          <table:table-cell office:value-type="float" office:value="340455" table:style-name="ce17">
            <text:p><text:s/>340 455</text:p>
          </table:table-cell>
          <table:table-cell office:value-type="float" office:value="73129" table:style-name="ce17">
            <text:p><text:s/>73 129</text:p>
          </table:table-cell>
          <table:table-cell office:value-type="float" office:value="333436" table:style-name="ce17">
            <text:p><text:s/>333 436</text:p>
          </table:table-cell>
          <table:table-cell office:value-type="float" office:value="55519" table:style-name="ce17">
            <text:p><text:s/>55 519</text:p>
          </table:table-cell>
          <table:table-cell office:value-type="float" office:value="85993" table:style-name="ce17">
            <text:p><text:s/>85 99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６　月 <text:s/>June<text:s text:c="21"/></text:p>
          </table:table-cell>
          <table:table-cell office:value-type="float" office:value="7401936" table:style-name="ce17">
            <text:p>7 401 936</text:p>
          </table:table-cell>
          <table:table-cell office:value-type="float" office:value="3257007" table:style-name="ce17">
            <text:p>3 257 007</text:p>
          </table:table-cell>
          <table:table-cell office:value-type="float" office:value="3936" table:style-name="ce17">
            <text:p><text:s/>3 936</text:p>
          </table:table-cell>
          <table:table-cell office:value-type="float" office:value="2733900" table:style-name="ce17">
            <text:p>2 733 900</text:p>
          </table:table-cell>
          <table:table-cell office:value-type="float" office:value="29561" table:style-name="ce17">
            <text:p><text:s/>29 561</text:p>
          </table:table-cell>
          <table:table-cell office:value-type="float" office:value="27736" table:style-name="ce17">
            <text:p><text:s/>27 736</text:p>
          </table:table-cell>
          <table:table-cell office:value-type="float" office:value="461874" table:style-name="ce17">
            <text:p><text:s/>461 874</text:p>
          </table:table-cell>
          <table:table-cell office:value-type="float" office:value="4144929" table:style-name="ce17">
            <text:p>4 144 929</text:p>
          </table:table-cell>
          <table:table-cell office:value-type="float" office:value="1640633" table:style-name="ce17">
            <text:p>1 640 633</text:p>
          </table:table-cell>
          <table:table-cell office:value-type="float" office:value="285082" table:style-name="ce17">
            <text:p><text:s/>285 082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388407" table:style-name="ce17">
            <text:p><text:s/>388 407</text:p>
          </table:table-cell>
          <table:table-cell office:value-type="float" office:value="195549" table:style-name="ce17">
            <text:p><text:s/>195 549</text:p>
          </table:table-cell>
          <table:table-cell office:value-type="float" office:value="374926" table:style-name="ce17">
            <text:p><text:s/>374 926</text:p>
          </table:table-cell>
          <table:table-cell office:value-type="float" office:value="117063" table:style-name="ce17">
            <text:p><text:s/>117 063</text:p>
          </table:table-cell>
          <table:table-cell office:value-type="float" office:value="252988" table:style-name="ce17">
            <text:p><text:s/>252 988</text:p>
          </table:table-cell>
          <table:table-cell office:value-type="float" office:value="341416" table:style-name="ce17">
            <text:p><text:s/>341 416</text:p>
          </table:table-cell>
          <table:table-cell office:value-type="float" office:value="73277" table:style-name="ce17">
            <text:p><text:s/>73 277</text:p>
          </table:table-cell>
          <table:table-cell office:value-type="float" office:value="334168" table:style-name="ce17">
            <text:p><text:s/>334 168</text:p>
          </table:table-cell>
          <table:table-cell office:value-type="float" office:value="55338" table:style-name="ce17">
            <text:p><text:s/>55 338</text:p>
          </table:table-cell>
          <table:table-cell office:value-type="float" office:value="86082" table:style-name="ce17">
            <text:p><text:s/>86 08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７　月 <text:s/>July<text:s text:c="21"/></text:p>
          </table:table-cell>
          <table:table-cell office:value-type="float" office:value="7405432" table:style-name="ce17">
            <text:p>7 405 432</text:p>
          </table:table-cell>
          <table:table-cell office:value-type="float" office:value="3253957" table:style-name="ce17">
            <text:p>3 253 957</text:p>
          </table:table-cell>
          <table:table-cell office:value-type="float" office:value="3894" table:style-name="ce17">
            <text:p><text:s/>3 894</text:p>
          </table:table-cell>
          <table:table-cell office:value-type="float" office:value="2730098" table:style-name="ce17">
            <text:p>2 730 098</text:p>
          </table:table-cell>
          <table:table-cell office:value-type="float" office:value="29983" table:style-name="ce17">
            <text:p><text:s/>29 983</text:p>
          </table:table-cell>
          <table:table-cell office:value-type="float" office:value="27699" table:style-name="ce17">
            <text:p><text:s/>27 699</text:p>
          </table:table-cell>
          <table:table-cell office:value-type="float" office:value="462283" table:style-name="ce17">
            <text:p><text:s/>462 283</text:p>
          </table:table-cell>
          <table:table-cell office:value-type="float" office:value="4151475" table:style-name="ce17">
            <text:p>4 151 475</text:p>
          </table:table-cell>
          <table:table-cell office:value-type="float" office:value="1641410" table:style-name="ce17">
            <text:p>1 641 410</text:p>
          </table:table-cell>
          <table:table-cell office:value-type="float" office:value="285090" table:style-name="ce17">
            <text:p><text:s/>285 090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388059" table:style-name="ce17">
            <text:p><text:s/>388 059</text:p>
          </table:table-cell>
          <table:table-cell office:value-type="float" office:value="196635" table:style-name="ce17">
            <text:p><text:s/>196 635</text:p>
          </table:table-cell>
          <table:table-cell office:value-type="float" office:value="375609" table:style-name="ce17">
            <text:p><text:s/>375 609</text:p>
          </table:table-cell>
          <table:table-cell office:value-type="float" office:value="118195" table:style-name="ce17">
            <text:p><text:s/>118 195</text:p>
          </table:table-cell>
          <table:table-cell office:value-type="float" office:value="253626" table:style-name="ce17">
            <text:p><text:s/>253 626</text:p>
          </table:table-cell>
          <table:table-cell office:value-type="float" office:value="342558" table:style-name="ce17">
            <text:p><text:s/>342 558</text:p>
          </table:table-cell>
          <table:table-cell office:value-type="float" office:value="73296" table:style-name="ce17">
            <text:p><text:s/>73 296</text:p>
          </table:table-cell>
          <table:table-cell office:value-type="float" office:value="335059" table:style-name="ce17">
            <text:p><text:s/>335 059</text:p>
          </table:table-cell>
          <table:table-cell office:value-type="float" office:value="55023" table:style-name="ce17">
            <text:p><text:s/>55 023</text:p>
          </table:table-cell>
          <table:table-cell office:value-type="float" office:value="86915" table:style-name="ce17">
            <text:p><text:s/>86 91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８　月 <text:s/>Aug.<text:s text:c="21"/></text:p>
          </table:table-cell>
          <table:table-cell office:value-type="float" office:value="7409950" table:style-name="ce17">
            <text:p>7 409 950</text:p>
          </table:table-cell>
          <table:table-cell office:value-type="float" office:value="3252273" table:style-name="ce17">
            <text:p>3 252 273</text:p>
          </table:table-cell>
          <table:table-cell office:value-type="float" office:value="3884" table:style-name="ce17">
            <text:p><text:s/>3 884</text:p>
          </table:table-cell>
          <table:table-cell office:value-type="float" office:value="2728699" table:style-name="ce17">
            <text:p>2 728 699</text:p>
          </table:table-cell>
          <table:table-cell office:value-type="float" office:value="30021" table:style-name="ce17">
            <text:p><text:s/>30 021</text:p>
          </table:table-cell>
          <table:table-cell office:value-type="float" office:value="27973" table:style-name="ce17">
            <text:p><text:s/>27 973</text:p>
          </table:table-cell>
          <table:table-cell office:value-type="float" office:value="461696" table:style-name="ce17">
            <text:p><text:s/>461 696</text:p>
          </table:table-cell>
          <table:table-cell office:value-type="float" office:value="4157677" table:style-name="ce17">
            <text:p>4 157 677</text:p>
          </table:table-cell>
          <table:table-cell office:value-type="float" office:value="1642184" table:style-name="ce17">
            <text:p>1 642 184</text:p>
          </table:table-cell>
          <table:table-cell office:value-type="float" office:value="284471" table:style-name="ce17">
            <text:p><text:s/>284 471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391844" table:style-name="ce17">
            <text:p><text:s/>391 844</text:p>
          </table:table-cell>
          <table:table-cell office:value-type="float" office:value="196379" table:style-name="ce17">
            <text:p><text:s/>196 379</text:p>
          </table:table-cell>
          <table:table-cell office:value-type="float" office:value="376618" table:style-name="ce17">
            <text:p><text:s/>376 618</text:p>
          </table:table-cell>
          <table:table-cell office:value-type="float" office:value="117376" table:style-name="ce17">
            <text:p><text:s/>117 376</text:p>
          </table:table-cell>
          <table:table-cell office:value-type="float" office:value="253981" table:style-name="ce17">
            <text:p><text:s/>253 981</text:p>
          </table:table-cell>
          <table:table-cell office:value-type="float" office:value="343055" table:style-name="ce17">
            <text:p><text:s/>343 055</text:p>
          </table:table-cell>
          <table:table-cell office:value-type="float" office:value="73508" table:style-name="ce17">
            <text:p><text:s/>73 508</text:p>
          </table:table-cell>
          <table:table-cell office:value-type="float" office:value="336239" table:style-name="ce17">
            <text:p><text:s/>336 239</text:p>
          </table:table-cell>
          <table:table-cell office:value-type="float" office:value="55414" table:style-name="ce17">
            <text:p><text:s/>55 414</text:p>
          </table:table-cell>
          <table:table-cell office:value-type="float" office:value="86608" table:style-name="ce17">
            <text:p><text:s/>86 60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９　月 <text:s/>Sept.<text:s text:c="20"/></text:p>
          </table:table-cell>
          <table:table-cell office:value-type="float" office:value="7410446" table:style-name="ce17">
            <text:p>7 410 446</text:p>
          </table:table-cell>
          <table:table-cell office:value-type="float" office:value="3250473" table:style-name="ce17">
            <text:p>3 250 473</text:p>
          </table:table-cell>
          <table:table-cell office:value-type="float" office:value="3872" table:style-name="ce17">
            <text:p><text:s/>3 872</text:p>
          </table:table-cell>
          <table:table-cell office:value-type="float" office:value="2728010" table:style-name="ce17">
            <text:p>2 728 010</text:p>
          </table:table-cell>
          <table:table-cell office:value-type="float" office:value="30021" table:style-name="ce17">
            <text:p><text:s/>30 021</text:p>
          </table:table-cell>
          <table:table-cell office:value-type="float" office:value="28105" table:style-name="ce17">
            <text:p><text:s/>28 105</text:p>
          </table:table-cell>
          <table:table-cell office:value-type="float" office:value="460465" table:style-name="ce17">
            <text:p><text:s/>460 465</text:p>
          </table:table-cell>
          <table:table-cell office:value-type="float" office:value="4159973" table:style-name="ce17">
            <text:p>4 159 973</text:p>
          </table:table-cell>
          <table:table-cell office:value-type="float" office:value="1641608" table:style-name="ce17">
            <text:p>1 641 608</text:p>
          </table:table-cell>
          <table:table-cell office:value-type="float" office:value="284638" table:style-name="ce17">
            <text:p><text:s/>284 638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392311" table:style-name="ce17">
            <text:p><text:s/>392 311</text:p>
          </table:table-cell>
          <table:table-cell office:value-type="float" office:value="197076" table:style-name="ce17">
            <text:p><text:s/>197 076</text:p>
          </table:table-cell>
          <table:table-cell office:value-type="float" office:value="376862" table:style-name="ce17">
            <text:p><text:s/>376 862</text:p>
          </table:table-cell>
          <table:table-cell office:value-type="float" office:value="117684" table:style-name="ce17">
            <text:p><text:s/>117 684</text:p>
          </table:table-cell>
          <table:table-cell office:value-type="float" office:value="254395" table:style-name="ce17">
            <text:p><text:s/>254 395</text:p>
          </table:table-cell>
          <table:table-cell office:value-type="float" office:value="343690" table:style-name="ce17">
            <text:p><text:s/>343 690</text:p>
          </table:table-cell>
          <table:table-cell office:value-type="float" office:value="73222" table:style-name="ce17">
            <text:p><text:s/>73 222</text:p>
          </table:table-cell>
          <table:table-cell office:value-type="float" office:value="336959" table:style-name="ce17">
            <text:p><text:s/>336 959</text:p>
          </table:table-cell>
          <table:table-cell office:value-type="float" office:value="55608" table:style-name="ce17">
            <text:p><text:s/>55 608</text:p>
          </table:table-cell>
          <table:table-cell office:value-type="float" office:value="85920" table:style-name="ce17">
            <text:p><text:s/>85 92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０　月 <text:s/>Oct.<text:s text:c="21"/></text:p>
          </table:table-cell>
          <table:table-cell office:value-type="float" office:value="7417187" table:style-name="ce17">
            <text:p>7 417 187</text:p>
          </table:table-cell>
          <table:table-cell office:value-type="float" office:value="3252857" table:style-name="ce17">
            <text:p>3 252 857</text:p>
          </table:table-cell>
          <table:table-cell office:value-type="float" office:value="3849" table:style-name="ce17">
            <text:p><text:s/>3 849</text:p>
          </table:table-cell>
          <table:table-cell office:value-type="float" office:value="2729947" table:style-name="ce17">
            <text:p>2 729 947</text:p>
          </table:table-cell>
          <table:table-cell office:value-type="float" office:value="30005" table:style-name="ce17">
            <text:p><text:s/>30 005</text:p>
          </table:table-cell>
          <table:table-cell office:value-type="float" office:value="28147" table:style-name="ce17">
            <text:p><text:s/>28 147</text:p>
          </table:table-cell>
          <table:table-cell office:value-type="float" office:value="460909" table:style-name="ce17">
            <text:p><text:s/>460 909</text:p>
          </table:table-cell>
          <table:table-cell office:value-type="float" office:value="4164330" table:style-name="ce17">
            <text:p>4 164 330</text:p>
          </table:table-cell>
          <table:table-cell office:value-type="float" office:value="1644946" table:style-name="ce17">
            <text:p>1 644 946</text:p>
          </table:table-cell>
          <table:table-cell office:value-type="float" office:value="284912" table:style-name="ce17">
            <text:p><text:s/>284 912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393303" table:style-name="ce17">
            <text:p><text:s/>393 303</text:p>
          </table:table-cell>
          <table:table-cell office:value-type="float" office:value="197487" table:style-name="ce17">
            <text:p><text:s/>197 487</text:p>
          </table:table-cell>
          <table:table-cell office:value-type="float" office:value="377023" table:style-name="ce17">
            <text:p><text:s/>377 023</text:p>
          </table:table-cell>
          <table:table-cell office:value-type="float" office:value="117056" table:style-name="ce17">
            <text:p><text:s/>117 056</text:p>
          </table:table-cell>
          <table:table-cell office:value-type="float" office:value="254371" table:style-name="ce17">
            <text:p><text:s/>254 371</text:p>
          </table:table-cell>
          <table:table-cell office:value-type="float" office:value="343370" table:style-name="ce17">
            <text:p><text:s/>343 370</text:p>
          </table:table-cell>
          <table:table-cell office:value-type="float" office:value="73385" table:style-name="ce17">
            <text:p><text:s/>73 385</text:p>
          </table:table-cell>
          <table:table-cell office:value-type="float" office:value="337180" table:style-name="ce17">
            <text:p><text:s/>337 180</text:p>
          </table:table-cell>
          <table:table-cell office:value-type="float" office:value="55566" table:style-name="ce17">
            <text:p><text:s/>55 566</text:p>
          </table:table-cell>
          <table:table-cell office:value-type="float" office:value="85731" table:style-name="ce17">
            <text:p><text:s/>85 73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１　月 <text:s/>Nov.<text:s text:c="21"/></text:p>
          </table:table-cell>
          <table:table-cell office:value-type="float" office:value="7424138" table:style-name="ce17">
            <text:p>7 424 138</text:p>
          </table:table-cell>
          <table:table-cell office:value-type="float" office:value="3253292" table:style-name="ce17">
            <text:p>3 253 292</text:p>
          </table:table-cell>
          <table:table-cell office:value-type="float" office:value="3847" table:style-name="ce17">
            <text:p><text:s/>3 847</text:p>
          </table:table-cell>
          <table:table-cell office:value-type="float" office:value="2730195" table:style-name="ce17">
            <text:p>2 730 195</text:p>
          </table:table-cell>
          <table:table-cell office:value-type="float" office:value="29893" table:style-name="ce17">
            <text:p><text:s/>29 893</text:p>
          </table:table-cell>
          <table:table-cell office:value-type="float" office:value="28066" table:style-name="ce17">
            <text:p><text:s/>28 066</text:p>
          </table:table-cell>
          <table:table-cell office:value-type="float" office:value="461291" table:style-name="ce17">
            <text:p><text:s/>461 291</text:p>
          </table:table-cell>
          <table:table-cell office:value-type="float" office:value="4170846" table:style-name="ce17">
            <text:p>4 170 846</text:p>
          </table:table-cell>
          <table:table-cell office:value-type="float" office:value="1647509" table:style-name="ce17">
            <text:p>1 647 509</text:p>
          </table:table-cell>
          <table:table-cell office:value-type="float" office:value="285444" table:style-name="ce17">
            <text:p><text:s/>285 444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395178" table:style-name="ce17">
            <text:p><text:s/>395 178</text:p>
          </table:table-cell>
          <table:table-cell office:value-type="float" office:value="197527" table:style-name="ce17">
            <text:p><text:s/>197 527</text:p>
          </table:table-cell>
          <table:table-cell office:value-type="float" office:value="377796" table:style-name="ce17">
            <text:p><text:s/>377 796</text:p>
          </table:table-cell>
          <table:table-cell office:value-type="float" office:value="116708" table:style-name="ce17">
            <text:p><text:s/>116 708</text:p>
          </table:table-cell>
          <table:table-cell office:value-type="float" office:value="254870" table:style-name="ce17">
            <text:p><text:s/>254 870</text:p>
          </table:table-cell>
          <table:table-cell office:value-type="float" office:value="342223" table:style-name="ce17">
            <text:p><text:s/>342 223</text:p>
          </table:table-cell>
          <table:table-cell office:value-type="float" office:value="73331" table:style-name="ce17">
            <text:p><text:s/>73 331</text:p>
          </table:table-cell>
          <table:table-cell office:value-type="float" office:value="338000" table:style-name="ce17">
            <text:p><text:s/>338 000</text:p>
          </table:table-cell>
          <table:table-cell office:value-type="float" office:value="55994" table:style-name="ce17">
            <text:p><text:s/>55 994</text:p>
          </table:table-cell>
          <table:table-cell office:value-type="float" office:value="86266" table:style-name="ce17">
            <text:p><text:s/>86 26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２　月 <text:s/>Dec.<text:s text:c="21"/></text:p>
          </table:table-cell>
          <table:table-cell office:value-type="float" office:value="7431182" table:style-name="ce17">
            <text:p>7 431 182</text:p>
          </table:table-cell>
          <table:table-cell office:value-type="float" office:value="3253944" table:style-name="ce17">
            <text:p>3 253 944</text:p>
          </table:table-cell>
          <table:table-cell office:value-type="float" office:value="3838" table:style-name="ce17">
            <text:p><text:s/>3 838</text:p>
          </table:table-cell>
          <table:table-cell office:value-type="float" office:value="2731485" table:style-name="ce17">
            <text:p>2 731 485</text:p>
          </table:table-cell>
          <table:table-cell office:value-type="float" office:value="29865" table:style-name="ce17">
            <text:p><text:s/>29 865</text:p>
          </table:table-cell>
          <table:table-cell office:value-type="float" office:value="27873" table:style-name="ce17">
            <text:p><text:s/>27 873</text:p>
          </table:table-cell>
          <table:table-cell office:value-type="float" office:value="460883" table:style-name="ce17">
            <text:p><text:s/>460 883</text:p>
          </table:table-cell>
          <table:table-cell office:value-type="float" office:value="4177238" table:style-name="ce17">
            <text:p>4 177 238</text:p>
          </table:table-cell>
          <table:table-cell office:value-type="float" office:value="1649363" table:style-name="ce17">
            <text:p>1 649 363</text:p>
          </table:table-cell>
          <table:table-cell office:value-type="float" office:value="285997" table:style-name="ce17">
            <text:p><text:s/>285 997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396899" table:style-name="ce17">
            <text:p><text:s/>396 899</text:p>
          </table:table-cell>
          <table:table-cell office:value-type="float" office:value="198115" table:style-name="ce17">
            <text:p><text:s/>198 115</text:p>
          </table:table-cell>
          <table:table-cell office:value-type="float" office:value="376704" table:style-name="ce17">
            <text:p><text:s/>376 704</text:p>
          </table:table-cell>
          <table:table-cell office:value-type="float" office:value="116678" table:style-name="ce17">
            <text:p><text:s/>116 678</text:p>
          </table:table-cell>
          <table:table-cell office:value-type="float" office:value="254826" table:style-name="ce17">
            <text:p><text:s/>254 826</text:p>
          </table:table-cell>
          <table:table-cell office:value-type="float" office:value="344590" table:style-name="ce17">
            <text:p><text:s/>344 590</text:p>
          </table:table-cell>
          <table:table-cell office:value-type="float" office:value="73412" table:style-name="ce17">
            <text:p><text:s/>73 412</text:p>
          </table:table-cell>
          <table:table-cell office:value-type="float" office:value="337950" table:style-name="ce17">
            <text:p><text:s/>337 950</text:p>
          </table:table-cell>
          <table:table-cell office:value-type="float" office:value="56237" table:style-name="ce17">
            <text:p><text:s/>56 237</text:p>
          </table:table-cell>
          <table:table-cell office:value-type="float" office:value="86467" table:style-name="ce17">
            <text:p><text:s/>86 46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7">
            <text:p><text:s text:c="659"/></text:p>
          </table:table-cell>
          <table:table-cell table:number-columns-repeated="9" table:style-name="ce17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/>　　　１　月 <text:s/>Jan.<text:s text:c="21"/></text:p>
          </table:table-cell>
          <table:table-cell office:value-type="float" office:value="7440427" table:style-name="ce17">
            <text:p>7 440 427</text:p>
          </table:table-cell>
          <table:table-cell office:value-type="float" office:value="3256189" table:style-name="ce17">
            <text:p>3 256 189</text:p>
          </table:table-cell>
          <table:table-cell office:value-type="float" office:value="3809" table:style-name="ce17">
            <text:p><text:s/>3 809</text:p>
          </table:table-cell>
          <table:table-cell office:value-type="float" office:value="2733779" table:style-name="ce17">
            <text:p>2 733 779</text:p>
          </table:table-cell>
          <table:table-cell office:value-type="float" office:value="29814" table:style-name="ce17">
            <text:p><text:s/>29 814</text:p>
          </table:table-cell>
          <table:table-cell office:value-type="float" office:value="27784" table:style-name="ce17">
            <text:p><text:s/>27 784</text:p>
          </table:table-cell>
          <table:table-cell office:value-type="float" office:value="461003" table:style-name="ce17">
            <text:p><text:s/>461 003</text:p>
          </table:table-cell>
          <table:table-cell office:value-type="float" office:value="4184238" table:style-name="ce17">
            <text:p>4 184 238</text:p>
          </table:table-cell>
          <table:table-cell office:value-type="float" office:value="1651039" table:style-name="ce17">
            <text:p>1 651 039</text:p>
          </table:table-cell>
          <table:table-cell office:value-type="float" office:value="288400" table:style-name="ce17">
            <text:p><text:s/>288 400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396773" table:style-name="ce17">
            <text:p><text:s/>396 773</text:p>
          </table:table-cell>
          <table:table-cell office:value-type="float" office:value="198159" table:style-name="ce17">
            <text:p><text:s/>198 159</text:p>
          </table:table-cell>
          <table:table-cell office:value-type="float" office:value="375761" table:style-name="ce17">
            <text:p><text:s/>375 761</text:p>
          </table:table-cell>
          <table:table-cell office:value-type="float" office:value="116575" table:style-name="ce17">
            <text:p><text:s/>116 575</text:p>
          </table:table-cell>
          <table:table-cell office:value-type="float" office:value="255310" table:style-name="ce17">
            <text:p><text:s/>255 310</text:p>
          </table:table-cell>
          <table:table-cell office:value-type="float" office:value="345031" table:style-name="ce17">
            <text:p><text:s/>345 031</text:p>
          </table:table-cell>
          <table:table-cell office:value-type="float" office:value="73628" table:style-name="ce17">
            <text:p><text:s/>73 628</text:p>
          </table:table-cell>
          <table:table-cell office:value-type="float" office:value="339833" table:style-name="ce17">
            <text:p><text:s/>339 833</text:p>
          </table:table-cell>
          <table:table-cell office:value-type="float" office:value="56518" table:style-name="ce17">
            <text:p><text:s/>56 518</text:p>
          </table:table-cell>
          <table:table-cell office:value-type="float" office:value="87211" table:style-name="ce17">
            <text:p><text:s/>87 21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２　月 <text:s/>Feb.<text:s text:c="21"/></text:p>
          </table:table-cell>
          <table:table-cell office:value-type="float" office:value="7448904" table:style-name="ce18">
            <text:p>7 448 904</text:p>
          </table:table-cell>
          <table:table-cell office:value-type="float" office:value="3260214" table:style-name="ce18">
            <text:p>3 260 214</text:p>
          </table:table-cell>
          <table:table-cell office:value-type="float" office:value="3812" table:style-name="ce18">
            <text:p><text:s/>3 812</text:p>
          </table:table-cell>
          <table:table-cell office:value-type="float" office:value="2736856" table:style-name="ce18">
            <text:p>2 736 856</text:p>
          </table:table-cell>
          <table:table-cell office:value-type="float" office:value="29738" table:style-name="ce18">
            <text:p><text:s/>29 738</text:p>
          </table:table-cell>
          <table:table-cell office:value-type="float" office:value="27620" table:style-name="ce18">
            <text:p><text:s/>27 620</text:p>
          </table:table-cell>
          <table:table-cell office:value-type="float" office:value="462188" table:style-name="ce18">
            <text:p><text:s/>462 188</text:p>
          </table:table-cell>
          <table:table-cell office:value-type="float" office:value="4188690" table:style-name="ce18">
            <text:p>4 188 690</text:p>
          </table:table-cell>
          <table:table-cell office:value-type="float" office:value="1651139" table:style-name="ce18">
            <text:p>1 651 139</text:p>
          </table:table-cell>
          <table:table-cell office:value-type="float" office:value="288038" table:style-name="ce18">
            <text:p><text:s/>288 038</text:p>
          </table:table-cell>
          <table:table-cell office:value-type="string" table:style-name="ce15">
            <text:p><text:s/>　　　２　月 <text:s/>Feb.<text:s text:c="21"/></text:p>
          </table:table-cell>
          <table:table-cell office:value-type="float" office:value="399871" table:style-name="ce18">
            <text:p><text:s/>399 871</text:p>
          </table:table-cell>
          <table:table-cell office:value-type="float" office:value="198636" table:style-name="ce18">
            <text:p><text:s/>198 636</text:p>
          </table:table-cell>
          <table:table-cell office:value-type="float" office:value="375424" table:style-name="ce18">
            <text:p><text:s/>375 424</text:p>
          </table:table-cell>
          <table:table-cell office:value-type="float" office:value="116423" table:style-name="ce18">
            <text:p><text:s/>116 423</text:p>
          </table:table-cell>
          <table:table-cell office:value-type="float" office:value="257155" table:style-name="ce18">
            <text:p><text:s/>257 155</text:p>
          </table:table-cell>
          <table:table-cell office:value-type="float" office:value="345824" table:style-name="ce18">
            <text:p><text:s/>345 824</text:p>
          </table:table-cell>
          <table:table-cell office:value-type="float" office:value="73679" table:style-name="ce18">
            <text:p><text:s/>73 679</text:p>
          </table:table-cell>
          <table:table-cell office:value-type="float" office:value="339166" table:style-name="ce18">
            <text:p><text:s/>339 166</text:p>
          </table:table-cell>
          <table:table-cell office:value-type="float" office:value="56773" table:style-name="ce18">
            <text:p><text:s/>56 773</text:p>
          </table:table-cell>
          <table:table-cell office:value-type="float" office:value="86562" table:style-name="ce18">
            <text:p><text:s/>86 562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9">
          <table:table-cell office:value-type="string" table:number-columns-spanned="5" table:number-rows-spanned="1" table:style-name="ce26">
            <text:p>- 134 -</text:p>
          </table:table-cell>
          <table:covered-table-cell table:number-columns-repeated="4"/>
          <table:table-cell office:value-type="string" table:number-columns-spanned="6" table:number-rows-spanned="1" table:style-name="ce26">
            <text:p>- 135 -</text:p>
          </table:table-cell>
          <table:covered-table-cell table:number-columns-repeated="5"/>
          <table:table-cell office:value-type="string" table:number-columns-spanned="5" table:number-rows-spanned="1" table:style-name="ce26">
            <text:p>- 136 -</text:p>
          </table:table-cell>
          <table:covered-table-cell table:number-columns-repeated="4"/>
          <table:table-cell office:value-type="string" table:number-columns-spanned="6" table:number-rows-spanned="1" table:style-name="ce26">
            <text:p>- 13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4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5:22Z</dc:date>
    <meta:print-date>2014-04-16T10:03:22Z</meta:print-date>
  </office:meta>
</office:document-meta>
</file>