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4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" table:default-cell-style-name="ce12"/>
        <table:table-column table:style-name="co3" table:number-columns-repeated="16376" table:default-cell-style-name="ce2"/>
        <table:table-row table:style-name="ro1">
          <table:table-cell office:value-type="string" table:style-name="ce14">
            <text:p><text:span text:style-name="T8">國際統計資料</text:span></text:p>
          </table:table-cell>
          <table:table-cell table:number-columns-repeated="3" table:style-name="ce1"/>
          <table:table-cell table:style-name="ce2"/>
          <table:table-cell office:value-type="string" table:number-columns-spanned="3" table:number-rows-spanned="1" table:style-name="ce25">
            <text:p>INTERNATIONAL STATISTIC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3">
            <text:p><text:span text:style-name="T2">表</text:span><text:s/><text:span text:style-name="T2">３４　主要國家製造業每人每月、週、日、時薪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6" table:style-name="ce3"/>
          <table:table-cell table:number-columns-repeated="16378" table:style-name="ce2"/>
        </table:table-row>
        <table:table-row table:style-name="ro1">
          <table:table-cell office:value-type="string" table:number-columns-spanned="8" table:number-rows-spanned="1" table:style-name="ce35">
            <text:p>TABLE 34<text:span text:style-name="T1">　</text:span>EARNINGS PER HOUR (H), PER DAY (D), PER WEEK (W), OR PER MONTH <text:s/>(M)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number-columns-spanned="8" table:number-rows-spanned="1" table:style-name="ce36">
            <text:p><text:s/>IN MANUFACTURING INDUSTRY IN MAJOR COUNTRIE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number-columns-repeated="6" table:style-name="ce5"/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7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5">
            <text:p><text:span text:style-name="T1">中華民國</text:span></text:p>
            <text:p>R. O. C.</text:p>
          </table:table-cell>
          <table:table-cell office:value-type="string" table:style-name="ce15">
            <text:p><text:span text:style-name="T1">日本</text:span></text:p>
            <text:p>Japan</text:p>
          </table:table-cell>
          <table:table-cell office:value-type="string" table:style-name="ce15">
            <text:p><text:span text:style-name="T1">韓國</text:span><text:s/><text:span text:style-name="T6">(1)</text:span></text:p>
            <text:p>Korea, R. O.</text:p>
          </table:table-cell>
          <table:table-cell office:value-type="string" table:style-name="ce15">
            <text:p><text:span text:style-name="T1">新加坡</text:span></text:p>
            <text:p>Singapore</text:p>
          </table:table-cell>
          <table:table-cell office:value-type="string" table:style-name="ce16">
            <text:p><text:span text:style-name="T1">香港</text:span><text:s/><text:span text:style-name="T6">(2)</text:span></text:p>
            <text:p>Hong Kong</text:p>
          </table:table-cell>
          <table:table-cell office:value-type="string" table:style-name="ce17">
            <text:p><text:span text:style-name="T1">美國</text:span><text:s/><text:span text:style-name="T6">(3)</text:span></text:p>
            <text:p>U. S. A.</text:p>
          </table:table-cell>
          <table:table-cell office:value-type="string" table:style-name="ce17">
            <text:p><text:span text:style-name="T1">紐西蘭</text:span><text:span text:style-name="T6"><text:s/>(4)</text:span></text:p>
            <text:p>New Zealand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6">
            <text:p><text:span text:style-name="T1">新臺幣元</text:span></text:p>
            <text:p>N.T.$.</text:p>
          </table:table-cell>
          <table:table-cell office:value-type="string" table:style-name="ce16">
            <text:p><text:span text:style-name="T1">千日圓</text:span></text:p>
            <text:p>1000 Yen</text:p>
          </table:table-cell>
          <table:table-cell office:value-type="string" table:style-name="ce16">
            <text:p><text:span text:style-name="T1">千韓元</text:span></text:p>
            <text:p>1000 Won</text:p>
          </table:table-cell>
          <table:table-cell office:value-type="string" table:style-name="ce16">
            <text:p><text:span text:style-name="T1">新幣</text:span></text:p>
            <text:p>Dollar</text:p>
          </table:table-cell>
          <table:table-cell office:value-type="string" table:style-name="ce16">
            <text:p><text:span text:style-name="T1">港幣</text:span></text:p>
            <text:p>Dollar</text:p>
          </table:table-cell>
          <table:table-cell office:value-type="string" table:style-name="ce18">
            <text:p><text:span text:style-name="T1">美元</text:span></text:p>
            <text:p>Dollar</text:p>
          </table:table-cell>
          <table:table-cell office:value-type="string" table:style-name="ce18">
            <text:p><text:span text:style-name="T1">紐幣</text:span></text:p>
            <text:p>Dollar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月</text:span><text:s/>(M)</text:p>
          </table:table-cell>
          <table:table-cell office:value-type="string" table:style-name="ce16">
            <text:p><text:span text:style-name="T1">日</text:span>(D)</text:p>
          </table:table-cell>
          <table:table-cell office:value-type="string" table:style-name="ce19">
            <text:p><text:span text:style-name="T1">時</text:span><text:s/>(H)</text:p>
          </table:table-cell>
          <table:table-cell office:value-type="string" table:style-name="ce19">
            <text:p><text:span text:style-name="T1">時</text:span><text:s/>(H)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20">
            <text:p>　９２年平均 <text:s/>Ave., 2003</text:p>
          </table:table-cell>
          <table:table-cell office:value-type="float" office:value="39549" table:style-name="ce21">
            <text:p><text:s/>39 549</text:p>
          </table:table-cell>
          <table:table-cell office:value-type="float" office:value="369.3" table:style-name="ce22">
            <text:p><text:s text:c="2"/>369.3</text:p>
          </table:table-cell>
          <table:table-cell office:value-type="string" table:style-name="ce22">
            <text:p>…</text:p>
          </table:table-cell>
          <table:table-cell office:value-type="float" office:value="3265" table:style-name="ce21">
            <text:p><text:s/>3 265</text:p>
          </table:table-cell>
          <table:table-cell office:value-type="float" office:value="322.2" table:style-name="ce22">
            <text:p><text:s text:c="2"/>322.2</text:p>
          </table:table-cell>
          <table:table-cell office:value-type="float" office:value="15.74" table:style-name="ce23">
            <text:p><text:s text:c="2"/>15.74</text:p>
          </table:table-cell>
          <table:table-cell office:value-type="float" office:value="18.555" table:style-name="ce23">
            <text:p><text:s text:c="2"/>18.5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３年平均 <text:s/>Ave., 2004</text:p>
          </table:table-cell>
          <table:table-cell office:value-type="float" office:value="40657" table:style-name="ce21">
            <text:p><text:s/>40 657</text:p>
          </table:table-cell>
          <table:table-cell office:value-type="float" office:value="380.2" table:style-name="ce22">
            <text:p><text:s text:c="2"/>380.2</text:p>
          </table:table-cell>
          <table:table-cell office:value-type="string" table:style-name="ce22">
            <text:p>…</text:p>
          </table:table-cell>
          <table:table-cell office:value-type="float" office:value="3350" table:style-name="ce21">
            <text:p><text:s/>3 350</text:p>
          </table:table-cell>
          <table:table-cell office:value-type="float" office:value="324.3" table:style-name="ce22">
            <text:p><text:s text:c="2"/>324.3</text:p>
          </table:table-cell>
          <table:table-cell office:value-type="float" office:value="16.14" table:style-name="ce23">
            <text:p><text:s text:c="2"/>16.14</text:p>
          </table:table-cell>
          <table:table-cell office:value-type="float" office:value="19.079999999999998" table:style-name="ce23">
            <text:p><text:s text:c="2"/>19.0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４年平均 <text:s/>Ave., 2005</text:p>
          </table:table-cell>
          <table:table-cell office:value-type="float" office:value="41858" table:style-name="ce21">
            <text:p><text:s/>41 858</text:p>
          </table:table-cell>
          <table:table-cell office:value-type="float" office:value="380.9" table:style-name="ce22">
            <text:p><text:s text:c="2"/>380.9</text:p>
          </table:table-cell>
          <table:table-cell office:value-type="string" table:style-name="ce22">
            <text:p>…</text:p>
          </table:table-cell>
          <table:table-cell office:value-type="float" office:value="3495" table:style-name="ce21">
            <text:p><text:s/>3 495</text:p>
          </table:table-cell>
          <table:table-cell office:value-type="float" office:value="279" table:style-name="ce22">
            <text:p><text:s text:c="2"/>279.0</text:p>
          </table:table-cell>
          <table:table-cell office:value-type="float" office:value="16.559999999999999" table:style-name="ce23">
            <text:p><text:s text:c="2"/>16.56</text:p>
          </table:table-cell>
          <table:table-cell office:value-type="float" office:value="19.762499999999999" table:style-name="ce23">
            <text:p><text:s text:c="2"/>19.7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５年平均 <text:s/>Ave., 2006</text:p>
          </table:table-cell>
          <table:table-cell office:value-type="float" office:value="42393" table:style-name="ce21">
            <text:p><text:s/>42 393</text:p>
          </table:table-cell>
          <table:table-cell office:value-type="float" office:value="385.8" table:style-name="ce22">
            <text:p><text:s text:c="2"/>385.8</text:p>
          </table:table-cell>
          <table:table-cell office:value-type="string" table:style-name="ce22">
            <text:p>…</text:p>
          </table:table-cell>
          <table:table-cell office:value-type="float" office:value="3618" table:style-name="ce21">
            <text:p><text:s/>3 618</text:p>
          </table:table-cell>
          <table:table-cell office:value-type="float" office:value="321.7" table:style-name="ce22">
            <text:p><text:s text:c="2"/>321.7</text:p>
          </table:table-cell>
          <table:table-cell office:value-type="float" office:value="16.809999999999999" table:style-name="ce23">
            <text:p><text:s text:c="2"/>16.81</text:p>
          </table:table-cell>
          <table:table-cell office:value-type="float" office:value="20.664999999999999" table:style-name="ce23">
            <text:p><text:s text:c="2"/>20.6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６年平均 <text:s/>Ave., 2007</text:p>
          </table:table-cell>
          <table:table-cell office:value-type="float" office:value="43178" table:style-name="ce21">
            <text:p><text:s/>43 178</text:p>
          </table:table-cell>
          <table:table-cell office:value-type="float" office:value="374.5" table:style-name="ce22">
            <text:p><text:s text:c="2"/>374.5</text:p>
          </table:table-cell>
          <table:table-cell office:value-type="string" table:style-name="ce22">
            <text:p>…</text:p>
          </table:table-cell>
          <table:table-cell office:value-type="float" office:value="3764" table:style-name="ce21">
            <text:p><text:s/>3 764</text:p>
          </table:table-cell>
          <table:table-cell office:value-type="float" office:value="342.8" table:style-name="ce22">
            <text:p><text:s text:c="2"/>342.8</text:p>
          </table:table-cell>
          <table:table-cell office:value-type="float" office:value="17.260000000000002" table:style-name="ce23">
            <text:p><text:s text:c="2"/>17.26</text:p>
          </table:table-cell>
          <table:table-cell office:value-type="float" office:value="21.555" table:style-name="ce23">
            <text:p><text:s text:c="2"/>21.56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７年平均 <text:s/>Ave., 2008</text:p>
          </table:table-cell>
          <table:table-cell office:value-type="float" office:value="43121" table:style-name="ce21">
            <text:p><text:s/>43 121</text:p>
          </table:table-cell>
          <table:table-cell office:value-type="float" office:value="374.4" table:style-name="ce22">
            <text:p><text:s text:c="2"/>374.4</text:p>
          </table:table-cell>
          <table:table-cell office:value-type="float" office:value="2677.6" table:style-name="ce22">
            <text:p><text:s/>2 677.6</text:p>
          </table:table-cell>
          <table:table-cell office:value-type="float" office:value="3955" table:style-name="ce21">
            <text:p><text:s/>3 955</text:p>
          </table:table-cell>
          <table:table-cell office:value-type="float" office:value="341.2" table:style-name="ce22">
            <text:p><text:s text:c="2"/>341.2</text:p>
          </table:table-cell>
          <table:table-cell office:value-type="float" office:value="17.75" table:style-name="ce23">
            <text:p><text:s text:c="2"/>17.75</text:p>
          </table:table-cell>
          <table:table-cell office:value-type="float" office:value="22.53" table:style-name="ce23">
            <text:p><text:s text:c="2"/>22.53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８年平均 <text:s/>Ave., 2009</text:p>
          </table:table-cell>
          <table:table-cell office:value-type="float" office:value="39125" table:style-name="ce21">
            <text:p><text:s/>39 125</text:p>
          </table:table-cell>
          <table:table-cell office:value-type="float" office:value="349.6" table:style-name="ce22">
            <text:p><text:s text:c="2"/>349.6</text:p>
          </table:table-cell>
          <table:table-cell office:value-type="float" office:value="2736.6" table:style-name="ce22">
            <text:p><text:s/>2 736.6</text:p>
          </table:table-cell>
          <table:table-cell office:value-type="float" office:value="3966" table:style-name="ce21">
            <text:p><text:s/>3 966</text:p>
          </table:table-cell>
          <table:table-cell office:value-type="float" office:value="308.8" table:style-name="ce22">
            <text:p><text:s text:c="2"/>308.8</text:p>
          </table:table-cell>
          <table:table-cell office:value-type="float" office:value="18.239999999999998" table:style-name="ce23">
            <text:p><text:s text:c="2"/>18.24</text:p>
          </table:table-cell>
          <table:table-cell office:value-type="float" office:value="23.18" table:style-name="ce23">
            <text:p><text:s text:c="2"/>23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９９年平均 <text:s/>Ave., 2010</text:p>
          </table:table-cell>
          <table:table-cell office:value-type="float" office:value="42300" table:style-name="ce21">
            <text:p><text:s/>42 300</text:p>
          </table:table-cell>
          <table:table-cell office:value-type="float" office:value="362.3" table:style-name="ce22">
            <text:p><text:s text:c="2"/>362.3</text:p>
          </table:table-cell>
          <table:table-cell office:value-type="float" office:value="2985.1" table:style-name="ce22">
            <text:p><text:s/>2 985.1</text:p>
          </table:table-cell>
          <table:table-cell office:value-type="float" office:value="4264" table:style-name="ce21">
            <text:p><text:s/>4 264</text:p>
          </table:table-cell>
          <table:table-cell office:value-type="float" office:value="312.5" table:style-name="ce22">
            <text:p><text:s text:c="2"/>312.5</text:p>
          </table:table-cell>
          <table:table-cell office:value-type="float" office:value="18.61" table:style-name="ce23">
            <text:p><text:s text:c="2"/>18.61</text:p>
          </table:table-cell>
          <table:table-cell office:value-type="float" office:value="23.967500000000001" table:style-name="ce23">
            <text:p><text:s text:c="2"/>23.9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０年平均 <text:s/>Ave., 2011</text:p>
          </table:table-cell>
          <table:table-cell office:value-type="float" office:value="43316" table:style-name="ce21">
            <text:p><text:s/>43 316</text:p>
          </table:table-cell>
          <table:table-cell office:value-type="float" office:value="368.3" table:style-name="ce22">
            <text:p><text:s text:c="2"/>368.3</text:p>
          </table:table-cell>
          <table:table-cell office:value-type="float" office:value="3034.1" table:style-name="ce22">
            <text:p><text:s/>3 034.1</text:p>
          </table:table-cell>
          <table:table-cell office:value-type="float" office:value="4388" table:style-name="ce21">
            <text:p><text:s/>4 388</text:p>
          </table:table-cell>
          <table:table-cell office:value-type="float" office:value="378.3" table:style-name="ce22">
            <text:p><text:s text:c="2"/>378.3</text:p>
          </table:table-cell>
          <table:table-cell office:value-type="float" office:value="18.93" table:style-name="ce23">
            <text:p><text:s text:c="2"/>18.93</text:p>
          </table:table-cell>
          <table:table-cell office:value-type="float" office:value="24.872" table:style-name="ce23">
            <text:p><text:s text:c="2"/>24.87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１年平均 <text:s/>Ave., 2012</text:p>
          </table:table-cell>
          <table:table-cell office:value-type="float" office:value="43689" table:style-name="ce21">
            <text:p><text:s/>43 689</text:p>
          </table:table-cell>
          <table:table-cell office:value-type="float" office:value="372.1" table:style-name="ce22">
            <text:p><text:s text:c="2"/>372.1</text:p>
          </table:table-cell>
          <table:table-cell office:value-type="float" office:value="3220.6" table:style-name="ce22">
            <text:p><text:s/>3 220.6</text:p>
          </table:table-cell>
          <table:table-cell office:value-type="float" office:value="4487" table:style-name="ce21">
            <text:p><text:s/>4 487</text:p>
          </table:table-cell>
          <table:table-cell office:value-type="float" office:value="410.5" table:style-name="ce22">
            <text:p><text:s text:c="2"/>410.5</text:p>
          </table:table-cell>
          <table:table-cell office:value-type="float" office:value="19.079999999999998" table:style-name="ce23">
            <text:p><text:s text:c="2"/>19.08</text:p>
          </table:table-cell>
          <table:table-cell office:value-type="float" office:value="25.75" table:style-name="ce23">
            <text:p><text:s text:c="2"/>25.7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２年平均 <text:s/>Ave., 2013</text:p>
          </table:table-cell>
          <table:table-cell office:value-type="float" office:value="43829" table:style-name="ce21">
            <text:p><text:s/>43 829</text:p>
          </table:table-cell>
          <table:table-cell office:value-type="float" office:value="372.5" table:style-name="ce22">
            <text:p><text:s text:c="2"/>372.5</text:p>
          </table:table-cell>
          <table:table-cell office:value-type="float" office:value="3371.4" table:style-name="ce22">
            <text:p><text:s/>3 371.4</text:p>
          </table:table-cell>
          <table:table-cell office:value-type="string" table:style-name="ce21">
            <text:p>…</text:p>
          </table:table-cell>
          <table:table-cell office:value-type="float" office:value="449.3" table:style-name="ce22">
            <text:p><text:s text:c="2"/>449.3</text:p>
          </table:table-cell>
          <table:table-cell office:value-type="float" office:value="19.3" table:style-name="ce23">
            <text:p><text:s text:c="2"/>19.30</text:p>
          </table:table-cell>
          <table:table-cell office:value-type="float" office:value="26.4025" table:style-name="ce23">
            <text:p><text:s text:c="2"/>26.40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１０３年平均 <text:s/>Ave., 2014</text:p>
          </table:table-cell>
          <table:table-cell office:value-type="float" office:value="45207" table:style-name="ce21">
            <text:p><text:s/>45 207</text:p>
          </table:table-cell>
          <table:table-cell office:value-type="float" office:value="382.2" table:style-name="ce22">
            <text:p><text:s text:c="2"/>382.2</text:p>
          </table:table-cell>
          <table:table-cell office:value-type="float" office:value="3505.9" table:style-name="ce22">
            <text:p><text:s/>3 505.9</text:p>
          </table:table-cell>
          <table:table-cell office:value-type="string" table:style-name="ce21">
            <text:p>…</text:p>
          </table:table-cell>
          <table:table-cell office:value-type="float" office:value="461.8" table:style-name="ce22">
            <text:p><text:s text:c="2"/>461.8</text:p>
          </table:table-cell>
          <table:table-cell office:value-type="float" office:value="19.559999999999999" table:style-name="ce23">
            <text:p><text:s text:c="2"/>19.56</text:p>
          </table:table-cell>
          <table:table-cell office:value-type="float" office:value="27.18" table:style-name="ce23">
            <text:p><text:s text:c="2"/>27.18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１０４年平均</text:span><text:s text:c="2"/>Ave., 2015<text:s text:c="15"/></text:p>
          </table:table-cell>
          <table:table-cell office:value-type="float" office:value="46781" table:style-name="ce21">
            <text:p><text:s/>46 781</text:p>
          </table:table-cell>
          <table:table-cell office:value-type="float" office:value="376.3" table:style-name="ce22">
            <text:p><text:s text:c="2"/>376.3</text:p>
          </table:table-cell>
          <table:table-cell office:value-type="float" office:value="3616.6" table:style-name="ce22">
            <text:p><text:s/>3 616.6</text:p>
          </table:table-cell>
          <table:table-cell office:value-type="string" table:style-name="ce21">
            <text:p>…</text:p>
          </table:table-cell>
          <table:table-cell office:value-type="float" office:value="462.8" table:style-name="ce22">
            <text:p><text:s text:c="2"/>462.8</text:p>
          </table:table-cell>
          <table:table-cell office:value-type="float" office:value="19.91" table:style-name="ce23">
            <text:p><text:s text:c="2"/>19.91</text:p>
          </table:table-cell>
          <table:table-cell office:value-type="float" office:value="27.95" table:style-name="ce23">
            <text:p><text:s text:c="2"/>27.9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１０　月</text:span><text:s text:c="2"/>Oct.</text:p>
          </table:table-cell>
          <table:table-cell office:value-type="float" office:value="40680" table:style-name="ce21">
            <text:p><text:s/>40 680</text:p>
          </table:table-cell>
          <table:table-cell office:value-type="float" office:value="309.10000000000002" table:style-name="ce22">
            <text:p><text:s text:c="2"/>309.1</text:p>
          </table:table-cell>
          <table:table-cell office:value-type="float" office:value="3431.6" table:style-name="ce22">
            <text:p><text:s/>3 431.6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02" table:style-name="ce23">
            <text:p><text:s text:c="2"/>20.02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１１　月</text:span><text:s text:c="2"/>Nov.</text:p>
          </table:table-cell>
          <table:table-cell office:value-type="float" office:value="41146" table:style-name="ce21">
            <text:p><text:s/>41 146</text:p>
          </table:table-cell>
          <table:table-cell office:value-type="float" office:value="325.5" table:style-name="ce22">
            <text:p><text:s text:c="2"/>325.5</text:p>
          </table:table-cell>
          <table:table-cell office:value-type="float" office:value="3203.6" table:style-name="ce22">
            <text:p><text:s/>3 203.6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07" table:style-name="ce23">
            <text:p><text:s text:c="2"/>20.07</text:p>
          </table:table-cell>
          <table:table-cell office:value-type="string" table:style-name="ce23">
            <text:p>..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　　１２　月 <text:s/>Dec.</text:p>
          </table:table-cell>
          <table:table-cell office:value-type="float" office:value="43879" table:style-name="ce21">
            <text:p><text:s/>43 879</text:p>
          </table:table-cell>
          <table:table-cell office:value-type="float" office:value="701.8" table:style-name="ce22">
            <text:p><text:s text:c="2"/>701.8</text:p>
          </table:table-cell>
          <table:table-cell office:value-type="float" office:value="4540.3999999999996" table:style-name="ce22">
            <text:p><text:s/>4 540.4</text:p>
          </table:table-cell>
          <table:table-cell office:value-type="string" table:style-name="ce21">
            <text:p>…</text:p>
          </table:table-cell>
          <table:table-cell office:value-type="float" office:value="461" table:style-name="ce22">
            <text:p><text:s text:c="2"/>461.0</text:p>
          </table:table-cell>
          <table:table-cell office:value-type="float" office:value="20.2" table:style-name="ce23">
            <text:p><text:s text:c="2"/>20.20</text:p>
          </table:table-cell>
          <table:table-cell office:value-type="float" office:value="28.25" table:style-name="ce23">
            <text:p><text:s text:c="2"/>28.25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/>１０５年 　　　　2016<text:s text:c="15"/>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2"/>
          <table:table-cell table:number-columns-repeated="2" table:style-name="ce23"/>
          <table:table-cell table:number-columns-repeated="16376" table:style-name="ce11"/>
        </table:table-row>
        <table:table-row table:style-name="ro4">
          <table:table-cell office:value-type="string" table:style-name="ce20">
            <text:p>　　　１　月 <text:s/>Jan.</text:p>
          </table:table-cell>
          <table:table-cell office:value-type="float" office:value="74735" table:style-name="ce21">
            <text:p><text:s/>74 735</text:p>
          </table:table-cell>
          <table:table-cell office:value-type="float" office:value="309.8" table:style-name="ce22">
            <text:p><text:s text:c="2"/>309.8</text:p>
          </table:table-cell>
          <table:table-cell office:value-type="float" office:value="4150.8999999999996" table:style-name="ce22">
            <text:p><text:s/>4 150.9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190000000000001" table:style-name="ce23">
            <text:p><text:s text:c="2"/>20.19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20">
            <text:p><text:span text:style-name="T7">　　　２　月</text:span><text:s text:c="2"/>Feb.</text:p>
          </table:table-cell>
          <table:table-cell office:value-type="float" office:value="56609" table:style-name="ce21">
            <text:p><text:s/>56 609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float" office:value="20.2" table:style-name="ce23">
            <text:p><text:s text:c="2"/>20.20</text:p>
          </table:table-cell>
          <table:table-cell office:value-type="string" table:style-name="ce23">
            <text:p>…</text:p>
          </table:table-cell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1">
            <text:p><text:span text:style-name="T8">資料來源：</text:span>1.<text:s/><text:span text:style-name="T8">同表３２。</text:span><text:s text:c="33"/></text:p>
          </table:table-cell>
          <table:covered-table-cell/>
          <table:table-cell office:value-type="string" table:number-columns-spanned="6" table:number-rows-spanned="1" table:style-name="ce31">
            <text:p><text:span text:style-name="T8">　　　附註：</text:span>(1)<text:s/><text:span text:style-name="T8">自</text:span>2008<text:span text:style-name="T8">年起為</text:span>5<text:span text:style-name="T8">人以上企業之季資料；</text:span>2007<text:span text:style-name="T8">年後，資料含臨時人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1">
          <table:table-cell office:value-type="string" table:style-name="ce24">
            <text:p><text:span text:style-name="T8">　　　　　</text:span>2.<text:s/><text:span text:style-name="T8">香港：工資及薪金總額</text:span></text:p>
          </table:table-cell>
          <table:table-cell table:style-name="ce24"/>
          <table:table-cell office:value-type="string" table:number-columns-spanned="6" table:number-rows-spanned="1" table:style-name="ce32">
            <text:p><text:span text:style-name="T8">　　　　　　</text:span>(2)<text:s/><text:span text:style-name="T8">技工及操作工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6">
            <text:p>　　　　　 <text:s/>　　　按季統計報告。</text:p>
          </table:table-cell>
          <table:covered-table-cell/>
          <table:table-cell office:value-type="string" table:number-columns-spanned="6" table:number-rows-spanned="1" table:style-name="ce27">
            <text:p><text:span text:style-name="T8">　　　　　　</text:span>(3)<text:s/><text:span text:style-name="T8">生產性及非管理職雇員。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2" table:number-rows-spanned="1" table:style-name="ce27">
            <text:p><text:span text:style-name="T8">　　　　　</text:span>3.<text:s/><text:span text:style-name="T8">紐西蘭：按季就業調查。</text:span></text:p>
          </table:table-cell>
          <table:covered-table-cell/>
          <table:table-cell office:value-type="string" table:number-columns-spanned="6" table:number-rows-spanned="1" table:style-name="ce32">
            <text:p><text:span text:style-name="T8">　　　　　　</text:span>(4) 2006<text:span text:style-name="T8">年行業分類；年平均為</text:span>4<text:span text:style-name="T8">季算術平均數。　</text:span></text:p>
          </table:table-cell>
          <table:covered-table-cell table:number-columns-repeated="5"/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1" table:style-name="ce34">
            <text:p>- 152 -</text:p>
          </table:table-cell>
          <table:covered-table-cell table:number-columns-repeated="7"/>
          <table:table-cell table:number-columns-repeated="16376" table:style-name="ce1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1T11:09:53Z</dc:date>
    <meta:print-date>2015-09-21T02:48:05Z</meta:print-date>
  </office:meta>
</office:document-meta>
</file>