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405286" table:style-name="ce19">
            <text:p>2 405 286</text:p>
          </table:table-cell>
          <table:table-cell office:value-type="float" office:value="93027" table:style-name="ce19">
            <text:p><text:s/>93 027</text:p>
          </table:table-cell>
          <table:table-cell office:value-type="float" office:value="16866" table:style-name="ce19">
            <text:p><text:s/>16 866</text:p>
          </table:table-cell>
          <table:table-cell office:value-type="float" office:value="159960" table:style-name="ce19">
            <text:p><text:s/>159 960</text:p>
          </table:table-cell>
          <table:table-cell office:value-type="float" office:value="81931" table:style-name="ce19">
            <text:p><text:s/>81 931</text:p>
          </table:table-cell>
          <table:table-cell office:value-type="float" office:value="48595" table:style-name="ce19">
            <text:p><text:s/>48 595</text:p>
          </table:table-cell>
          <table:table-cell office:value-type="float" office:value="26450" table:style-name="ce19">
            <text:p><text:s/>26 450</text:p>
          </table:table-cell>
          <table:table-cell office:value-type="float" office:value="58848" table:style-name="ce19">
            <text:p><text:s/>58 848</text:p>
          </table:table-cell>
          <table:table-cell office:value-type="float" office:value="59062" table:style-name="ce19">
            <text:p><text:s/>59 062</text:p>
          </table:table-cell>
          <table:table-cell office:value-type="float" office:value="14187" table:style-name="ce19">
            <text:p><text:s/>14 187</text:p>
          </table:table-cell>
          <table:table-cell office:value-type="float" office:value="70487" table:style-name="ce19">
            <text:p><text:s/>70 487</text:p>
          </table:table-cell>
          <table:table-cell office:value-type="float" office:value="47090" table:style-name="ce19">
            <text:p><text:s/>47 090</text:p>
          </table:table-cell>
          <table:table-cell office:value-type="float" office:value="19555" table:style-name="ce19">
            <text:p><text:s/>19 555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34259" table:style-name="ce19">
            <text:p><text:s/>34 259</text:p>
          </table:table-cell>
          <table:table-cell office:value-type="float" office:value="161588" table:style-name="ce19">
            <text:p><text:s/>161 588</text:p>
          </table:table-cell>
          <table:table-cell office:value-type="float" office:value="85429" table:style-name="ce19">
            <text:p><text:s/>85 429</text:p>
          </table:table-cell>
          <table:table-cell office:value-type="float" office:value="87513" table:style-name="ce19">
            <text:p><text:s/>87 513</text:p>
          </table:table-cell>
          <table:table-cell office:value-type="float" office:value="273774" table:style-name="ce19">
            <text:p><text:s/>273 774</text:p>
          </table:table-cell>
          <table:table-cell office:value-type="float" office:value="306787" table:style-name="ce19">
            <text:p><text:s/>306 787</text:p>
          </table:table-cell>
          <table:table-cell office:value-type="float" office:value="171435" table:style-name="ce19">
            <text:p><text:s/>171 435</text:p>
          </table:table-cell>
          <table:table-cell office:value-type="float" office:value="140335" table:style-name="ce19">
            <text:p><text:s/>140 335</text:p>
          </table:table-cell>
          <table:table-cell office:value-type="float" office:value="159653" table:style-name="ce19">
            <text:p><text:s/>159 653</text:p>
          </table:table-cell>
          <table:table-cell office:value-type="float" office:value="71763" table:style-name="ce19">
            <text:p><text:s/>71 763</text:p>
          </table:table-cell>
          <table:table-cell office:value-type="float" office:value="64786" table:style-name="ce19">
            <text:p><text:s/>64 786</text:p>
          </table:table-cell>
          <table:table-cell office:value-type="float" office:value="42344" table:style-name="ce19">
            <text:p><text:s/>42 344</text:p>
          </table:table-cell>
          <table:table-cell office:value-type="float" office:value="81182" table:style-name="ce19">
            <text:p><text:s/>81 182</text:p>
          </table:table-cell>
          <table:table-cell office:value-type="float" office:value="28380" table:style-name="ce19">
            <text:p><text:s/>28 3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458527" table:style-name="ce19">
            <text:p>2 458 527</text:p>
          </table:table-cell>
          <table:table-cell office:value-type="float" office:value="91199" table:style-name="ce19">
            <text:p><text:s/>91 199</text:p>
          </table:table-cell>
          <table:table-cell office:value-type="float" office:value="17090" table:style-name="ce19">
            <text:p><text:s/>17 090</text:p>
          </table:table-cell>
          <table:table-cell office:value-type="float" office:value="159476" table:style-name="ce19">
            <text:p><text:s/>159 476</text:p>
          </table:table-cell>
          <table:table-cell office:value-type="float" office:value="76877" table:style-name="ce19">
            <text:p><text:s/>76 877</text:p>
          </table:table-cell>
          <table:table-cell office:value-type="float" office:value="47323" table:style-name="ce19">
            <text:p><text:s/>47 323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57628" table:style-name="ce19">
            <text:p><text:s/>57 628</text:p>
          </table:table-cell>
          <table:table-cell office:value-type="float" office:value="59769" table:style-name="ce19">
            <text:p><text:s/>59 769</text:p>
          </table:table-cell>
          <table:table-cell office:value-type="float" office:value="13462" table:style-name="ce19">
            <text:p><text:s/>13 462</text:p>
          </table:table-cell>
          <table:table-cell office:value-type="float" office:value="71048" table:style-name="ce19">
            <text:p><text:s/>71 048</text:p>
          </table:table-cell>
          <table:table-cell office:value-type="float" office:value="48086" table:style-name="ce19">
            <text:p><text:s/>48 086</text:p>
          </table:table-cell>
          <table:table-cell office:value-type="float" office:value="20190" table:style-name="ce19">
            <text:p><text:s/>20 190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34084" table:style-name="ce19">
            <text:p><text:s/>34 084</text:p>
          </table:table-cell>
          <table:table-cell office:value-type="float" office:value="160869" table:style-name="ce19">
            <text:p><text:s/>160 869</text:p>
          </table:table-cell>
          <table:table-cell office:value-type="float" office:value="85057" table:style-name="ce19">
            <text:p><text:s/>85 057</text:p>
          </table:table-cell>
          <table:table-cell office:value-type="float" office:value="87941" table:style-name="ce19">
            <text:p><text:s/>87 941</text:p>
          </table:table-cell>
          <table:table-cell office:value-type="float" office:value="271804" table:style-name="ce19">
            <text:p><text:s/>271 804</text:p>
          </table:table-cell>
          <table:table-cell office:value-type="float" office:value="356128" table:style-name="ce19">
            <text:p><text:s/>356 128</text:p>
          </table:table-cell>
          <table:table-cell office:value-type="float" office:value="185483" table:style-name="ce19">
            <text:p><text:s/>185 483</text:p>
          </table:table-cell>
          <table:table-cell office:value-type="float" office:value="144525" table:style-name="ce19">
            <text:p><text:s/>144 525</text:p>
          </table:table-cell>
          <table:table-cell office:value-type="float" office:value="162000" table:style-name="ce19">
            <text:p><text:s/>162 000</text:p>
          </table:table-cell>
          <table:table-cell office:value-type="float" office:value="68730" table:style-name="ce19">
            <text:p><text:s/>68 730</text:p>
          </table:table-cell>
          <table:table-cell office:value-type="float" office:value="64734" table:style-name="ce19">
            <text:p><text:s/>64 734</text:p>
          </table:table-cell>
          <table:table-cell office:value-type="float" office:value="40823" table:style-name="ce19">
            <text:p><text:s/>40 823</text:p>
          </table:table-cell>
          <table:table-cell office:value-type="float" office:value="80617" table:style-name="ce19">
            <text:p><text:s/>80 617</text:p>
          </table:table-cell>
          <table:table-cell office:value-type="float" office:value="28277" table:style-name="ce19">
            <text:p><text:s/>28 2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10346" table:style-name="ce19">
            <text:p>2 710 346</text:p>
          </table:table-cell>
          <table:table-cell office:value-type="float" office:value="110451" table:style-name="ce19">
            <text:p><text:s/>110 451</text:p>
          </table:table-cell>
          <table:table-cell office:value-type="float" office:value="15564" table:style-name="ce19">
            <text:p><text:s/>15 564</text:p>
          </table:table-cell>
          <table:table-cell office:value-type="float" office:value="103598" table:style-name="ce19">
            <text:p><text:s/>103 598</text:p>
          </table:table-cell>
          <table:table-cell office:value-type="float" office:value="41678" table:style-name="ce19">
            <text:p><text:s/>41 678</text:p>
          </table:table-cell>
          <table:table-cell office:value-type="float" office:value="27306" table:style-name="ce19">
            <text:p><text:s/>27 306</text:p>
          </table:table-cell>
          <table:table-cell office:value-type="float" office:value="18068" table:style-name="ce19">
            <text:p><text:s/>18 068</text:p>
          </table:table-cell>
          <table:table-cell office:value-type="float" office:value="50658" table:style-name="ce19">
            <text:p><text:s/>50 658</text:p>
          </table:table-cell>
          <table:table-cell office:value-type="float" office:value="63021" table:style-name="ce19">
            <text:p><text:s/>63 021</text:p>
          </table:table-cell>
          <table:table-cell office:value-type="float" office:value="11622" table:style-name="ce19">
            <text:p><text:s/>11 622</text:p>
          </table:table-cell>
          <table:table-cell office:value-type="float" office:value="61753" table:style-name="ce19">
            <text:p><text:s/>61 753</text:p>
          </table:table-cell>
          <table:table-cell office:value-type="float" office:value="47628" table:style-name="ce19">
            <text:p><text:s/>47 628</text:p>
          </table:table-cell>
          <table:table-cell office:value-type="float" office:value="27978" table:style-name="ce19">
            <text:p><text:s/>27 978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6991" table:style-name="ce19">
            <text:p><text:s/>36 991</text:p>
          </table:table-cell>
          <table:table-cell office:value-type="float" office:value="133683" table:style-name="ce19">
            <text:p><text:s/>133 683</text:p>
          </table:table-cell>
          <table:table-cell office:value-type="float" office:value="71311" table:style-name="ce19">
            <text:p><text:s/>71 311</text:p>
          </table:table-cell>
          <table:table-cell office:value-type="float" office:value="109372" table:style-name="ce19">
            <text:p><text:s/>109 372</text:p>
          </table:table-cell>
          <table:table-cell office:value-type="float" office:value="329550" table:style-name="ce19">
            <text:p><text:s/>329 550</text:p>
          </table:table-cell>
          <table:table-cell office:value-type="float" office:value="593947" table:style-name="ce19">
            <text:p><text:s/>593 947</text:p>
          </table:table-cell>
          <table:table-cell office:value-type="float" office:value="214392" table:style-name="ce19">
            <text:p><text:s/>214 392</text:p>
          </table:table-cell>
          <table:table-cell office:value-type="float" office:value="127198" table:style-name="ce19">
            <text:p><text:s/>127 198</text:p>
          </table:table-cell>
          <table:table-cell office:value-type="float" office:value="219910" table:style-name="ce19">
            <text:p><text:s/>219 910</text:p>
          </table:table-cell>
          <table:table-cell office:value-type="float" office:value="83145" table:style-name="ce19">
            <text:p><text:s/>83 145</text:p>
          </table:table-cell>
          <table:table-cell office:value-type="float" office:value="69606" table:style-name="ce19">
            <text:p><text:s/>69 606</text:p>
          </table:table-cell>
          <table:table-cell office:value-type="float" office:value="25161" table:style-name="ce19">
            <text:p><text:s/>25 161</text:p>
          </table:table-cell>
          <table:table-cell office:value-type="float" office:value="77048" table:style-name="ce19">
            <text:p><text:s/>77 048</text:p>
          </table:table-cell>
          <table:table-cell office:value-type="float" office:value="39707" table:style-name="ce19">
            <text:p><text:s/>39 70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12404" table:style-name="ce19">
            <text:p>2 712 404</text:p>
          </table:table-cell>
          <table:table-cell office:value-type="float" office:value="111107" table:style-name="ce19">
            <text:p><text:s/>111 107</text:p>
          </table:table-cell>
          <table:table-cell office:value-type="float" office:value="15592" table:style-name="ce19">
            <text:p><text:s/>15 592</text:p>
          </table:table-cell>
          <table:table-cell office:value-type="float" office:value="103593" table:style-name="ce19">
            <text:p><text:s/>103 593</text:p>
          </table:table-cell>
          <table:table-cell office:value-type="float" office:value="41936" table:style-name="ce19">
            <text:p><text:s/>41 936</text:p>
          </table:table-cell>
          <table:table-cell office:value-type="float" office:value="27170" table:style-name="ce19">
            <text:p><text:s/>27 170</text:p>
          </table:table-cell>
          <table:table-cell office:value-type="float" office:value="18088" table:style-name="ce19">
            <text:p><text:s/>18 088</text:p>
          </table:table-cell>
          <table:table-cell office:value-type="float" office:value="50713" table:style-name="ce19">
            <text:p><text:s/>50 713</text:p>
          </table:table-cell>
          <table:table-cell office:value-type="float" office:value="63131" table:style-name="ce19">
            <text:p><text:s/>63 131</text:p>
          </table:table-cell>
          <table:table-cell office:value-type="float" office:value="11603" table:style-name="ce19">
            <text:p><text:s/>11 603</text:p>
          </table:table-cell>
          <table:table-cell office:value-type="float" office:value="61753" table:style-name="ce19">
            <text:p><text:s/>61 753</text:p>
          </table:table-cell>
          <table:table-cell office:value-type="float" office:value="47724" table:style-name="ce19">
            <text:p><text:s/>47 724</text:p>
          </table:table-cell>
          <table:table-cell office:value-type="float" office:value="27723" table:style-name="ce19">
            <text:p><text:s/>27 72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7031" table:style-name="ce19">
            <text:p><text:s/>37 031</text:p>
          </table:table-cell>
          <table:table-cell office:value-type="float" office:value="133826" table:style-name="ce19">
            <text:p><text:s/>133 826</text:p>
          </table:table-cell>
          <table:table-cell office:value-type="float" office:value="71518" table:style-name="ce19">
            <text:p><text:s/>71 518</text:p>
          </table:table-cell>
          <table:table-cell office:value-type="float" office:value="109822" table:style-name="ce19">
            <text:p><text:s/>109 822</text:p>
          </table:table-cell>
          <table:table-cell office:value-type="float" office:value="329949" table:style-name="ce19">
            <text:p><text:s/>329 949</text:p>
          </table:table-cell>
          <table:table-cell office:value-type="float" office:value="593615" table:style-name="ce19">
            <text:p><text:s/>593 615</text:p>
          </table:table-cell>
          <table:table-cell office:value-type="float" office:value="213780" table:style-name="ce19">
            <text:p><text:s/>213 780</text:p>
          </table:table-cell>
          <table:table-cell office:value-type="float" office:value="127847" table:style-name="ce19">
            <text:p><text:s/>127 847</text:p>
          </table:table-cell>
          <table:table-cell office:value-type="float" office:value="219834" table:style-name="ce19">
            <text:p><text:s/>219 83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09" table:style-name="ce19">
            <text:p><text:s/>69 60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7506" table:style-name="ce19">
            <text:p><text:s/>77 506</text:p>
          </table:table-cell>
          <table:table-cell office:value-type="float" office:value="39563" table:style-name="ce19">
            <text:p><text:s/>39 5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16491" table:style-name="ce19">
            <text:p>2 716 491</text:p>
          </table:table-cell>
          <table:table-cell office:value-type="float" office:value="111959" table:style-name="ce19">
            <text:p><text:s/>111 959</text:p>
          </table:table-cell>
          <table:table-cell office:value-type="float" office:value="15591" table:style-name="ce19">
            <text:p><text:s/>15 591</text:p>
          </table:table-cell>
          <table:table-cell office:value-type="float" office:value="103699" table:style-name="ce19">
            <text:p><text:s/>103 699</text:p>
          </table:table-cell>
          <table:table-cell office:value-type="float" office:value="41700" table:style-name="ce19">
            <text:p><text:s/>41 700</text:p>
          </table:table-cell>
          <table:table-cell office:value-type="float" office:value="26984" table:style-name="ce19">
            <text:p><text:s/>26 984</text:p>
          </table:table-cell>
          <table:table-cell office:value-type="float" office:value="18294" table:style-name="ce19">
            <text:p><text:s/>18 294</text:p>
          </table:table-cell>
          <table:table-cell office:value-type="float" office:value="50504" table:style-name="ce19">
            <text:p><text:s/>50 504</text:p>
          </table:table-cell>
          <table:table-cell office:value-type="float" office:value="62826" table:style-name="ce19">
            <text:p><text:s/>62 826</text:p>
          </table:table-cell>
          <table:table-cell office:value-type="float" office:value="11550" table:style-name="ce19">
            <text:p><text:s/>11 550</text:p>
          </table:table-cell>
          <table:table-cell office:value-type="float" office:value="61695" table:style-name="ce19">
            <text:p><text:s/>61 695</text:p>
          </table:table-cell>
          <table:table-cell office:value-type="float" office:value="47633" table:style-name="ce19">
            <text:p><text:s/>47 633</text:p>
          </table:table-cell>
          <table:table-cell office:value-type="float" office:value="27775" table:style-name="ce19">
            <text:p><text:s/>27 77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6904" table:style-name="ce19">
            <text:p><text:s/>36 904</text:p>
          </table:table-cell>
          <table:table-cell office:value-type="float" office:value="134561" table:style-name="ce19">
            <text:p><text:s/>134 561</text:p>
          </table:table-cell>
          <table:table-cell office:value-type="float" office:value="72016" table:style-name="ce19">
            <text:p><text:s/>72 016</text:p>
          </table:table-cell>
          <table:table-cell office:value-type="float" office:value="110394" table:style-name="ce19">
            <text:p><text:s/>110 394</text:p>
          </table:table-cell>
          <table:table-cell office:value-type="float" office:value="330844" table:style-name="ce19">
            <text:p><text:s/>330 844</text:p>
          </table:table-cell>
          <table:table-cell office:value-type="float" office:value="595258" table:style-name="ce19">
            <text:p><text:s/>595 258</text:p>
          </table:table-cell>
          <table:table-cell office:value-type="float" office:value="212790" table:style-name="ce19">
            <text:p><text:s/>212 790</text:p>
          </table:table-cell>
          <table:table-cell office:value-type="float" office:value="128307" table:style-name="ce19">
            <text:p><text:s/>128 307</text:p>
          </table:table-cell>
          <table:table-cell office:value-type="float" office:value="220242" table:style-name="ce19">
            <text:p><text:s/>220 242</text:p>
          </table:table-cell>
          <table:table-cell office:value-type="float" office:value="82911" table:style-name="ce19">
            <text:p><text:s/>82 911</text:p>
          </table:table-cell>
          <table:table-cell office:value-type="float" office:value="69739" table:style-name="ce19">
            <text:p><text:s/>69 739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77798" table:style-name="ce19">
            <text:p><text:s/>77 798</text:p>
          </table:table-cell>
          <table:table-cell office:value-type="float" office:value="39210" table:style-name="ce19">
            <text:p><text:s/>39 21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28642" table:style-name="ce19">
            <text:p>2 728 642</text:p>
          </table:table-cell>
          <table:table-cell office:value-type="float" office:value="112928" table:style-name="ce19">
            <text:p><text:s/>112 928</text:p>
          </table:table-cell>
          <table:table-cell office:value-type="float" office:value="15728" table:style-name="ce19">
            <text:p><text:s/>15 728</text:p>
          </table:table-cell>
          <table:table-cell office:value-type="float" office:value="103634" table:style-name="ce19">
            <text:p><text:s/>103 634</text:p>
          </table:table-cell>
          <table:table-cell office:value-type="float" office:value="41983" table:style-name="ce19">
            <text:p><text:s/>41 983</text:p>
          </table:table-cell>
          <table:table-cell office:value-type="float" office:value="27178" table:style-name="ce19">
            <text:p><text:s/>27 178</text:p>
          </table:table-cell>
          <table:table-cell office:value-type="float" office:value="18557" table:style-name="ce19">
            <text:p><text:s/>18 557</text:p>
          </table:table-cell>
          <table:table-cell office:value-type="float" office:value="50826" table:style-name="ce19">
            <text:p><text:s/>50 826</text:p>
          </table:table-cell>
          <table:table-cell office:value-type="float" office:value="62729" table:style-name="ce19">
            <text:p><text:s/>62 729</text:p>
          </table:table-cell>
          <table:table-cell office:value-type="float" office:value="11459" table:style-name="ce19">
            <text:p><text:s/>11 459</text:p>
          </table:table-cell>
          <table:table-cell office:value-type="float" office:value="61977" table:style-name="ce19">
            <text:p><text:s/>61 977</text:p>
          </table:table-cell>
          <table:table-cell office:value-type="float" office:value="48047" table:style-name="ce19">
            <text:p><text:s/>48 047</text:p>
          </table:table-cell>
          <table:table-cell office:value-type="float" office:value="27942" table:style-name="ce19">
            <text:p><text:s/>27 942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6926" table:style-name="ce19">
            <text:p><text:s/>36 926</text:p>
          </table:table-cell>
          <table:table-cell office:value-type="float" office:value="135468" table:style-name="ce19">
            <text:p><text:s/>135 468</text:p>
          </table:table-cell>
          <table:table-cell office:value-type="float" office:value="72580" table:style-name="ce19">
            <text:p><text:s/>72 580</text:p>
          </table:table-cell>
          <table:table-cell office:value-type="float" office:value="110900" table:style-name="ce19">
            <text:p><text:s/>110 900</text:p>
          </table:table-cell>
          <table:table-cell office:value-type="float" office:value="331443" table:style-name="ce19">
            <text:p><text:s/>331 443</text:p>
          </table:table-cell>
          <table:table-cell office:value-type="float" office:value="597987" table:style-name="ce19">
            <text:p><text:s/>597 987</text:p>
          </table:table-cell>
          <table:table-cell office:value-type="float" office:value="213053" table:style-name="ce19">
            <text:p><text:s/>213 053</text:p>
          </table:table-cell>
          <table:table-cell office:value-type="float" office:value="129287" table:style-name="ce19">
            <text:p><text:s/>129 287</text:p>
          </table:table-cell>
          <table:table-cell office:value-type="float" office:value="221865" table:style-name="ce19">
            <text:p><text:s/>221 865</text:p>
          </table:table-cell>
          <table:table-cell office:value-type="float" office:value="82913" table:style-name="ce19">
            <text:p><text:s/>82 913</text:p>
          </table:table-cell>
          <table:table-cell office:value-type="float" office:value="70310" table:style-name="ce19">
            <text:p><text:s/>70 310</text:p>
          </table:table-cell>
          <table:table-cell office:value-type="float" office:value="25445" table:style-name="ce19">
            <text:p><text:s/>25 445</text:p>
          </table:table-cell>
          <table:table-cell office:value-type="float" office:value="77939" table:style-name="ce19">
            <text:p><text:s/>77 939</text:p>
          </table:table-cell>
          <table:table-cell office:value-type="float" office:value="39538" table:style-name="ce19">
            <text:p><text:s/>39 5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26271" table:style-name="ce19">
            <text:p>2 726 271</text:p>
          </table:table-cell>
          <table:table-cell office:value-type="float" office:value="112839" table:style-name="ce19">
            <text:p><text:s/>112 839</text:p>
          </table:table-cell>
          <table:table-cell office:value-type="float" office:value="15769" table:style-name="ce19">
            <text:p><text:s/>15 769</text:p>
          </table:table-cell>
          <table:table-cell office:value-type="float" office:value="104164" table:style-name="ce19">
            <text:p><text:s/>104 164</text:p>
          </table:table-cell>
          <table:table-cell office:value-type="float" office:value="42008" table:style-name="ce19">
            <text:p><text:s/>42 008</text:p>
          </table:table-cell>
          <table:table-cell office:value-type="float" office:value="27284" table:style-name="ce19">
            <text:p><text:s/>27 284</text:p>
          </table:table-cell>
          <table:table-cell office:value-type="float" office:value="18347" table:style-name="ce19">
            <text:p><text:s/>18 347</text:p>
          </table:table-cell>
          <table:table-cell office:value-type="float" office:value="51111" table:style-name="ce19">
            <text:p><text:s/>51 111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472" table:style-name="ce19">
            <text:p><text:s/>11 472</text:p>
          </table:table-cell>
          <table:table-cell office:value-type="float" office:value="61988" table:style-name="ce19">
            <text:p><text:s/>61 988</text:p>
          </table:table-cell>
          <table:table-cell office:value-type="float" office:value="47857" table:style-name="ce19">
            <text:p><text:s/>47 857</text:p>
          </table:table-cell>
          <table:table-cell office:value-type="float" office:value="28049" table:style-name="ce19">
            <text:p><text:s/>28 049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7035" table:style-name="ce19">
            <text:p><text:s/>37 035</text:p>
          </table:table-cell>
          <table:table-cell office:value-type="float" office:value="134733" table:style-name="ce19">
            <text:p><text:s/>134 733</text:p>
          </table:table-cell>
          <table:table-cell office:value-type="float" office:value="72240" table:style-name="ce19">
            <text:p><text:s/>72 240</text:p>
          </table:table-cell>
          <table:table-cell office:value-type="float" office:value="111085" table:style-name="ce19">
            <text:p><text:s/>111 085</text:p>
          </table:table-cell>
          <table:table-cell office:value-type="float" office:value="330944" table:style-name="ce19">
            <text:p><text:s/>330 944</text:p>
          </table:table-cell>
          <table:table-cell office:value-type="float" office:value="596952" table:style-name="ce19">
            <text:p><text:s/>596 952</text:p>
          </table:table-cell>
          <table:table-cell office:value-type="float" office:value="212034" table:style-name="ce19">
            <text:p><text:s/>212 034</text:p>
          </table:table-cell>
          <table:table-cell office:value-type="float" office:value="129260" table:style-name="ce19">
            <text:p><text:s/>129 260</text:p>
          </table:table-cell>
          <table:table-cell office:value-type="float" office:value="222521" table:style-name="ce19">
            <text:p><text:s/>222 521</text:p>
          </table:table-cell>
          <table:table-cell office:value-type="float" office:value="82927" table:style-name="ce19">
            <text:p><text:s/>82 927</text:p>
          </table:table-cell>
          <table:table-cell office:value-type="float" office:value="70222" table:style-name="ce19">
            <text:p><text:s/>70 222</text:p>
          </table:table-cell>
          <table:table-cell office:value-type="float" office:value="25456" table:style-name="ce19">
            <text:p><text:s/>25 456</text:p>
          </table:table-cell>
          <table:table-cell office:value-type="float" office:value="78192" table:style-name="ce19">
            <text:p><text:s/>78 192</text:p>
          </table:table-cell>
          <table:table-cell office:value-type="float" office:value="39283" table:style-name="ce19">
            <text:p><text:s/>39 28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18907" table:style-name="ce19">
            <text:p>2 718 907</text:p>
          </table:table-cell>
          <table:table-cell office:value-type="float" office:value="111947" table:style-name="ce19">
            <text:p><text:s/>111 947</text:p>
          </table:table-cell>
          <table:table-cell office:value-type="float" office:value="15730" table:style-name="ce19">
            <text:p><text:s/>15 730</text:p>
          </table:table-cell>
          <table:table-cell office:value-type="float" office:value="104112" table:style-name="ce19">
            <text:p><text:s/>104 112</text:p>
          </table:table-cell>
          <table:table-cell office:value-type="float" office:value="41959" table:style-name="ce19">
            <text:p><text:s/>41 959</text:p>
          </table:table-cell>
          <table:table-cell office:value-type="float" office:value="27353" table:style-name="ce19">
            <text:p><text:s/>27 353</text:p>
          </table:table-cell>
          <table:table-cell office:value-type="float" office:value="18514" table:style-name="ce19">
            <text:p><text:s/>18 514</text:p>
          </table:table-cell>
          <table:table-cell office:value-type="float" office:value="50642" table:style-name="ce19">
            <text:p><text:s/>50 642</text:p>
          </table:table-cell>
          <table:table-cell office:value-type="float" office:value="62801" table:style-name="ce19">
            <text:p><text:s/>62 801</text:p>
          </table:table-cell>
          <table:table-cell office:value-type="float" office:value="11470" table:style-name="ce19">
            <text:p><text:s/>11 470</text:p>
          </table:table-cell>
          <table:table-cell office:value-type="float" office:value="61740" table:style-name="ce19">
            <text:p><text:s/>61 740</text:p>
          </table:table-cell>
          <table:table-cell office:value-type="float" office:value="47555" table:style-name="ce19">
            <text:p><text:s/>47 555</text:p>
          </table:table-cell>
          <table:table-cell office:value-type="float" office:value="28356" table:style-name="ce19">
            <text:p><text:s/>28 356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6980" table:style-name="ce19">
            <text:p><text:s/>36 980</text:p>
          </table:table-cell>
          <table:table-cell office:value-type="float" office:value="134781" table:style-name="ce19">
            <text:p><text:s/>134 781</text:p>
          </table:table-cell>
          <table:table-cell office:value-type="float" office:value="72141" table:style-name="ce19">
            <text:p><text:s/>72 141</text:p>
          </table:table-cell>
          <table:table-cell office:value-type="float" office:value="111072" table:style-name="ce19">
            <text:p><text:s/>111 072</text:p>
          </table:table-cell>
          <table:table-cell office:value-type="float" office:value="329527" table:style-name="ce19">
            <text:p><text:s/>329 527</text:p>
          </table:table-cell>
          <table:table-cell office:value-type="float" office:value="594861" table:style-name="ce19">
            <text:p><text:s/>594 861</text:p>
          </table:table-cell>
          <table:table-cell office:value-type="float" office:value="211563" table:style-name="ce19">
            <text:p><text:s/>211 563</text:p>
          </table:table-cell>
          <table:table-cell office:value-type="float" office:value="129120" table:style-name="ce19">
            <text:p><text:s/>129 120</text:p>
          </table:table-cell>
          <table:table-cell office:value-type="float" office:value="221437" table:style-name="ce19">
            <text:p><text:s/>221 437</text:p>
          </table:table-cell>
          <table:table-cell office:value-type="float" office:value="82975" table:style-name="ce19">
            <text:p><text:s/>82 975</text:p>
          </table:table-cell>
          <table:table-cell office:value-type="float" office:value="69914" table:style-name="ce19">
            <text:p><text:s/>69 914</text:p>
          </table:table-cell>
          <table:table-cell office:value-type="float" office:value="25386" table:style-name="ce19">
            <text:p><text:s/>25 386</text:p>
          </table:table-cell>
          <table:table-cell office:value-type="float" office:value="77758" table:style-name="ce19">
            <text:p><text:s/>77 758</text:p>
          </table:table-cell>
          <table:table-cell office:value-type="float" office:value="39213" table:style-name="ce19">
            <text:p><text:s/>39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19125" table:style-name="ce19">
            <text:p>2 719 125</text:p>
          </table:table-cell>
          <table:table-cell office:value-type="float" office:value="112894" table:style-name="ce19">
            <text:p><text:s/>112 894</text:p>
          </table:table-cell>
          <table:table-cell office:value-type="float" office:value="15909" table:style-name="ce19">
            <text:p><text:s/>15 909</text:p>
          </table:table-cell>
          <table:table-cell office:value-type="float" office:value="104473" table:style-name="ce19">
            <text:p><text:s/>104 473</text:p>
          </table:table-cell>
          <table:table-cell office:value-type="float" office:value="42358" table:style-name="ce19">
            <text:p><text:s/>42 358</text:p>
          </table:table-cell>
          <table:table-cell office:value-type="float" office:value="27456" table:style-name="ce19">
            <text:p><text:s/>27 456</text:p>
          </table:table-cell>
          <table:table-cell office:value-type="float" office:value="18660" table:style-name="ce19">
            <text:p><text:s/>18 660</text:p>
          </table:table-cell>
          <table:table-cell office:value-type="float" office:value="50326" table:style-name="ce19">
            <text:p><text:s/>50 326</text:p>
          </table:table-cell>
          <table:table-cell office:value-type="float" office:value="63295" table:style-name="ce19">
            <text:p><text:s/>63 295</text:p>
          </table:table-cell>
          <table:table-cell office:value-type="float" office:value="11473" table:style-name="ce19">
            <text:p><text:s/>11 473</text:p>
          </table:table-cell>
          <table:table-cell office:value-type="float" office:value="61389" table:style-name="ce19">
            <text:p><text:s/>61 389</text:p>
          </table:table-cell>
          <table:table-cell office:value-type="float" office:value="47683" table:style-name="ce19">
            <text:p><text:s/>47 683</text:p>
          </table:table-cell>
          <table:table-cell office:value-type="float" office:value="28546" table:style-name="ce19">
            <text:p><text:s/>28 546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6897" table:style-name="ce19">
            <text:p><text:s/>36 897</text:p>
          </table:table-cell>
          <table:table-cell office:value-type="float" office:value="134595" table:style-name="ce19">
            <text:p><text:s/>134 595</text:p>
          </table:table-cell>
          <table:table-cell office:value-type="float" office:value="72150" table:style-name="ce19">
            <text:p><text:s/>72 150</text:p>
          </table:table-cell>
          <table:table-cell office:value-type="float" office:value="110772" table:style-name="ce19">
            <text:p><text:s/>110 772</text:p>
          </table:table-cell>
          <table:table-cell office:value-type="float" office:value="329606" table:style-name="ce19">
            <text:p><text:s/>329 606</text:p>
          </table:table-cell>
          <table:table-cell office:value-type="float" office:value="594240" table:style-name="ce19">
            <text:p><text:s/>594 240</text:p>
          </table:table-cell>
          <table:table-cell office:value-type="float" office:value="210803" table:style-name="ce19">
            <text:p><text:s/>210 803</text:p>
          </table:table-cell>
          <table:table-cell office:value-type="float" office:value="129181" table:style-name="ce19">
            <text:p><text:s/>129 181</text:p>
          </table:table-cell>
          <table:table-cell office:value-type="float" office:value="220600" table:style-name="ce19">
            <text:p><text:s/>220 600</text:p>
          </table:table-cell>
          <table:table-cell office:value-type="float" office:value="82667" table:style-name="ce19">
            <text:p><text:s/>82 667</text:p>
          </table:table-cell>
          <table:table-cell office:value-type="float" office:value="69730" table:style-name="ce19">
            <text:p><text:s/>69 730</text:p>
          </table:table-cell>
          <table:table-cell office:value-type="float" office:value="25038" table:style-name="ce19">
            <text:p><text:s/>25 038</text:p>
          </table:table-cell>
          <table:table-cell office:value-type="float" office:value="78502" table:style-name="ce19">
            <text:p><text:s/>78 502</text:p>
          </table:table-cell>
          <table:table-cell office:value-type="float" office:value="39882" table:style-name="ce19">
            <text:p><text:s/>39 8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17896" table:style-name="ce19">
            <text:p>2 717 896</text:p>
          </table:table-cell>
          <table:table-cell office:value-type="float" office:value="112710" table:style-name="ce19">
            <text:p><text:s/>112 710</text:p>
          </table:table-cell>
          <table:table-cell office:value-type="float" office:value="15965" table:style-name="ce19">
            <text:p><text:s/>15 965</text:p>
          </table:table-cell>
          <table:table-cell office:value-type="float" office:value="105096" table:style-name="ce19">
            <text:p><text:s/>105 096</text:p>
          </table:table-cell>
          <table:table-cell office:value-type="float" office:value="42163" table:style-name="ce19">
            <text:p><text:s/>42 163</text:p>
          </table:table-cell>
          <table:table-cell office:value-type="float" office:value="27441" table:style-name="ce19">
            <text:p><text:s/>27 441</text:p>
          </table:table-cell>
          <table:table-cell office:value-type="float" office:value="18887" table:style-name="ce19">
            <text:p><text:s/>18 887</text:p>
          </table:table-cell>
          <table:table-cell office:value-type="float" office:value="50567" table:style-name="ce19">
            <text:p><text:s/>50 567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503" table:style-name="ce19">
            <text:p><text:s/>11 503</text:p>
          </table:table-cell>
          <table:table-cell office:value-type="float" office:value="61464" table:style-name="ce19">
            <text:p><text:s/>61 464</text:p>
          </table:table-cell>
          <table:table-cell office:value-type="float" office:value="47850" table:style-name="ce19">
            <text:p><text:s/>47 850</text:p>
          </table:table-cell>
          <table:table-cell office:value-type="float" office:value="28350" table:style-name="ce19">
            <text:p><text:s/>28 3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7223" table:style-name="ce19">
            <text:p><text:s/>37 223</text:p>
          </table:table-cell>
          <table:table-cell office:value-type="float" office:value="134657" table:style-name="ce19">
            <text:p><text:s/>134 657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10482" table:style-name="ce19">
            <text:p><text:s/>110 482</text:p>
          </table:table-cell>
          <table:table-cell office:value-type="float" office:value="330781" table:style-name="ce19">
            <text:p><text:s/>330 781</text:p>
          </table:table-cell>
          <table:table-cell office:value-type="float" office:value="592758" table:style-name="ce19">
            <text:p><text:s/>592 758</text:p>
          </table:table-cell>
          <table:table-cell office:value-type="float" office:value="210876" table:style-name="ce19">
            <text:p><text:s/>210 876</text:p>
          </table:table-cell>
          <table:table-cell office:value-type="float" office:value="128718" table:style-name="ce19">
            <text:p><text:s/>128 718</text:p>
          </table:table-cell>
          <table:table-cell office:value-type="float" office:value="219595" table:style-name="ce19">
            <text:p><text:s/>219 595</text:p>
          </table:table-cell>
          <table:table-cell office:value-type="float" office:value="82184" table:style-name="ce19">
            <text:p><text:s/>82 184</text:p>
          </table:table-cell>
          <table:table-cell office:value-type="float" office:value="69508" table:style-name="ce19">
            <text:p><text:s/>69 508</text:p>
          </table:table-cell>
          <table:table-cell office:value-type="float" office:value="25194" table:style-name="ce19">
            <text:p><text:s/>25 194</text:p>
          </table:table-cell>
          <table:table-cell office:value-type="float" office:value="78794" table:style-name="ce19">
            <text:p><text:s/>78 794</text:p>
          </table:table-cell>
          <table:table-cell office:value-type="float" office:value="40580" table:style-name="ce19">
            <text:p><text:s/>40 5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17210" table:style-name="ce19">
            <text:p>2 717 210</text:p>
          </table:table-cell>
          <table:table-cell office:value-type="float" office:value="113160" table:style-name="ce19">
            <text:p><text:s/>113 160</text:p>
          </table:table-cell>
          <table:table-cell office:value-type="float" office:value="16049" table:style-name="ce19">
            <text:p><text:s/>16 049</text:p>
          </table:table-cell>
          <table:table-cell office:value-type="float" office:value="105455" table:style-name="ce19">
            <text:p><text:s/>105 455</text:p>
          </table:table-cell>
          <table:table-cell office:value-type="float" office:value="41841" table:style-name="ce19">
            <text:p><text:s/>41 841</text:p>
          </table:table-cell>
          <table:table-cell office:value-type="float" office:value="27367" table:style-name="ce19">
            <text:p><text:s/>27 367</text:p>
          </table:table-cell>
          <table:table-cell office:value-type="float" office:value="19056" table:style-name="ce19">
            <text:p><text:s/>19 056</text:p>
          </table:table-cell>
          <table:table-cell office:value-type="float" office:value="50687" table:style-name="ce19">
            <text:p><text:s/>50 687</text:p>
          </table:table-cell>
          <table:table-cell office:value-type="float" office:value="62604" table:style-name="ce19">
            <text:p><text:s/>62 604</text:p>
          </table:table-cell>
          <table:table-cell office:value-type="float" office:value="11482" table:style-name="ce19">
            <text:p><text:s/>11 482</text:p>
          </table:table-cell>
          <table:table-cell office:value-type="float" office:value="61630" table:style-name="ce19">
            <text:p><text:s/>61 630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8495" table:style-name="ce19">
            <text:p><text:s/>28 49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7326" table:style-name="ce19">
            <text:p><text:s/>37 326</text:p>
          </table:table-cell>
          <table:table-cell office:value-type="float" office:value="134107" table:style-name="ce19">
            <text:p><text:s/>134 107</text:p>
          </table:table-cell>
          <table:table-cell office:value-type="float" office:value="71874" table:style-name="ce19">
            <text:p><text:s/>71 874</text:p>
          </table:table-cell>
          <table:table-cell office:value-type="float" office:value="110678" table:style-name="ce19">
            <text:p><text:s/>110 678</text:p>
          </table:table-cell>
          <table:table-cell office:value-type="float" office:value="330727" table:style-name="ce19">
            <text:p><text:s/>330 727</text:p>
          </table:table-cell>
          <table:table-cell office:value-type="float" office:value="591951" table:style-name="ce19">
            <text:p><text:s/>591 951</text:p>
          </table:table-cell>
          <table:table-cell office:value-type="float" office:value="210105" table:style-name="ce19">
            <text:p><text:s/>210 105</text:p>
          </table:table-cell>
          <table:table-cell office:value-type="float" office:value="129452" table:style-name="ce19">
            <text:p><text:s/>129 452</text:p>
          </table:table-cell>
          <table:table-cell office:value-type="float" office:value="219187" table:style-name="ce19">
            <text:p><text:s/>219 187</text:p>
          </table:table-cell>
          <table:table-cell office:value-type="float" office:value="81847" table:style-name="ce19">
            <text:p><text:s/>81 847</text:p>
          </table:table-cell>
          <table:table-cell office:value-type="float" office:value="69500" table:style-name="ce19">
            <text:p><text:s/>69 500</text:p>
          </table:table-cell>
          <table:table-cell office:value-type="float" office:value="25383" table:style-name="ce19">
            <text:p><text:s/>25 383</text:p>
          </table:table-cell>
          <table:table-cell office:value-type="float" office:value="78586" table:style-name="ce19">
            <text:p><text:s/>78 586</text:p>
          </table:table-cell>
          <table:table-cell office:value-type="float" office:value="40507" table:style-name="ce19">
            <text:p><text:s/>40 50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2713881" table:style-name="ce19">
            <text:p>2 713 881</text:p>
          </table:table-cell>
          <table:table-cell office:value-type="float" office:value="113616" table:style-name="ce19">
            <text:p><text:s/>113 616</text:p>
          </table:table-cell>
          <table:table-cell office:value-type="float" office:value="16008" table:style-name="ce19">
            <text:p><text:s/>16 008</text:p>
          </table:table-cell>
          <table:table-cell office:value-type="float" office:value="104811" table:style-name="ce19">
            <text:p><text:s/>104 811</text:p>
          </table:table-cell>
          <table:table-cell office:value-type="float" office:value="41549" table:style-name="ce19">
            <text:p><text:s/>41 549</text:p>
          </table:table-cell>
          <table:table-cell office:value-type="float" office:value="27585" table:style-name="ce19">
            <text:p><text:s/>27 585</text:p>
          </table:table-cell>
          <table:table-cell office:value-type="float" office:value="18803" table:style-name="ce19">
            <text:p><text:s/>18 803</text:p>
          </table:table-cell>
          <table:table-cell office:value-type="float" office:value="50935" table:style-name="ce19">
            <text:p><text:s/>50 935</text:p>
          </table:table-cell>
          <table:table-cell office:value-type="float" office:value="62412" table:style-name="ce19">
            <text:p><text:s/>62 412</text:p>
          </table:table-cell>
          <table:table-cell office:value-type="float" office:value="11319" table:style-name="ce19">
            <text:p><text:s/>11 319</text:p>
          </table:table-cell>
          <table:table-cell office:value-type="float" office:value="61553" table:style-name="ce19">
            <text:p><text:s/>61 553</text:p>
          </table:table-cell>
          <table:table-cell office:value-type="float" office:value="48133" table:style-name="ce19">
            <text:p><text:s/>48 133</text:p>
          </table:table-cell>
          <table:table-cell office:value-type="float" office:value="28555" table:style-name="ce19">
            <text:p><text:s/>28 555</text:p>
          </table:table-cell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37324" table:style-name="ce19">
            <text:p><text:s/>37 324</text:p>
          </table:table-cell>
          <table:table-cell office:value-type="float" office:value="134655" table:style-name="ce19">
            <text:p><text:s/>134 655</text:p>
          </table:table-cell>
          <table:table-cell office:value-type="float" office:value="71696" table:style-name="ce19">
            <text:p><text:s/>71 696</text:p>
          </table:table-cell>
          <table:table-cell office:value-type="float" office:value="110445" table:style-name="ce19">
            <text:p><text:s/>110 445</text:p>
          </table:table-cell>
          <table:table-cell office:value-type="float" office:value="329513" table:style-name="ce19">
            <text:p><text:s/>329 513</text:p>
          </table:table-cell>
          <table:table-cell office:value-type="float" office:value="589648" table:style-name="ce19">
            <text:p><text:s/>589 648</text:p>
          </table:table-cell>
          <table:table-cell office:value-type="float" office:value="208378" table:style-name="ce19">
            <text:p><text:s/>208 378</text:p>
          </table:table-cell>
          <table:table-cell office:value-type="float" office:value="129579" table:style-name="ce19">
            <text:p><text:s/>129 579</text:p>
          </table:table-cell>
          <table:table-cell office:value-type="float" office:value="220453" table:style-name="ce19">
            <text:p><text:s/>220 453</text:p>
          </table:table-cell>
          <table:table-cell office:value-type="float" office:value="81918" table:style-name="ce19">
            <text:p><text:s/>81 918</text:p>
          </table:table-cell>
          <table:table-cell office:value-type="float" office:value="70066" table:style-name="ce19">
            <text:p><text:s/>70 066</text:p>
          </table:table-cell>
          <table:table-cell office:value-type="float" office:value="25309" table:style-name="ce19">
            <text:p><text:s/>25 309</text:p>
          </table:table-cell>
          <table:table-cell office:value-type="float" office:value="78724" table:style-name="ce19">
            <text:p><text:s/>78 724</text:p>
          </table:table-cell>
          <table:table-cell office:value-type="float" office:value="40894" table:style-name="ce19">
            <text:p><text:s/>40 89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16988" table:style-name="ce19">
            <text:p>2 716 988</text:p>
          </table:table-cell>
          <table:table-cell office:value-type="float" office:value="114166" table:style-name="ce19">
            <text:p><text:s/>114 166</text:p>
          </table:table-cell>
          <table:table-cell office:value-type="float" office:value="16001" table:style-name="ce19">
            <text:p><text:s/>16 001</text:p>
          </table:table-cell>
          <table:table-cell office:value-type="float" office:value="104951" table:style-name="ce19">
            <text:p><text:s/>104 951</text:p>
          </table:table-cell>
          <table:table-cell office:value-type="float" office:value="41690" table:style-name="ce19">
            <text:p><text:s/>41 690</text:p>
          </table:table-cell>
          <table:table-cell office:value-type="float" office:value="27704" table:style-name="ce19">
            <text:p><text:s/>27 704</text:p>
          </table:table-cell>
          <table:table-cell office:value-type="float" office:value="18897" table:style-name="ce19">
            <text:p><text:s/>18 897</text:p>
          </table:table-cell>
          <table:table-cell office:value-type="float" office:value="50790" table:style-name="ce19">
            <text:p><text:s/>50 790</text:p>
          </table:table-cell>
          <table:table-cell office:value-type="float" office:value="62491" table:style-name="ce19">
            <text:p><text:s/>62 491</text:p>
          </table:table-cell>
          <table:table-cell office:value-type="float" office:value="11362" table:style-name="ce19">
            <text:p><text:s/>11 362</text:p>
          </table:table-cell>
          <table:table-cell office:value-type="float" office:value="61724" table:style-name="ce19">
            <text:p><text:s/>61 724</text:p>
          </table:table-cell>
          <table:table-cell office:value-type="float" office:value="48144" table:style-name="ce19">
            <text:p><text:s/>48 144</text:p>
          </table:table-cell>
          <table:table-cell office:value-type="float" office:value="28494" table:style-name="ce19">
            <text:p><text:s/>28 494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7257" table:style-name="ce19">
            <text:p><text:s/>37 257</text:p>
          </table:table-cell>
          <table:table-cell office:value-type="float" office:value="134308" table:style-name="ce19">
            <text:p><text:s/>134 308</text:p>
          </table:table-cell>
          <table:table-cell office:value-type="float" office:value="71700" table:style-name="ce19">
            <text:p><text:s/>71 700</text:p>
          </table:table-cell>
          <table:table-cell office:value-type="float" office:value="110370" table:style-name="ce19">
            <text:p><text:s/>110 370</text:p>
          </table:table-cell>
          <table:table-cell office:value-type="float" office:value="329996" table:style-name="ce19">
            <text:p><text:s/>329 996</text:p>
          </table:table-cell>
          <table:table-cell office:value-type="float" office:value="592293" table:style-name="ce19">
            <text:p><text:s/>592 293</text:p>
          </table:table-cell>
          <table:table-cell office:value-type="float" office:value="209748" table:style-name="ce19">
            <text:p><text:s/>209 748</text:p>
          </table:table-cell>
          <table:table-cell office:value-type="float" office:value="129726" table:style-name="ce19">
            <text:p><text:s/>129 726</text:p>
          </table:table-cell>
          <table:table-cell office:value-type="float" office:value="219812" table:style-name="ce19">
            <text:p><text:s/>219 812</text:p>
          </table:table-cell>
          <table:table-cell office:value-type="float" office:value="81772" table:style-name="ce19">
            <text:p><text:s/>81 772</text:p>
          </table:table-cell>
          <table:table-cell office:value-type="float" office:value="69253" table:style-name="ce19">
            <text:p><text:s/>69 253</text:p>
          </table:table-cell>
          <table:table-cell office:value-type="float" office:value="25534" table:style-name="ce19">
            <text:p><text:s/>25 534</text:p>
          </table:table-cell>
          <table:table-cell office:value-type="float" office:value="78611" table:style-name="ce19">
            <text:p><text:s/>78 611</text:p>
          </table:table-cell>
          <table:table-cell office:value-type="float" office:value="40194" table:style-name="ce19">
            <text:p><text:s/>40 19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11712" table:style-name="ce19">
            <text:p>2 711 712</text:p>
          </table:table-cell>
          <table:table-cell office:value-type="float" office:value="112919" table:style-name="ce19">
            <text:p><text:s/>112 919</text:p>
          </table:table-cell>
          <table:table-cell office:value-type="float" office:value="15982" table:style-name="ce19">
            <text:p><text:s/>15 982</text:p>
          </table:table-cell>
          <table:table-cell office:value-type="float" office:value="104940" table:style-name="ce19">
            <text:p><text:s/>104 940</text:p>
          </table:table-cell>
          <table:table-cell office:value-type="float" office:value="41448" table:style-name="ce19">
            <text:p><text:s/>41 448</text:p>
          </table:table-cell>
          <table:table-cell office:value-type="float" office:value="27447" table:style-name="ce19">
            <text:p><text:s/>27 447</text:p>
          </table:table-cell>
          <table:table-cell office:value-type="float" office:value="18700" table:style-name="ce19">
            <text:p><text:s/>18 700</text:p>
          </table:table-cell>
          <table:table-cell office:value-type="float" office:value="50822" table:style-name="ce19">
            <text:p><text:s/>50 822</text:p>
          </table:table-cell>
          <table:table-cell office:value-type="float" office:value="62365" table:style-name="ce19">
            <text:p><text:s/>62 365</text:p>
          </table:table-cell>
          <table:table-cell office:value-type="float" office:value="11329" table:style-name="ce19">
            <text:p><text:s/>11 329</text:p>
          </table:table-cell>
          <table:table-cell office:value-type="float" office:value="61591" table:style-name="ce19">
            <text:p><text:s/>61 591</text:p>
          </table:table-cell>
          <table:table-cell office:value-type="float" office:value="48246" table:style-name="ce19">
            <text:p><text:s/>48 246</text:p>
          </table:table-cell>
          <table:table-cell office:value-type="float" office:value="28544" table:style-name="ce19">
            <text:p><text:s/>28 54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7242" table:style-name="ce19">
            <text:p><text:s/>37 242</text:p>
          </table:table-cell>
          <table:table-cell office:value-type="float" office:value="134421" table:style-name="ce19">
            <text:p><text:s/>134 421</text:p>
          </table:table-cell>
          <table:table-cell office:value-type="float" office:value="71493" table:style-name="ce19">
            <text:p><text:s/>71 493</text:p>
          </table:table-cell>
          <table:table-cell office:value-type="float" office:value="110434" table:style-name="ce19">
            <text:p><text:s/>110 434</text:p>
          </table:table-cell>
          <table:table-cell office:value-type="float" office:value="328526" table:style-name="ce19">
            <text:p><text:s/>328 526</text:p>
          </table:table-cell>
          <table:table-cell office:value-type="float" office:value="590285" table:style-name="ce19">
            <text:p><text:s/>590 285</text:p>
          </table:table-cell>
          <table:table-cell office:value-type="float" office:value="208526" table:style-name="ce19">
            <text:p><text:s/>208 526</text:p>
          </table:table-cell>
          <table:table-cell office:value-type="float" office:value="129482" table:style-name="ce19">
            <text:p><text:s/>129 482</text:p>
          </table:table-cell>
          <table:table-cell office:value-type="float" office:value="220079" table:style-name="ce19">
            <text:p><text:s/>220 079</text:p>
          </table:table-cell>
          <table:table-cell office:value-type="float" office:value="81657" table:style-name="ce19">
            <text:p><text:s/>81 657</text:p>
          </table:table-cell>
          <table:table-cell office:value-type="float" office:value="70199" table:style-name="ce19">
            <text:p><text:s/>70 199</text:p>
          </table:table-cell>
          <table:table-cell office:value-type="float" office:value="25473" table:style-name="ce19">
            <text:p><text:s/>25 473</text:p>
          </table:table-cell>
          <table:table-cell office:value-type="float" office:value="78705" table:style-name="ce19">
            <text:p><text:s/>78 705</text:p>
          </table:table-cell>
          <table:table-cell office:value-type="float" office:value="40857" table:style-name="ce19">
            <text:p><text:s/>40 85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14459" table:style-name="ce19">
            <text:p>2 714 459</text:p>
          </table:table-cell>
          <table:table-cell office:value-type="float" office:value="113470" table:style-name="ce19">
            <text:p><text:s/>113 470</text:p>
          </table:table-cell>
          <table:table-cell office:value-type="float" office:value="16053" table:style-name="ce19">
            <text:p><text:s/>16 053</text:p>
          </table:table-cell>
          <table:table-cell office:value-type="float" office:value="104756" table:style-name="ce19">
            <text:p><text:s/>104 756</text:p>
          </table:table-cell>
          <table:table-cell office:value-type="float" office:value="41670" table:style-name="ce19">
            <text:p><text:s/>41 670</text:p>
          </table:table-cell>
          <table:table-cell office:value-type="float" office:value="27574" table:style-name="ce19">
            <text:p><text:s/>27 574</text:p>
          </table:table-cell>
          <table:table-cell office:value-type="float" office:value="18908" table:style-name="ce19">
            <text:p><text:s/>18 908</text:p>
          </table:table-cell>
          <table:table-cell office:value-type="float" office:value="51065" table:style-name="ce19">
            <text:p><text:s/>51 065</text:p>
          </table:table-cell>
          <table:table-cell office:value-type="float" office:value="62394" table:style-name="ce19">
            <text:p><text:s/>62 394</text:p>
          </table:table-cell>
          <table:table-cell office:value-type="float" office:value="11302" table:style-name="ce19">
            <text:p><text:s/>11 302</text:p>
          </table:table-cell>
          <table:table-cell office:value-type="float" office:value="61512" table:style-name="ce19">
            <text:p><text:s/>61 512</text:p>
          </table:table-cell>
          <table:table-cell office:value-type="float" office:value="48085" table:style-name="ce19">
            <text:p><text:s/>48 085</text:p>
          </table:table-cell>
          <table:table-cell office:value-type="float" office:value="28530" table:style-name="ce19">
            <text:p><text:s/>28 53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7388" table:style-name="ce19">
            <text:p><text:s/>37 388</text:p>
          </table:table-cell>
          <table:table-cell office:value-type="float" office:value="134747" table:style-name="ce19">
            <text:p><text:s/>134 747</text:p>
          </table:table-cell>
          <table:table-cell office:value-type="float" office:value="71860" table:style-name="ce19">
            <text:p><text:s/>71 860</text:p>
          </table:table-cell>
          <table:table-cell office:value-type="float" office:value="110142" table:style-name="ce19">
            <text:p><text:s/>110 142</text:p>
          </table:table-cell>
          <table:table-cell office:value-type="float" office:value="330016" table:style-name="ce19">
            <text:p><text:s/>330 016</text:p>
          </table:table-cell>
          <table:table-cell office:value-type="float" office:value="588528" table:style-name="ce19">
            <text:p><text:s/>588 528</text:p>
          </table:table-cell>
          <table:table-cell office:value-type="float" office:value="208014" table:style-name="ce19">
            <text:p><text:s/>208 014</text:p>
          </table:table-cell>
          <table:table-cell office:value-type="float" office:value="129654" table:style-name="ce19">
            <text:p><text:s/>129 654</text:p>
          </table:table-cell>
          <table:table-cell office:value-type="float" office:value="221147" table:style-name="ce19">
            <text:p><text:s/>221 147</text:p>
          </table:table-cell>
          <table:table-cell office:value-type="float" office:value="82126" table:style-name="ce19">
            <text:p><text:s/>82 126</text:p>
          </table:table-cell>
          <table:table-cell office:value-type="float" office:value="70306" table:style-name="ce19">
            <text:p><text:s/>70 306</text:p>
          </table:table-cell>
          <table:table-cell office:value-type="float" office:value="25193" table:style-name="ce19">
            <text:p><text:s/>25 193</text:p>
          </table:table-cell>
          <table:table-cell office:value-type="float" office:value="78805" table:style-name="ce19">
            <text:p><text:s/>78 805</text:p>
          </table:table-cell>
          <table:table-cell office:value-type="float" office:value="41214" table:style-name="ce19">
            <text:p><text:s/>41 21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12183" table:style-name="ce19">
            <text:p>2 712 183</text:p>
          </table:table-cell>
          <table:table-cell office:value-type="float" office:value="113883" table:style-name="ce19">
            <text:p><text:s/>113 883</text:p>
          </table:table-cell>
          <table:table-cell office:value-type="float" office:value="15994" table:style-name="ce19">
            <text:p><text:s/>15 994</text:p>
          </table:table-cell>
          <table:table-cell office:value-type="float" office:value="104593" table:style-name="ce19">
            <text:p><text:s/>104 593</text:p>
          </table:table-cell>
          <table:table-cell office:value-type="float" office:value="41385" table:style-name="ce19">
            <text:p><text:s/>41 385</text:p>
          </table:table-cell>
          <table:table-cell office:value-type="float" office:value="27611" table:style-name="ce19">
            <text:p><text:s/>27 611</text:p>
          </table:table-cell>
          <table:table-cell office:value-type="float" office:value="18705" table:style-name="ce19">
            <text:p><text:s/>18 705</text:p>
          </table:table-cell>
          <table:table-cell office:value-type="float" office:value="51060" table:style-name="ce19">
            <text:p><text:s/>51 060</text:p>
          </table:table-cell>
          <table:table-cell office:value-type="float" office:value="62396" table:style-name="ce19">
            <text:p><text:s/>62 396</text:p>
          </table:table-cell>
          <table:table-cell office:value-type="float" office:value="11283" table:style-name="ce19">
            <text:p><text:s/>11 283</text:p>
          </table:table-cell>
          <table:table-cell office:value-type="float" office:value="61377" table:style-name="ce19">
            <text:p><text:s/>61 377</text:p>
          </table:table-cell>
          <table:table-cell office:value-type="float" office:value="48052" table:style-name="ce19">
            <text:p><text:s/>48 052</text:p>
          </table:table-cell>
          <table:table-cell office:value-type="float" office:value="28650" table:style-name="ce19">
            <text:p><text:s/>28 650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7404" table:style-name="ce19">
            <text:p><text:s/>37 404</text:p>
          </table:table-cell>
          <table:table-cell office:value-type="float" office:value="135137" table:style-name="ce19">
            <text:p><text:s/>135 137</text:p>
          </table:table-cell>
          <table:table-cell office:value-type="float" office:value="71720" table:style-name="ce19">
            <text:p><text:s/>71 720</text:p>
          </table:table-cell>
          <table:table-cell office:value-type="float" office:value="110827" table:style-name="ce19">
            <text:p><text:s/>110 827</text:p>
          </table:table-cell>
          <table:table-cell office:value-type="float" office:value="329506" table:style-name="ce19">
            <text:p><text:s/>329 506</text:p>
          </table:table-cell>
          <table:table-cell office:value-type="float" office:value="587468" table:style-name="ce19">
            <text:p><text:s/>587 468</text:p>
          </table:table-cell>
          <table:table-cell office:value-type="float" office:value="207209" table:style-name="ce19">
            <text:p><text:s/>207 209</text:p>
          </table:table-cell>
          <table:table-cell office:value-type="float" office:value="129435" table:style-name="ce19">
            <text:p><text:s/>129 435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82109" table:style-name="ce19">
            <text:p><text:s/>82 109</text:p>
          </table:table-cell>
          <table:table-cell office:value-type="float" office:value="70495" table:style-name="ce19">
            <text:p><text:s/>70 495</text:p>
          </table:table-cell>
          <table:table-cell office:value-type="float" office:value="25033" table:style-name="ce19">
            <text:p><text:s/>25 033</text:p>
          </table:table-cell>
          <table:table-cell office:value-type="float" office:value="78772" table:style-name="ce19">
            <text:p><text:s/>78 772</text:p>
          </table:table-cell>
          <table:table-cell office:value-type="float" office:value="41306" table:style-name="ce19">
            <text:p><text:s/>41 306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08" table:style-name="ce10">
            <text:p>-0.08</text:p>
          </table:table-cell>
          <table:table-cell office:value-type="float" office:value="0.36" table:style-name="ce11">
            <text:p>0.36</text:p>
          </table:table-cell>
          <table:table-cell office:value-type="float" office:value="-0.37" table:style-name="ce11">
            <text:p>-0.37</text:p>
          </table:table-cell>
          <table:table-cell office:value-type="float" office:value="-0.16" table:style-name="ce11">
            <text:p>-0.16</text:p>
          </table:table-cell>
          <table:table-cell office:value-type="float" office:value="-0.68" table:style-name="ce11">
            <text:p>-0.68</text:p>
          </table:table-cell>
          <table:table-cell office:value-type="float" office:value="0.13" table:style-name="ce11">
            <text:p>0.13</text:p>
          </table:table-cell>
          <table:table-cell office:value-type="float" office:value="-1.07" table:style-name="ce11">
            <text:p>-1.07</text:p>
          </table:table-cell>
          <table:table-cell office:value-type="float" office:value="-0.01" table:style-name="ce11">
            <text:p>-0.01</text:p>
          </table:table-cell>
          <table:table-cell office:value-type="float" office:value="0" table:style-name="ce11">
            <text:p>0.00</text:p>
          </table:table-cell>
          <table:table-cell office:value-type="float" office:value="-0.17" table:style-name="ce11">
            <text:p>-0.17</text:p>
          </table:table-cell>
          <table:table-cell office:value-type="float" office:value="-0.22" table:style-name="ce11">
            <text:p>-0.22</text:p>
          </table:table-cell>
          <table:table-cell office:value-type="float" office:value="-7.0000000000000007E-2" table:style-name="ce11">
            <text:p>-0.07</text:p>
          </table:table-cell>
          <table:table-cell office:value-type="float" office:value="0.42" table:style-name="ce12">
            <text:p>0.42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04" table:style-name="ce12">
            <text:p>0.0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-0.19" table:style-name="ce12">
            <text:p>-0.19</text:p>
          </table:table-cell>
          <table:table-cell office:value-type="float" office:value="0.62" table:style-name="ce12">
            <text:p>0.62</text:p>
          </table:table-cell>
          <table:table-cell office:value-type="float" office:value="-0.15" table:style-name="ce12">
            <text:p>-0.15</text:p>
          </table:table-cell>
          <table:table-cell office:value-type="float" office:value="-0.18" table:style-name="ce12">
            <text:p>-0.18</text:p>
          </table:table-cell>
          <table:table-cell office:value-type="float" office:value="-0.39" table:style-name="ce12">
            <text:p>-0.39</text:p>
          </table:table-cell>
          <table:table-cell office:value-type="float" office:value="-0.17" table:style-name="ce12">
            <text:p>-0.17</text:p>
          </table:table-cell>
          <table:table-cell office:value-type="float" office:value="-0.17" table:style-name="ce12">
            <text:p>-0.17</text:p>
          </table:table-cell>
          <table:table-cell office:value-type="float" office:value="-0.02" table:style-name="ce12">
            <text:p>-0.02</text:p>
          </table:table-cell>
          <table:table-cell office:value-type="float" office:value="0.27" table:style-name="ce12">
            <text:p>0.27</text:p>
          </table:table-cell>
          <table:table-cell office:value-type="float" office:value="-0.64" table:style-name="ce12">
            <text:p>-0.64</text:p>
          </table:table-cell>
          <table:table-cell office:value-type="float" office:value="-0.04" table:style-name="ce12">
            <text:p>-0.04</text:p>
          </table:table-cell>
          <table:table-cell office:value-type="float" office:value="0.22" table:style-name="ce12">
            <text:p>0.2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3.11" table:style-name="ce12">
            <text:p>3.11</text:p>
          </table:table-cell>
          <table:table-cell office:value-type="float" office:value="2.76" table:style-name="ce12">
            <text:p>2.76</text:p>
          </table:table-cell>
          <table:table-cell office:value-type="float" office:value="0.96" table:style-name="ce12">
            <text:p>0.96</text:p>
          </table:table-cell>
          <table:table-cell office:value-type="float" office:value="-0.7" table:style-name="ce12">
            <text:p>-0.70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3.53" table:style-name="ce12">
            <text:p>3.53</text:p>
          </table:table-cell>
          <table:table-cell office:value-type="float" office:value="0.79" table:style-name="ce12">
            <text:p>0.79</text:p>
          </table:table-cell>
          <table:table-cell office:value-type="float" office:value="-0.99" table:style-name="ce12">
            <text:p>-0.99</text:p>
          </table:table-cell>
          <table:table-cell office:value-type="float" office:value="-2.92" table:style-name="ce12">
            <text:p>-2.92</text:p>
          </table:table-cell>
          <table:table-cell office:value-type="float" office:value="-0.61" table:style-name="ce12">
            <text:p>-0.61</text:p>
          </table:table-cell>
          <table:table-cell office:value-type="float" office:value="0.89" table:style-name="ce12">
            <text:p>0.89</text:p>
          </table:table-cell>
          <table:table-cell office:value-type="float" office:value="2.4" table:style-name="ce12">
            <text:p>2.40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33" table:style-name="ce12">
            <text:p>1.33</text:p>
          </table:table-cell>
          <table:table-cell office:value-type="float" office:value="-0.01" table:style-name="ce12">
            <text:p>-0.01</text:p>
          </table:table-cell>
          <table:table-cell office:value-type="float" office:value="-1.0900000000000001" table:style-name="ce12">
            <text:p>-1.09</text:p>
          </table:table-cell>
          <table:table-cell office:value-type="float" office:value="-3.35" table:style-name="ce12">
            <text:p>-3.35</text:p>
          </table:table-cell>
          <table:table-cell office:value-type="float" office:value="1.76" table:style-name="ce12">
            <text:p>1.76</text:p>
          </table:table-cell>
          <table:table-cell office:value-type="float" office:value="0.39" table:style-name="ce12">
            <text:p>0.39</text:p>
          </table:table-cell>
          <table:table-cell office:value-type="float" office:value="-1.25" table:style-name="ce12">
            <text:p>-1.25</text:p>
          </table:table-cell>
          <table:table-cell office:value-type="float" office:value="1.28" table:style-name="ce12">
            <text:p>1.28</text:p>
          </table:table-cell>
          <table:table-cell office:value-type="float" office:value="-0.51" table:style-name="ce12">
            <text:p>-0.51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4.03" table:style-name="ce12">
            <text:p>4.0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13" table:style-name="ce10">
            <text:p>0.13</text:p>
          </table:table-cell>
          <table:table-cell office:value-type="float" office:value="2.97" table:style-name="ce13">
            <text:p>2.97</text:p>
          </table:table-cell>
          <table:table-cell office:value-type="float" office:value="3.17" table:style-name="ce13">
            <text:p>3.17</text:p>
          </table:table-cell>
          <table:table-cell office:value-type="float" office:value="1.02" table:style-name="ce13">
            <text:p>1.02</text:p>
          </table:table-cell>
          <table:table-cell office:value-type="float" office:value="-0.47" table:style-name="ce13">
            <text:p>-0.47</text:p>
          </table:table-cell>
          <table:table-cell office:value-type="float" office:value="0.88" table:style-name="ce13">
            <text:p>0.88</text:p>
          </table:table-cell>
          <table:table-cell office:value-type="float" office:value="4.29" table:style-name="ce13">
            <text:p>4.29</text:p>
          </table:table-cell>
          <table:table-cell office:value-type="float" office:value="-0.16" table:style-name="ce13">
            <text:p>-0.16</text:p>
          </table:table-cell>
          <table:table-cell office:value-type="float" office:value="-0.65" table:style-name="ce13">
            <text:p>-0.65</text:p>
          </table:table-cell>
          <table:table-cell office:value-type="float" office:value="-2.62" table:style-name="ce13">
            <text:p>-2.62</text:p>
          </table:table-cell>
          <table:table-cell office:value-type="float" office:value="0.03" table:style-name="ce13">
            <text:p>0.03</text:p>
          </table:table-cell>
          <table:table-cell office:value-type="float" office:value="0.49" table:style-name="ce13">
            <text:p>0.49</text:p>
          </table:table-cell>
          <table:table-cell office:value-type="float" office:value="1.8" table:style-name="ce12">
            <text:p>1.80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69" table:style-name="ce12">
            <text:p>0.69</text:p>
          </table:table-cell>
          <table:table-cell office:value-type="float" office:value="0.31" table:style-name="ce12">
            <text:p>0.31</text:p>
          </table:table-cell>
          <table:table-cell office:value-type="float" office:value="1.02" table:style-name="ce12">
            <text:p>1.02</text:p>
          </table:table-cell>
          <table:table-cell office:value-type="float" office:value="0.75" table:style-name="ce12">
            <text:p>0.75</text:p>
          </table:table-cell>
          <table:table-cell office:value-type="float" office:value="0.24" table:style-name="ce12">
            <text:p>0.24</text:p>
          </table:table-cell>
          <table:table-cell office:value-type="float" office:value="-0.84" table:style-name="ce12">
            <text:p>-0.84</text:p>
          </table:table-cell>
          <table:table-cell office:value-type="float" office:value="-2.85" table:style-name="ce12">
            <text:p>-2.85</text:p>
          </table:table-cell>
          <table:table-cell office:value-type="float" office:value="1.89" table:style-name="ce12">
            <text:p>1.89</text:p>
          </table:table-cell>
          <table:table-cell office:value-type="float" office:value="0.72" table:style-name="ce12">
            <text:p>0.72</text:p>
          </table:table-cell>
          <table:table-cell office:value-type="float" office:value="-2" table:style-name="ce12">
            <text:p>-2.00</text:p>
          </table:table-cell>
          <table:table-cell office:value-type="float" office:value="0.86" table:style-name="ce12">
            <text:p>0.86</text:p>
          </table:table-cell>
          <table:table-cell office:value-type="float" office:value="1.34" table:style-name="ce12">
            <text:p>1.3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46" table:style-name="ce12">
            <text:p>2.46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26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7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8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9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0:31Z</dc:date>
    <meta:print-date>2014-04-16T09:47:07Z</meta:print-date>
  </office:meta>
</office:document-meta>
</file>