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9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5" table:style-name="ce17">
            <text:p>5 845 845</text:p>
          </table:table-cell>
          <table:table-cell office:value-type="float" office:value="2938651" table:style-name="ce17">
            <text:p>2 938 651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8" table:style-name="ce17">
            <text:p>2 420 498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89" table:style-name="ce17">
            <text:p>5 949 289</text:p>
          </table:table-cell>
          <table:table-cell office:value-type="float" office:value="2973608" table:style-name="ce17">
            <text:p>2 973 608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71" table:style-name="ce17">
            <text:p>2 473 871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8" table:style-name="ce17">
            <text:p>5 731 958</text:p>
          </table:table-cell>
          <table:table-cell office:value-type="float" office:value="2825703" table:style-name="ce17">
            <text:p>2 825 703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5" table:style-name="ce17">
            <text:p>2 363 525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6" table:style-name="ce17">
            <text:p><text:s/>402 446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8" table:style-name="ce17">
            <text:p>5 664 458</text:p>
          </table:table-cell>
          <table:table-cell office:value-type="float" office:value="2775810" table:style-name="ce17">
            <text:p>2 775 810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31" table:style-name="ce17">
            <text:p>2 332 831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8" table:style-name="ce17">
            <text:p>2 888 648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4" table:style-name="ce17">
            <text:p><text:s/>150 944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8" table:style-name="ce17">
            <text:p>5 799 298</text:p>
          </table:table-cell>
          <table:table-cell office:value-type="float" office:value="2822157" table:style-name="ce17">
            <text:p>2 822 157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4" table:style-name="ce17">
            <text:p>2 386 564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1" table:style-name="ce17">
            <text:p>2 977 141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2" table:style-name="ce17">
            <text:p><text:s/>349 172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3" table:style-name="ce17">
            <text:p><text:s/>201 363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3" table:style-name="ce17">
            <text:p>6 039 503</text:p>
          </table:table-cell>
          <table:table-cell office:value-type="float" office:value="2914551" table:style-name="ce17">
            <text:p>2 914 551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8" table:style-name="ce17">
            <text:p>2 475 108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2" table:style-name="ce17">
            <text:p>3 124 952</text:p>
          </table:table-cell>
          <table:table-cell office:value-type="float" office:value="1409067" table:style-name="ce17">
            <text:p>1 409 067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2" table:style-name="ce17">
            <text:p><text:s/>168 212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69" table:style-name="ce17">
            <text:p>6 214 069</text:p>
          </table:table-cell>
          <table:table-cell office:value-type="float" office:value="2946392" table:style-name="ce17">
            <text:p>2 946 392</text:p>
          </table:table-cell>
          <table:table-cell office:value-type="float" office:value="5806" table:style-name="ce17">
            <text:p><text:s/>5 806</text:p>
          </table:table-cell>
          <table:table-cell office:value-type="float" office:value="2492709" table:style-name="ce17">
            <text:p>2 492 709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7" table:style-name="ce17">
            <text:p>3 267 677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0" table:style-name="ce17">
            <text:p>6 385 440</text:p>
          </table:table-cell>
          <table:table-cell office:value-type="float" office:value="2991374" table:style-name="ce17">
            <text:p>2 991 374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19" table:style-name="ce17">
            <text:p>2 523 319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1" table:style-name="ce17">
            <text:p><text:s/>412 661</text:p>
          </table:table-cell>
          <table:table-cell office:value-type="float" office:value="3394066" table:style-name="ce17">
            <text:p>3 394 066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1" table:style-name="ce17">
            <text:p><text:s/>167 621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2" table:style-name="ce17">
            <text:p><text:s/>76 612</text:p>
          </table:table-cell>
          <table:table-cell office:value-type="float" office:value="183761" table:style-name="ce17">
            <text:p><text:s/>183 761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2" table:style-name="ce17">
            <text:p><text:s/>88 06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5" table:style-name="ce17">
            <text:p>6 536 165</text:p>
          </table:table-cell>
          <table:table-cell office:value-type="float" office:value="3036019" table:style-name="ce17">
            <text:p>3 036 019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0" table:style-name="ce17">
            <text:p>2 553 720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6" table:style-name="ce17">
            <text:p>3 500 146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6" table:style-name="ce17">
            <text:p><text:s/>166 466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0" table:style-name="ce17">
            <text:p><text:s/>194 240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3" table:style-name="ce17">
            <text:p><text:s/>54 963</text:p>
          </table:table-cell>
          <table:table-cell office:value-type="float" office:value="86740" table:style-name="ce17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0" table:style-name="ce17">
            <text:p>6 644 030</text:p>
          </table:table-cell>
          <table:table-cell office:value-type="float" office:value="3057209" table:style-name="ce17">
            <text:p>3 057 209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3" table:style-name="ce17">
            <text:p>2 569 723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4" table:style-name="ce17">
            <text:p><text:s/>428 984</text:p>
          </table:table-cell>
          <table:table-cell office:value-type="float" office:value="3586821" table:style-name="ce17">
            <text:p>3 586 821</text:p>
          </table:table-cell>
          <table:table-cell office:value-type="float" office:value="1502175" table:style-name="ce17">
            <text:p>1 502 175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79" table:style-name="ce17">
            <text:p><text:s/>171 079</text:p>
          </table:table-cell>
          <table:table-cell office:value-type="float" office:value="374257" table:style-name="ce17">
            <text:p><text:s/>374 257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2" table:style-name="ce17">
            <text:p><text:s/>300 272</text:p>
          </table:table-cell>
          <table:table-cell office:value-type="string" table:style-name="ce23">
            <text:p>…</text:p>
          </table:table-cell>
          <table:table-cell office:value-type="float" office:value="272927" table:style-name="ce17">
            <text:p><text:s/>272 927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5" table:style-name="ce17">
            <text:p>6 478 535</text:p>
          </table:table-cell>
          <table:table-cell office:value-type="float" office:value="2885798" table:style-name="ce17">
            <text:p>2 885 798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2" table:style-name="ce17">
            <text:p>2 407 642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1" table:style-name="ce17">
            <text:p><text:s/>420 001</text:p>
          </table:table-cell>
          <table:table-cell office:value-type="float" office:value="3592737" table:style-name="ce17">
            <text:p>3 592 737</text:p>
          </table:table-cell>
          <table:table-cell office:value-type="float" office:value="1447362" table:style-name="ce17">
            <text:p>1 447 362</text:p>
          </table:table-cell>
          <table:table-cell office:value-type="float" office:value="253476" table:style-name="ce17">
            <text:p><text:s/>253 476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3" table:style-name="ce17">
            <text:p><text:s/>282 873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4" table:style-name="ce17">
            <text:p><text:s/>206 744</text:p>
          </table:table-cell>
          <table:table-cell office:value-type="float" office:value="295674" table:style-name="ce17">
            <text:p><text:s/>295 674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4" table:style-name="ce17">
            <text:p><text:s/>283 624</text:p>
          </table:table-cell>
          <table:table-cell office:value-type="float" office:value="54453" table:style-name="ce17">
            <text:p><text:s/>54 453</text:p>
          </table:table-cell>
          <table:table-cell office:value-type="float" office:value="82452" table:style-name="ce17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16" table:style-name="ce17">
            <text:p>6 703 616</text:p>
          </table:table-cell>
          <table:table-cell office:value-type="float" office:value="3002770" table:style-name="ce17">
            <text:p>3 002 770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88" table:style-name="ce17">
            <text:p>2 507 288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7" table:style-name="ce17">
            <text:p><text:s/>436 487</text:p>
          </table:table-cell>
          <table:table-cell office:value-type="float" office:value="3700846" table:style-name="ce17">
            <text:p>3 700 846</text:p>
          </table:table-cell>
          <table:table-cell office:value-type="float" office:value="1484187" table:style-name="ce17">
            <text:p>1 484 187</text:p>
          </table:table-cell>
          <table:table-cell office:value-type="float" office:value="256736" table:style-name="ce17">
            <text:p><text:s/>256 73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3" table:style-name="ce17">
            <text:p><text:s/>300 493</text:p>
          </table:table-cell>
          <table:table-cell office:value-type="float" office:value="173936" table:style-name="ce17">
            <text:p><text:s/>173 936</text:p>
          </table:table-cell>
          <table:table-cell office:value-type="float" office:value="356244" table:style-name="ce17">
            <text:p><text:s/>356 244</text:p>
          </table:table-cell>
          <table:table-cell office:value-type="float" office:value="92441" table:style-name="ce17">
            <text:p><text:s/>92 441</text:p>
          </table:table-cell>
          <table:table-cell office:value-type="float" office:value="217885" table:style-name="ce17">
            <text:p><text:s/>217 885</text:p>
          </table:table-cell>
          <table:table-cell office:value-type="float" office:value="314806" table:style-name="ce17">
            <text:p><text:s/>314 806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8" table:style-name="ce17">
            <text:p><text:s/>291 148</text:p>
          </table:table-cell>
          <table:table-cell office:value-type="float" office:value="57701" table:style-name="ce17">
            <text:p><text:s/>57 701</text:p>
          </table:table-cell>
          <table:table-cell office:value-type="float" office:value="83842" table:style-name="ce17">
            <text:p><text:s/>83 84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31" table:style-name="ce17">
            <text:p>6 939 331</text:p>
          </table:table-cell>
          <table:table-cell office:value-type="float" office:value="3110366" table:style-name="ce17">
            <text:p>3 110 366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66" table:style-name="ce17">
            <text:p>2 606 266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2" table:style-name="ce17">
            <text:p><text:s/>26 262</text:p>
          </table:table-cell>
          <table:table-cell office:value-type="float" office:value="445057" table:style-name="ce17">
            <text:p><text:s/>445 057</text:p>
          </table:table-cell>
          <table:table-cell office:value-type="float" office:value="3828965" table:style-name="ce17">
            <text:p>3 828 965</text:p>
          </table:table-cell>
          <table:table-cell office:value-type="float" office:value="1530150" table:style-name="ce17">
            <text:p>1 530 150</text:p>
          </table:table-cell>
          <table:table-cell office:value-type="float" office:value="264500" table:style-name="ce17">
            <text:p><text:s/>264 500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6" table:style-name="ce17">
            <text:p><text:s/>322 826</text:p>
          </table:table-cell>
          <table:table-cell office:value-type="float" office:value="180635" table:style-name="ce17">
            <text:p><text:s/>180 635</text:p>
          </table:table-cell>
          <table:table-cell office:value-type="float" office:value="362459" table:style-name="ce17">
            <text:p><text:s/>362 459</text:p>
          </table:table-cell>
          <table:table-cell office:value-type="float" office:value="103220" table:style-name="ce17">
            <text:p><text:s/>103 220</text:p>
          </table:table-cell>
          <table:table-cell office:value-type="float" office:value="231744" table:style-name="ce17">
            <text:p><text:s/>231 744</text:p>
          </table:table-cell>
          <table:table-cell office:value-type="float" office:value="322913" table:style-name="ce17">
            <text:p><text:s/>322 913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3" table:style-name="ce17">
            <text:p><text:s/>296 803</text:p>
          </table:table-cell>
          <table:table-cell office:value-type="float" office:value="56700" table:style-name="ce17">
            <text:p><text:s/>56 700</text:p>
          </table:table-cell>
          <table:table-cell office:value-type="float" office:value="84549" table:style-name="ce17">
            <text:p><text:s/>84 54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239" table:style-name="ce17">
            <text:p>7 062 239</text:p>
          </table:table-cell>
          <table:table-cell office:value-type="float" office:value="3142540" table:style-name="ce17">
            <text:p>3 142 540</text:p>
          </table:table-cell>
          <table:table-cell office:value-type="float" office:value="4155" table:style-name="ce17">
            <text:p><text:s/>4 155</text:p>
          </table:table-cell>
          <table:table-cell office:value-type="float" office:value="2632563" table:style-name="ce17">
            <text:p>2 632 563</text:p>
          </table:table-cell>
          <table:table-cell office:value-type="float" office:value="28902" table:style-name="ce17">
            <text:p><text:s/>28 902</text:p>
          </table:table-cell>
          <table:table-cell office:value-type="float" office:value="26758" table:style-name="ce17">
            <text:p><text:s/>26 758</text:p>
          </table:table-cell>
          <table:table-cell office:value-type="float" office:value="450162" table:style-name="ce17">
            <text:p><text:s/>450 162</text:p>
          </table:table-cell>
          <table:table-cell office:value-type="float" office:value="3919699" table:style-name="ce17">
            <text:p>3 919 699</text:p>
          </table:table-cell>
          <table:table-cell office:value-type="float" office:value="1571891" table:style-name="ce17">
            <text:p>1 571 891</text:p>
          </table:table-cell>
          <table:table-cell office:value-type="float" office:value="267200" table:style-name="ce17">
            <text:p><text:s/>267 200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32" table:style-name="ce17">
            <text:p><text:s/>345 932</text:p>
          </table:table-cell>
          <table:table-cell office:value-type="float" office:value="183950" table:style-name="ce17">
            <text:p><text:s/>183 950</text:p>
          </table:table-cell>
          <table:table-cell office:value-type="float" office:value="364383" table:style-name="ce17">
            <text:p><text:s/>364 383</text:p>
          </table:table-cell>
          <table:table-cell office:value-type="float" office:value="105680" table:style-name="ce17">
            <text:p><text:s/>105 680</text:p>
          </table:table-cell>
          <table:table-cell office:value-type="float" office:value="238018" table:style-name="ce17">
            <text:p><text:s/>238 018</text:p>
          </table:table-cell>
          <table:table-cell office:value-type="float" office:value="325367" table:style-name="ce17">
            <text:p><text:s/>325 367</text:p>
          </table:table-cell>
          <table:table-cell office:value-type="float" office:value="72497" table:style-name="ce17">
            <text:p><text:s/>72 497</text:p>
          </table:table-cell>
          <table:table-cell office:value-type="float" office:value="304838" table:style-name="ce17">
            <text:p><text:s/>304 838</text:p>
          </table:table-cell>
          <table:table-cell office:value-type="float" office:value="56579" table:style-name="ce17">
            <text:p><text:s/>56 579</text:p>
          </table:table-cell>
          <table:table-cell office:value-type="float" office:value="83364" table:style-name="ce17">
            <text:p><text:s/>83 36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1267" table:style-name="ce17">
            <text:p>7 151 267</text:p>
          </table:table-cell>
          <table:table-cell office:value-type="float" office:value="3165557" table:style-name="ce17">
            <text:p>3 165 557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648780" table:style-name="ce17">
            <text:p>2 648 780</text:p>
          </table:table-cell>
          <table:table-cell office:value-type="float" office:value="29222" table:style-name="ce17">
            <text:p><text:s/>29 222</text:p>
          </table:table-cell>
          <table:table-cell office:value-type="float" office:value="27592" table:style-name="ce17">
            <text:p><text:s/>27 592</text:p>
          </table:table-cell>
          <table:table-cell office:value-type="float" office:value="456090" table:style-name="ce17">
            <text:p><text:s/>456 090</text:p>
          </table:table-cell>
          <table:table-cell office:value-type="float" office:value="3985710" table:style-name="ce17">
            <text:p>3 985 710</text:p>
          </table:table-cell>
          <table:table-cell office:value-type="float" office:value="1591211" table:style-name="ce17">
            <text:p>1 591 211</text:p>
          </table:table-cell>
          <table:table-cell office:value-type="float" office:value="272483" table:style-name="ce17">
            <text:p><text:s/>272 483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72" table:style-name="ce17">
            <text:p><text:s/>359 272</text:p>
          </table:table-cell>
          <table:table-cell office:value-type="float" office:value="187152" table:style-name="ce17">
            <text:p><text:s/>187 152</text:p>
          </table:table-cell>
          <table:table-cell office:value-type="float" office:value="365708" table:style-name="ce17">
            <text:p><text:s/>365 708</text:p>
          </table:table-cell>
          <table:table-cell office:value-type="float" office:value="110395" table:style-name="ce17">
            <text:p><text:s/>110 395</text:p>
          </table:table-cell>
          <table:table-cell office:value-type="float" office:value="243174" table:style-name="ce17">
            <text:p><text:s/>243 174</text:p>
          </table:table-cell>
          <table:table-cell office:value-type="float" office:value="327142" table:style-name="ce17">
            <text:p><text:s/>327 142</text:p>
          </table:table-cell>
          <table:table-cell office:value-type="float" office:value="71955" table:style-name="ce17">
            <text:p><text:s/>71 955</text:p>
          </table:table-cell>
          <table:table-cell office:value-type="float" office:value="316317" table:style-name="ce17">
            <text:p><text:s/>316 317</text:p>
          </table:table-cell>
          <table:table-cell office:value-type="float" office:value="56138" table:style-name="ce17">
            <text:p><text:s/>56 138</text:p>
          </table:table-cell>
          <table:table-cell office:value-type="float" office:value="84763" table:style-name="ce17">
            <text:p><text:s/>84 76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9183" table:style-name="ce17">
            <text:p>7 289 183</text:p>
          </table:table-cell>
          <table:table-cell office:value-type="float" office:value="3220965" table:style-name="ce17">
            <text:p>3 220 965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431" table:style-name="ce17">
            <text:p>2 700 431</text:p>
          </table:table-cell>
          <table:table-cell office:value-type="float" office:value="29111" table:style-name="ce17">
            <text:p><text:s/>29 111</text:p>
          </table:table-cell>
          <table:table-cell office:value-type="float" office:value="27829" table:style-name="ce17">
            <text:p><text:s/>27 829</text:p>
          </table:table-cell>
          <table:table-cell office:value-type="float" office:value="459688" table:style-name="ce17">
            <text:p><text:s/>459 688</text:p>
          </table:table-cell>
          <table:table-cell office:value-type="float" office:value="4068218" table:style-name="ce17">
            <text:p>4 068 218</text:p>
          </table:table-cell>
          <table:table-cell office:value-type="float" office:value="1617728" table:style-name="ce17">
            <text:p>1 617 728</text:p>
          </table:table-cell>
          <table:table-cell office:value-type="float" office:value="277189" table:style-name="ce17">
            <text:p><text:s/>277 189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34" table:style-name="ce17">
            <text:p><text:s/>374 334</text:p>
          </table:table-cell>
          <table:table-cell office:value-type="float" office:value="190483" table:style-name="ce17">
            <text:p><text:s/>190 483</text:p>
          </table:table-cell>
          <table:table-cell office:value-type="float" office:value="368918" table:style-name="ce17">
            <text:p><text:s/>368 918</text:p>
          </table:table-cell>
          <table:table-cell office:value-type="float" office:value="116721" table:style-name="ce17">
            <text:p><text:s/>116 721</text:p>
          </table:table-cell>
          <table:table-cell office:value-type="float" office:value="248479" table:style-name="ce17">
            <text:p><text:s/>248 479</text:p>
          </table:table-cell>
          <table:table-cell office:value-type="float" office:value="336441" table:style-name="ce17">
            <text:p><text:s/>336 441</text:p>
          </table:table-cell>
          <table:table-cell office:value-type="float" office:value="72089" table:style-name="ce17">
            <text:p><text:s/>72 089</text:p>
          </table:table-cell>
          <table:table-cell office:value-type="float" office:value="325681" table:style-name="ce17">
            <text:p><text:s/>325 681</text:p>
          </table:table-cell>
          <table:table-cell office:value-type="float" office:value="54997" table:style-name="ce17">
            <text:p><text:s/>54 997</text:p>
          </table:table-cell>
          <table:table-cell office:value-type="float" office:value="85158" table:style-name="ce17">
            <text:p><text:s/>85 15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399709" table:style-name="ce17">
            <text:p>7 399 709</text:p>
          </table:table-cell>
          <table:table-cell office:value-type="float" office:value="3252900" table:style-name="ce17">
            <text:p>3 252 900</text:p>
          </table:table-cell>
          <table:table-cell office:value-type="float" office:value="3899" table:style-name="ce17">
            <text:p><text:s/>3 899</text:p>
          </table:table-cell>
          <table:table-cell office:value-type="float" office:value="2730693" table:style-name="ce17">
            <text:p>2 730 693</text:p>
          </table:table-cell>
          <table:table-cell office:value-type="float" office:value="29789" table:style-name="ce17">
            <text:p><text:s/>29 789</text:p>
          </table:table-cell>
          <table:table-cell office:value-type="float" office:value="27833" table:style-name="ce17">
            <text:p><text:s/>27 833</text:p>
          </table:table-cell>
          <table:table-cell office:value-type="float" office:value="460686" table:style-name="ce17">
            <text:p><text:s/>460 686</text:p>
          </table:table-cell>
          <table:table-cell office:value-type="float" office:value="4146809" table:style-name="ce17">
            <text:p>4 146 809</text:p>
          </table:table-cell>
          <table:table-cell office:value-type="float" office:value="1640943" table:style-name="ce17">
            <text:p>1 640 943</text:p>
          </table:table-cell>
          <table:table-cell office:value-type="float" office:value="283826" table:style-name="ce17">
            <text:p><text:s/>283 826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38" table:style-name="ce17">
            <text:p><text:s/>389 738</text:p>
          </table:table-cell>
          <table:table-cell office:value-type="float" office:value="195668" table:style-name="ce17">
            <text:p><text:s/>195 668</text:p>
          </table:table-cell>
          <table:table-cell office:value-type="float" office:value="375148" table:style-name="ce17">
            <text:p><text:s/>375 148</text:p>
          </table:table-cell>
          <table:table-cell office:value-type="float" office:value="117143" table:style-name="ce17">
            <text:p><text:s/>117 143</text:p>
          </table:table-cell>
          <table:table-cell office:value-type="float" office:value="253062" table:style-name="ce17">
            <text:p><text:s/>253 062</text:p>
          </table:table-cell>
          <table:table-cell office:value-type="float" office:value="341561" table:style-name="ce17">
            <text:p><text:s/>341 561</text:p>
          </table:table-cell>
          <table:table-cell office:value-type="float" office:value="73277" table:style-name="ce17">
            <text:p><text:s/>73 277</text:p>
          </table:table-cell>
          <table:table-cell office:value-type="float" office:value="334517" table:style-name="ce17">
            <text:p><text:s/>334 517</text:p>
          </table:table-cell>
          <table:table-cell office:value-type="float" office:value="55543" table:style-name="ce17">
            <text:p><text:s/>55 543</text:p>
          </table:table-cell>
          <table:table-cell office:value-type="float" office:value="86383" table:style-name="ce17">
            <text:p><text:s/>86 38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383015" table:style-name="ce17">
            <text:p>7 383 015</text:p>
          </table:table-cell>
          <table:table-cell office:value-type="float" office:value="3252279" table:style-name="ce17">
            <text:p>3 252 279</text:p>
          </table:table-cell>
          <table:table-cell office:value-type="float" office:value="3982" table:style-name="ce17">
            <text:p><text:s/>3 982</text:p>
          </table:table-cell>
          <table:table-cell office:value-type="float" office:value="2730729" table:style-name="ce17">
            <text:p>2 730 729</text:p>
          </table:table-cell>
          <table:table-cell office:value-type="float" office:value="29846" table:style-name="ce17">
            <text:p><text:s/>29 846</text:p>
          </table:table-cell>
          <table:table-cell office:value-type="float" office:value="27653" table:style-name="ce17">
            <text:p><text:s/>27 653</text:p>
          </table:table-cell>
          <table:table-cell office:value-type="float" office:value="460069" table:style-name="ce17">
            <text:p><text:s/>460 069</text:p>
          </table:table-cell>
          <table:table-cell office:value-type="float" office:value="4130736" table:style-name="ce17">
            <text:p>4 130 736</text:p>
          </table:table-cell>
          <table:table-cell office:value-type="float" office:value="1637855" table:style-name="ce17">
            <text:p>1 637 855</text:p>
          </table:table-cell>
          <table:table-cell office:value-type="float" office:value="282364" table:style-name="ce17">
            <text:p><text:s/>282 364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386998" table:style-name="ce17">
            <text:p><text:s/>386 998</text:p>
          </table:table-cell>
          <table:table-cell office:value-type="float" office:value="194616" table:style-name="ce17">
            <text:p><text:s/>194 616</text:p>
          </table:table-cell>
          <table:table-cell office:value-type="float" office:value="373604" table:style-name="ce17">
            <text:p><text:s/>373 604</text:p>
          </table:table-cell>
          <table:table-cell office:value-type="float" office:value="117063" table:style-name="ce17">
            <text:p><text:s/>117 063</text:p>
          </table:table-cell>
          <table:table-cell office:value-type="float" office:value="251923" table:style-name="ce17">
            <text:p><text:s/>251 923</text:p>
          </table:table-cell>
          <table:table-cell office:value-type="float" office:value="339063" table:style-name="ce17">
            <text:p><text:s/>339 063</text:p>
          </table:table-cell>
          <table:table-cell office:value-type="float" office:value="73069" table:style-name="ce17">
            <text:p><text:s/>73 069</text:p>
          </table:table-cell>
          <table:table-cell office:value-type="float" office:value="332432" table:style-name="ce17">
            <text:p><text:s/>332 432</text:p>
          </table:table-cell>
          <table:table-cell office:value-type="float" office:value="55425" table:style-name="ce17">
            <text:p><text:s/>55 425</text:p>
          </table:table-cell>
          <table:table-cell office:value-type="float" office:value="86324" table:style-name="ce17">
            <text:p><text:s/>86 32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401583" table:style-name="ce17">
            <text:p>7 401 583</text:p>
          </table:table-cell>
          <table:table-cell office:value-type="float" office:value="3255429" table:style-name="ce17">
            <text:p>3 255 429</text:p>
          </table:table-cell>
          <table:table-cell office:value-type="float" office:value="3922" table:style-name="ce17">
            <text:p><text:s/>3 922</text:p>
          </table:table-cell>
          <table:table-cell office:value-type="float" office:value="2733288" table:style-name="ce17">
            <text:p>2 733 288</text:p>
          </table:table-cell>
          <table:table-cell office:value-type="float" office:value="29703" table:style-name="ce17">
            <text:p><text:s/>29 703</text:p>
          </table:table-cell>
          <table:table-cell office:value-type="float" office:value="27745" table:style-name="ce17">
            <text:p><text:s/>27 745</text:p>
          </table:table-cell>
          <table:table-cell office:value-type="float" office:value="460771" table:style-name="ce17">
            <text:p><text:s/>460 771</text:p>
          </table:table-cell>
          <table:table-cell office:value-type="float" office:value="4146154" table:style-name="ce17">
            <text:p>4 146 154</text:p>
          </table:table-cell>
          <table:table-cell office:value-type="float" office:value="1645671" table:style-name="ce17">
            <text:p>1 645 671</text:p>
          </table:table-cell>
          <table:table-cell office:value-type="float" office:value="283348" table:style-name="ce17">
            <text:p><text:s/>283 348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389907" table:style-name="ce17">
            <text:p><text:s/>389 907</text:p>
          </table:table-cell>
          <table:table-cell office:value-type="float" office:value="195064" table:style-name="ce17">
            <text:p><text:s/>195 064</text:p>
          </table:table-cell>
          <table:table-cell office:value-type="float" office:value="374076" table:style-name="ce17">
            <text:p><text:s/>374 076</text:p>
          </table:table-cell>
          <table:table-cell office:value-type="float" office:value="117123" table:style-name="ce17">
            <text:p><text:s/>117 123</text:p>
          </table:table-cell>
          <table:table-cell office:value-type="float" office:value="252239" table:style-name="ce17">
            <text:p><text:s/>252 239</text:p>
          </table:table-cell>
          <table:table-cell office:value-type="float" office:value="340544" table:style-name="ce17">
            <text:p><text:s/>340 544</text:p>
          </table:table-cell>
          <table:table-cell office:value-type="float" office:value="73132" table:style-name="ce17">
            <text:p><text:s/>73 132</text:p>
          </table:table-cell>
          <table:table-cell office:value-type="float" office:value="333527" table:style-name="ce17">
            <text:p><text:s/>333 527</text:p>
          </table:table-cell>
          <table:table-cell office:value-type="float" office:value="55519" table:style-name="ce17">
            <text:p><text:s/>55 519</text:p>
          </table:table-cell>
          <table:table-cell office:value-type="float" office:value="86004" table:style-name="ce17">
            <text:p><text:s/>86 00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03019" table:style-name="ce17">
            <text:p>7 403 019</text:p>
          </table:table-cell>
          <table:table-cell office:value-type="float" office:value="3257513" table:style-name="ce17">
            <text:p>3 257 513</text:p>
          </table:table-cell>
          <table:table-cell office:value-type="float" office:value="3937" table:style-name="ce17">
            <text:p><text:s/>3 937</text:p>
          </table:table-cell>
          <table:table-cell office:value-type="float" office:value="2734328" table:style-name="ce17">
            <text:p>2 734 328</text:p>
          </table:table-cell>
          <table:table-cell office:value-type="float" office:value="29577" table:style-name="ce17">
            <text:p><text:s/>29 577</text:p>
          </table:table-cell>
          <table:table-cell office:value-type="float" office:value="27753" table:style-name="ce17">
            <text:p><text:s/>27 753</text:p>
          </table:table-cell>
          <table:table-cell office:value-type="float" office:value="461918" table:style-name="ce17">
            <text:p><text:s/>461 918</text:p>
          </table:table-cell>
          <table:table-cell office:value-type="float" office:value="4145506" table:style-name="ce17">
            <text:p>4 145 506</text:p>
          </table:table-cell>
          <table:table-cell office:value-type="float" office:value="1641103" table:style-name="ce17">
            <text:p>1 641 103</text:p>
          </table:table-cell>
          <table:table-cell office:value-type="float" office:value="285104" table:style-name="ce17">
            <text:p><text:s/>285 104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388407" table:style-name="ce17">
            <text:p><text:s/>388 407</text:p>
          </table:table-cell>
          <table:table-cell office:value-type="float" office:value="195576" table:style-name="ce17">
            <text:p><text:s/>195 576</text:p>
          </table:table-cell>
          <table:table-cell office:value-type="float" office:value="375007" table:style-name="ce17">
            <text:p><text:s/>375 007</text:p>
          </table:table-cell>
          <table:table-cell office:value-type="float" office:value="117096" table:style-name="ce17">
            <text:p><text:s/>117 096</text:p>
          </table:table-cell>
          <table:table-cell office:value-type="float" office:value="253040" table:style-name="ce17">
            <text:p><text:s/>253 040</text:p>
          </table:table-cell>
          <table:table-cell office:value-type="float" office:value="341282" table:style-name="ce17">
            <text:p><text:s/>341 282</text:p>
          </table:table-cell>
          <table:table-cell office:value-type="float" office:value="73291" table:style-name="ce17">
            <text:p><text:s/>73 291</text:p>
          </table:table-cell>
          <table:table-cell office:value-type="float" office:value="334220" table:style-name="ce17">
            <text:p><text:s/>334 220</text:p>
          </table:table-cell>
          <table:table-cell office:value-type="float" office:value="55289" table:style-name="ce17">
            <text:p><text:s/>55 289</text:p>
          </table:table-cell>
          <table:table-cell office:value-type="float" office:value="86091" table:style-name="ce17">
            <text:p><text:s/>86 09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05756" table:style-name="ce17">
            <text:p>7 405 756</text:p>
          </table:table-cell>
          <table:table-cell office:value-type="float" office:value="3254386" table:style-name="ce17">
            <text:p>3 254 386</text:p>
          </table:table-cell>
          <table:table-cell office:value-type="float" office:value="3897" table:style-name="ce17">
            <text:p><text:s/>3 897</text:p>
          </table:table-cell>
          <table:table-cell office:value-type="float" office:value="2730485" table:style-name="ce17">
            <text:p>2 730 485</text:p>
          </table:table-cell>
          <table:table-cell office:value-type="float" office:value="29988" table:style-name="ce17">
            <text:p><text:s/>29 988</text:p>
          </table:table-cell>
          <table:table-cell office:value-type="float" office:value="27716" table:style-name="ce17">
            <text:p><text:s/>27 716</text:p>
          </table:table-cell>
          <table:table-cell office:value-type="float" office:value="462300" table:style-name="ce17">
            <text:p><text:s/>462 300</text:p>
          </table:table-cell>
          <table:table-cell office:value-type="float" office:value="4151370" table:style-name="ce17">
            <text:p>4 151 370</text:p>
          </table:table-cell>
          <table:table-cell office:value-type="float" office:value="1640848" table:style-name="ce17">
            <text:p>1 640 848</text:p>
          </table:table-cell>
          <table:table-cell office:value-type="float" office:value="285094" table:style-name="ce17">
            <text:p><text:s/>285 094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388188" table:style-name="ce17">
            <text:p><text:s/>388 188</text:p>
          </table:table-cell>
          <table:table-cell office:value-type="float" office:value="196738" table:style-name="ce17">
            <text:p><text:s/>196 738</text:p>
          </table:table-cell>
          <table:table-cell office:value-type="float" office:value="375665" table:style-name="ce17">
            <text:p><text:s/>375 665</text:p>
          </table:table-cell>
          <table:table-cell office:value-type="float" office:value="118201" table:style-name="ce17">
            <text:p><text:s/>118 201</text:p>
          </table:table-cell>
          <table:table-cell office:value-type="float" office:value="253662" table:style-name="ce17">
            <text:p><text:s/>253 662</text:p>
          </table:table-cell>
          <table:table-cell office:value-type="float" office:value="342581" table:style-name="ce17">
            <text:p><text:s/>342 581</text:p>
          </table:table-cell>
          <table:table-cell office:value-type="float" office:value="73301" table:style-name="ce17">
            <text:p><text:s/>73 301</text:p>
          </table:table-cell>
          <table:table-cell office:value-type="float" office:value="335111" table:style-name="ce17">
            <text:p><text:s/>335 111</text:p>
          </table:table-cell>
          <table:table-cell office:value-type="float" office:value="55055" table:style-name="ce17">
            <text:p><text:s/>55 055</text:p>
          </table:table-cell>
          <table:table-cell office:value-type="float" office:value="86926" table:style-name="ce17">
            <text:p><text:s/>86 9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10525" table:style-name="ce17">
            <text:p>7 410 525</text:p>
          </table:table-cell>
          <table:table-cell office:value-type="float" office:value="3252567" table:style-name="ce17">
            <text:p>3 252 567</text:p>
          </table:table-cell>
          <table:table-cell office:value-type="float" office:value="3884" table:style-name="ce17">
            <text:p><text:s/>3 884</text:p>
          </table:table-cell>
          <table:table-cell office:value-type="float" office:value="2728865" table:style-name="ce17">
            <text:p>2 728 865</text:p>
          </table:table-cell>
          <table:table-cell office:value-type="float" office:value="30014" table:style-name="ce17">
            <text:p><text:s/>30 014</text:p>
          </table:table-cell>
          <table:table-cell office:value-type="float" office:value="27963" table:style-name="ce17">
            <text:p><text:s/>27 963</text:p>
          </table:table-cell>
          <table:table-cell office:value-type="float" office:value="461841" table:style-name="ce17">
            <text:p><text:s/>461 841</text:p>
          </table:table-cell>
          <table:table-cell office:value-type="float" office:value="4157958" table:style-name="ce17">
            <text:p>4 157 958</text:p>
          </table:table-cell>
          <table:table-cell office:value-type="float" office:value="1642399" table:style-name="ce17">
            <text:p>1 642 399</text:p>
          </table:table-cell>
          <table:table-cell office:value-type="float" office:value="284612" table:style-name="ce17">
            <text:p><text:s/>284 612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391727" table:style-name="ce17">
            <text:p><text:s/>391 727</text:p>
          </table:table-cell>
          <table:table-cell office:value-type="float" office:value="196338" table:style-name="ce17">
            <text:p><text:s/>196 338</text:p>
          </table:table-cell>
          <table:table-cell office:value-type="float" office:value="376689" table:style-name="ce17">
            <text:p><text:s/>376 689</text:p>
          </table:table-cell>
          <table:table-cell office:value-type="float" office:value="117346" table:style-name="ce17">
            <text:p><text:s/>117 346</text:p>
          </table:table-cell>
          <table:table-cell office:value-type="float" office:value="254013" table:style-name="ce17">
            <text:p><text:s/>254 013</text:p>
          </table:table-cell>
          <table:table-cell office:value-type="float" office:value="342990" table:style-name="ce17">
            <text:p><text:s/>342 990</text:p>
          </table:table-cell>
          <table:table-cell office:value-type="float" office:value="73530" table:style-name="ce17">
            <text:p><text:s/>73 530</text:p>
          </table:table-cell>
          <table:table-cell office:value-type="float" office:value="336244" table:style-name="ce17">
            <text:p><text:s/>336 244</text:p>
          </table:table-cell>
          <table:table-cell office:value-type="float" office:value="55460" table:style-name="ce17">
            <text:p><text:s/>55 460</text:p>
          </table:table-cell>
          <table:table-cell office:value-type="float" office:value="86610" table:style-name="ce17">
            <text:p><text:s/>86 61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11823" table:style-name="ce17">
            <text:p>7 411 823</text:p>
          </table:table-cell>
          <table:table-cell office:value-type="float" office:value="3251166" table:style-name="ce17">
            <text:p>3 251 166</text:p>
          </table:table-cell>
          <table:table-cell office:value-type="float" office:value="3871" table:style-name="ce17">
            <text:p><text:s/>3 871</text:p>
          </table:table-cell>
          <table:table-cell office:value-type="float" office:value="2728599" table:style-name="ce17">
            <text:p>2 728 599</text:p>
          </table:table-cell>
          <table:table-cell office:value-type="float" office:value="30004" table:style-name="ce17">
            <text:p><text:s/>30 004</text:p>
          </table:table-cell>
          <table:table-cell office:value-type="float" office:value="28080" table:style-name="ce17">
            <text:p><text:s/>28 080</text:p>
          </table:table-cell>
          <table:table-cell office:value-type="float" office:value="460612" table:style-name="ce17">
            <text:p><text:s/>460 612</text:p>
          </table:table-cell>
          <table:table-cell office:value-type="float" office:value="4160657" table:style-name="ce17">
            <text:p>4 160 657</text:p>
          </table:table-cell>
          <table:table-cell office:value-type="float" office:value="1642366" table:style-name="ce17">
            <text:p>1 642 366</text:p>
          </table:table-cell>
          <table:table-cell office:value-type="float" office:value="284776" table:style-name="ce17">
            <text:p><text:s/>284 776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2383" table:style-name="ce17">
            <text:p><text:s/>392 383</text:p>
          </table:table-cell>
          <table:table-cell office:value-type="float" office:value="197090" table:style-name="ce17">
            <text:p><text:s/>197 090</text:p>
          </table:table-cell>
          <table:table-cell office:value-type="float" office:value="376720" table:style-name="ce17">
            <text:p><text:s/>376 720</text:p>
          </table:table-cell>
          <table:table-cell office:value-type="float" office:value="117616" table:style-name="ce17">
            <text:p><text:s/>117 616</text:p>
          </table:table-cell>
          <table:table-cell office:value-type="float" office:value="254374" table:style-name="ce17">
            <text:p><text:s/>254 374</text:p>
          </table:table-cell>
          <table:table-cell office:value-type="float" office:value="343544" table:style-name="ce17">
            <text:p><text:s/>343 544</text:p>
          </table:table-cell>
          <table:table-cell office:value-type="float" office:value="73251" table:style-name="ce17">
            <text:p><text:s/>73 251</text:p>
          </table:table-cell>
          <table:table-cell office:value-type="float" office:value="336874" table:style-name="ce17">
            <text:p><text:s/>336 874</text:p>
          </table:table-cell>
          <table:table-cell office:value-type="float" office:value="55665" table:style-name="ce17">
            <text:p><text:s/>55 665</text:p>
          </table:table-cell>
          <table:table-cell office:value-type="float" office:value="85998" table:style-name="ce17">
            <text:p><text:s/>85 99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17281" table:style-name="ce17">
            <text:p>7 417 281</text:p>
          </table:table-cell>
          <table:table-cell office:value-type="float" office:value="3252983" table:style-name="ce17">
            <text:p>3 252 983</text:p>
          </table:table-cell>
          <table:table-cell office:value-type="float" office:value="3848" table:style-name="ce17">
            <text:p><text:s/>3 848</text:p>
          </table:table-cell>
          <table:table-cell office:value-type="float" office:value="2730023" table:style-name="ce17">
            <text:p>2 730 023</text:p>
          </table:table-cell>
          <table:table-cell office:value-type="float" office:value="29985" table:style-name="ce17">
            <text:p><text:s/>29 985</text:p>
          </table:table-cell>
          <table:table-cell office:value-type="float" office:value="28117" table:style-name="ce17">
            <text:p><text:s/>28 117</text:p>
          </table:table-cell>
          <table:table-cell office:value-type="float" office:value="461010" table:style-name="ce17">
            <text:p><text:s/>461 010</text:p>
          </table:table-cell>
          <table:table-cell office:value-type="float" office:value="4164298" table:style-name="ce17">
            <text:p>4 164 298</text:p>
          </table:table-cell>
          <table:table-cell office:value-type="float" office:value="1645125" table:style-name="ce17">
            <text:p>1 645 125</text:p>
          </table:table-cell>
          <table:table-cell office:value-type="float" office:value="284984" table:style-name="ce17">
            <text:p><text:s/>284 984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333" table:style-name="ce17">
            <text:p><text:s/>393 333</text:p>
          </table:table-cell>
          <table:table-cell office:value-type="float" office:value="197479" table:style-name="ce17">
            <text:p><text:s/>197 479</text:p>
          </table:table-cell>
          <table:table-cell office:value-type="float" office:value="376936" table:style-name="ce17">
            <text:p><text:s/>376 936</text:p>
          </table:table-cell>
          <table:table-cell office:value-type="float" office:value="116985" table:style-name="ce17">
            <text:p><text:s/>116 985</text:p>
          </table:table-cell>
          <table:table-cell office:value-type="float" office:value="254355" table:style-name="ce17">
            <text:p><text:s/>254 355</text:p>
          </table:table-cell>
          <table:table-cell office:value-type="float" office:value="343210" table:style-name="ce17">
            <text:p><text:s/>343 210</text:p>
          </table:table-cell>
          <table:table-cell office:value-type="float" office:value="73404" table:style-name="ce17">
            <text:p><text:s/>73 404</text:p>
          </table:table-cell>
          <table:table-cell office:value-type="float" office:value="337094" table:style-name="ce17">
            <text:p><text:s/>337 094</text:p>
          </table:table-cell>
          <table:table-cell office:value-type="float" office:value="55626" table:style-name="ce17">
            <text:p><text:s/>55 626</text:p>
          </table:table-cell>
          <table:table-cell office:value-type="float" office:value="85767" table:style-name="ce17">
            <text:p><text:s/>85 76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4514" table:style-name="ce17">
            <text:p>7 424 514</text:p>
          </table:table-cell>
          <table:table-cell office:value-type="float" office:value="3253515" table:style-name="ce17">
            <text:p>3 253 515</text:p>
          </table:table-cell>
          <table:table-cell office:value-type="float" office:value="3844" table:style-name="ce17">
            <text:p><text:s/>3 844</text:p>
          </table:table-cell>
          <table:table-cell office:value-type="float" office:value="2730352" table:style-name="ce17">
            <text:p>2 730 352</text:p>
          </table:table-cell>
          <table:table-cell office:value-type="float" office:value="29903" table:style-name="ce17">
            <text:p><text:s/>29 903</text:p>
          </table:table-cell>
          <table:table-cell office:value-type="float" office:value="28050" table:style-name="ce17">
            <text:p><text:s/>28 050</text:p>
          </table:table-cell>
          <table:table-cell office:value-type="float" office:value="461366" table:style-name="ce17">
            <text:p><text:s/>461 366</text:p>
          </table:table-cell>
          <table:table-cell office:value-type="float" office:value="4170999" table:style-name="ce17">
            <text:p>4 170 999</text:p>
          </table:table-cell>
          <table:table-cell office:value-type="float" office:value="1647700" table:style-name="ce17">
            <text:p>1 647 700</text:p>
          </table:table-cell>
          <table:table-cell office:value-type="float" office:value="285497" table:style-name="ce17">
            <text:p><text:s/>285 497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242" table:style-name="ce17">
            <text:p><text:s/>395 242</text:p>
          </table:table-cell>
          <table:table-cell office:value-type="float" office:value="197574" table:style-name="ce17">
            <text:p><text:s/>197 574</text:p>
          </table:table-cell>
          <table:table-cell office:value-type="float" office:value="377786" table:style-name="ce17">
            <text:p><text:s/>377 786</text:p>
          </table:table-cell>
          <table:table-cell office:value-type="float" office:value="116659" table:style-name="ce17">
            <text:p><text:s/>116 659</text:p>
          </table:table-cell>
          <table:table-cell office:value-type="float" office:value="254833" table:style-name="ce17">
            <text:p><text:s/>254 833</text:p>
          </table:table-cell>
          <table:table-cell office:value-type="float" office:value="342143" table:style-name="ce17">
            <text:p><text:s/>342 143</text:p>
          </table:table-cell>
          <table:table-cell office:value-type="float" office:value="73345" table:style-name="ce17">
            <text:p><text:s/>73 345</text:p>
          </table:table-cell>
          <table:table-cell office:value-type="float" office:value="337950" table:style-name="ce17">
            <text:p><text:s/>337 950</text:p>
          </table:table-cell>
          <table:table-cell office:value-type="float" office:value="56033" table:style-name="ce17">
            <text:p><text:s/>56 033</text:p>
          </table:table-cell>
          <table:table-cell office:value-type="float" office:value="86237" table:style-name="ce17">
            <text:p><text:s/>86 23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2112" table:style-name="ce17">
            <text:p>7 432 112</text:p>
          </table:table-cell>
          <table:table-cell office:value-type="float" office:value="3254416" table:style-name="ce17">
            <text:p>3 254 416</text:p>
          </table:table-cell>
          <table:table-cell office:value-type="float" office:value="3839" table:style-name="ce17">
            <text:p><text:s/>3 839</text:p>
          </table:table-cell>
          <table:table-cell office:value-type="float" office:value="2731959" table:style-name="ce17">
            <text:p>2 731 959</text:p>
          </table:table-cell>
          <table:table-cell office:value-type="float" office:value="29867" table:style-name="ce17">
            <text:p><text:s/>29 867</text:p>
          </table:table-cell>
          <table:table-cell office:value-type="float" office:value="27873" table:style-name="ce17">
            <text:p><text:s/>27 873</text:p>
          </table:table-cell>
          <table:table-cell office:value-type="float" office:value="460878" table:style-name="ce17">
            <text:p><text:s/>460 878</text:p>
          </table:table-cell>
          <table:table-cell office:value-type="float" office:value="4177696" table:style-name="ce17">
            <text:p>4 177 696</text:p>
          </table:table-cell>
          <table:table-cell office:value-type="float" office:value="1649528" table:style-name="ce17">
            <text:p>1 649 528</text:p>
          </table:table-cell>
          <table:table-cell office:value-type="float" office:value="286033" table:style-name="ce17">
            <text:p><text:s/>286 033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727" table:style-name="ce17">
            <text:p><text:s/>396 727</text:p>
          </table:table-cell>
          <table:table-cell office:value-type="float" office:value="198203" table:style-name="ce17">
            <text:p><text:s/>198 203</text:p>
          </table:table-cell>
          <table:table-cell office:value-type="float" office:value="377039" table:style-name="ce17">
            <text:p><text:s/>377 039</text:p>
          </table:table-cell>
          <table:table-cell office:value-type="float" office:value="116654" table:style-name="ce17">
            <text:p><text:s/>116 654</text:p>
          </table:table-cell>
          <table:table-cell office:value-type="float" office:value="254827" table:style-name="ce17">
            <text:p><text:s/>254 827</text:p>
          </table:table-cell>
          <table:table-cell office:value-type="float" office:value="344610" table:style-name="ce17">
            <text:p><text:s/>344 610</text:p>
          </table:table-cell>
          <table:table-cell office:value-type="float" office:value="73413" table:style-name="ce17">
            <text:p><text:s/>73 413</text:p>
          </table:table-cell>
          <table:table-cell office:value-type="float" office:value="337918" table:style-name="ce17">
            <text:p><text:s/>337 918</text:p>
          </table:table-cell>
          <table:table-cell office:value-type="float" office:value="56256" table:style-name="ce17">
            <text:p><text:s/>56 256</text:p>
          </table:table-cell>
          <table:table-cell office:value-type="float" office:value="86488" table:style-name="ce17">
            <text:p><text:s/>86 48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440110" table:style-name="ce17">
            <text:p>7 440 110</text:p>
          </table:table-cell>
          <table:table-cell office:value-type="float" office:value="3256129" table:style-name="ce17">
            <text:p>3 256 129</text:p>
          </table:table-cell>
          <table:table-cell office:value-type="float" office:value="3811" table:style-name="ce17">
            <text:p><text:s/>3 811</text:p>
          </table:table-cell>
          <table:table-cell office:value-type="float" office:value="2733843" table:style-name="ce17">
            <text:p>2 733 843</text:p>
          </table:table-cell>
          <table:table-cell office:value-type="float" office:value="29818" table:style-name="ce17">
            <text:p><text:s/>29 818</text:p>
          </table:table-cell>
          <table:table-cell office:value-type="float" office:value="27796" table:style-name="ce17">
            <text:p><text:s/>27 796</text:p>
          </table:table-cell>
          <table:table-cell office:value-type="float" office:value="460861" table:style-name="ce17">
            <text:p><text:s/>460 861</text:p>
          </table:table-cell>
          <table:table-cell office:value-type="float" office:value="4183981" table:style-name="ce17">
            <text:p>4 183 981</text:p>
          </table:table-cell>
          <table:table-cell office:value-type="float" office:value="1651001" table:style-name="ce17">
            <text:p>1 651 001</text:p>
          </table:table-cell>
          <table:table-cell office:value-type="float" office:value="288138" table:style-name="ce17">
            <text:p><text:s/>288 138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96719" table:style-name="ce17">
            <text:p><text:s/>396 719</text:p>
          </table:table-cell>
          <table:table-cell office:value-type="float" office:value="198223" table:style-name="ce17">
            <text:p><text:s/>198 223</text:p>
          </table:table-cell>
          <table:table-cell office:value-type="float" office:value="375796" table:style-name="ce17">
            <text:p><text:s/>375 796</text:p>
          </table:table-cell>
          <table:table-cell office:value-type="float" office:value="116591" table:style-name="ce17">
            <text:p><text:s/>116 591</text:p>
          </table:table-cell>
          <table:table-cell office:value-type="float" office:value="255357" table:style-name="ce17">
            <text:p><text:s/>255 357</text:p>
          </table:table-cell>
          <table:table-cell office:value-type="float" office:value="345004" table:style-name="ce17">
            <text:p><text:s/>345 004</text:p>
          </table:table-cell>
          <table:table-cell office:value-type="float" office:value="73597" table:style-name="ce17">
            <text:p><text:s/>73 597</text:p>
          </table:table-cell>
          <table:table-cell office:value-type="float" office:value="339806" table:style-name="ce17">
            <text:p><text:s/>339 806</text:p>
          </table:table-cell>
          <table:table-cell office:value-type="float" office:value="56515" table:style-name="ce17">
            <text:p><text:s/>56 515</text:p>
          </table:table-cell>
          <table:table-cell office:value-type="float" office:value="87234" table:style-name="ce17">
            <text:p><text:s/>87 23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448503" table:style-name="ce17">
            <text:p>7 448 503</text:p>
          </table:table-cell>
          <table:table-cell office:value-type="float" office:value="3259589" table:style-name="ce17">
            <text:p>3 259 589</text:p>
          </table:table-cell>
          <table:table-cell office:value-type="float" office:value="3814" table:style-name="ce17">
            <text:p><text:s/>3 814</text:p>
          </table:table-cell>
          <table:table-cell office:value-type="float" office:value="2736414" table:style-name="ce17">
            <text:p>2 736 414</text:p>
          </table:table-cell>
          <table:table-cell office:value-type="float" office:value="29750" table:style-name="ce17">
            <text:p><text:s/>29 750</text:p>
          </table:table-cell>
          <table:table-cell office:value-type="float" office:value="27652" table:style-name="ce17">
            <text:p><text:s/>27 652</text:p>
          </table:table-cell>
          <table:table-cell office:value-type="float" office:value="461959" table:style-name="ce17">
            <text:p><text:s/>461 959</text:p>
          </table:table-cell>
          <table:table-cell office:value-type="float" office:value="4188914" table:style-name="ce17">
            <text:p>4 188 914</text:p>
          </table:table-cell>
          <table:table-cell office:value-type="float" office:value="1651307" table:style-name="ce17">
            <text:p>1 651 307</text:p>
          </table:table-cell>
          <table:table-cell office:value-type="float" office:value="287993" table:style-name="ce17">
            <text:p><text:s/>287 993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99821" table:style-name="ce17">
            <text:p><text:s/>399 821</text:p>
          </table:table-cell>
          <table:table-cell office:value-type="float" office:value="198599" table:style-name="ce17">
            <text:p><text:s/>198 599</text:p>
          </table:table-cell>
          <table:table-cell office:value-type="float" office:value="375649" table:style-name="ce17">
            <text:p><text:s/>375 649</text:p>
          </table:table-cell>
          <table:table-cell office:value-type="float" office:value="116488" table:style-name="ce17">
            <text:p><text:s/>116 488</text:p>
          </table:table-cell>
          <table:table-cell office:value-type="float" office:value="257139" table:style-name="ce17">
            <text:p><text:s/>257 139</text:p>
          </table:table-cell>
          <table:table-cell office:value-type="float" office:value="345627" table:style-name="ce17">
            <text:p><text:s/>345 627</text:p>
          </table:table-cell>
          <table:table-cell office:value-type="float" office:value="73652" table:style-name="ce17">
            <text:p><text:s/>73 652</text:p>
          </table:table-cell>
          <table:table-cell office:value-type="float" office:value="339344" table:style-name="ce17">
            <text:p><text:s/>339 344</text:p>
          </table:table-cell>
          <table:table-cell office:value-type="float" office:value="56776" table:style-name="ce17">
            <text:p><text:s/>56 776</text:p>
          </table:table-cell>
          <table:table-cell office:value-type="float" office:value="86519" table:style-name="ce17">
            <text:p><text:s/>86 5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447532" table:style-name="ce17">
            <text:p>7 447 532</text:p>
          </table:table-cell>
          <table:table-cell office:value-type="float" office:value="3257573" table:style-name="ce17">
            <text:p>3 257 573</text:p>
          </table:table-cell>
          <table:table-cell office:value-type="float" office:value="3740" table:style-name="ce17">
            <text:p><text:s/>3 740</text:p>
          </table:table-cell>
          <table:table-cell office:value-type="float" office:value="2735832" table:style-name="ce17">
            <text:p>2 735 832</text:p>
          </table:table-cell>
          <table:table-cell office:value-type="float" office:value="29766" table:style-name="ce17">
            <text:p><text:s/>29 766</text:p>
          </table:table-cell>
          <table:table-cell office:value-type="float" office:value="27689" table:style-name="ce17">
            <text:p><text:s/>27 689</text:p>
          </table:table-cell>
          <table:table-cell office:value-type="float" office:value="460546" table:style-name="ce17">
            <text:p><text:s/>460 546</text:p>
          </table:table-cell>
          <table:table-cell office:value-type="float" office:value="4189959" table:style-name="ce17">
            <text:p>4 189 959</text:p>
          </table:table-cell>
          <table:table-cell office:value-type="float" office:value="1651682" table:style-name="ce17">
            <text:p>1 651 682</text:p>
          </table:table-cell>
          <table:table-cell office:value-type="float" office:value="287860" table:style-name="ce17">
            <text:p><text:s/>287 860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00384" table:style-name="ce17">
            <text:p><text:s/>400 384</text:p>
          </table:table-cell>
          <table:table-cell office:value-type="float" office:value="198475" table:style-name="ce17">
            <text:p><text:s/>198 475</text:p>
          </table:table-cell>
          <table:table-cell office:value-type="float" office:value="376514" table:style-name="ce17">
            <text:p><text:s/>376 514</text:p>
          </table:table-cell>
          <table:table-cell office:value-type="float" office:value="117597" table:style-name="ce17">
            <text:p><text:s/>117 597</text:p>
          </table:table-cell>
          <table:table-cell office:value-type="float" office:value="257312" table:style-name="ce17">
            <text:p><text:s/>257 312</text:p>
          </table:table-cell>
          <table:table-cell office:value-type="float" office:value="343952" table:style-name="ce17">
            <text:p><text:s/>343 952</text:p>
          </table:table-cell>
          <table:table-cell office:value-type="float" office:value="73285" table:style-name="ce17">
            <text:p><text:s/>73 285</text:p>
          </table:table-cell>
          <table:table-cell office:value-type="float" office:value="339098" table:style-name="ce17">
            <text:p><text:s/>339 098</text:p>
          </table:table-cell>
          <table:table-cell office:value-type="float" office:value="57163" table:style-name="ce17">
            <text:p><text:s/>57 163</text:p>
          </table:table-cell>
          <table:table-cell office:value-type="float" office:value="86637" table:style-name="ce17">
            <text:p><text:s/>86 63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４　月 <text:s/>Apr.<text:s text:c="21"/></text:p>
          </table:table-cell>
          <table:table-cell office:value-type="float" office:value="7452038" table:style-name="ce18">
            <text:p>7 452 038</text:p>
          </table:table-cell>
          <table:table-cell office:value-type="float" office:value="3256282" table:style-name="ce18">
            <text:p>3 256 282</text:p>
          </table:table-cell>
          <table:table-cell office:value-type="float" office:value="3799" table:style-name="ce18">
            <text:p><text:s/>3 799</text:p>
          </table:table-cell>
          <table:table-cell office:value-type="float" office:value="2734552" table:style-name="ce18">
            <text:p>2 734 552</text:p>
          </table:table-cell>
          <table:table-cell office:value-type="float" office:value="29640" table:style-name="ce18">
            <text:p><text:s/>29 640</text:p>
          </table:table-cell>
          <table:table-cell office:value-type="float" office:value="27773" table:style-name="ce18">
            <text:p><text:s/>27 773</text:p>
          </table:table-cell>
          <table:table-cell office:value-type="float" office:value="460518" table:style-name="ce18">
            <text:p><text:s/>460 518</text:p>
          </table:table-cell>
          <table:table-cell office:value-type="float" office:value="4195756" table:style-name="ce18">
            <text:p>4 195 756</text:p>
          </table:table-cell>
          <table:table-cell office:value-type="float" office:value="1654021" table:style-name="ce18">
            <text:p>1 654 021</text:p>
          </table:table-cell>
          <table:table-cell office:value-type="float" office:value="288275" table:style-name="ce18">
            <text:p><text:s/>288 275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401913" table:style-name="ce18">
            <text:p><text:s/>401 913</text:p>
          </table:table-cell>
          <table:table-cell office:value-type="float" office:value="198385" table:style-name="ce18">
            <text:p><text:s/>198 385</text:p>
          </table:table-cell>
          <table:table-cell office:value-type="float" office:value="377819" table:style-name="ce18">
            <text:p><text:s/>377 819</text:p>
          </table:table-cell>
          <table:table-cell office:value-type="float" office:value="116885" table:style-name="ce18">
            <text:p><text:s/>116 885</text:p>
          </table:table-cell>
          <table:table-cell office:value-type="float" office:value="256708" table:style-name="ce18">
            <text:p><text:s/>256 708</text:p>
          </table:table-cell>
          <table:table-cell office:value-type="float" office:value="343754" table:style-name="ce18">
            <text:p><text:s/>343 754</text:p>
          </table:table-cell>
          <table:table-cell office:value-type="float" office:value="73289" table:style-name="ce18">
            <text:p><text:s/>73 289</text:p>
          </table:table-cell>
          <table:table-cell office:value-type="float" office:value="340819" table:style-name="ce18">
            <text:p><text:s/>340 819</text:p>
          </table:table-cell>
          <table:table-cell office:value-type="float" office:value="57293" table:style-name="ce18">
            <text:p><text:s/>57 293</text:p>
          </table:table-cell>
          <table:table-cell office:value-type="float" office:value="86595" table:style-name="ce18">
            <text:p><text:s/>86 595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26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26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26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58Z</dc:date>
    <meta:print-date>2014-04-16T10:03:22Z</meta:print-date>
  </office:meta>
</office:document-meta>
</file>