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34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0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8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9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29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float" office:value="313.8" table:style-name="ce24">
            <text:p><text:s text:c="2"/>313.8</text:p>
          </table:table-cell>
          <table:table-cell office:value-type="float" office:value="3300" table:style-name="ce24">
            <text:p><text:s/>3 300.0</text:p>
          </table:table-cell>
          <table:table-cell office:value-type="float" office:value="4892" table:style-name="ce23">
            <text:p><text:s/>4 892</text:p>
          </table:table-cell>
          <table:table-cell office:value-type="float" office:value="21.04" table:style-name="ce25">
            <text:p><text:s text:c="2"/>21.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１２　月</text:span><text:s text:c="2"/>Dec.</text:p>
          </table:table-cell>
          <table:table-cell office:value-type="float" office:value="46736" table:style-name="ce22">
            <text:p><text:s/>46 736</text:p>
          </table:table-cell>
          <table:table-cell office:value-type="float" office:value="544.29999999999995" table:style-name="ce24">
            <text:p><text:s text:c="2"/>544.3</text:p>
          </table:table-cell>
          <table:table-cell office:value-type="float" office:value="3887" table:style-name="ce24">
            <text:p><text:s/>3 887.0</text:p>
          </table:table-cell>
          <table:table-cell office:value-type="float" office:value="5205" table:style-name="ce23">
            <text:p><text:s/>5 205</text:p>
          </table:table-cell>
          <table:table-cell office:value-type="float" office:value="21.2" table:style-name="ce25">
            <text:p><text:s text:c="2"/>21.20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/><text:span text:style-name="T5">１０５年</text:span><text:s/><text:span text:style-name="T5">　　　　</text:span>2016<text:s text:c="15"/>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26">
            <text:p>　　　１　月 <text:s/>Jan.</text:p>
          </table:table-cell>
          <table:table-cell office:value-type="float" office:value="75321" table:style-name="ce22">
            <text:p><text:s/>75 321</text:p>
          </table:table-cell>
          <table:table-cell office:value-type="float" office:value="268.89999999999998" table:style-name="ce24">
            <text:p><text:s text:c="2"/>268.9</text:p>
          </table:table-cell>
          <table:table-cell office:value-type="float" office:value="3563.4" table:style-name="ce24">
            <text:p><text:s/>3 563.4</text:p>
          </table:table-cell>
          <table:table-cell office:value-type="string" table:style-name="ce23">
            <text:p>…</text:p>
          </table:table-cell>
          <table:table-cell office:value-type="float" office:value="21.44" table:style-name="ce25">
            <text:p><text:s text:c="2"/>21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２　月</text:span><text:s text:c="2"/>Feb.</text:p>
          </table:table-cell>
          <table:table-cell office:value-type="float" office:value="59508" table:style-name="ce22">
            <text:p><text:s/>59 508</text:p>
          </table:table-cell>
          <table:table-cell office:value-type="float" office:value="262.3" table:style-name="ce24">
            <text:p><text:s text:c="2"/>262.3</text:p>
          </table:table-cell>
          <table:table-cell office:value-type="float" office:value="3760.1" table:style-name="ce24">
            <text:p><text:s/>3 760.1</text:p>
          </table:table-cell>
          <table:table-cell office:value-type="string" table:style-name="ce23">
            <text:p>…</text:p>
          </table:table-cell>
          <table:table-cell office:value-type="float" office:value="21.43" table:style-name="ce25">
            <text:p><text:s text:c="2"/>21.4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　　　３　月 <text:s/>Mar.</text:p>
          </table:table-cell>
          <table:table-cell office:value-type="float" office:value="43880" table:style-name="ce22">
            <text:p><text:s/>43 880</text:p>
          </table:table-cell>
          <table:table-cell office:value-type="float" office:value="278.7" table:style-name="ce24">
            <text:p><text:s text:c="2"/>278.7</text:p>
          </table:table-cell>
          <table:table-cell office:value-type="float" office:value="3282.7" table:style-name="ce24">
            <text:p><text:s/>3 282.7</text:p>
          </table:table-cell>
          <table:table-cell office:value-type="string" table:style-name="ce23">
            <text:p>…</text:p>
          </table:table-cell>
          <table:table-cell office:value-type="float" office:value="21.42" table:style-name="ce25">
            <text:p><text:s text:c="2"/>21.4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４　月</text:span><text:s text:c="2"/>Apr.</text:p>
          </table:table-cell>
          <table:table-cell office:value-type="float" office:value="43560" table:style-name="ce22">
            <text:p><text:s/>43 560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51" table:style-name="ce25">
            <text:p><text:s text:c="2"/>21.5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2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2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33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8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6-20T07:37:41Z</dc:date>
    <meta:print-date>2016-06-20T07:27:31Z</meta:print-date>
  </office:meta>
</office:document-meta>
</file>