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3" table:style-name="ta1" table:print-ranges="t33.A1:t33.H32"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17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number-columns-repeated="16370" table:default-cell-style-name="ce3"/>
        <table:table-row table:style-name="ro1">
          <table:table-cell office:value-type="string" table:style-name="ce27">
            <text:p><text:span text:style-name="T9">國際統計資料</text:span></text:p>
          </table:table-cell>
          <table:table-cell table:number-columns-repeated="3" table:style-name="ce1"/>
          <table:table-cell table:number-columns-repeated="2" table:style-name="ce23"/>
          <table:table-cell table:style-name="ce2"/>
          <table:table-cell office:value-type="string" table:style-name="ce23">
            <text:p>INTERNATIONAL STATISTICS</text:p>
          </table:table-cell>
          <table:table-cell table:number-columns-repeated="6" table:style-name="ce2"/>
          <table:table-cell table:number-columns-repeated="16370" table:style-name="ce3"/>
        </table:table-row>
        <table:table-row table:style-name="ro1">
          <table:table-cell office:value-type="string" table:number-columns-spanned="8" table:number-rows-spanned="1" table:style-name="ce29">
            <text:p><text:span text:style-name="T2">表３３　主要國家製造業受僱員工人數</text:span></text:p>
          </table:table-cell>
          <table:covered-table-cell table:number-columns-repeated="7"/>
          <table:table-cell table:number-columns-repeated="6" table:style-name="ce2"/>
          <table:table-cell table:style-name="ce4"/>
          <table:table-cell table:number-columns-repeated="16369"/>
        </table:table-row>
        <table:table-row table:style-name="ro1">
          <table:table-cell table:number-columns-repeated="5" table:style-name="ce4"/>
          <table:table-cell table:style-name="ce5"/>
          <table:table-cell table:number-columns-repeated="8" table:style-name="ce2"/>
          <table:table-cell table:number-columns-repeated="16370" table:style-name="ce3"/>
        </table:table-row>
        <table:table-row table:style-name="ro1">
          <table:table-cell office:value-type="string" table:number-columns-spanned="8" table:number-rows-spanned="1" table:style-name="ce30">
            <text:p>TABLE <text:s/>33<text:span text:style-name="T1">　</text:span>PAID EMPLOYMENT IN MANUFACTURING IN MAJOR COUNTRIES</text:p>
          </table:table-cell>
          <table:covered-table-cell table:number-columns-repeated="7"/>
          <table:table-cell table:number-columns-repeated="6" table:style-name="ce7"/>
          <table:table-cell table:number-columns-repeated="16370" table:style-name="ce6"/>
        </table:table-row>
        <table:table-row table:style-name="ro1">
          <table:table-cell table:number-columns-spanned="8" table:number-rows-spanned="1" table:style-name="ce31"/>
          <table:covered-table-cell table:number-columns-repeated="7"/>
          <table:table-cell table:number-columns-repeated="6" table:style-name="ce7"/>
          <table:table-cell table:number-columns-repeated="16370" table:style-name="ce6"/>
        </table:table-row>
        <table:table-row table:style-name="ro1">
          <table:table-cell table:number-columns-repeated="5" table:style-name="ce8"/>
          <table:table-cell table:style-name="ce9"/>
          <table:table-cell table:number-columns-repeated="8" table:style-name="ce2"/>
          <table:table-cell table:number-columns-repeated="16370" table:style-name="ce3"/>
        </table:table-row>
        <table:table-row table:style-name="ro1">
          <table:table-cell office:value-type="string" table:style-name="ce18">
            <text:p><text:span text:style-name="T1">單位：千人</text:span></text:p>
          </table:table-cell>
          <table:table-cell table:number-columns-spanned="2" table:number-rows-spanned="1" table:style-name="ce32"/>
          <table:covered-table-cell/>
          <table:table-cell table:style-name="ce10"/>
          <table:table-cell table:style-name="ce11"/>
          <table:table-cell table:style-name="ce12"/>
          <table:table-cell office:value-type="string" table:number-columns-spanned="2" table:number-rows-spanned="1" table:style-name="ce33">
            <text:p>Unit: Thousands</text:p>
          </table:table-cell>
          <table:covered-table-cell/>
          <table:table-cell table:number-columns-repeated="6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<text:span text:style-name="T1">國別及年月別</text:span></text:p>
            <text:p><text:span text:style-name="T1"/></text:p>
            <text:p>Country, Year &amp; Month</text:p>
          </table:table-cell>
          <table:table-cell office:value-type="string" table:style-name="ce19">
            <text:p><text:span text:style-name="T1">中華民國</text:span></text:p>
            <text:p><text:span text:style-name="T1"/></text:p>
            <text:p>R. O. C.<text:span text:style-name="T5"/></text:p>
            <text:p/>
          </table:table-cell>
          <table:table-cell office:value-type="string" table:style-name="ce19">
            <text:p><text:span text:style-name="T1">日本</text:span></text:p>
            <text:p><text:span text:style-name="T1"/></text:p>
            <text:p>Japan</text:p>
            <text:p><text:span text:style-name="T5">(1)</text:span></text:p>
          </table:table-cell>
          <table:table-cell office:value-type="string" table:style-name="ce19">
            <text:p><text:span text:style-name="T1">韓國</text:span></text:p>
            <text:p><text:span text:style-name="T1"/></text:p>
            <text:p>Korea, R. O.</text:p>
            <text:p><text:span text:style-name="T5">(2)</text:span></text:p>
          </table:table-cell>
          <table:table-cell office:value-type="string" table:style-name="ce20">
            <text:p><text:span text:style-name="T1">新加坡</text:span><text:s/></text:p>
            <text:p/>
            <text:p>Singapore</text:p>
            <text:p><text:span text:style-name="T5">(2)(3)</text:span></text:p>
          </table:table-cell>
          <table:table-cell office:value-type="string" table:style-name="ce20">
            <text:p><text:span text:style-name="T1">香港</text:span><text:s/></text:p>
            <text:p/>
            <text:p>Hong Kong</text:p>
            <text:p><text:span text:style-name="T5">(2)</text:span></text:p>
          </table:table-cell>
          <table:table-cell office:value-type="string" table:style-name="ce21">
            <text:p><text:span text:style-name="T1">美國</text:span></text:p>
            <text:p><text:span text:style-name="T1"/></text:p>
            <text:p>U. S. A.<text:span text:style-name="T5"/></text:p>
            <text:p/>
          </table:table-cell>
          <table:table-cell office:value-type="string" table:style-name="ce24">
            <text:p><text:span text:style-name="T1">紐西蘭</text:span></text:p>
            <text:p><text:span text:style-name="T1"/></text:p>
            <text:p>New Zealand<text:span text:style-name="T5"/></text:p>
            <text:p><text:span text:style-name="T5">(4)</text:span></text:p>
          </table:table-cell>
          <table:table-cell table:number-columns-repeated="6" table:style-name="ce2"/>
          <table:table-cell table:number-columns-repeated="16370" table:style-name="ce3"/>
        </table:table-row>
        <table:table-row table:style-name="ro3">
          <table:table-cell office:value-type="string" table:style-name="ce22">
            <text:p>　９３年平均 <text:s/>Ave., 2004</text:p>
          </table:table-cell>
          <table:table-cell office:value-type="float" office:value="2461.3690000000001" table:style-name="ce25">
            <text:p><text:s/>2 461</text:p>
          </table:table-cell>
          <table:table-cell office:value-type="float" office:value="8677" table:style-name="ce25">
            <text:p><text:s/>8 677</text:p>
          </table:table-cell>
          <table:table-cell office:value-type="string" table:style-name="ce25">
            <text:p>…</text:p>
          </table:table-cell>
          <table:table-cell office:value-type="float" office:value="446" table:style-name="ce25">
            <text:p><text:s text:c="2"/>446</text:p>
          </table:table-cell>
          <table:table-cell office:value-type="float" office:value="168" table:style-name="ce25">
            <text:p><text:s text:c="2"/>168</text:p>
          </table:table-cell>
          <table:table-cell office:value-type="float" office:value="14315" table:style-name="ce25">
            <text:p><text:s/>14 315</text:p>
          </table:table-cell>
          <table:table-cell office:value-type="float" office:value="235.42500000000001" table:style-name="ce25">
            <text:p><text:s text:c="2"/>235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４年平均 <text:s/>Ave., 2005</text:p>
          </table:table-cell>
          <table:table-cell office:value-type="float" office:value="2479.4760000000001" table:style-name="ce25">
            <text:p><text:s/>2 479</text:p>
          </table:table-cell>
          <table:table-cell office:value-type="float" office:value="8572" table:style-name="ce25">
            <text:p><text:s/>8 572</text:p>
          </table:table-cell>
          <table:table-cell office:value-type="string" table:style-name="ce25">
            <text:p>…</text:p>
          </table:table-cell>
          <table:table-cell office:value-type="float" office:value="476" table:style-name="ce25">
            <text:p><text:s text:c="2"/>476</text:p>
          </table:table-cell>
          <table:table-cell office:value-type="float" office:value="165" table:style-name="ce25">
            <text:p><text:s text:c="2"/>165</text:p>
          </table:table-cell>
          <table:table-cell office:value-type="float" office:value="14227" table:style-name="ce25">
            <text:p><text:s/>14 227</text:p>
          </table:table-cell>
          <table:table-cell office:value-type="float" office:value="233.1" table:style-name="ce25">
            <text:p><text:s text:c="2"/>233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５年平均 <text:s/>Ave., 2006</text:p>
          </table:table-cell>
          <table:table-cell office:value-type="float" office:value="2510.4349999999999" table:style-name="ce25">
            <text:p><text:s/>2 510</text:p>
          </table:table-cell>
          <table:table-cell office:value-type="float" office:value="8659" table:style-name="ce25">
            <text:p><text:s/>8 659</text:p>
          </table:table-cell>
          <table:table-cell office:value-type="string" table:style-name="ce25">
            <text:p>…</text:p>
          </table:table-cell>
          <table:table-cell office:value-type="float" office:value="517" table:style-name="ce25">
            <text:p><text:s text:c="2"/>517</text:p>
          </table:table-cell>
          <table:table-cell office:value-type="float" office:value="161" table:style-name="ce25">
            <text:p><text:s text:c="2"/>161</text:p>
          </table:table-cell>
          <table:table-cell office:value-type="float" office:value="14155" table:style-name="ce25">
            <text:p><text:s/>14 155</text:p>
          </table:table-cell>
          <table:table-cell office:value-type="float" office:value="225.4" table:style-name="ce25">
            <text:p><text:s text:c="2"/>225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６年平均 <text:s/>Ave., 2007</text:p>
          </table:table-cell>
          <table:table-cell office:value-type="float" office:value="2541.2959999999998" table:style-name="ce25">
            <text:p><text:s/>2 541</text:p>
          </table:table-cell>
          <table:table-cell office:value-type="float" office:value="8739" table:style-name="ce25">
            <text:p><text:s/>8 739</text:p>
          </table:table-cell>
          <table:table-cell office:value-type="string" table:style-name="ce25">
            <text:p>…</text:p>
          </table:table-cell>
          <table:table-cell office:value-type="float" office:value="568" table:style-name="ce25">
            <text:p><text:s text:c="2"/>568</text:p>
          </table:table-cell>
          <table:table-cell office:value-type="float" office:value="157" table:style-name="ce25">
            <text:p><text:s text:c="2"/>157</text:p>
          </table:table-cell>
          <table:table-cell office:value-type="float" office:value="13879" table:style-name="ce25">
            <text:p><text:s/>13 879</text:p>
          </table:table-cell>
          <table:table-cell office:value-type="float" office:value="223.5" table:style-name="ce25">
            <text:p><text:s text:c="2"/>224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７年平均 <text:s/>Ave., 2008</text:p>
          </table:table-cell>
          <table:table-cell office:value-type="float" office:value="2557.1709999999998" table:style-name="ce25">
            <text:p><text:s/>2 557</text:p>
          </table:table-cell>
          <table:table-cell office:value-type="float" office:value="8819" table:style-name="ce25">
            <text:p><text:s/>8 819</text:p>
          </table:table-cell>
          <table:table-cell office:value-type="string" table:style-name="ce25">
            <text:p>…</text:p>
          </table:table-cell>
          <table:table-cell office:value-type="float" office:value="588" table:style-name="ce25">
            <text:p><text:s text:c="2"/>588</text:p>
          </table:table-cell>
          <table:table-cell office:value-type="float" office:value="151.62" table:style-name="ce25">
            <text:p><text:s text:c="2"/>152</text:p>
          </table:table-cell>
          <table:table-cell office:value-type="float" office:value="13406" table:style-name="ce25">
            <text:p><text:s/>13 406</text:p>
          </table:table-cell>
          <table:table-cell office:value-type="float" office:value="222.22499999999999" table:style-name="ce25">
            <text:p><text:s text:c="2"/>222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８年平均 <text:s/>Ave., 2009</text:p>
          </table:table-cell>
          <table:table-cell office:value-type="float" office:value="2394.806" table:style-name="ce25">
            <text:p><text:s/>2 395</text:p>
          </table:table-cell>
          <table:table-cell office:value-type="float" office:value="8345" table:style-name="ce25">
            <text:p><text:s/>8 345</text:p>
          </table:table-cell>
          <table:table-cell office:value-type="string" table:style-name="ce25">
            <text:p>…</text:p>
          </table:table-cell>
          <table:table-cell office:value-type="float" office:value="520" table:style-name="ce25">
            <text:p><text:s text:c="2"/>520</text:p>
          </table:table-cell>
          <table:table-cell office:value-type="float" office:value="125" table:style-name="ce25">
            <text:p><text:s text:c="2"/>125</text:p>
          </table:table-cell>
          <table:table-cell office:value-type="float" office:value="11847" table:style-name="ce25">
            <text:p><text:s/>11 847</text:p>
          </table:table-cell>
          <table:table-cell office:value-type="float" office:value="201.8" table:style-name="ce25">
            <text:p><text:s text:c="2"/>202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９年平均 <text:s/>Ave., 2010</text:p>
          </table:table-cell>
          <table:table-cell office:value-type="float" office:value="2494.3739999999998" table:style-name="ce25">
            <text:p><text:s/>2 494</text:p>
          </table:table-cell>
          <table:table-cell office:value-type="float" office:value="8276" table:style-name="ce25">
            <text:p><text:s/>8 276</text:p>
          </table:table-cell>
          <table:table-cell office:value-type="float" office:value="3040" table:style-name="ce25">
            <text:p><text:s/>3 040</text:p>
          </table:table-cell>
          <table:table-cell office:value-type="float" office:value="519" table:style-name="ce25">
            <text:p><text:s text:c="2"/>519</text:p>
          </table:table-cell>
          <table:table-cell office:value-type="float" office:value="119" table:style-name="ce25">
            <text:p><text:s text:c="2"/>119</text:p>
          </table:table-cell>
          <table:table-cell office:value-type="float" office:value="11528" table:style-name="ce25">
            <text:p><text:s/>11 528</text:p>
          </table:table-cell>
          <table:table-cell office:value-type="float" office:value="196.17500000000001" table:style-name="ce25">
            <text:p><text:s text:c="2"/>196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０年平均 <text:s/>Ave., 2011</text:p>
          </table:table-cell>
          <table:table-cell office:value-type="float" office:value="2593.2869999999998" table:style-name="ce25">
            <text:p><text:s/>2 593</text:p>
          </table:table-cell>
          <table:table-cell office:value-type="float" office:value="8256" table:style-name="ce25">
            <text:p><text:s/>8 256</text:p>
          </table:table-cell>
          <table:table-cell office:value-type="float" office:value="3187" table:style-name="ce25">
            <text:p><text:s/>3 187</text:p>
          </table:table-cell>
          <table:table-cell office:value-type="float" office:value="523" table:style-name="ce25">
            <text:p><text:s text:c="2"/>523</text:p>
          </table:table-cell>
          <table:table-cell office:value-type="float" office:value="113" table:style-name="ce25">
            <text:p><text:s text:c="2"/>113</text:p>
          </table:table-cell>
          <table:table-cell office:value-type="float" office:value="11726" table:style-name="ce25">
            <text:p><text:s/>11 726</text:p>
          </table:table-cell>
          <table:table-cell office:value-type="float" office:value="193" table:style-name="ce25">
            <text:p><text:s text:c="2"/>193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１年平均 <text:s/>Ave., 2012</text:p>
          </table:table-cell>
          <table:table-cell office:value-type="float" office:value="2619.4899999999998" table:style-name="ce25">
            <text:p><text:s/>2 619</text:p>
          </table:table-cell>
          <table:table-cell office:value-type="float" office:value="8121" table:style-name="ce25">
            <text:p><text:s/>8 121</text:p>
          </table:table-cell>
          <table:table-cell office:value-type="float" office:value="3315" table:style-name="ce25">
            <text:p><text:s/>3 315</text:p>
          </table:table-cell>
          <table:table-cell office:value-type="float" office:value="534" table:style-name="ce25">
            <text:p><text:s text:c="2"/>534</text:p>
          </table:table-cell>
          <table:table-cell office:value-type="float" office:value="107" table:style-name="ce25">
            <text:p><text:s text:c="2"/>107</text:p>
          </table:table-cell>
          <table:table-cell office:value-type="float" office:value="11927" table:style-name="ce25">
            <text:p><text:s/>11 927</text:p>
          </table:table-cell>
          <table:table-cell office:value-type="float" office:value="190" table:style-name="ce25">
            <text:p><text:s text:c="2"/>190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２年平均 <text:s/>Ave., 2013</text:p>
          </table:table-cell>
          <table:table-cell office:value-type="float" office:value="2635.4870000000001" table:style-name="ce25">
            <text:p><text:s/>2 635</text:p>
          </table:table-cell>
          <table:table-cell office:value-type="float" office:value="8024" table:style-name="ce25">
            <text:p><text:s/>8 024</text:p>
          </table:table-cell>
          <table:table-cell office:value-type="float" office:value="3406" table:style-name="ce25">
            <text:p><text:s/>3 406</text:p>
          </table:table-cell>
          <table:table-cell office:value-type="float" office:value="542" table:style-name="ce25">
            <text:p><text:s text:c="2"/>542</text:p>
          </table:table-cell>
          <table:table-cell office:value-type="float" office:value="104" table:style-name="ce25">
            <text:p><text:s text:c="2"/>104</text:p>
          </table:table-cell>
          <table:table-cell office:value-type="float" office:value="12020" table:style-name="ce25">
            <text:p><text:s/>12 020</text:p>
          </table:table-cell>
          <table:table-cell office:value-type="float" office:value="189" table:style-name="ce25">
            <text:p><text:s text:c="2"/>189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３年平均 <text:s/>Ave., 2014</text:p>
          </table:table-cell>
          <table:table-cell office:value-type="float" office:value="2687" table:style-name="ce26">
            <text:p><text:s/>2 687</text:p>
          </table:table-cell>
          <table:table-cell office:value-type="float" office:value="7991" table:style-name="ce25">
            <text:p><text:s/>7 991</text:p>
          </table:table-cell>
          <table:table-cell office:value-type="float" office:value="3382" table:style-name="ce25">
            <text:p><text:s/>3 382</text:p>
          </table:table-cell>
          <table:table-cell office:value-type="float" office:value="536" table:style-name="ce25">
            <text:p><text:s text:c="2"/>536</text:p>
          </table:table-cell>
          <table:table-cell office:value-type="float" office:value="102" table:style-name="ce25">
            <text:p><text:s text:c="2"/>102</text:p>
          </table:table-cell>
          <table:table-cell office:value-type="float" office:value="12185" table:style-name="ce25">
            <text:p><text:s/>12 185</text:p>
          </table:table-cell>
          <table:table-cell office:value-type="float" office:value="190.3" table:style-name="ce25">
            <text:p><text:s text:c="2"/>190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４年平均 <text:s/>Ave., 2015<text:s text:c="15"/></text:p>
          </table:table-cell>
          <table:table-cell office:value-type="float" office:value="2717" table:style-name="ce26">
            <text:p><text:s/>2 717</text:p>
          </table:table-cell>
          <table:table-cell office:value-type="float" office:value="8022" table:style-name="ce25">
            <text:p><text:s/>8 022</text:p>
          </table:table-cell>
          <table:table-cell office:value-type="float" office:value="3538" table:style-name="ce25">
            <text:p><text:s/>3 538</text:p>
          </table:table-cell>
          <table:table-cell office:value-type="float" office:value="512" table:style-name="ce25">
            <text:p><text:s text:c="2"/>512</text:p>
          </table:table-cell>
          <table:table-cell office:value-type="float" office:value="100" table:style-name="ce25">
            <text:p><text:s text:c="2"/>100</text:p>
          </table:table-cell>
          <table:table-cell office:value-type="float" office:value="12318" table:style-name="ce25">
            <text:p><text:s/>12 318</text:p>
          </table:table-cell>
          <table:table-cell office:value-type="float" office:value="192.5" table:style-name="ce25">
            <text:p><text:s text:c="2"/>193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　１２　月 <text:s/>Dec.</text:p>
          </table:table-cell>
          <table:table-cell office:value-type="float" office:value="2717" table:style-name="ce26">
            <text:p><text:s/>2 717</text:p>
          </table:table-cell>
          <table:table-cell office:value-type="float" office:value="8032" table:style-name="ce25">
            <text:p><text:s/>8 032</text:p>
          </table:table-cell>
          <table:table-cell office:value-type="float" office:value="3574" table:style-name="ce25">
            <text:p><text:s/>3 574</text:p>
          </table:table-cell>
          <table:table-cell office:value-type="float" office:value="512" table:style-name="ce25">
            <text:p><text:s text:c="2"/>512</text:p>
          </table:table-cell>
          <table:table-cell office:value-type="float" office:value="99" table:style-name="ce25">
            <text:p><text:s text:c="2"/>99</text:p>
          </table:table-cell>
          <table:table-cell office:value-type="float" office:value="12323" table:style-name="ce25">
            <text:p><text:s/>12 323</text:p>
          </table:table-cell>
          <table:table-cell office:value-type="float" office:value="189.3" table:style-name="ce25">
            <text:p><text:s text:c="2"/>189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<text:s/>１０５年 　　　　2016<text:s text:c="15"/></text:p>
          </table:table-cell>
          <table:table-cell table:style-name="ce26"/>
          <table:table-cell table:number-columns-repeated="6" table:style-name="ce25"/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　　１　月 <text:s/>Jan.</text:p>
          </table:table-cell>
          <table:table-cell office:value-type="float" office:value="2717" table:style-name="ce26">
            <text:p><text:s/>2 717</text:p>
          </table:table-cell>
          <table:table-cell office:value-type="float" office:value="8014" table:style-name="ce25">
            <text:p><text:s/>8 014</text:p>
          </table:table-cell>
          <table:table-cell office:value-type="float" office:value="3575" table:style-name="ce25">
            <text:p><text:s/>3 575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2245" table:style-name="ce25">
            <text:p><text:s/>12 245</text:p>
          </table:table-cell>
          <table:table-cell office:value-type="string" table:style-name="ce25">
            <text:p>…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<text:span text:style-name="T8">　　　２　月</text:span><text:s text:c="2"/>Feb.</text:p>
          </table:table-cell>
          <table:table-cell office:value-type="float" office:value="2712" table:style-name="ce26">
            <text:p><text:s/>2 712</text:p>
          </table:table-cell>
          <table:table-cell office:value-type="float" office:value="7997" table:style-name="ce25">
            <text:p><text:s/>7 997</text:p>
          </table:table-cell>
          <table:table-cell office:value-type="float" office:value="3563" table:style-name="ce25">
            <text:p><text:s/>3 563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2238" table:style-name="ce25">
            <text:p><text:s/>12 238</text:p>
          </table:table-cell>
          <table:table-cell office:value-type="string" table:style-name="ce25">
            <text:p>…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　　３　月 <text:s/>Mar.</text:p>
          </table:table-cell>
          <table:table-cell office:value-type="float" office:value="2714" table:style-name="ce26">
            <text:p><text:s/>2 714</text:p>
          </table:table-cell>
          <table:table-cell office:value-type="float" office:value="7983" table:style-name="ce25">
            <text:p><text:s/>7 983</text:p>
          </table:table-cell>
          <table:table-cell office:value-type="float" office:value="3564" table:style-name="ce25">
            <text:p><text:s/>3 564</text:p>
          </table:table-cell>
          <table:table-cell office:value-type="float" office:value="514" table:style-name="ce25">
            <text:p><text:s text:c="2"/>514</text:p>
          </table:table-cell>
          <table:table-cell office:value-type="string" table:style-name="ce25">
            <text:p>…</text:p>
          </table:table-cell>
          <table:table-cell office:value-type="float" office:value="12230" table:style-name="ce25">
            <text:p><text:s/>12 230</text:p>
          </table:table-cell>
          <table:table-cell office:value-type="float" office:value="193.5" table:style-name="ce25">
            <text:p><text:s text:c="2"/>194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<text:span text:style-name="T8">　　　４　月</text:span><text:s text:c="2"/>Apr.</text:p>
          </table:table-cell>
          <table:table-cell office:value-type="float" office:value="2712" table:style-name="ce26">
            <text:p><text:s/>2 712</text:p>
          </table:table-cell>
          <table:table-cell office:value-type="string" table:style-name="ce25">
            <text:p>…</text:p>
          </table:table-cell>
          <table:table-cell office:value-type="float" office:value="3566" table:style-name="ce25">
            <text:p><text:s/>3 566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2242" table:style-name="ce25">
            <text:p><text:s/>12 242</text:p>
          </table:table-cell>
          <table:table-cell office:value-type="string" table:style-name="ce25">
            <text:p>…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4">
          <table:table-cell office:value-type="string" table:number-columns-spanned="4" table:number-rows-spanned="1" table:style-name="ce34">
            <text:p>Source: 1. Statistics Korea:"Economically Active Population Survey".</text:p>
          </table:table-cell>
          <table:covered-table-cell table:number-columns-repeated="3"/>
          <table:table-cell office:value-type="string" table:number-columns-spanned="4" table:number-rows-spanned="1" table:style-name="ce28">
            <text:p>Remark: (1) Establishments with 5 or more regular employees.</text:p>
          </table:table-cell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36">
            <text:p><text:s text:c="13"/>2. Singapore:"Labour Force Survey ".<text:s text:c="5"/>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 text:c="14"/><text:span text:style-name="T6"><text:s/></text:span>(2) Employed persons.</text:p>
          </table:table-cell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36">
            <text:p><text:s text:c="13"/>3<text:span text:style-name="T5">.<text:s/></text:span><text:span text:style-name="T7">Census &amp; Statistics Department, Hong Kong.:"Hong Kong Monthly Digest of Statistic".<text:s/>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 text:c="14"/><text:span text:style-name="T6"><text:s/></text:span>(3) Employment level as at year-end.</text:p>
          </table:table-cell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36">
            <text:p><text:s text:c="13"/>4. Bureau of Labor Statistics, U.S.A.:"Employment and Earnings".</text:p>
          </table:table-cell>
          <table:covered-table-cell table:number-columns-repeated="3"/>
          <table:table-cell office:value-type="string" table:number-columns-spanned="4" table:number-rows-spanned="2" table:style-name="ce38">
            <text:p><text:s text:c="14"/><text:span text:style-name="T6"><text:s/></text:span>(4) All full-time and part-time employees plus those<text:s/></text:p>
            <text:p><text:s text:c="21"/>working proprietors who also employ others.</text:p>
          </table:table-cell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36">
            <text:p><text:s text:c="13"/>5. New Zealand:"Quarterly Employment Survey".<text:s text:c="7"/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4">
          <table:table-cell office:value-type="string" table:number-columns-spanned="8" table:number-rows-spanned="1" table:style-name="ce35">
            <text:p>- 151 -</text:p>
          </table:table-cell>
          <table:covered-table-cell table:number-columns-repeated="7"/>
          <table:table-cell table:number-columns-repeated="6" table:style-name="ce15"/>
          <table:table-cell table:number-columns-repeated="16370" table:style-name="ce16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6-20T07:37:52Z</dc:date>
    <meta:print-date>2016-06-20T07:27:22Z</meta:print-date>
  </office:meta>
</office:document-meta>
</file>