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2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16362" table:default-cell-style-name="ce5"/>
        <table:table-row table:style-name="ro5"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7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3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８年平均 <text:s/>Ave., 1999<text:s text:c="15"/></text:p>
          </table:table-cell>
          <table:table-cell office:value-type="float" office:value="5845844" table:style-name="ce17">
            <text:p>5 845 844</text:p>
          </table:table-cell>
          <table:table-cell office:value-type="float" office:value="2938650" table:style-name="ce17">
            <text:p>2 938 650</text:p>
          </table:table-cell>
          <table:table-cell office:value-type="float" office:value="10679" table:style-name="ce17">
            <text:p><text:s/>10 679</text:p>
          </table:table-cell>
          <table:table-cell office:value-type="float" office:value="2420497" table:style-name="ce17">
            <text:p>2 420 497</text:p>
          </table:table-cell>
          <table:table-cell office:value-type="float" office:value="29693" table:style-name="ce17">
            <text:p><text:s/>29 693</text:p>
          </table:table-cell>
          <table:table-cell office:value-type="float" office:value="23908" table:style-name="ce17">
            <text:p><text:s/>23 908</text:p>
          </table:table-cell>
          <table:table-cell office:value-type="float" office:value="453873" table:style-name="ce17">
            <text:p><text:s/>453 873</text:p>
          </table:table-cell>
          <table:table-cell office:value-type="float" office:value="2907194" table:style-name="ce17">
            <text:p>2 907 194</text:p>
          </table:table-cell>
          <table:table-cell office:value-type="float" office:value="1321133" table:style-name="ce17">
            <text:p>1 321 133</text:p>
          </table:table-cell>
          <table:table-cell office:value-type="float" office:value="275439" table:style-name="ce17">
            <text:p><text:s/>275 439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61924" table:style-name="ce17">
            <text:p><text:s/>161 924</text:p>
          </table:table-cell>
          <table:table-cell office:value-type="float" office:value="143026" table:style-name="ce17">
            <text:p><text:s/>143 026</text:p>
          </table:table-cell>
          <table:table-cell office:value-type="float" office:value="352213" table:style-name="ce17">
            <text:p><text:s/>352 213</text:p>
          </table:table-cell>
          <table:table-cell office:value-type="float" office:value="87072" table:style-name="ce17">
            <text:p><text:s/>87 072</text:p>
          </table:table-cell>
          <table:table-cell office:value-type="float" office:value="167277" table:style-name="ce17">
            <text:p><text:s/>167 277</text:p>
          </table:table-cell>
          <table:table-cell office:value-type="float" office:value="108170" table:style-name="ce17">
            <text:p><text:s/>108 170</text:p>
          </table:table-cell>
          <table:table-cell office:value-type="string" table:style-name="ce23">
            <text:p>…</text:p>
          </table:table-cell>
          <table:table-cell office:value-type="float" office:value="172862" table:style-name="ce17">
            <text:p><text:s/>172 862</text:p>
          </table:table-cell>
          <table:table-cell office:value-type="float" office:value="34881" table:style-name="ce17">
            <text:p><text:s/>34 881</text:p>
          </table:table-cell>
          <table:table-cell office:value-type="float" office:value="83197" table:style-name="ce17">
            <text:p><text:s/>83 1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９年平均 <text:s/>Ave., 2000<text:s text:c="15"/></text:p>
          </table:table-cell>
          <table:table-cell office:value-type="float" office:value="5949287" table:style-name="ce17">
            <text:p>5 949 287</text:p>
          </table:table-cell>
          <table:table-cell office:value-type="float" office:value="2973606" table:style-name="ce17">
            <text:p>2 973 606</text:p>
          </table:table-cell>
          <table:table-cell office:value-type="float" office:value="9604" table:style-name="ce17">
            <text:p><text:s/>9 604</text:p>
          </table:table-cell>
          <table:table-cell office:value-type="float" office:value="2473869" table:style-name="ce17">
            <text:p>2 473 869</text:p>
          </table:table-cell>
          <table:table-cell office:value-type="float" office:value="29678" table:style-name="ce17">
            <text:p><text:s/>29 678</text:p>
          </table:table-cell>
          <table:table-cell office:value-type="float" office:value="23218" table:style-name="ce17">
            <text:p><text:s/>23 218</text:p>
          </table:table-cell>
          <table:table-cell office:value-type="float" office:value="437237" table:style-name="ce17">
            <text:p><text:s/>437 237</text:p>
          </table:table-cell>
          <table:table-cell office:value-type="float" office:value="2975681" table:style-name="ce17">
            <text:p>2 975 681</text:p>
          </table:table-cell>
          <table:table-cell office:value-type="float" office:value="1372415" table:style-name="ce17">
            <text:p>1 372 415</text:p>
          </table:table-cell>
          <table:table-cell office:value-type="float" office:value="276917" table:style-name="ce17">
            <text:p><text:s/>276 917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60847" table:style-name="ce17">
            <text:p><text:s/>160 847</text:p>
          </table:table-cell>
          <table:table-cell office:value-type="float" office:value="153871" table:style-name="ce17">
            <text:p><text:s/>153 871</text:p>
          </table:table-cell>
          <table:table-cell office:value-type="float" office:value="363648" table:style-name="ce17">
            <text:p><text:s/>363 648</text:p>
          </table:table-cell>
          <table:table-cell office:value-type="float" office:value="74039" table:style-name="ce17">
            <text:p><text:s/>74 039</text:p>
          </table:table-cell>
          <table:table-cell office:value-type="float" office:value="163650" table:style-name="ce17">
            <text:p><text:s/>163 650</text:p>
          </table:table-cell>
          <table:table-cell office:value-type="float" office:value="115812" table:style-name="ce17">
            <text:p><text:s/>115 812</text:p>
          </table:table-cell>
          <table:table-cell office:value-type="string" table:style-name="ce23">
            <text:p>…</text:p>
          </table:table-cell>
          <table:table-cell office:value-type="float" office:value="181002" table:style-name="ce17">
            <text:p><text:s/>181 002</text:p>
          </table:table-cell>
          <table:table-cell office:value-type="float" office:value="32803" table:style-name="ce17">
            <text:p><text:s/>32 803</text:p>
          </table:table-cell>
          <table:table-cell office:value-type="float" office:value="80677" table:style-name="ce17">
            <text:p><text:s/>80 6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０年平均 <text:s/>Ave., 2001<text:s text:c="15"/></text:p>
          </table:table-cell>
          <table:table-cell office:value-type="float" office:value="5731956" table:style-name="ce17">
            <text:p>5 731 956</text:p>
          </table:table-cell>
          <table:table-cell office:value-type="float" office:value="2825701" table:style-name="ce17">
            <text:p>2 825 701</text:p>
          </table:table-cell>
          <table:table-cell office:value-type="float" office:value="8430" table:style-name="ce17">
            <text:p><text:s/>8 430</text:p>
          </table:table-cell>
          <table:table-cell office:value-type="float" office:value="2363523" table:style-name="ce17">
            <text:p>2 363 523</text:p>
          </table:table-cell>
          <table:table-cell office:value-type="float" office:value="29147" table:style-name="ce17">
            <text:p><text:s/>29 147</text:p>
          </table:table-cell>
          <table:table-cell office:value-type="float" office:value="22155" table:style-name="ce17">
            <text:p><text:s/>22 155</text:p>
          </table:table-cell>
          <table:table-cell office:value-type="float" office:value="402446" table:style-name="ce17">
            <text:p><text:s/>402 446</text:p>
          </table:table-cell>
          <table:table-cell office:value-type="float" office:value="2906255" table:style-name="ce17">
            <text:p>2 906 255</text:p>
          </table:table-cell>
          <table:table-cell office:value-type="float" office:value="1350744" table:style-name="ce17">
            <text:p>1 350 744</text:p>
          </table:table-cell>
          <table:table-cell office:value-type="float" office:value="272071" table:style-name="ce17">
            <text:p><text:s/>272 071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48534" table:style-name="ce17">
            <text:p><text:s/>148 534</text:p>
          </table:table-cell>
          <table:table-cell office:value-type="float" office:value="156301" table:style-name="ce17">
            <text:p><text:s/>156 301</text:p>
          </table:table-cell>
          <table:table-cell office:value-type="float" office:value="359640" table:style-name="ce17">
            <text:p><text:s/>359 640</text:p>
          </table:table-cell>
          <table:table-cell office:value-type="float" office:value="61703" table:style-name="ce17">
            <text:p><text:s/>61 703</text:p>
          </table:table-cell>
          <table:table-cell office:value-type="float" office:value="155060" table:style-name="ce17">
            <text:p><text:s/>155 060</text:p>
          </table:table-cell>
          <table:table-cell office:value-type="float" office:value="114203" table:style-name="ce17">
            <text:p><text:s/>114 203</text:p>
          </table:table-cell>
          <table:table-cell office:value-type="string" table:style-name="ce23">
            <text:p>…</text:p>
          </table:table-cell>
          <table:table-cell office:value-type="float" office:value="182614" table:style-name="ce17">
            <text:p><text:s/>182 614</text:p>
          </table:table-cell>
          <table:table-cell office:value-type="float" office:value="29017" table:style-name="ce17">
            <text:p><text:s/>29 017</text:p>
          </table:table-cell>
          <table:table-cell office:value-type="float" office:value="76368" table:style-name="ce17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5664456" table:style-name="ce17">
            <text:p>5 664 456</text:p>
          </table:table-cell>
          <table:table-cell office:value-type="float" office:value="2775807" table:style-name="ce17">
            <text:p>2 775 807</text:p>
          </table:table-cell>
          <table:table-cell office:value-type="float" office:value="7834" table:style-name="ce17">
            <text:p><text:s/>7 834</text:p>
          </table:table-cell>
          <table:table-cell office:value-type="float" office:value="2332828" table:style-name="ce17">
            <text:p>2 332 828</text:p>
          </table:table-cell>
          <table:table-cell office:value-type="float" office:value="28242" table:style-name="ce17">
            <text:p><text:s/>28 242</text:p>
          </table:table-cell>
          <table:table-cell office:value-type="float" office:value="21347" table:style-name="ce17">
            <text:p><text:s/>21 347</text:p>
          </table:table-cell>
          <table:table-cell office:value-type="float" office:value="385556" table:style-name="ce17">
            <text:p><text:s/>385 556</text:p>
          </table:table-cell>
          <table:table-cell office:value-type="float" office:value="2888649" table:style-name="ce17">
            <text:p>2 888 649</text:p>
          </table:table-cell>
          <table:table-cell office:value-type="float" office:value="1357366" table:style-name="ce17">
            <text:p>1 357 366</text:p>
          </table:table-cell>
          <table:table-cell office:value-type="float" office:value="264397" table:style-name="ce17">
            <text:p><text:s/>264 39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49897" table:style-name="ce17">
            <text:p><text:s/>149 897</text:p>
          </table:table-cell>
          <table:table-cell office:value-type="float" office:value="150945" table:style-name="ce17">
            <text:p><text:s/>150 945</text:p>
          </table:table-cell>
          <table:table-cell office:value-type="float" office:value="343732" table:style-name="ce17">
            <text:p><text:s/>343 732</text:p>
          </table:table-cell>
          <table:table-cell office:value-type="float" office:value="56367" table:style-name="ce17">
            <text:p><text:s/>56 367</text:p>
          </table:table-cell>
          <table:table-cell office:value-type="float" office:value="151887" table:style-name="ce17">
            <text:p><text:s/>151 887</text:p>
          </table:table-cell>
          <table:table-cell office:value-type="float" office:value="120323" table:style-name="ce17">
            <text:p><text:s/>120 323</text:p>
          </table:table-cell>
          <table:table-cell office:value-type="string" table:style-name="ce23">
            <text:p>…</text:p>
          </table:table-cell>
          <table:table-cell office:value-type="float" office:value="188293" table:style-name="ce17">
            <text:p><text:s/>188 293</text:p>
          </table:table-cell>
          <table:table-cell office:value-type="float" office:value="29916" table:style-name="ce17">
            <text:p><text:s/>29 916</text:p>
          </table:table-cell>
          <table:table-cell office:value-type="float" office:value="75526" table:style-name="ce17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２年平均 <text:s/>Ave., 2003<text:s text:c="15"/></text:p>
          </table:table-cell>
          <table:table-cell office:value-type="float" office:value="5799295" table:style-name="ce17">
            <text:p>5 799 295</text:p>
          </table:table-cell>
          <table:table-cell office:value-type="float" office:value="2822153" table:style-name="ce17">
            <text:p>2 822 153</text:p>
          </table:table-cell>
          <table:table-cell office:value-type="float" office:value="7121" table:style-name="ce17">
            <text:p><text:s/>7 121</text:p>
          </table:table-cell>
          <table:table-cell office:value-type="float" office:value="2386560" table:style-name="ce17">
            <text:p>2 386 560</text:p>
          </table:table-cell>
          <table:table-cell office:value-type="float" office:value="28414" table:style-name="ce17">
            <text:p><text:s/>28 414</text:p>
          </table:table-cell>
          <table:table-cell office:value-type="float" office:value="21134" table:style-name="ce17">
            <text:p><text:s/>21 134</text:p>
          </table:table-cell>
          <table:table-cell office:value-type="float" office:value="378924" table:style-name="ce17">
            <text:p><text:s/>378 924</text:p>
          </table:table-cell>
          <table:table-cell office:value-type="float" office:value="2977142" table:style-name="ce17">
            <text:p>2 977 142</text:p>
          </table:table-cell>
          <table:table-cell office:value-type="float" office:value="1374061" table:style-name="ce17">
            <text:p>1 374 061</text:p>
          </table:table-cell>
          <table:table-cell office:value-type="float" office:value="259729" table:style-name="ce17">
            <text:p><text:s/>259 729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61596" table:style-name="ce17">
            <text:p><text:s/>161 596</text:p>
          </table:table-cell>
          <table:table-cell office:value-type="float" office:value="156408" table:style-name="ce17">
            <text:p><text:s/>156 408</text:p>
          </table:table-cell>
          <table:table-cell office:value-type="float" office:value="349172" table:style-name="ce17">
            <text:p><text:s/>349 172</text:p>
          </table:table-cell>
          <table:table-cell office:value-type="float" office:value="58518" table:style-name="ce17">
            <text:p><text:s/>58 518</text:p>
          </table:table-cell>
          <table:table-cell office:value-type="float" office:value="157301" table:style-name="ce17">
            <text:p><text:s/>157 301</text:p>
          </table:table-cell>
          <table:table-cell office:value-type="float" office:value="142710" table:style-name="ce17">
            <text:p><text:s/>142 710</text:p>
          </table:table-cell>
          <table:table-cell office:value-type="string" table:style-name="ce23">
            <text:p>…</text:p>
          </table:table-cell>
          <table:table-cell office:value-type="float" office:value="201363" table:style-name="ce17">
            <text:p><text:s/>201 363</text:p>
          </table:table-cell>
          <table:table-cell office:value-type="float" office:value="34265" table:style-name="ce17">
            <text:p><text:s/>34 265</text:p>
          </table:table-cell>
          <table:table-cell office:value-type="float" office:value="82019" table:style-name="ce17">
            <text:p><text:s/>82 0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３年平均 <text:s/>Ave., 2004<text:s text:c="15"/></text:p>
          </table:table-cell>
          <table:table-cell office:value-type="float" office:value="6039504" table:style-name="ce17">
            <text:p>6 039 504</text:p>
          </table:table-cell>
          <table:table-cell office:value-type="float" office:value="2914551" table:style-name="ce17">
            <text:p>2 914 551</text:p>
          </table:table-cell>
          <table:table-cell office:value-type="float" office:value="6515" table:style-name="ce17">
            <text:p><text:s/>6 515</text:p>
          </table:table-cell>
          <table:table-cell office:value-type="float" office:value="2475108" table:style-name="ce17">
            <text:p>2 475 108</text:p>
          </table:table-cell>
          <table:table-cell office:value-type="float" office:value="27892" table:style-name="ce17">
            <text:p><text:s/>27 892</text:p>
          </table:table-cell>
          <table:table-cell office:value-type="float" office:value="21541" table:style-name="ce17">
            <text:p><text:s/>21 541</text:p>
          </table:table-cell>
          <table:table-cell office:value-type="float" office:value="383495" table:style-name="ce17">
            <text:p><text:s/>383 495</text:p>
          </table:table-cell>
          <table:table-cell office:value-type="float" office:value="3124953" table:style-name="ce17">
            <text:p>3 124 953</text:p>
          </table:table-cell>
          <table:table-cell office:value-type="float" office:value="1409067" table:style-name="ce17">
            <text:p>1 409 067</text:p>
          </table:table-cell>
          <table:table-cell office:value-type="float" office:value="260854" table:style-name="ce17">
            <text:p><text:s/>260 854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9181" table:style-name="ce17">
            <text:p><text:s/>189 181</text:p>
          </table:table-cell>
          <table:table-cell office:value-type="float" office:value="160813" table:style-name="ce17">
            <text:p><text:s/>160 813</text:p>
          </table:table-cell>
          <table:table-cell office:value-type="float" office:value="359772" table:style-name="ce17">
            <text:p><text:s/>359 772</text:p>
          </table:table-cell>
          <table:table-cell office:value-type="float" office:value="63847" table:style-name="ce17">
            <text:p><text:s/>63 847</text:p>
          </table:table-cell>
          <table:table-cell office:value-type="float" office:value="168123" table:style-name="ce17">
            <text:p><text:s/>168 123</text:p>
          </table:table-cell>
          <table:table-cell office:value-type="float" office:value="168213" table:style-name="ce17">
            <text:p><text:s/>168 213</text:p>
          </table:table-cell>
          <table:table-cell office:value-type="string" table:style-name="ce23">
            <text:p>…</text:p>
          </table:table-cell>
          <table:table-cell office:value-type="float" office:value="217712" table:style-name="ce17">
            <text:p><text:s/>217 712</text:p>
          </table:table-cell>
          <table:table-cell office:value-type="float" office:value="40494" table:style-name="ce17">
            <text:p><text:s/>40 494</text:p>
          </table:table-cell>
          <table:table-cell office:value-type="float" office:value="86877" table:style-name="ce17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４年平均 <text:s/>Ave., 2005<text:s text:c="15"/></text:p>
          </table:table-cell>
          <table:table-cell office:value-type="float" office:value="6214071" table:style-name="ce17">
            <text:p>6 214 071</text:p>
          </table:table-cell>
          <table:table-cell office:value-type="float" office:value="2946393" table:style-name="ce17">
            <text:p>2 946 393</text:p>
          </table:table-cell>
          <table:table-cell office:value-type="float" office:value="5805" table:style-name="ce17">
            <text:p><text:s/>5 805</text:p>
          </table:table-cell>
          <table:table-cell office:value-type="float" office:value="2492711" table:style-name="ce17">
            <text:p>2 492 711</text:p>
          </table:table-cell>
          <table:table-cell office:value-type="float" office:value="27444" table:style-name="ce17">
            <text:p><text:s/>27 444</text:p>
          </table:table-cell>
          <table:table-cell office:value-type="float" office:value="20974" table:style-name="ce17">
            <text:p><text:s/>20 974</text:p>
          </table:table-cell>
          <table:table-cell office:value-type="float" office:value="399459" table:style-name="ce17">
            <text:p><text:s/>399 459</text:p>
          </table:table-cell>
          <table:table-cell office:value-type="float" office:value="3267678" table:style-name="ce17">
            <text:p>3 267 678</text:p>
          </table:table-cell>
          <table:table-cell office:value-type="float" office:value="1455228" table:style-name="ce17">
            <text:p>1 455 228</text:p>
          </table:table-cell>
          <table:table-cell office:value-type="float" office:value="259752" table:style-name="ce17">
            <text:p><text:s/>259 75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12786" table:style-name="ce17">
            <text:p><text:s/>212 786</text:p>
          </table:table-cell>
          <table:table-cell office:value-type="float" office:value="165363" table:style-name="ce17">
            <text:p><text:s/>165 363</text:p>
          </table:table-cell>
          <table:table-cell office:value-type="float" office:value="369111" table:style-name="ce17">
            <text:p><text:s/>369 111</text:p>
          </table:table-cell>
          <table:table-cell office:value-type="float" office:value="70594" table:style-name="ce17">
            <text:p><text:s/>70 594</text:p>
          </table:table-cell>
          <table:table-cell office:value-type="float" office:value="177087" table:style-name="ce17">
            <text:p><text:s/>177 087</text:p>
          </table:table-cell>
          <table:table-cell office:value-type="float" office:value="191625" table:style-name="ce17">
            <text:p><text:s/>191 625</text:p>
          </table:table-cell>
          <table:table-cell office:value-type="string" table:style-name="ce23">
            <text:p>…</text:p>
          </table:table-cell>
          <table:table-cell office:value-type="float" office:value="233021" table:style-name="ce17">
            <text:p><text:s/>233 021</text:p>
          </table:table-cell>
          <table:table-cell office:value-type="float" office:value="44682" table:style-name="ce17">
            <text:p><text:s/>44 682</text:p>
          </table:table-cell>
          <table:table-cell office:value-type="float" office:value="88429" table:style-name="ce17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５年平均 <text:s/>Ave., 2006<text:s text:c="15"/></text:p>
          </table:table-cell>
          <table:table-cell office:value-type="float" office:value="6385445" table:style-name="ce17">
            <text:p>6 385 445</text:p>
          </table:table-cell>
          <table:table-cell office:value-type="float" office:value="2991379" table:style-name="ce17">
            <text:p>2 991 379</text:p>
          </table:table-cell>
          <table:table-cell office:value-type="float" office:value="5335" table:style-name="ce17">
            <text:p><text:s/>5 335</text:p>
          </table:table-cell>
          <table:table-cell office:value-type="float" office:value="2523323" table:style-name="ce17">
            <text:p>2 523 323</text:p>
          </table:table-cell>
          <table:table-cell office:value-type="float" office:value="27388" table:style-name="ce17">
            <text:p><text:s/>27 388</text:p>
          </table:table-cell>
          <table:table-cell office:value-type="float" office:value="22671" table:style-name="ce17">
            <text:p><text:s/>22 671</text:p>
          </table:table-cell>
          <table:table-cell office:value-type="float" office:value="412662" table:style-name="ce17">
            <text:p><text:s/>412 662</text:p>
          </table:table-cell>
          <table:table-cell office:value-type="float" office:value="3394066" table:style-name="ce17">
            <text:p>3 394 066</text:p>
          </table:table-cell>
          <table:table-cell office:value-type="float" office:value="1486508" table:style-name="ce17">
            <text:p>1 486 508</text:p>
          </table:table-cell>
          <table:table-cell office:value-type="float" office:value="260820" table:style-name="ce17">
            <text:p><text:s/>260 820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38327" table:style-name="ce17">
            <text:p><text:s/>238 327</text:p>
          </table:table-cell>
          <table:table-cell office:value-type="float" office:value="167621" table:style-name="ce17">
            <text:p><text:s/>167 621</text:p>
          </table:table-cell>
          <table:table-cell office:value-type="float" office:value="366666" table:style-name="ce17">
            <text:p><text:s/>366 666</text:p>
          </table:table-cell>
          <table:table-cell office:value-type="float" office:value="76612" table:style-name="ce17">
            <text:p><text:s/>76 612</text:p>
          </table:table-cell>
          <table:table-cell office:value-type="float" office:value="183762" table:style-name="ce17">
            <text:p><text:s/>183 762</text:p>
          </table:table-cell>
          <table:table-cell office:value-type="float" office:value="226451" table:style-name="ce17">
            <text:p><text:s/>226 451</text:p>
          </table:table-cell>
          <table:table-cell office:value-type="string" table:style-name="ce23">
            <text:p>…</text:p>
          </table:table-cell>
          <table:table-cell office:value-type="float" office:value="249093" table:style-name="ce17">
            <text:p><text:s/>249 093</text:p>
          </table:table-cell>
          <table:table-cell office:value-type="float" office:value="50145" table:style-name="ce17">
            <text:p><text:s/>50 145</text:p>
          </table:table-cell>
          <table:table-cell office:value-type="float" office:value="88061" table:style-name="ce17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６年平均 <text:s/>Ave., 2007<text:s text:c="15"/></text:p>
          </table:table-cell>
          <table:table-cell office:value-type="float" office:value="6536166" table:style-name="ce17">
            <text:p>6 536 166</text:p>
          </table:table-cell>
          <table:table-cell office:value-type="float" office:value="3036021" table:style-name="ce17">
            <text:p>3 036 021</text:p>
          </table:table-cell>
          <table:table-cell office:value-type="float" office:value="4881" table:style-name="ce17">
            <text:p><text:s/>4 881</text:p>
          </table:table-cell>
          <table:table-cell office:value-type="float" office:value="2553722" table:style-name="ce17">
            <text:p>2 553 722</text:p>
          </table:table-cell>
          <table:table-cell office:value-type="float" office:value="27749" table:style-name="ce17">
            <text:p><text:s/>27 749</text:p>
          </table:table-cell>
          <table:table-cell office:value-type="float" office:value="24914" table:style-name="ce17">
            <text:p><text:s/>24 914</text:p>
          </table:table-cell>
          <table:table-cell office:value-type="float" office:value="424755" table:style-name="ce17">
            <text:p><text:s/>424 755</text:p>
          </table:table-cell>
          <table:table-cell office:value-type="float" office:value="3500145" table:style-name="ce17">
            <text:p>3 500 145</text:p>
          </table:table-cell>
          <table:table-cell office:value-type="float" office:value="1493109" table:style-name="ce17">
            <text:p>1 493 109</text:p>
          </table:table-cell>
          <table:table-cell office:value-type="float" office:value="263202" table:style-name="ce17">
            <text:p><text:s/>263 20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55805" table:style-name="ce17">
            <text:p><text:s/>255 805</text:p>
          </table:table-cell>
          <table:table-cell office:value-type="float" office:value="166466" table:style-name="ce17">
            <text:p><text:s/>166 466</text:p>
          </table:table-cell>
          <table:table-cell office:value-type="float" office:value="371154" table:style-name="ce17">
            <text:p><text:s/>371 154</text:p>
          </table:table-cell>
          <table:table-cell office:value-type="float" office:value="82610" table:style-name="ce17">
            <text:p><text:s/>82 610</text:p>
          </table:table-cell>
          <table:table-cell office:value-type="float" office:value="194240" table:style-name="ce17">
            <text:p><text:s/>194 240</text:p>
          </table:table-cell>
          <table:table-cell office:value-type="float" office:value="270590" table:style-name="ce17">
            <text:p><text:s/>270 590</text:p>
          </table:table-cell>
          <table:table-cell office:value-type="string" table:style-name="ce23">
            <text:p>…</text:p>
          </table:table-cell>
          <table:table-cell office:value-type="float" office:value="261268" table:style-name="ce17">
            <text:p><text:s/>261 268</text:p>
          </table:table-cell>
          <table:table-cell office:value-type="float" office:value="54962" table:style-name="ce17">
            <text:p><text:s/>54 962</text:p>
          </table:table-cell>
          <table:table-cell office:value-type="float" office:value="86739" table:style-name="ce17">
            <text:p><text:s/>86 73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７年平均 <text:s/>Ave., 2008<text:s text:c="15"/></text:p>
          </table:table-cell>
          <table:table-cell office:value-type="float" office:value="6644036" table:style-name="ce17">
            <text:p>6 644 036</text:p>
          </table:table-cell>
          <table:table-cell office:value-type="float" office:value="3057214" table:style-name="ce17">
            <text:p>3 057 214</text:p>
          </table:table-cell>
          <table:table-cell office:value-type="float" office:value="4759" table:style-name="ce17">
            <text:p><text:s/>4 759</text:p>
          </table:table-cell>
          <table:table-cell office:value-type="float" office:value="2569728" table:style-name="ce17">
            <text:p>2 569 728</text:p>
          </table:table-cell>
          <table:table-cell office:value-type="float" office:value="27864" table:style-name="ce17">
            <text:p><text:s/>27 864</text:p>
          </table:table-cell>
          <table:table-cell office:value-type="float" office:value="25879" table:style-name="ce17">
            <text:p><text:s/>25 879</text:p>
          </table:table-cell>
          <table:table-cell office:value-type="float" office:value="428984" table:style-name="ce17">
            <text:p><text:s/>428 984</text:p>
          </table:table-cell>
          <table:table-cell office:value-type="float" office:value="3586822" table:style-name="ce17">
            <text:p>3 586 822</text:p>
          </table:table-cell>
          <table:table-cell office:value-type="float" office:value="1502174" table:style-name="ce17">
            <text:p>1 502 174</text:p>
          </table:table-cell>
          <table:table-cell office:value-type="float" office:value="260838" table:style-name="ce17">
            <text:p><text:s/>260 838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74915" table:style-name="ce17">
            <text:p><text:s/>274 915</text:p>
          </table:table-cell>
          <table:table-cell office:value-type="float" office:value="171079" table:style-name="ce17">
            <text:p><text:s/>171 079</text:p>
          </table:table-cell>
          <table:table-cell office:value-type="float" office:value="374257" table:style-name="ce17">
            <text:p><text:s/>374 257</text:p>
          </table:table-cell>
          <table:table-cell office:value-type="float" office:value="85944" table:style-name="ce17">
            <text:p><text:s/>85 944</text:p>
          </table:table-cell>
          <table:table-cell office:value-type="float" office:value="203668" table:style-name="ce17">
            <text:p><text:s/>203 668</text:p>
          </table:table-cell>
          <table:table-cell office:value-type="float" office:value="300273" table:style-name="ce17">
            <text:p><text:s/>300 273</text:p>
          </table:table-cell>
          <table:table-cell office:value-type="string" table:style-name="ce23">
            <text:p>…</text:p>
          </table:table-cell>
          <table:table-cell office:value-type="float" office:value="272928" table:style-name="ce17">
            <text:p><text:s/>272 928</text:p>
          </table:table-cell>
          <table:table-cell office:value-type="float" office:value="55415" table:style-name="ce17">
            <text:p><text:s/>55 415</text:p>
          </table:table-cell>
          <table:table-cell office:value-type="float" office:value="85331" table:style-name="ce17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８年平均 <text:s/>Ave., 2009<text:s text:c="15"/></text:p>
          </table:table-cell>
          <table:table-cell office:value-type="float" office:value="6478538" table:style-name="ce17">
            <text:p>6 478 538</text:p>
          </table:table-cell>
          <table:table-cell office:value-type="float" office:value="2885801" table:style-name="ce17">
            <text:p>2 885 801</text:p>
          </table:table-cell>
          <table:table-cell office:value-type="float" office:value="4383" table:style-name="ce17">
            <text:p><text:s/>4 383</text:p>
          </table:table-cell>
          <table:table-cell office:value-type="float" office:value="2407645" table:style-name="ce17">
            <text:p>2 407 645</text:p>
          </table:table-cell>
          <table:table-cell office:value-type="float" office:value="28387" table:style-name="ce17">
            <text:p><text:s/>28 387</text:p>
          </table:table-cell>
          <table:table-cell office:value-type="float" office:value="25385" table:style-name="ce17">
            <text:p><text:s/>25 385</text:p>
          </table:table-cell>
          <table:table-cell office:value-type="float" office:value="420001" table:style-name="ce17">
            <text:p><text:s/>420 001</text:p>
          </table:table-cell>
          <table:table-cell office:value-type="float" office:value="3592737" table:style-name="ce17">
            <text:p>3 592 737</text:p>
          </table:table-cell>
          <table:table-cell office:value-type="float" office:value="1447360" table:style-name="ce17">
            <text:p>1 447 360</text:p>
          </table:table-cell>
          <table:table-cell office:value-type="float" office:value="253475" table:style-name="ce17">
            <text:p><text:s/>253 475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82873" table:style-name="ce17">
            <text:p><text:s/>282 873</text:p>
          </table:table-cell>
          <table:table-cell office:value-type="float" office:value="171001" table:style-name="ce17">
            <text:p><text:s/>171 001</text:p>
          </table:table-cell>
          <table:table-cell office:value-type="float" office:value="359452" table:style-name="ce17">
            <text:p><text:s/>359 452</text:p>
          </table:table-cell>
          <table:table-cell office:value-type="float" office:value="84125" table:style-name="ce17">
            <text:p><text:s/>84 125</text:p>
          </table:table-cell>
          <table:table-cell office:value-type="float" office:value="206743" table:style-name="ce17">
            <text:p><text:s/>206 743</text:p>
          </table:table-cell>
          <table:table-cell office:value-type="float" office:value="295676" table:style-name="ce17">
            <text:p><text:s/>295 676</text:p>
          </table:table-cell>
          <table:table-cell office:value-type="float" office:value="71501" table:style-name="ce23">
            <text:p><text:s/>71 501</text:p>
          </table:table-cell>
          <table:table-cell office:value-type="float" office:value="283625" table:style-name="ce17">
            <text:p><text:s/>283 625</text:p>
          </table:table-cell>
          <table:table-cell office:value-type="float" office:value="54454" table:style-name="ce17">
            <text:p><text:s/>54 454</text:p>
          </table:table-cell>
          <table:table-cell office:value-type="float" office:value="82452" table:style-name="ce17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９年平均 <text:s/>Ave., 2010<text:s text:c="15"/></text:p>
          </table:table-cell>
          <table:table-cell office:value-type="float" office:value="6703621" table:style-name="ce17">
            <text:p>6 703 621</text:p>
          </table:table-cell>
          <table:table-cell office:value-type="float" office:value="3002776" table:style-name="ce17">
            <text:p>3 002 776</text:p>
          </table:table-cell>
          <table:table-cell office:value-type="float" office:value="4281" table:style-name="ce17">
            <text:p><text:s/>4 281</text:p>
          </table:table-cell>
          <table:table-cell office:value-type="float" office:value="2507294" table:style-name="ce17">
            <text:p>2 507 294</text:p>
          </table:table-cell>
          <table:table-cell office:value-type="float" office:value="28539" table:style-name="ce17">
            <text:p><text:s/>28 539</text:p>
          </table:table-cell>
          <table:table-cell office:value-type="float" office:value="26175" table:style-name="ce17">
            <text:p><text:s/>26 175</text:p>
          </table:table-cell>
          <table:table-cell office:value-type="float" office:value="436487" table:style-name="ce17">
            <text:p><text:s/>436 487</text:p>
          </table:table-cell>
          <table:table-cell office:value-type="float" office:value="3700845" table:style-name="ce17">
            <text:p>3 700 845</text:p>
          </table:table-cell>
          <table:table-cell office:value-type="float" office:value="1484183" table:style-name="ce17">
            <text:p>1 484 183</text:p>
          </table:table-cell>
          <table:table-cell office:value-type="float" office:value="256736" table:style-name="ce17">
            <text:p><text:s/>256 73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300492" table:style-name="ce17">
            <text:p><text:s/>300 492</text:p>
          </table:table-cell>
          <table:table-cell office:value-type="float" office:value="173937" table:style-name="ce17">
            <text:p><text:s/>173 937</text:p>
          </table:table-cell>
          <table:table-cell office:value-type="float" office:value="356243" table:style-name="ce17">
            <text:p><text:s/>356 243</text:p>
          </table:table-cell>
          <table:table-cell office:value-type="float" office:value="92441" table:style-name="ce17">
            <text:p><text:s/>92 441</text:p>
          </table:table-cell>
          <table:table-cell office:value-type="float" office:value="217886" table:style-name="ce17">
            <text:p><text:s/>217 886</text:p>
          </table:table-cell>
          <table:table-cell office:value-type="float" office:value="314808" table:style-name="ce17">
            <text:p><text:s/>314 808</text:p>
          </table:table-cell>
          <table:table-cell office:value-type="float" office:value="71427" table:style-name="ce23">
            <text:p><text:s/>71 427</text:p>
          </table:table-cell>
          <table:table-cell office:value-type="float" office:value="291148" table:style-name="ce17">
            <text:p><text:s/>291 148</text:p>
          </table:table-cell>
          <table:table-cell office:value-type="float" office:value="57702" table:style-name="ce17">
            <text:p><text:s/>57 702</text:p>
          </table:table-cell>
          <table:table-cell office:value-type="float" office:value="83842" table:style-name="ce17">
            <text:p><text:s/>83 84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０年平均 <text:s/>Ave., 2011<text:s text:c="15"/></text:p>
          </table:table-cell>
          <table:table-cell office:value-type="float" office:value="6939336" table:style-name="ce17">
            <text:p>6 939 336</text:p>
          </table:table-cell>
          <table:table-cell office:value-type="float" office:value="3110368" table:style-name="ce17">
            <text:p>3 110 368</text:p>
          </table:table-cell>
          <table:table-cell office:value-type="float" office:value="4175" table:style-name="ce17">
            <text:p><text:s/>4 175</text:p>
          </table:table-cell>
          <table:table-cell office:value-type="float" office:value="2606269" table:style-name="ce17">
            <text:p>2 606 269</text:p>
          </table:table-cell>
          <table:table-cell office:value-type="float" office:value="28606" table:style-name="ce17">
            <text:p><text:s/>28 606</text:p>
          </table:table-cell>
          <table:table-cell office:value-type="float" office:value="26262" table:style-name="ce17">
            <text:p><text:s/>26 262</text:p>
          </table:table-cell>
          <table:table-cell office:value-type="float" office:value="445056" table:style-name="ce17">
            <text:p><text:s/>445 056</text:p>
          </table:table-cell>
          <table:table-cell office:value-type="float" office:value="3828968" table:style-name="ce17">
            <text:p>3 828 968</text:p>
          </table:table-cell>
          <table:table-cell office:value-type="float" office:value="1530146" table:style-name="ce17">
            <text:p>1 530 146</text:p>
          </table:table-cell>
          <table:table-cell office:value-type="float" office:value="264500" table:style-name="ce17">
            <text:p><text:s/>264 5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322826" table:style-name="ce17">
            <text:p><text:s/>322 826</text:p>
          </table:table-cell>
          <table:table-cell office:value-type="float" office:value="180639" table:style-name="ce17">
            <text:p><text:s/>180 639</text:p>
          </table:table-cell>
          <table:table-cell office:value-type="float" office:value="362457" table:style-name="ce17">
            <text:p><text:s/>362 457</text:p>
          </table:table-cell>
          <table:table-cell office:value-type="float" office:value="103219" table:style-name="ce17">
            <text:p><text:s/>103 219</text:p>
          </table:table-cell>
          <table:table-cell office:value-type="float" office:value="231746" table:style-name="ce17">
            <text:p><text:s/>231 746</text:p>
          </table:table-cell>
          <table:table-cell office:value-type="float" office:value="322914" table:style-name="ce17">
            <text:p><text:s/>322 914</text:p>
          </table:table-cell>
          <table:table-cell office:value-type="float" office:value="72466" table:style-name="ce17">
            <text:p><text:s/>72 466</text:p>
          </table:table-cell>
          <table:table-cell office:value-type="float" office:value="296803" table:style-name="ce17">
            <text:p><text:s/>296 803</text:p>
          </table:table-cell>
          <table:table-cell office:value-type="float" office:value="56702" table:style-name="ce17">
            <text:p><text:s/>56 702</text:p>
          </table:table-cell>
          <table:table-cell office:value-type="float" office:value="84550" table:style-name="ce17">
            <text:p><text:s/>84 55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１年平均 <text:s/>Ave., 2012<text:s text:c="15"/></text:p>
          </table:table-cell>
          <table:table-cell office:value-type="float" office:value="7062153" table:style-name="ce17">
            <text:p>7 062 153</text:p>
          </table:table-cell>
          <table:table-cell office:value-type="float" office:value="3142505" table:style-name="ce17">
            <text:p>3 142 505</text:p>
          </table:table-cell>
          <table:table-cell office:value-type="float" office:value="4155" table:style-name="ce17">
            <text:p><text:s/>4 155</text:p>
          </table:table-cell>
          <table:table-cell office:value-type="float" office:value="2632537" table:style-name="ce17">
            <text:p>2 632 537</text:p>
          </table:table-cell>
          <table:table-cell office:value-type="float" office:value="28900" table:style-name="ce17">
            <text:p><text:s/>28 900</text:p>
          </table:table-cell>
          <table:table-cell office:value-type="float" office:value="26758" table:style-name="ce17">
            <text:p><text:s/>26 758</text:p>
          </table:table-cell>
          <table:table-cell office:value-type="float" office:value="450155" table:style-name="ce17">
            <text:p><text:s/>450 155</text:p>
          </table:table-cell>
          <table:table-cell office:value-type="float" office:value="3919648" table:style-name="ce17">
            <text:p>3 919 648</text:p>
          </table:table-cell>
          <table:table-cell office:value-type="float" office:value="1571866" table:style-name="ce17">
            <text:p>1 571 866</text:p>
          </table:table-cell>
          <table:table-cell office:value-type="float" office:value="267198" table:style-name="ce17">
            <text:p><text:s/>267 198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45927" table:style-name="ce17">
            <text:p><text:s/>345 927</text:p>
          </table:table-cell>
          <table:table-cell office:value-type="float" office:value="183952" table:style-name="ce17">
            <text:p><text:s/>183 952</text:p>
          </table:table-cell>
          <table:table-cell office:value-type="float" office:value="364375" table:style-name="ce17">
            <text:p><text:s/>364 375</text:p>
          </table:table-cell>
          <table:table-cell office:value-type="float" office:value="105678" table:style-name="ce17">
            <text:p><text:s/>105 678</text:p>
          </table:table-cell>
          <table:table-cell office:value-type="float" office:value="238019" table:style-name="ce17">
            <text:p><text:s/>238 019</text:p>
          </table:table-cell>
          <table:table-cell office:value-type="float" office:value="325361" table:style-name="ce17">
            <text:p><text:s/>325 361</text:p>
          </table:table-cell>
          <table:table-cell office:value-type="float" office:value="72495" table:style-name="ce17">
            <text:p><text:s/>72 495</text:p>
          </table:table-cell>
          <table:table-cell office:value-type="float" office:value="304833" table:style-name="ce17">
            <text:p><text:s/>304 833</text:p>
          </table:table-cell>
          <table:table-cell office:value-type="float" office:value="56579" table:style-name="ce17">
            <text:p><text:s/>56 579</text:p>
          </table:table-cell>
          <table:table-cell office:value-type="float" office:value="83365" table:style-name="ce17">
            <text:p><text:s/>83 36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２年平均 <text:s/>Ave., 2013<text:s text:c="15"/></text:p>
          </table:table-cell>
          <table:table-cell office:value-type="float" office:value="7151583" table:style-name="ce17">
            <text:p>7 151 583</text:p>
          </table:table-cell>
          <table:table-cell office:value-type="float" office:value="3165699" table:style-name="ce17">
            <text:p>3 165 699</text:p>
          </table:table-cell>
          <table:table-cell office:value-type="float" office:value="3873" table:style-name="ce17">
            <text:p><text:s/>3 873</text:p>
          </table:table-cell>
          <table:table-cell office:value-type="float" office:value="2648903" table:style-name="ce17">
            <text:p>2 648 903</text:p>
          </table:table-cell>
          <table:table-cell office:value-type="float" office:value="29223" table:style-name="ce17">
            <text:p><text:s/>29 223</text:p>
          </table:table-cell>
          <table:table-cell office:value-type="float" office:value="27592" table:style-name="ce17">
            <text:p><text:s/>27 592</text:p>
          </table:table-cell>
          <table:table-cell office:value-type="float" office:value="456108" table:style-name="ce17">
            <text:p><text:s/>456 108</text:p>
          </table:table-cell>
          <table:table-cell office:value-type="float" office:value="3985884" table:style-name="ce17">
            <text:p>3 985 884</text:p>
          </table:table-cell>
          <table:table-cell office:value-type="float" office:value="1591278" table:style-name="ce17">
            <text:p>1 591 278</text:p>
          </table:table-cell>
          <table:table-cell office:value-type="float" office:value="272495" table:style-name="ce17">
            <text:p><text:s/>272 495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59289" table:style-name="ce17">
            <text:p><text:s/>359 289</text:p>
          </table:table-cell>
          <table:table-cell office:value-type="float" office:value="187165" table:style-name="ce17">
            <text:p><text:s/>187 165</text:p>
          </table:table-cell>
          <table:table-cell office:value-type="float" office:value="365720" table:style-name="ce17">
            <text:p><text:s/>365 720</text:p>
          </table:table-cell>
          <table:table-cell office:value-type="float" office:value="110399" table:style-name="ce17">
            <text:p><text:s/>110 399</text:p>
          </table:table-cell>
          <table:table-cell office:value-type="float" office:value="243188" table:style-name="ce17">
            <text:p><text:s/>243 188</text:p>
          </table:table-cell>
          <table:table-cell office:value-type="float" office:value="327152" table:style-name="ce17">
            <text:p><text:s/>327 152</text:p>
          </table:table-cell>
          <table:table-cell office:value-type="float" office:value="71958" table:style-name="ce17">
            <text:p><text:s/>71 958</text:p>
          </table:table-cell>
          <table:table-cell office:value-type="float" office:value="316330" table:style-name="ce17">
            <text:p><text:s/>316 330</text:p>
          </table:table-cell>
          <table:table-cell office:value-type="float" office:value="56141" table:style-name="ce17">
            <text:p><text:s/>56 141</text:p>
          </table:table-cell>
          <table:table-cell office:value-type="float" office:value="84769" table:style-name="ce17">
            <text:p><text:s/>84 76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３年平均 <text:s/>Ave., 2014<text:s text:c="15"/></text:p>
          </table:table-cell>
          <table:table-cell office:value-type="float" office:value="7288998" table:style-name="ce17">
            <text:p>7 288 998</text:p>
          </table:table-cell>
          <table:table-cell office:value-type="float" office:value="3220890" table:style-name="ce17">
            <text:p>3 220 890</text:p>
          </table:table-cell>
          <table:table-cell office:value-type="float" office:value="3906" table:style-name="ce17">
            <text:p><text:s/>3 906</text:p>
          </table:table-cell>
          <table:table-cell office:value-type="float" office:value="2700371" table:style-name="ce17">
            <text:p>2 700 371</text:p>
          </table:table-cell>
          <table:table-cell office:value-type="float" office:value="29109" table:style-name="ce17">
            <text:p><text:s/>29 109</text:p>
          </table:table-cell>
          <table:table-cell office:value-type="float" office:value="27828" table:style-name="ce17">
            <text:p><text:s/>27 828</text:p>
          </table:table-cell>
          <table:table-cell office:value-type="float" office:value="459676" table:style-name="ce17">
            <text:p><text:s/>459 676</text:p>
          </table:table-cell>
          <table:table-cell office:value-type="float" office:value="4068108" table:style-name="ce17">
            <text:p>4 068 108</text:p>
          </table:table-cell>
          <table:table-cell office:value-type="float" office:value="1617682" table:style-name="ce17">
            <text:p>1 617 682</text:p>
          </table:table-cell>
          <table:table-cell office:value-type="float" office:value="277183" table:style-name="ce17">
            <text:p><text:s/>277 183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374324" table:style-name="ce17">
            <text:p><text:s/>374 324</text:p>
          </table:table-cell>
          <table:table-cell office:value-type="float" office:value="190481" table:style-name="ce17">
            <text:p><text:s/>190 481</text:p>
          </table:table-cell>
          <table:table-cell office:value-type="float" office:value="368904" table:style-name="ce17">
            <text:p><text:s/>368 904</text:p>
          </table:table-cell>
          <table:table-cell office:value-type="float" office:value="116717" table:style-name="ce17">
            <text:p><text:s/>116 717</text:p>
          </table:table-cell>
          <table:table-cell office:value-type="float" office:value="248476" table:style-name="ce17">
            <text:p><text:s/>248 476</text:p>
          </table:table-cell>
          <table:table-cell office:value-type="float" office:value="336429" table:style-name="ce17">
            <text:p><text:s/>336 429</text:p>
          </table:table-cell>
          <table:table-cell office:value-type="float" office:value="72087" table:style-name="ce17">
            <text:p><text:s/>72 087</text:p>
          </table:table-cell>
          <table:table-cell office:value-type="float" office:value="325671" table:style-name="ce17">
            <text:p><text:s/>325 671</text:p>
          </table:table-cell>
          <table:table-cell office:value-type="float" office:value="54995" table:style-name="ce17">
            <text:p><text:s/>54 995</text:p>
          </table:table-cell>
          <table:table-cell office:value-type="float" office:value="85159" table:style-name="ce17">
            <text:p><text:s/>85 15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４年平均 <text:s/>Ave., 2015<text:s text:c="15"/></text:p>
          </table:table-cell>
          <table:table-cell office:value-type="float" office:value="7399552" table:style-name="ce17">
            <text:p>7 399 552</text:p>
          </table:table-cell>
          <table:table-cell office:value-type="float" office:value="3252833" table:style-name="ce17">
            <text:p>3 252 833</text:p>
          </table:table-cell>
          <table:table-cell office:value-type="float" office:value="3898" table:style-name="ce17">
            <text:p><text:s/>3 898</text:p>
          </table:table-cell>
          <table:table-cell office:value-type="float" office:value="2730639" table:style-name="ce17">
            <text:p>2 730 639</text:p>
          </table:table-cell>
          <table:table-cell office:value-type="float" office:value="29788" table:style-name="ce17">
            <text:p><text:s/>29 788</text:p>
          </table:table-cell>
          <table:table-cell office:value-type="float" office:value="27832" table:style-name="ce17">
            <text:p><text:s/>27 832</text:p>
          </table:table-cell>
          <table:table-cell office:value-type="float" office:value="460676" table:style-name="ce17">
            <text:p><text:s/>460 676</text:p>
          </table:table-cell>
          <table:table-cell office:value-type="float" office:value="4146719" table:style-name="ce17">
            <text:p>4 146 719</text:p>
          </table:table-cell>
          <table:table-cell office:value-type="float" office:value="1640909" table:style-name="ce17">
            <text:p>1 640 909</text:p>
          </table:table-cell>
          <table:table-cell office:value-type="float" office:value="283821" table:style-name="ce17">
            <text:p><text:s/>283 821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389727" table:style-name="ce17">
            <text:p><text:s/>389 727</text:p>
          </table:table-cell>
          <table:table-cell office:value-type="float" office:value="195667" table:style-name="ce17">
            <text:p><text:s/>195 667</text:p>
          </table:table-cell>
          <table:table-cell office:value-type="float" office:value="375137" table:style-name="ce17">
            <text:p><text:s/>375 137</text:p>
          </table:table-cell>
          <table:table-cell office:value-type="float" office:value="117140" table:style-name="ce17">
            <text:p><text:s/>117 140</text:p>
          </table:table-cell>
          <table:table-cell office:value-type="float" office:value="253059" table:style-name="ce17">
            <text:p><text:s/>253 059</text:p>
          </table:table-cell>
          <table:table-cell office:value-type="float" office:value="341551" table:style-name="ce17">
            <text:p><text:s/>341 551</text:p>
          </table:table-cell>
          <table:table-cell office:value-type="float" office:value="73275" table:style-name="ce17">
            <text:p><text:s/>73 275</text:p>
          </table:table-cell>
          <table:table-cell office:value-type="float" office:value="334509" table:style-name="ce17">
            <text:p><text:s/>334 509</text:p>
          </table:table-cell>
          <table:table-cell office:value-type="float" office:value="55542" table:style-name="ce17">
            <text:p><text:s/>55 542</text:p>
          </table:table-cell>
          <table:table-cell office:value-type="float" office:value="86382" table:style-name="ce17">
            <text:p><text:s/>86 38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８　月 <text:s/>Aug.<text:s text:c="21"/></text:p>
          </table:table-cell>
          <table:table-cell office:value-type="float" office:value="7405135" table:style-name="ce17">
            <text:p>7 405 135</text:p>
          </table:table-cell>
          <table:table-cell office:value-type="float" office:value="3250406" table:style-name="ce17">
            <text:p>3 250 406</text:p>
          </table:table-cell>
          <table:table-cell office:value-type="float" office:value="3877" table:style-name="ce17">
            <text:p><text:s/>3 877</text:p>
          </table:table-cell>
          <table:table-cell office:value-type="float" office:value="2727056" table:style-name="ce17">
            <text:p>2 727 056</text:p>
          </table:table-cell>
          <table:table-cell office:value-type="float" office:value="29970" table:style-name="ce17">
            <text:p><text:s/>29 970</text:p>
          </table:table-cell>
          <table:table-cell office:value-type="float" office:value="27952" table:style-name="ce17">
            <text:p><text:s/>27 952</text:p>
          </table:table-cell>
          <table:table-cell office:value-type="float" office:value="461551" table:style-name="ce17">
            <text:p><text:s/>461 551</text:p>
          </table:table-cell>
          <table:table-cell office:value-type="float" office:value="4154729" table:style-name="ce17">
            <text:p>4 154 729</text:p>
          </table:table-cell>
          <table:table-cell office:value-type="float" office:value="1641685" table:style-name="ce17">
            <text:p>1 641 685</text:p>
          </table:table-cell>
          <table:table-cell office:value-type="float" office:value="284393" table:style-name="ce17">
            <text:p><text:s/>284 393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391579" table:style-name="ce17">
            <text:p><text:s/>391 579</text:p>
          </table:table-cell>
          <table:table-cell office:value-type="float" office:value="196058" table:style-name="ce17">
            <text:p><text:s/>196 058</text:p>
          </table:table-cell>
          <table:table-cell office:value-type="float" office:value="376255" table:style-name="ce17">
            <text:p><text:s/>376 255</text:p>
          </table:table-cell>
          <table:table-cell office:value-type="float" office:value="117210" table:style-name="ce17">
            <text:p><text:s/>117 210</text:p>
          </table:table-cell>
          <table:table-cell office:value-type="float" office:value="253733" table:style-name="ce17">
            <text:p><text:s/>253 733</text:p>
          </table:table-cell>
          <table:table-cell office:value-type="float" office:value="342662" table:style-name="ce17">
            <text:p><text:s/>342 662</text:p>
          </table:table-cell>
          <table:table-cell office:value-type="float" office:value="73424" table:style-name="ce17">
            <text:p><text:s/>73 424</text:p>
          </table:table-cell>
          <table:table-cell office:value-type="float" office:value="335751" table:style-name="ce17">
            <text:p><text:s/>335 751</text:p>
          </table:table-cell>
          <table:table-cell office:value-type="float" office:value="55471" table:style-name="ce17">
            <text:p><text:s/>55 471</text:p>
          </table:table-cell>
          <table:table-cell office:value-type="float" office:value="86508" table:style-name="ce17">
            <text:p><text:s/>86 50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９　月 <text:s/>Sept.<text:s text:c="20"/></text:p>
          </table:table-cell>
          <table:table-cell office:value-type="float" office:value="7414026" table:style-name="ce17">
            <text:p>7 414 026</text:p>
          </table:table-cell>
          <table:table-cell office:value-type="float" office:value="3252049" table:style-name="ce17">
            <text:p>3 252 049</text:p>
          </table:table-cell>
          <table:table-cell office:value-type="float" office:value="3874" table:style-name="ce17">
            <text:p><text:s/>3 874</text:p>
          </table:table-cell>
          <table:table-cell office:value-type="float" office:value="2729379" table:style-name="ce17">
            <text:p>2 729 379</text:p>
          </table:table-cell>
          <table:table-cell office:value-type="float" office:value="30006" table:style-name="ce17">
            <text:p><text:s/>30 006</text:p>
          </table:table-cell>
          <table:table-cell office:value-type="float" office:value="28080" table:style-name="ce17">
            <text:p><text:s/>28 080</text:p>
          </table:table-cell>
          <table:table-cell office:value-type="float" office:value="460710" table:style-name="ce17">
            <text:p><text:s/>460 710</text:p>
          </table:table-cell>
          <table:table-cell office:value-type="float" office:value="4161977" table:style-name="ce17">
            <text:p>4 161 977</text:p>
          </table:table-cell>
          <table:table-cell office:value-type="float" office:value="1642730" table:style-name="ce17">
            <text:p>1 642 730</text:p>
          </table:table-cell>
          <table:table-cell office:value-type="float" office:value="284807" table:style-name="ce17">
            <text:p><text:s/>284 807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392470" table:style-name="ce17">
            <text:p><text:s/>392 470</text:p>
          </table:table-cell>
          <table:table-cell office:value-type="float" office:value="196993" table:style-name="ce17">
            <text:p><text:s/>196 993</text:p>
          </table:table-cell>
          <table:table-cell office:value-type="float" office:value="376867" table:style-name="ce17">
            <text:p><text:s/>376 867</text:p>
          </table:table-cell>
          <table:table-cell office:value-type="float" office:value="117690" table:style-name="ce17">
            <text:p><text:s/>117 690</text:p>
          </table:table-cell>
          <table:table-cell office:value-type="float" office:value="254499" table:style-name="ce17">
            <text:p><text:s/>254 499</text:p>
          </table:table-cell>
          <table:table-cell office:value-type="float" office:value="343719" table:style-name="ce17">
            <text:p><text:s/>343 719</text:p>
          </table:table-cell>
          <table:table-cell office:value-type="float" office:value="73359" table:style-name="ce17">
            <text:p><text:s/>73 359</text:p>
          </table:table-cell>
          <table:table-cell office:value-type="float" office:value="337077" table:style-name="ce17">
            <text:p><text:s/>337 077</text:p>
          </table:table-cell>
          <table:table-cell office:value-type="float" office:value="55684" table:style-name="ce17">
            <text:p><text:s/>55 684</text:p>
          </table:table-cell>
          <table:table-cell office:value-type="float" office:value="86082" table:style-name="ce17">
            <text:p><text:s/>86 08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０　月 <text:s/>Oct.<text:s text:c="21"/></text:p>
          </table:table-cell>
          <table:table-cell office:value-type="float" office:value="7420508" table:style-name="ce17">
            <text:p>7 420 508</text:p>
          </table:table-cell>
          <table:table-cell office:value-type="float" office:value="3254318" table:style-name="ce17">
            <text:p>3 254 318</text:p>
          </table:table-cell>
          <table:table-cell office:value-type="float" office:value="3850" table:style-name="ce17">
            <text:p><text:s/>3 850</text:p>
          </table:table-cell>
          <table:table-cell office:value-type="float" office:value="2731297" table:style-name="ce17">
            <text:p>2 731 297</text:p>
          </table:table-cell>
          <table:table-cell office:value-type="float" office:value="29986" table:style-name="ce17">
            <text:p><text:s/>29 986</text:p>
          </table:table-cell>
          <table:table-cell office:value-type="float" office:value="28118" table:style-name="ce17">
            <text:p><text:s/>28 118</text:p>
          </table:table-cell>
          <table:table-cell office:value-type="float" office:value="461067" table:style-name="ce17">
            <text:p><text:s/>461 067</text:p>
          </table:table-cell>
          <table:table-cell office:value-type="float" office:value="4166190" table:style-name="ce17">
            <text:p>4 166 190</text:p>
          </table:table-cell>
          <table:table-cell office:value-type="float" office:value="1645704" table:style-name="ce17">
            <text:p>1 645 704</text:p>
          </table:table-cell>
          <table:table-cell office:value-type="float" office:value="285186" table:style-name="ce17">
            <text:p><text:s/>285 186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393423" table:style-name="ce17">
            <text:p><text:s/>393 423</text:p>
          </table:table-cell>
          <table:table-cell office:value-type="float" office:value="197788" table:style-name="ce17">
            <text:p><text:s/>197 788</text:p>
          </table:table-cell>
          <table:table-cell office:value-type="float" office:value="376968" table:style-name="ce17">
            <text:p><text:s/>376 968</text:p>
          </table:table-cell>
          <table:table-cell office:value-type="float" office:value="117025" table:style-name="ce17">
            <text:p><text:s/>117 025</text:p>
          </table:table-cell>
          <table:table-cell office:value-type="float" office:value="254729" table:style-name="ce17">
            <text:p><text:s/>254 729</text:p>
          </table:table-cell>
          <table:table-cell office:value-type="float" office:value="343320" table:style-name="ce17">
            <text:p><text:s/>343 320</text:p>
          </table:table-cell>
          <table:table-cell office:value-type="float" office:value="73431" table:style-name="ce17">
            <text:p><text:s/>73 431</text:p>
          </table:table-cell>
          <table:table-cell office:value-type="float" office:value="337219" table:style-name="ce17">
            <text:p><text:s/>337 219</text:p>
          </table:table-cell>
          <table:table-cell office:value-type="float" office:value="55646" table:style-name="ce17">
            <text:p><text:s/>55 646</text:p>
          </table:table-cell>
          <table:table-cell office:value-type="float" office:value="85751" table:style-name="ce17">
            <text:p><text:s/>85 75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１　月 <text:s/>Nov.<text:s text:c="21"/></text:p>
          </table:table-cell>
          <table:table-cell office:value-type="float" office:value="7426904" table:style-name="ce17">
            <text:p>7 426 904</text:p>
          </table:table-cell>
          <table:table-cell office:value-type="float" office:value="3254460" table:style-name="ce17">
            <text:p>3 254 460</text:p>
          </table:table-cell>
          <table:table-cell office:value-type="float" office:value="3848" table:style-name="ce17">
            <text:p><text:s/>3 848</text:p>
          </table:table-cell>
          <table:table-cell office:value-type="float" office:value="2731190" table:style-name="ce17">
            <text:p>2 731 190</text:p>
          </table:table-cell>
          <table:table-cell office:value-type="float" office:value="29919" table:style-name="ce17">
            <text:p><text:s/>29 919</text:p>
          </table:table-cell>
          <table:table-cell office:value-type="float" office:value="28044" table:style-name="ce17">
            <text:p><text:s/>28 044</text:p>
          </table:table-cell>
          <table:table-cell office:value-type="float" office:value="461459" table:style-name="ce17">
            <text:p><text:s/>461 459</text:p>
          </table:table-cell>
          <table:table-cell office:value-type="float" office:value="4172444" table:style-name="ce17">
            <text:p>4 172 444</text:p>
          </table:table-cell>
          <table:table-cell office:value-type="float" office:value="1648000" table:style-name="ce17">
            <text:p>1 648 000</text:p>
          </table:table-cell>
          <table:table-cell office:value-type="float" office:value="285679" table:style-name="ce17">
            <text:p><text:s/>285 679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95239" table:style-name="ce17">
            <text:p><text:s/>395 239</text:p>
          </table:table-cell>
          <table:table-cell office:value-type="float" office:value="197930" table:style-name="ce17">
            <text:p><text:s/>197 930</text:p>
          </table:table-cell>
          <table:table-cell office:value-type="float" office:value="377884" table:style-name="ce17">
            <text:p><text:s/>377 884</text:p>
          </table:table-cell>
          <table:table-cell office:value-type="float" office:value="116689" table:style-name="ce17">
            <text:p><text:s/>116 689</text:p>
          </table:table-cell>
          <table:table-cell office:value-type="float" office:value="254994" table:style-name="ce17">
            <text:p><text:s/>254 994</text:p>
          </table:table-cell>
          <table:table-cell office:value-type="float" office:value="342194" table:style-name="ce17">
            <text:p><text:s/>342 194</text:p>
          </table:table-cell>
          <table:table-cell office:value-type="float" office:value="73356" table:style-name="ce17">
            <text:p><text:s/>73 356</text:p>
          </table:table-cell>
          <table:table-cell office:value-type="float" office:value="338067" table:style-name="ce17">
            <text:p><text:s/>338 067</text:p>
          </table:table-cell>
          <table:table-cell office:value-type="float" office:value="56038" table:style-name="ce17">
            <text:p><text:s/>56 038</text:p>
          </table:table-cell>
          <table:table-cell office:value-type="float" office:value="86374" table:style-name="ce17">
            <text:p><text:s/>86 37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２　月 <text:s/>Dec.<text:s text:c="21"/></text:p>
          </table:table-cell>
          <table:table-cell office:value-type="float" office:value="7433730" table:style-name="ce17">
            <text:p>7 433 730</text:p>
          </table:table-cell>
          <table:table-cell office:value-type="float" office:value="3255402" table:style-name="ce17">
            <text:p>3 255 402</text:p>
          </table:table-cell>
          <table:table-cell office:value-type="float" office:value="3843" table:style-name="ce17">
            <text:p><text:s/>3 843</text:p>
          </table:table-cell>
          <table:table-cell office:value-type="float" office:value="2732796" table:style-name="ce17">
            <text:p>2 732 796</text:p>
          </table:table-cell>
          <table:table-cell office:value-type="float" office:value="29881" table:style-name="ce17">
            <text:p><text:s/>29 881</text:p>
          </table:table-cell>
          <table:table-cell office:value-type="float" office:value="27865" table:style-name="ce17">
            <text:p><text:s/>27 865</text:p>
          </table:table-cell>
          <table:table-cell office:value-type="float" office:value="461017" table:style-name="ce17">
            <text:p><text:s/>461 017</text:p>
          </table:table-cell>
          <table:table-cell office:value-type="float" office:value="4178328" table:style-name="ce17">
            <text:p>4 178 328</text:p>
          </table:table-cell>
          <table:table-cell office:value-type="float" office:value="1649853" table:style-name="ce17">
            <text:p>1 649 853</text:p>
          </table:table-cell>
          <table:table-cell office:value-type="float" office:value="286151" table:style-name="ce17">
            <text:p><text:s/>286 151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96686" table:style-name="ce17">
            <text:p><text:s/>396 686</text:p>
          </table:table-cell>
          <table:table-cell office:value-type="float" office:value="198441" table:style-name="ce17">
            <text:p><text:s/>198 441</text:p>
          </table:table-cell>
          <table:table-cell office:value-type="float" office:value="376858" table:style-name="ce17">
            <text:p><text:s/>376 858</text:p>
          </table:table-cell>
          <table:table-cell office:value-type="float" office:value="116713" table:style-name="ce17">
            <text:p><text:s/>116 713</text:p>
          </table:table-cell>
          <table:table-cell office:value-type="float" office:value="255039" table:style-name="ce17">
            <text:p><text:s/>255 039</text:p>
          </table:table-cell>
          <table:table-cell office:value-type="float" office:value="344458" table:style-name="ce17">
            <text:p><text:s/>344 458</text:p>
          </table:table-cell>
          <table:table-cell office:value-type="float" office:value="73406" table:style-name="ce17">
            <text:p><text:s/>73 406</text:p>
          </table:table-cell>
          <table:table-cell office:value-type="float" office:value="337983" table:style-name="ce17">
            <text:p><text:s/>337 983</text:p>
          </table:table-cell>
          <table:table-cell office:value-type="float" office:value="56234" table:style-name="ce17">
            <text:p><text:s/>56 234</text:p>
          </table:table-cell>
          <table:table-cell office:value-type="float" office:value="86506" table:style-name="ce17">
            <text:p><text:s/>86 50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7">
            <text:p><text:s text:c="659"/></text:p>
          </table:table-cell>
          <table:table-cell table:number-columns-repeated="9" table:style-name="ce17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/>　　　１　月 <text:s/>Jan.<text:s text:c="21"/></text:p>
          </table:table-cell>
          <table:table-cell office:value-type="float" office:value="7439749" table:style-name="ce17">
            <text:p>7 439 749</text:p>
          </table:table-cell>
          <table:table-cell office:value-type="float" office:value="3255520" table:style-name="ce17">
            <text:p>3 255 520</text:p>
          </table:table-cell>
          <table:table-cell office:value-type="float" office:value="3811" table:style-name="ce17">
            <text:p><text:s/>3 811</text:p>
          </table:table-cell>
          <table:table-cell office:value-type="float" office:value="2733095" table:style-name="ce17">
            <text:p>2 733 095</text:p>
          </table:table-cell>
          <table:table-cell office:value-type="float" office:value="29869" table:style-name="ce17">
            <text:p><text:s/>29 869</text:p>
          </table:table-cell>
          <table:table-cell office:value-type="float" office:value="27814" table:style-name="ce17">
            <text:p><text:s/>27 814</text:p>
          </table:table-cell>
          <table:table-cell office:value-type="float" office:value="460931" table:style-name="ce17">
            <text:p><text:s/>460 931</text:p>
          </table:table-cell>
          <table:table-cell office:value-type="float" office:value="4184229" table:style-name="ce17">
            <text:p>4 184 229</text:p>
          </table:table-cell>
          <table:table-cell office:value-type="float" office:value="1651125" table:style-name="ce17">
            <text:p>1 651 125</text:p>
          </table:table-cell>
          <table:table-cell office:value-type="float" office:value="288238" table:style-name="ce17">
            <text:p><text:s/>288 238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97067" table:style-name="ce17">
            <text:p><text:s/>397 067</text:p>
          </table:table-cell>
          <table:table-cell office:value-type="float" office:value="198332" table:style-name="ce17">
            <text:p><text:s/>198 332</text:p>
          </table:table-cell>
          <table:table-cell office:value-type="float" office:value="375820" table:style-name="ce17">
            <text:p><text:s/>375 820</text:p>
          </table:table-cell>
          <table:table-cell office:value-type="float" office:value="116671" table:style-name="ce17">
            <text:p><text:s/>116 671</text:p>
          </table:table-cell>
          <table:table-cell office:value-type="float" office:value="255596" table:style-name="ce17">
            <text:p><text:s/>255 596</text:p>
          </table:table-cell>
          <table:table-cell office:value-type="float" office:value="344807" table:style-name="ce17">
            <text:p><text:s/>344 807</text:p>
          </table:table-cell>
          <table:table-cell office:value-type="float" office:value="73585" table:style-name="ce17">
            <text:p><text:s/>73 585</text:p>
          </table:table-cell>
          <table:table-cell office:value-type="float" office:value="339566" table:style-name="ce17">
            <text:p><text:s/>339 566</text:p>
          </table:table-cell>
          <table:table-cell office:value-type="float" office:value="56425" table:style-name="ce17">
            <text:p><text:s/>56 425</text:p>
          </table:table-cell>
          <table:table-cell office:value-type="float" office:value="86997" table:style-name="ce17">
            <text:p><text:s/>86 9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２　月 <text:s/>Feb.<text:s text:c="21"/></text:p>
          </table:table-cell>
          <table:table-cell office:value-type="float" office:value="7449334" table:style-name="ce17">
            <text:p>7 449 334</text:p>
          </table:table-cell>
          <table:table-cell office:value-type="float" office:value="3259947" table:style-name="ce17">
            <text:p>3 259 947</text:p>
          </table:table-cell>
          <table:table-cell office:value-type="float" office:value="3814" table:style-name="ce17">
            <text:p><text:s/>3 814</text:p>
          </table:table-cell>
          <table:table-cell office:value-type="float" office:value="2736788" table:style-name="ce17">
            <text:p>2 736 788</text:p>
          </table:table-cell>
          <table:table-cell office:value-type="float" office:value="29763" table:style-name="ce17">
            <text:p><text:s/>29 763</text:p>
          </table:table-cell>
          <table:table-cell office:value-type="float" office:value="27670" table:style-name="ce17">
            <text:p><text:s/>27 670</text:p>
          </table:table-cell>
          <table:table-cell office:value-type="float" office:value="461912" table:style-name="ce17">
            <text:p><text:s/>461 912</text:p>
          </table:table-cell>
          <table:table-cell office:value-type="float" office:value="4189387" table:style-name="ce17">
            <text:p>4 189 387</text:p>
          </table:table-cell>
          <table:table-cell office:value-type="float" office:value="1651813" table:style-name="ce17">
            <text:p>1 651 813</text:p>
          </table:table-cell>
          <table:table-cell office:value-type="float" office:value="288048" table:style-name="ce17">
            <text:p><text:s/>288 048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99324" table:style-name="ce17">
            <text:p><text:s/>399 324</text:p>
          </table:table-cell>
          <table:table-cell office:value-type="float" office:value="198531" table:style-name="ce17">
            <text:p><text:s/>198 531</text:p>
          </table:table-cell>
          <table:table-cell office:value-type="float" office:value="375531" table:style-name="ce17">
            <text:p><text:s/>375 531</text:p>
          </table:table-cell>
          <table:table-cell office:value-type="float" office:value="116619" table:style-name="ce17">
            <text:p><text:s/>116 619</text:p>
          </table:table-cell>
          <table:table-cell office:value-type="float" office:value="257044" table:style-name="ce17">
            <text:p><text:s/>257 044</text:p>
          </table:table-cell>
          <table:table-cell office:value-type="float" office:value="345825" table:style-name="ce17">
            <text:p><text:s/>345 825</text:p>
          </table:table-cell>
          <table:table-cell office:value-type="float" office:value="73613" table:style-name="ce17">
            <text:p><text:s/>73 613</text:p>
          </table:table-cell>
          <table:table-cell office:value-type="float" office:value="339743" table:style-name="ce17">
            <text:p><text:s/>339 743</text:p>
          </table:table-cell>
          <table:table-cell office:value-type="float" office:value="56714" table:style-name="ce17">
            <text:p><text:s/>56 714</text:p>
          </table:table-cell>
          <table:table-cell office:value-type="float" office:value="86582" table:style-name="ce17">
            <text:p><text:s/>86 58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３　月 <text:s/>Mar.<text:s text:c="21"/></text:p>
          </table:table-cell>
          <table:table-cell office:value-type="float" office:value="7447915" table:style-name="ce17">
            <text:p>7 447 915</text:p>
          </table:table-cell>
          <table:table-cell office:value-type="float" office:value="3257527" table:style-name="ce17">
            <text:p>3 257 527</text:p>
          </table:table-cell>
          <table:table-cell office:value-type="float" office:value="3746" table:style-name="ce17">
            <text:p><text:s/>3 746</text:p>
          </table:table-cell>
          <table:table-cell office:value-type="float" office:value="2735748" table:style-name="ce17">
            <text:p>2 735 748</text:p>
          </table:table-cell>
          <table:table-cell office:value-type="float" office:value="29788" table:style-name="ce17">
            <text:p><text:s/>29 788</text:p>
          </table:table-cell>
          <table:table-cell office:value-type="float" office:value="27715" table:style-name="ce17">
            <text:p><text:s/>27 715</text:p>
          </table:table-cell>
          <table:table-cell office:value-type="float" office:value="460530" table:style-name="ce17">
            <text:p><text:s/>460 530</text:p>
          </table:table-cell>
          <table:table-cell office:value-type="float" office:value="4190388" table:style-name="ce17">
            <text:p>4 190 388</text:p>
          </table:table-cell>
          <table:table-cell office:value-type="float" office:value="1652344" table:style-name="ce17">
            <text:p>1 652 344</text:p>
          </table:table-cell>
          <table:table-cell office:value-type="float" office:value="287884" table:style-name="ce17">
            <text:p><text:s/>287 884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400317" table:style-name="ce17">
            <text:p><text:s/>400 317</text:p>
          </table:table-cell>
          <table:table-cell office:value-type="float" office:value="198425" table:style-name="ce17">
            <text:p><text:s/>198 425</text:p>
          </table:table-cell>
          <table:table-cell office:value-type="float" office:value="376775" table:style-name="ce17">
            <text:p><text:s/>376 775</text:p>
          </table:table-cell>
          <table:table-cell office:value-type="float" office:value="117521" table:style-name="ce17">
            <text:p><text:s/>117 521</text:p>
          </table:table-cell>
          <table:table-cell office:value-type="float" office:value="257279" table:style-name="ce17">
            <text:p><text:s/>257 279</text:p>
          </table:table-cell>
          <table:table-cell office:value-type="float" office:value="343734" table:style-name="ce17">
            <text:p><text:s/>343 734</text:p>
          </table:table-cell>
          <table:table-cell office:value-type="float" office:value="73246" table:style-name="ce17">
            <text:p><text:s/>73 246</text:p>
          </table:table-cell>
          <table:table-cell office:value-type="float" office:value="339091" table:style-name="ce17">
            <text:p><text:s/>339 091</text:p>
          </table:table-cell>
          <table:table-cell office:value-type="float" office:value="57123" table:style-name="ce17">
            <text:p><text:s/>57 123</text:p>
          </table:table-cell>
          <table:table-cell office:value-type="float" office:value="86649" table:style-name="ce17">
            <text:p><text:s/>86 64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４　月 <text:s/>Apr.<text:s text:c="21"/></text:p>
          </table:table-cell>
          <table:table-cell office:value-type="float" office:value="7451840" table:style-name="ce17">
            <text:p>7 451 840</text:p>
          </table:table-cell>
          <table:table-cell office:value-type="float" office:value="3256210" table:style-name="ce17">
            <text:p>3 256 210</text:p>
          </table:table-cell>
          <table:table-cell office:value-type="float" office:value="3794" table:style-name="ce17">
            <text:p><text:s/>3 794</text:p>
          </table:table-cell>
          <table:table-cell office:value-type="float" office:value="2734374" table:style-name="ce17">
            <text:p>2 734 374</text:p>
          </table:table-cell>
          <table:table-cell office:value-type="float" office:value="29668" table:style-name="ce17">
            <text:p><text:s/>29 668</text:p>
          </table:table-cell>
          <table:table-cell office:value-type="float" office:value="27797" table:style-name="ce17">
            <text:p><text:s/>27 797</text:p>
          </table:table-cell>
          <table:table-cell office:value-type="float" office:value="460577" table:style-name="ce17">
            <text:p><text:s/>460 577</text:p>
          </table:table-cell>
          <table:table-cell office:value-type="float" office:value="4195630" table:style-name="ce17">
            <text:p>4 195 630</text:p>
          </table:table-cell>
          <table:table-cell office:value-type="float" office:value="1654380" table:style-name="ce17">
            <text:p>1 654 380</text:p>
          </table:table-cell>
          <table:table-cell office:value-type="float" office:value="288315" table:style-name="ce17">
            <text:p><text:s/>288 315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401851" table:style-name="ce17">
            <text:p><text:s/>401 851</text:p>
          </table:table-cell>
          <table:table-cell office:value-type="float" office:value="198369" table:style-name="ce17">
            <text:p><text:s/>198 369</text:p>
          </table:table-cell>
          <table:table-cell office:value-type="float" office:value="377660" table:style-name="ce17">
            <text:p><text:s/>377 660</text:p>
          </table:table-cell>
          <table:table-cell office:value-type="float" office:value="116896" table:style-name="ce17">
            <text:p><text:s/>116 896</text:p>
          </table:table-cell>
          <table:table-cell office:value-type="float" office:value="256738" table:style-name="ce17">
            <text:p><text:s/>256 738</text:p>
          </table:table-cell>
          <table:table-cell office:value-type="float" office:value="343668" table:style-name="ce17">
            <text:p><text:s/>343 668</text:p>
          </table:table-cell>
          <table:table-cell office:value-type="float" office:value="73265" table:style-name="ce17">
            <text:p><text:s/>73 265</text:p>
          </table:table-cell>
          <table:table-cell office:value-type="float" office:value="340675" table:style-name="ce17">
            <text:p><text:s/>340 675</text:p>
          </table:table-cell>
          <table:table-cell office:value-type="float" office:value="57196" table:style-name="ce17">
            <text:p><text:s/>57 196</text:p>
          </table:table-cell>
          <table:table-cell office:value-type="float" office:value="86617" table:style-name="ce17">
            <text:p><text:s/>86 61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５　月 <text:s/>May<text:s text:c="22"/></text:p>
          </table:table-cell>
          <table:table-cell office:value-type="float" office:value="7456060" table:style-name="ce17">
            <text:p>7 456 060</text:p>
          </table:table-cell>
          <table:table-cell office:value-type="float" office:value="3257926" table:style-name="ce17">
            <text:p>3 257 926</text:p>
          </table:table-cell>
          <table:table-cell office:value-type="float" office:value="3759" table:style-name="ce17">
            <text:p><text:s/>3 759</text:p>
          </table:table-cell>
          <table:table-cell office:value-type="float" office:value="2735054" table:style-name="ce17">
            <text:p>2 735 054</text:p>
          </table:table-cell>
          <table:table-cell office:value-type="float" office:value="29888" table:style-name="ce17">
            <text:p><text:s/>29 888</text:p>
          </table:table-cell>
          <table:table-cell office:value-type="float" office:value="27608" table:style-name="ce17">
            <text:p><text:s/>27 608</text:p>
          </table:table-cell>
          <table:table-cell office:value-type="float" office:value="461617" table:style-name="ce17">
            <text:p><text:s/>461 617</text:p>
          </table:table-cell>
          <table:table-cell office:value-type="float" office:value="4198134" table:style-name="ce17">
            <text:p>4 198 134</text:p>
          </table:table-cell>
          <table:table-cell office:value-type="float" office:value="1654398" table:style-name="ce17">
            <text:p>1 654 398</text:p>
          </table:table-cell>
          <table:table-cell office:value-type="float" office:value="288468" table:style-name="ce17">
            <text:p><text:s/>288 468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402666" table:style-name="ce17">
            <text:p><text:s/>402 666</text:p>
          </table:table-cell>
          <table:table-cell office:value-type="float" office:value="199061" table:style-name="ce17">
            <text:p><text:s/>199 061</text:p>
          </table:table-cell>
          <table:table-cell office:value-type="float" office:value="377337" table:style-name="ce17">
            <text:p><text:s/>377 337</text:p>
          </table:table-cell>
          <table:table-cell office:value-type="float" office:value="116544" table:style-name="ce17">
            <text:p><text:s/>116 544</text:p>
          </table:table-cell>
          <table:table-cell office:value-type="float" office:value="257497" table:style-name="ce17">
            <text:p><text:s/>257 497</text:p>
          </table:table-cell>
          <table:table-cell office:value-type="float" office:value="343474" table:style-name="ce17">
            <text:p><text:s/>343 474</text:p>
          </table:table-cell>
          <table:table-cell office:value-type="float" office:value="73214" table:style-name="ce17">
            <text:p><text:s/>73 214</text:p>
          </table:table-cell>
          <table:table-cell office:value-type="float" office:value="341902" table:style-name="ce17">
            <text:p><text:s/>341 902</text:p>
          </table:table-cell>
          <table:table-cell office:value-type="float" office:value="56965" table:style-name="ce17">
            <text:p><text:s/>56 965</text:p>
          </table:table-cell>
          <table:table-cell office:value-type="float" office:value="86608" table:style-name="ce17">
            <text:p><text:s/>86 60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６　月 <text:s/>June<text:s text:c="21"/></text:p>
          </table:table-cell>
          <table:table-cell office:value-type="float" office:value="7461336" table:style-name="ce17">
            <text:p>7 461 336</text:p>
          </table:table-cell>
          <table:table-cell office:value-type="float" office:value="3257981" table:style-name="ce17">
            <text:p>3 257 981</text:p>
          </table:table-cell>
          <table:table-cell office:value-type="float" office:value="3759" table:style-name="ce17">
            <text:p><text:s/>3 759</text:p>
          </table:table-cell>
          <table:table-cell office:value-type="float" office:value="2734231" table:style-name="ce17">
            <text:p>2 734 231</text:p>
          </table:table-cell>
          <table:table-cell office:value-type="float" office:value="30232" table:style-name="ce17">
            <text:p><text:s/>30 232</text:p>
          </table:table-cell>
          <table:table-cell office:value-type="float" office:value="27803" table:style-name="ce17">
            <text:p><text:s/>27 803</text:p>
          </table:table-cell>
          <table:table-cell office:value-type="float" office:value="461956" table:style-name="ce17">
            <text:p><text:s/>461 956</text:p>
          </table:table-cell>
          <table:table-cell office:value-type="float" office:value="4203355" table:style-name="ce17">
            <text:p>4 203 355</text:p>
          </table:table-cell>
          <table:table-cell office:value-type="float" office:value="1656999" table:style-name="ce17">
            <text:p>1 656 999</text:p>
          </table:table-cell>
          <table:table-cell office:value-type="float" office:value="288302" table:style-name="ce17">
            <text:p><text:s/>288 302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403838" table:style-name="ce17">
            <text:p><text:s/>403 838</text:p>
          </table:table-cell>
          <table:table-cell office:value-type="float" office:value="198642" table:style-name="ce17">
            <text:p><text:s/>198 642</text:p>
          </table:table-cell>
          <table:table-cell office:value-type="float" office:value="377750" table:style-name="ce17">
            <text:p><text:s/>377 750</text:p>
          </table:table-cell>
          <table:table-cell office:value-type="float" office:value="116476" table:style-name="ce17">
            <text:p><text:s/>116 476</text:p>
          </table:table-cell>
          <table:table-cell office:value-type="float" office:value="257688" table:style-name="ce17">
            <text:p><text:s/>257 688</text:p>
          </table:table-cell>
          <table:table-cell office:value-type="float" office:value="343694" table:style-name="ce17">
            <text:p><text:s/>343 694</text:p>
          </table:table-cell>
          <table:table-cell office:value-type="float" office:value="73884" table:style-name="ce17">
            <text:p><text:s/>73 884</text:p>
          </table:table-cell>
          <table:table-cell office:value-type="float" office:value="342736" table:style-name="ce17">
            <text:p><text:s/>342 736</text:p>
          </table:table-cell>
          <table:table-cell office:value-type="float" office:value="56668" table:style-name="ce17">
            <text:p><text:s/>56 668</text:p>
          </table:table-cell>
          <table:table-cell office:value-type="float" office:value="86678" table:style-name="ce17">
            <text:p><text:s/>86 67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７　月 <text:s/>July<text:s text:c="21"/></text:p>
          </table:table-cell>
          <table:table-cell office:value-type="float" office:value="7458062" table:style-name="ce17">
            <text:p>7 458 062</text:p>
          </table:table-cell>
          <table:table-cell office:value-type="float" office:value="3255287" table:style-name="ce17">
            <text:p>3 255 287</text:p>
          </table:table-cell>
          <table:table-cell office:value-type="float" office:value="3774" table:style-name="ce17">
            <text:p><text:s/>3 774</text:p>
          </table:table-cell>
          <table:table-cell office:value-type="float" office:value="2732280" table:style-name="ce17">
            <text:p>2 732 280</text:p>
          </table:table-cell>
          <table:table-cell office:value-type="float" office:value="29963" table:style-name="ce17">
            <text:p><text:s/>29 963</text:p>
          </table:table-cell>
          <table:table-cell office:value-type="float" office:value="27929" table:style-name="ce17">
            <text:p><text:s/>27 929</text:p>
          </table:table-cell>
          <table:table-cell office:value-type="float" office:value="461341" table:style-name="ce17">
            <text:p><text:s/>461 341</text:p>
          </table:table-cell>
          <table:table-cell office:value-type="float" office:value="4202775" table:style-name="ce17">
            <text:p>4 202 775</text:p>
          </table:table-cell>
          <table:table-cell office:value-type="float" office:value="1657954" table:style-name="ce17">
            <text:p>1 657 954</text:p>
          </table:table-cell>
          <table:table-cell office:value-type="float" office:value="287533" table:style-name="ce17">
            <text:p><text:s/>287 533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403059" table:style-name="ce17">
            <text:p><text:s/>403 059</text:p>
          </table:table-cell>
          <table:table-cell office:value-type="float" office:value="199349" table:style-name="ce17">
            <text:p><text:s/>199 349</text:p>
          </table:table-cell>
          <table:table-cell office:value-type="float" office:value="377355" table:style-name="ce17">
            <text:p><text:s/>377 355</text:p>
          </table:table-cell>
          <table:table-cell office:value-type="float" office:value="116258" table:style-name="ce17">
            <text:p><text:s/>116 258</text:p>
          </table:table-cell>
          <table:table-cell office:value-type="float" office:value="257953" table:style-name="ce17">
            <text:p><text:s/>257 953</text:p>
          </table:table-cell>
          <table:table-cell office:value-type="float" office:value="343451" table:style-name="ce17">
            <text:p><text:s/>343 451</text:p>
          </table:table-cell>
          <table:table-cell office:value-type="float" office:value="74162" table:style-name="ce17">
            <text:p><text:s/>74 162</text:p>
          </table:table-cell>
          <table:table-cell office:value-type="float" office:value="342505" table:style-name="ce17">
            <text:p><text:s/>342 505</text:p>
          </table:table-cell>
          <table:table-cell office:value-type="float" office:value="56484" table:style-name="ce17">
            <text:p><text:s/>56 484</text:p>
          </table:table-cell>
          <table:table-cell office:value-type="float" office:value="86712" table:style-name="ce17">
            <text:p><text:s/>86 71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８　月 <text:s/>Aug.<text:s text:c="21"/></text:p>
          </table:table-cell>
          <table:table-cell office:value-type="float" office:value="7462824" table:style-name="ce18">
            <text:p>7 462 824</text:p>
          </table:table-cell>
          <table:table-cell office:value-type="float" office:value="3256137" table:style-name="ce18">
            <text:p>3 256 137</text:p>
          </table:table-cell>
          <table:table-cell office:value-type="float" office:value="3776" table:style-name="ce18">
            <text:p><text:s/>3 776</text:p>
          </table:table-cell>
          <table:table-cell office:value-type="float" office:value="2732001" table:style-name="ce18">
            <text:p>2 732 001</text:p>
          </table:table-cell>
          <table:table-cell office:value-type="float" office:value="30450" table:style-name="ce18">
            <text:p><text:s/>30 450</text:p>
          </table:table-cell>
          <table:table-cell office:value-type="float" office:value="27767" table:style-name="ce18">
            <text:p><text:s/>27 767</text:p>
          </table:table-cell>
          <table:table-cell office:value-type="float" office:value="462143" table:style-name="ce18">
            <text:p><text:s/>462 143</text:p>
          </table:table-cell>
          <table:table-cell office:value-type="float" office:value="4206687" table:style-name="ce18">
            <text:p>4 206 687</text:p>
          </table:table-cell>
          <table:table-cell office:value-type="float" office:value="1659334" table:style-name="ce18">
            <text:p>1 659 334</text:p>
          </table:table-cell>
          <table:table-cell office:value-type="float" office:value="287389" table:style-name="ce18">
            <text:p><text:s/>287 389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404984" table:style-name="ce18">
            <text:p><text:s/>404 984</text:p>
          </table:table-cell>
          <table:table-cell office:value-type="float" office:value="199825" table:style-name="ce18">
            <text:p><text:s/>199 825</text:p>
          </table:table-cell>
          <table:table-cell office:value-type="float" office:value="377849" table:style-name="ce18">
            <text:p><text:s/>377 849</text:p>
          </table:table-cell>
          <table:table-cell office:value-type="float" office:value="114621" table:style-name="ce18">
            <text:p><text:s/>114 621</text:p>
          </table:table-cell>
          <table:table-cell office:value-type="float" office:value="257887" table:style-name="ce18">
            <text:p><text:s/>257 887</text:p>
          </table:table-cell>
          <table:table-cell office:value-type="float" office:value="343347" table:style-name="ce18">
            <text:p><text:s/>343 347</text:p>
          </table:table-cell>
          <table:table-cell office:value-type="float" office:value="73670" table:style-name="ce18">
            <text:p><text:s/>73 670</text:p>
          </table:table-cell>
          <table:table-cell office:value-type="float" office:value="343462" table:style-name="ce18">
            <text:p><text:s/>343 462</text:p>
          </table:table-cell>
          <table:table-cell office:value-type="float" office:value="56804" table:style-name="ce18">
            <text:p><text:s/>56 804</text:p>
          </table:table-cell>
          <table:table-cell office:value-type="float" office:value="87515" table:style-name="ce18">
            <text:p><text:s/>87 515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office:value-type="string" table:number-columns-spanned="5" table:number-rows-spanned="1" table:style-name="ce26">
            <text:p>- 134 -</text:p>
          </table:table-cell>
          <table:covered-table-cell table:number-columns-repeated="4"/>
          <table:table-cell office:value-type="string" table:number-columns-spanned="6" table:number-rows-spanned="1" table:style-name="ce26">
            <text:p>- 135 -</text:p>
          </table:table-cell>
          <table:covered-table-cell table:number-columns-repeated="5"/>
          <table:table-cell office:value-type="string" table:number-columns-spanned="5" table:number-rows-spanned="1" table:style-name="ce26">
            <text:p>- 136 -</text:p>
          </table:table-cell>
          <table:covered-table-cell table:number-columns-repeated="4"/>
          <table:table-cell office:value-type="string" table:number-columns-spanned="6" table:number-rows-spanned="1" table:style-name="ce26">
            <text:p>- 13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4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7:16Z</dc:date>
    <meta:print-date>2014-04-16T10:03:22Z</meta:print-date>
  </office:meta>
</office:document-meta>
</file>