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H122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16376" table:default-cell-style-name="ce14"/>
        <table:table-row table:style-name="ro1">
          <table:table-cell office:value-type="string" table:style-name="ce19">
            <text:p><text:span text:style-name="T9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2">
            <text:p><text:span text:style-name="T3">表３　各業受僱員工人數－按中業別分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1">
            <text:p>TABLE 3<text:span text:style-name="T2">　</text:span>EMPLOYEES ON PAYROLLS OF ESTABLISHMENTS, BY DIVISION INDUSTRY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spanned="8" table:number-rows-spanned="1" table:style-name="ce53"/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office:value-type="string" table:style-name="ce4">
            <text:p>中華民國105年8月</text:p>
          </table:table-cell>
          <table:table-cell table:style-name="ce21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2">單位：人</text:span></text:p>
          </table:table-cell>
          <table:table-cell table:style-name="ce6"/>
          <table:table-cell office:value-type="string" table:style-name="ce22">
            <text:p>Aug. 2016</text:p>
          </table:table-cell>
          <table:table-cell table:style-name="ce20"/>
          <table:table-cell table:number-columns-repeated="3" table:style-name="ce6"/>
          <table:table-cell office:value-type="string" table:style-name="ce7">
            <text:p>Unit: Person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2" table:style-name="ce64">
            <text:p><text:span text:style-name="T2">行業別</text:span></text:p>
            <text:p>Section and division</text:p>
          </table:table-cell>
          <table:table-cell office:value-type="string" table:number-columns-spanned="1" table:number-rows-spanned="2" table:style-name="ce63">
            <text:p><text:span text:style-name="T2">總計</text:span></text:p>
            <text:p><text:span text:style-name="T5">Total</text:span></text:p>
          </table:table-cell>
          <table:table-cell office:value-type="string" table:number-columns-spanned="1" table:number-rows-spanned="2" table:style-name="ce62">
            <text:p><text:span text:style-name="T2">男性</text:span></text:p>
            <text:p><text:span text:style-name="T5">Male</text:span></text:p>
          </table:table-cell>
          <table:table-cell office:value-type="string" table:number-columns-spanned="1" table:number-rows-spanned="2" table:style-name="ce63">
            <text:p><text:span text:style-name="T2">女性</text:span></text:p>
            <text:p><text:span text:style-name="T5">Female</text:span></text:p>
          </table:table-cell>
          <table:table-cell office:value-type="string" table:number-columns-spanned="1" table:number-rows-spanned="2" table:style-name="ce62">
            <text:p/>
            <text:p><text:span text:style-name="T2">職員</text:span></text:p>
            <text:p><text:span text:style-name="T5">Salaried workers</text:span></text:p>
          </table:table-cell>
          <table:table-cell office:value-type="string" table:number-columns-spanned="1" table:number-rows-spanned="2" table:style-name="ce63">
            <text:p/>
            <text:p><text:span text:style-name="T2">工員</text:span></text:p>
            <text:p><text:span text:style-name="T5">Wage <text:s text:c="3"/>earners</text:span></text:p>
          </table:table-cell>
          <table:table-cell office:value-type="string" table:number-columns-spanned="1" table:number-rows-spanned="2" table:style-name="ce62">
            <text:p><text:span text:style-name="T2">經常</text:span></text:p>
            <text:p><text:span text:style-name="T5">Regular</text:span></text:p>
          </table:table-cell>
          <table:table-cell office:value-type="string" table:number-columns-spanned="1" table:number-rows-spanned="2" table:style-name="ce65">
            <text:p><text:span text:style-name="T2">臨時</text:span></text:p>
            <text:p><text:span text:style-name="T5">Temporary</text:span></text:p>
          </table:table-cell>
          <table:table-cell table:number-columns-repeated="1637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8"/>
        </table:table-row>
        <table:table-row table:style-name="ro3">
          <table:table-cell office:value-type="string" table:style-name="ce23">
            <text:p><text:span text:style-name="T6">工業及服務業</text:span></text:p>
            <text:p>Industry &amp; services</text:p>
          </table:table-cell>
          <table:table-cell office:value-type="float" office:value="7471858" table:style-name="ce42">
            <text:p>7 471 858</text:p>
          </table:table-cell>
          <table:table-cell office:value-type="float" office:value="3988234" table:style-name="ce42">
            <text:p>3 988 234</text:p>
          </table:table-cell>
          <table:table-cell office:value-type="float" office:value="3483624" table:style-name="ce42">
            <text:p>3 483 624</text:p>
          </table:table-cell>
          <table:table-cell office:value-type="float" office:value="2771293" table:style-name="ce42">
            <text:p>2 771 293</text:p>
          </table:table-cell>
          <table:table-cell office:value-type="float" office:value="4700565" table:style-name="ce42">
            <text:p>4 700 565</text:p>
          </table:table-cell>
          <table:table-cell office:value-type="float" office:value="7279889" table:style-name="ce42">
            <text:p>7 279 889</text:p>
          </table:table-cell>
          <table:table-cell office:value-type="float" office:value="191969" table:style-name="ce42">
            <text:p><text:s/>191 969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4">
            <text:p><text:span text:style-name="T6">工業</text:span></text:p>
            <text:p>Industry</text:p>
          </table:table-cell>
          <table:table-cell office:value-type="float" office:value="3253886" table:style-name="ce43">
            <text:p>3 253 886</text:p>
          </table:table-cell>
          <table:table-cell office:value-type="float" office:value="2060220" table:style-name="ce42">
            <text:p>2 060 220</text:p>
          </table:table-cell>
          <table:table-cell office:value-type="float" office:value="1193666" table:style-name="ce42">
            <text:p>1 193 666</text:p>
          </table:table-cell>
          <table:table-cell office:value-type="float" office:value="1325706" table:style-name="ce42">
            <text:p>1 325 706</text:p>
          </table:table-cell>
          <table:table-cell office:value-type="float" office:value="1928180" table:style-name="ce42">
            <text:p>1 928 180</text:p>
          </table:table-cell>
          <table:table-cell office:value-type="float" office:value="3213849" table:style-name="ce42">
            <text:p>3 213 849</text:p>
          </table:table-cell>
          <table:table-cell office:value-type="float" office:value="40037" table:style-name="ce42">
            <text:p><text:s/>40 037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礦業及土石採取業</text:span></text:p>
            <text:p>Mining &amp; quarrying</text:p>
          </table:table-cell>
          <table:table-cell office:value-type="float" office:value="3819" table:style-name="ce43">
            <text:p><text:s/>3 819</text:p>
          </table:table-cell>
          <table:table-cell office:value-type="float" office:value="3182" table:style-name="ce42">
            <text:p><text:s/>3 182</text:p>
          </table:table-cell>
          <table:table-cell office:value-type="float" office:value="637" table:style-name="ce42">
            <text:p><text:s text:c="2"/>637</text:p>
          </table:table-cell>
          <table:table-cell office:value-type="float" office:value="1296" table:style-name="ce42">
            <text:p><text:s/>1 296</text:p>
          </table:table-cell>
          <table:table-cell office:value-type="float" office:value="2523" table:style-name="ce42">
            <text:p><text:s/>2 523</text:p>
          </table:table-cell>
          <table:table-cell office:value-type="float" office:value="3792" table:style-name="ce42">
            <text:p><text:s/>3 792</text:p>
          </table:table-cell>
          <table:table-cell office:value-type="float" office:value="27" table:style-name="ce42">
            <text:p><text:s text:c="2"/>27</text:p>
          </table:table-cell>
          <table:table-cell table:style-name="ce37"/>
          <table:table-cell table:number-columns-repeated="16375" table:style-name="ce8"/>
        </table:table-row>
        <table:table-row table:style-name="ro4">
          <table:table-cell office:value-type="string" table:style-name="ce26">
            <text:p>石油及天然氣礦業</text:p>
            <text:p>Extraction of crude petroleum &amp; natural gas</text:p>
          </table:table-cell>
          <table:table-cell office:value-type="float" office:value="1472" table:style-name="ce44">
            <text:p><text:s/>1 472</text:p>
          </table:table-cell>
          <table:table-cell office:value-type="float" office:value="1267" table:style-name="ce45">
            <text:p><text:s/>1 267</text:p>
          </table:table-cell>
          <table:table-cell office:value-type="float" office:value="205" table:style-name="ce45">
            <text:p><text:s text:c="2"/>205</text:p>
          </table:table-cell>
          <table:table-cell office:value-type="float" office:value="637" table:style-name="ce45">
            <text:p><text:s text:c="2"/>637</text:p>
          </table:table-cell>
          <table:table-cell office:value-type="float" office:value="835" table:style-name="ce45">
            <text:p><text:s text:c="2"/>835</text:p>
          </table:table-cell>
          <table:table-cell office:value-type="float" office:value="1472" table:style-name="ce45">
            <text:p><text:s/>1 472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8">砂、石及黏土採取業</text:span></text:p>
            <text:p>Quarrying of stone, sand &amp; clay</text:p>
          </table:table-cell>
          <table:table-cell office:value-type="float" office:value="2347" table:style-name="ce44">
            <text:p><text:s/>2 347</text:p>
          </table:table-cell>
          <table:table-cell office:value-type="float" office:value="1915" table:style-name="ce45">
            <text:p><text:s/>1 915</text:p>
          </table:table-cell>
          <table:table-cell office:value-type="float" office:value="432" table:style-name="ce45">
            <text:p><text:s text:c="2"/>432</text:p>
          </table:table-cell>
          <table:table-cell office:value-type="float" office:value="659" table:style-name="ce45">
            <text:p><text:s text:c="2"/>659</text:p>
          </table:table-cell>
          <table:table-cell office:value-type="float" office:value="1688" table:style-name="ce45">
            <text:p><text:s/>1 688</text:p>
          </table:table-cell>
          <table:table-cell office:value-type="float" office:value="2320" table:style-name="ce45">
            <text:p><text:s/>2 320</text:p>
          </table:table-cell>
          <table:table-cell office:value-type="float" office:value="27" table:style-name="ce45">
            <text:p><text:s text:c="2"/>27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4">
            <text:p><text:span text:style-name="T6">製造業</text:span></text:p>
            <text:p>Manufacturing</text:p>
          </table:table-cell>
          <table:table-cell office:value-type="float" office:value="2729455" table:style-name="ce43">
            <text:p>2 729 455</text:p>
          </table:table-cell>
          <table:table-cell office:value-type="float" office:value="1621584" table:style-name="ce42">
            <text:p>1 621 584</text:p>
          </table:table-cell>
          <table:table-cell office:value-type="float" office:value="1107871" table:style-name="ce42">
            <text:p>1 107 871</text:p>
          </table:table-cell>
          <table:table-cell office:value-type="float" office:value="1143852" table:style-name="ce42">
            <text:p>1 143 852</text:p>
          </table:table-cell>
          <table:table-cell office:value-type="float" office:value="1585603" table:style-name="ce42">
            <text:p>1 585 603</text:p>
          </table:table-cell>
          <table:table-cell office:value-type="float" office:value="2690118" table:style-name="ce42">
            <text:p>2 690 118</text:p>
          </table:table-cell>
          <table:table-cell office:value-type="float" office:value="39337" table:style-name="ce42">
            <text:p><text:s/>39 337</text:p>
          </table:table-cell>
          <table:table-cell table:style-name="ce37"/>
          <table:table-cell table:number-columns-repeated="16375" table:style-name="ce8"/>
        </table:table-row>
        <table:table-row table:style-name="ro4">
          <table:table-cell office:value-type="string" table:style-name="ce27">
            <text:p>食品製造業</text:p>
            <text:p><text:span text:style-name="T5">Manufacture of food product</text:span>s</text:p>
          </table:table-cell>
          <table:table-cell office:value-type="float" office:value="117021" table:style-name="ce44">
            <text:p><text:s/>117 021</text:p>
          </table:table-cell>
          <table:table-cell office:value-type="float" office:value="56741" table:style-name="ce45">
            <text:p><text:s/>56 741</text:p>
          </table:table-cell>
          <table:table-cell office:value-type="float" office:value="60280" table:style-name="ce45">
            <text:p><text:s/>60 280</text:p>
          </table:table-cell>
          <table:table-cell office:value-type="float" office:value="56987" table:style-name="ce45">
            <text:p><text:s/>56 987</text:p>
          </table:table-cell>
          <table:table-cell office:value-type="float" office:value="60034" table:style-name="ce45">
            <text:p><text:s/>60 034</text:p>
          </table:table-cell>
          <table:table-cell office:value-type="float" office:value="113045" table:style-name="ce45">
            <text:p><text:s/>113 045</text:p>
          </table:table-cell>
          <table:table-cell office:value-type="float" office:value="3976" table:style-name="ce45">
            <text:p><text:s/>3 976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飲料及菸草製造業</text:span></text:p>
            <text:p>Manufacture of beverages &amp; tobacco products</text:p>
          </table:table-cell>
          <table:table-cell office:value-type="float" office:value="16178" table:style-name="ce44">
            <text:p><text:s/>16 178</text:p>
          </table:table-cell>
          <table:table-cell office:value-type="float" office:value="10783" table:style-name="ce45">
            <text:p><text:s/>10 783</text:p>
          </table:table-cell>
          <table:table-cell office:value-type="float" office:value="5395" table:style-name="ce45">
            <text:p><text:s/>5 395</text:p>
          </table:table-cell>
          <table:table-cell office:value-type="float" office:value="7768" table:style-name="ce45">
            <text:p><text:s/>7 768</text:p>
          </table:table-cell>
          <table:table-cell office:value-type="float" office:value="8410" table:style-name="ce45">
            <text:p><text:s/>8 410</text:p>
          </table:table-cell>
          <table:table-cell office:value-type="float" office:value="15924" table:style-name="ce45">
            <text:p><text:s/>15 924</text:p>
          </table:table-cell>
          <table:table-cell office:value-type="float" office:value="254" table:style-name="ce45">
            <text:p><text:s text:c="2"/>254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紡織業</text:span></text:p>
            <text:p>Manufacture of textiles</text:p>
          </table:table-cell>
          <table:table-cell office:value-type="float" office:value="104280" table:style-name="ce44">
            <text:p><text:s/>104 280</text:p>
          </table:table-cell>
          <table:table-cell office:value-type="float" office:value="57163" table:style-name="ce45">
            <text:p><text:s/>57 163</text:p>
          </table:table-cell>
          <table:table-cell office:value-type="float" office:value="47117" table:style-name="ce45">
            <text:p><text:s/>47 117</text:p>
          </table:table-cell>
          <table:table-cell office:value-type="float" office:value="38119" table:style-name="ce45">
            <text:p><text:s/>38 119</text:p>
          </table:table-cell>
          <table:table-cell office:value-type="float" office:value="66161" table:style-name="ce45">
            <text:p><text:s/>66 161</text:p>
          </table:table-cell>
          <table:table-cell office:value-type="float" office:value="103292" table:style-name="ce45">
            <text:p><text:s/>103 292</text:p>
          </table:table-cell>
          <table:table-cell office:value-type="float" office:value="988" table:style-name="ce45">
            <text:p><text:s text:c="2"/>988</text:p>
          </table:table-cell>
          <table:table-cell table:style-name="ce38"/>
          <table:table-cell table:number-columns-repeated="16375" table:style-name="ce9"/>
        </table:table-row>
        <table:table-row table:style-name="ro5">
          <table:table-cell office:value-type="string" table:style-name="ce26">
            <text:p>成衣及服飾品製造業</text:p>
            <text:p>Manufacture of wearing apparel &amp; clothing accessories</text:p>
          </table:table-cell>
          <table:table-cell office:value-type="float" office:value="41245" table:style-name="ce44">
            <text:p><text:s/>41 245</text:p>
          </table:table-cell>
          <table:table-cell office:value-type="float" office:value="11190" table:style-name="ce45">
            <text:p><text:s/>11 190</text:p>
          </table:table-cell>
          <table:table-cell office:value-type="float" office:value="30055" table:style-name="ce45">
            <text:p><text:s/>30 055</text:p>
          </table:table-cell>
          <table:table-cell office:value-type="float" office:value="15425" table:style-name="ce45">
            <text:p><text:s/>15 425</text:p>
          </table:table-cell>
          <table:table-cell office:value-type="float" office:value="25820" table:style-name="ce45">
            <text:p><text:s/>25 820</text:p>
          </table:table-cell>
          <table:table-cell office:value-type="float" office:value="39972" table:style-name="ce45">
            <text:p><text:s/>39 972</text:p>
          </table:table-cell>
          <table:table-cell office:value-type="float" office:value="1273" table:style-name="ce45">
            <text:p><text:s/>1 273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皮革、毛皮及其製品製造業</text:p>
            <text:p>Manufacture of leather, fur &amp; related products</text:p>
          </table:table-cell>
          <table:table-cell office:value-type="float" office:value="27146" table:style-name="ce44">
            <text:p><text:s/>27 146</text:p>
          </table:table-cell>
          <table:table-cell office:value-type="float" office:value="11404" table:style-name="ce45">
            <text:p><text:s/>11 404</text:p>
          </table:table-cell>
          <table:table-cell office:value-type="float" office:value="15742" table:style-name="ce45">
            <text:p><text:s/>15 742</text:p>
          </table:table-cell>
          <table:table-cell office:value-type="float" office:value="15622" table:style-name="ce45">
            <text:p><text:s/>15 622</text:p>
          </table:table-cell>
          <table:table-cell office:value-type="float" office:value="11524" table:style-name="ce45">
            <text:p><text:s/>11 524</text:p>
          </table:table-cell>
          <table:table-cell office:value-type="float" office:value="26785" table:style-name="ce45">
            <text:p><text:s/>26 785</text:p>
          </table:table-cell>
          <table:table-cell office:value-type="float" office:value="361" table:style-name="ce45">
            <text:p><text:s text:c="2"/>361</text:p>
          </table:table-cell>
          <table:table-cell table:style-name="ce38"/>
          <table:table-cell table:number-columns-repeated="16375" table:style-name="ce9"/>
        </table:table-row>
        <table:table-row table:style-name="ro6">
          <table:table-cell office:value-type="string" table:style-name="ce26">
            <text:p>木竹製品製造業</text:p>
            <text:p>Manufacture of wood &amp; of products of wood &amp; bamboo</text:p>
          </table:table-cell>
          <table:table-cell office:value-type="float" office:value="18140" table:style-name="ce44">
            <text:p><text:s/>18 140</text:p>
          </table:table-cell>
          <table:table-cell office:value-type="float" office:value="11380" table:style-name="ce45">
            <text:p><text:s/>11 380</text:p>
          </table:table-cell>
          <table:table-cell office:value-type="float" office:value="6760" table:style-name="ce45">
            <text:p><text:s/>6 760</text:p>
          </table:table-cell>
          <table:table-cell office:value-type="float" office:value="9925" table:style-name="ce45">
            <text:p><text:s/>9 925</text:p>
          </table:table-cell>
          <table:table-cell office:value-type="float" office:value="8215" table:style-name="ce45">
            <text:p><text:s/>8 215</text:p>
          </table:table-cell>
          <table:table-cell office:value-type="float" office:value="18107" table:style-name="ce45">
            <text:p><text:s/>18 107</text:p>
          </table:table-cell>
          <table:table-cell office:value-type="float" office:value="33" table:style-name="ce45">
            <text:p><text:s text:c="2"/>33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紙漿、紙及紙製品製造業</text:p>
            <text:p>Manufacture of paper &amp; paper products</text:p>
          </table:table-cell>
          <table:table-cell office:value-type="float" office:value="51592" table:style-name="ce44">
            <text:p><text:s/>51 592</text:p>
          </table:table-cell>
          <table:table-cell office:value-type="float" office:value="33939" table:style-name="ce45">
            <text:p><text:s/>33 939</text:p>
          </table:table-cell>
          <table:table-cell office:value-type="float" office:value="17653" table:style-name="ce45">
            <text:p><text:s/>17 653</text:p>
          </table:table-cell>
          <table:table-cell office:value-type="float" office:value="15732" table:style-name="ce45">
            <text:p><text:s/>15 732</text:p>
          </table:table-cell>
          <table:table-cell office:value-type="float" office:value="35860" table:style-name="ce45">
            <text:p><text:s/>35 860</text:p>
          </table:table-cell>
          <table:table-cell office:value-type="float" office:value="51095" table:style-name="ce45">
            <text:p><text:s/>51 095</text:p>
          </table:table-cell>
          <table:table-cell office:value-type="float" office:value="497" table:style-name="ce45">
            <text:p><text:s text:c="2"/>497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62752" table:style-name="ce44">
            <text:p><text:s/>62 752</text:p>
          </table:table-cell>
          <table:table-cell office:value-type="float" office:value="39353" table:style-name="ce45">
            <text:p><text:s/>39 353</text:p>
          </table:table-cell>
          <table:table-cell office:value-type="float" office:value="23399" table:style-name="ce45">
            <text:p><text:s/>23 399</text:p>
          </table:table-cell>
          <table:table-cell office:value-type="float" office:value="14467" table:style-name="ce45">
            <text:p><text:s/>14 467</text:p>
          </table:table-cell>
          <table:table-cell office:value-type="float" office:value="48285" table:style-name="ce45">
            <text:p><text:s/>48 285</text:p>
          </table:table-cell>
          <table:table-cell office:value-type="float" office:value="62364" table:style-name="ce45">
            <text:p><text:s/>62 364</text:p>
          </table:table-cell>
          <table:table-cell office:value-type="float" office:value="388" table:style-name="ce45">
            <text:p><text:s text:c="2"/>388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石油及煤製品製造業<text:s/></text:p>
            <text:p>Manufacture of petroleum &amp; coal products</text:p>
          </table:table-cell>
          <table:table-cell office:value-type="float" office:value="11310" table:style-name="ce44">
            <text:p><text:s/>11 310</text:p>
          </table:table-cell>
          <table:table-cell office:value-type="float" office:value="10007" table:style-name="ce45">
            <text:p><text:s/>10 007</text:p>
          </table:table-cell>
          <table:table-cell office:value-type="float" office:value="1303" table:style-name="ce45">
            <text:p><text:s/>1 303</text:p>
          </table:table-cell>
          <table:table-cell office:value-type="float" office:value="4066" table:style-name="ce45">
            <text:p><text:s/>4 066</text:p>
          </table:table-cell>
          <table:table-cell office:value-type="float" office:value="7244" table:style-name="ce45">
            <text:p><text:s/>7 244</text:p>
          </table:table-cell>
          <table:table-cell office:value-type="float" office:value="11307" table:style-name="ce45">
            <text:p><text:s/>11 307</text:p>
          </table:table-cell>
          <table:table-cell office:value-type="float" office:value="3" table:style-name="ce45">
            <text:p><text:s text:c="2"/>3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化學材料製造業</text:span></text:p>
            <text:p>Manufacture of chemical material</text:p>
          </table:table-cell>
          <table:table-cell office:value-type="float" office:value="61083" table:style-name="ce44">
            <text:p><text:s/>61 083</text:p>
          </table:table-cell>
          <table:table-cell office:value-type="float" office:value="49424" table:style-name="ce45">
            <text:p><text:s/>49 424</text:p>
          </table:table-cell>
          <table:table-cell office:value-type="float" office:value="11659" table:style-name="ce45">
            <text:p><text:s/>11 659</text:p>
          </table:table-cell>
          <table:table-cell office:value-type="float" office:value="22210" table:style-name="ce45">
            <text:p><text:s/>22 210</text:p>
          </table:table-cell>
          <table:table-cell office:value-type="float" office:value="38873" table:style-name="ce45">
            <text:p><text:s/>38 873</text:p>
          </table:table-cell>
          <table:table-cell office:value-type="float" office:value="60853" table:style-name="ce45">
            <text:p><text:s/>60 853</text:p>
          </table:table-cell>
          <table:table-cell office:value-type="float" office:value="230" table:style-name="ce45">
            <text:p><text:s text:c="2"/>230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化學製品製造業</text:span></text:p>
            <text:p>Manufacture of chemical products</text:p>
          </table:table-cell>
          <table:table-cell office:value-type="float" office:value="48227" table:style-name="ce44">
            <text:p><text:s/>48 227</text:p>
          </table:table-cell>
          <table:table-cell office:value-type="float" office:value="27661" table:style-name="ce45">
            <text:p><text:s/>27 661</text:p>
          </table:table-cell>
          <table:table-cell office:value-type="float" office:value="20566" table:style-name="ce45">
            <text:p><text:s/>20 566</text:p>
          </table:table-cell>
          <table:table-cell office:value-type="float" office:value="23720" table:style-name="ce45">
            <text:p><text:s/>23 720</text:p>
          </table:table-cell>
          <table:table-cell office:value-type="float" office:value="24507" table:style-name="ce45">
            <text:p><text:s/>24 507</text:p>
          </table:table-cell>
          <table:table-cell office:value-type="float" office:value="47495" table:style-name="ce45">
            <text:p><text:s/>47 495</text:p>
          </table:table-cell>
          <table:table-cell office:value-type="float" office:value="732" table:style-name="ce45">
            <text:p><text:s text:c="2"/>732</text:p>
          </table:table-cell>
          <table:table-cell table:style-name="ce38"/>
          <table:table-cell table:number-columns-repeated="16375" table:style-name="ce9"/>
        </table:table-row>
        <table:table-row table:style-name="ro7">
          <table:table-cell office:value-type="string" table:style-name="ce27">
            <text:p>藥品及醫用化學製品製造業</text:p>
            <text:p><text:span text:style-name="T5">Manufacture of pharmaceuticals &amp; medicinal chemical products</text:span></text:p>
          </table:table-cell>
          <table:table-cell office:value-type="float" office:value="28710" table:style-name="ce44">
            <text:p><text:s/>28 710</text:p>
          </table:table-cell>
          <table:table-cell office:value-type="float" office:value="16072" table:style-name="ce45">
            <text:p><text:s/>16 072</text:p>
          </table:table-cell>
          <table:table-cell office:value-type="float" office:value="12638" table:style-name="ce45">
            <text:p><text:s/>12 638</text:p>
          </table:table-cell>
          <table:table-cell office:value-type="float" office:value="17069" table:style-name="ce45">
            <text:p><text:s/>17 069</text:p>
          </table:table-cell>
          <table:table-cell office:value-type="float" office:value="11641" table:style-name="ce45">
            <text:p><text:s/>11 641</text:p>
          </table:table-cell>
          <table:table-cell office:value-type="float" office:value="28507" table:style-name="ce45">
            <text:p><text:s/>28 507</text:p>
          </table:table-cell>
          <table:table-cell office:value-type="float" office:value="203" table:style-name="ce45">
            <text:p><text:s text:c="2"/>203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28">
            <text:p><text:span text:style-name="T9">橡膠製品製造業</text:span></text:p>
            <text:p>Manufacture of rubber products</text:p>
          </table:table-cell>
          <table:table-cell office:value-type="float" office:value="38135" table:style-name="ce46">
            <text:p><text:s/>38 135</text:p>
          </table:table-cell>
          <table:table-cell office:value-type="float" office:value="25928" table:style-name="ce47">
            <text:p><text:s/>25 928</text:p>
          </table:table-cell>
          <table:table-cell office:value-type="float" office:value="12207" table:style-name="ce47">
            <text:p><text:s/>12 207</text:p>
          </table:table-cell>
          <table:table-cell office:value-type="float" office:value="14053" table:style-name="ce47">
            <text:p><text:s/>14 053</text:p>
          </table:table-cell>
          <table:table-cell office:value-type="float" office:value="24082" table:style-name="ce47">
            <text:p><text:s/>24 082</text:p>
          </table:table-cell>
          <table:table-cell office:value-type="float" office:value="36819" table:style-name="ce47">
            <text:p><text:s/>36 819</text:p>
          </table:table-cell>
          <table:table-cell office:value-type="float" office:value="1316" table:style-name="ce47">
            <text:p><text:s/>1 316</text:p>
          </table:table-cell>
          <table:table-cell table:style-name="ce39"/>
          <table:table-cell table:number-columns-repeated="16375" table:style-name="ce10"/>
        </table:table-row>
        <table:table-row table:style-name="ro9">
          <table:table-cell office:value-type="string" table:style-name="ce29">
            <text:p><text:span text:style-name="T9">塑膠製品製造業</text:span></text:p>
            <text:p>Manufacture of plastics products</text:p>
          </table:table-cell>
          <table:table-cell office:value-type="float" office:value="136791" table:style-name="ce44">
            <text:p><text:s/>136 791</text:p>
          </table:table-cell>
          <table:table-cell office:value-type="float" office:value="76410" table:style-name="ce45">
            <text:p><text:s/>76 410</text:p>
          </table:table-cell>
          <table:table-cell office:value-type="float" office:value="60381" table:style-name="ce45">
            <text:p><text:s/>60 381</text:p>
          </table:table-cell>
          <table:table-cell office:value-type="float" office:value="66504" table:style-name="ce45">
            <text:p><text:s/>66 504</text:p>
          </table:table-cell>
          <table:table-cell office:value-type="float" office:value="70287" table:style-name="ce45">
            <text:p><text:s/>70 287</text:p>
          </table:table-cell>
          <table:table-cell office:value-type="float" office:value="134873" table:style-name="ce45">
            <text:p><text:s/>134 873</text:p>
          </table:table-cell>
          <table:table-cell office:value-type="float" office:value="1918" table:style-name="ce45">
            <text:p><text:s/>1 918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72031" table:style-name="ce44">
            <text:p><text:s/>72 031</text:p>
          </table:table-cell>
          <table:table-cell office:value-type="float" office:value="48914" table:style-name="ce45">
            <text:p><text:s/>48 914</text:p>
          </table:table-cell>
          <table:table-cell office:value-type="float" office:value="23117" table:style-name="ce45">
            <text:p><text:s/>23 117</text:p>
          </table:table-cell>
          <table:table-cell office:value-type="float" office:value="21097" table:style-name="ce45">
            <text:p><text:s/>21 097</text:p>
          </table:table-cell>
          <table:table-cell office:value-type="float" office:value="50934" table:style-name="ce45">
            <text:p><text:s/>50 934</text:p>
          </table:table-cell>
          <table:table-cell office:value-type="float" office:value="71518" table:style-name="ce45">
            <text:p><text:s/>71 518</text:p>
          </table:table-cell>
          <table:table-cell office:value-type="float" office:value="513" table:style-name="ce45">
            <text:p><text:s text:c="2"/>513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9">基本金屬製造業</text:span></text:p>
            <text:p>Manufacture of basic metals</text:p>
          </table:table-cell>
          <table:table-cell office:value-type="float" office:value="112060" table:style-name="ce44">
            <text:p><text:s/>112 060</text:p>
          </table:table-cell>
          <table:table-cell office:value-type="float" office:value="93192" table:style-name="ce45">
            <text:p><text:s/>93 192</text:p>
          </table:table-cell>
          <table:table-cell office:value-type="float" office:value="18868" table:style-name="ce45">
            <text:p><text:s/>18 868</text:p>
          </table:table-cell>
          <table:table-cell office:value-type="float" office:value="30682" table:style-name="ce45">
            <text:p><text:s/>30 682</text:p>
          </table:table-cell>
          <table:table-cell office:value-type="float" office:value="81378" table:style-name="ce45">
            <text:p><text:s/>81 378</text:p>
          </table:table-cell>
          <table:table-cell office:value-type="float" office:value="111428" table:style-name="ce45">
            <text:p><text:s/>111 428</text:p>
          </table:table-cell>
          <table:table-cell office:value-type="float" office:value="632" table:style-name="ce45">
            <text:p><text:s text:c="2"/>632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9">金屬製品製造業</text:span></text:p>
            <text:p>Manufacture of fabricated metal products</text:p>
          </table:table-cell>
          <table:table-cell office:value-type="float" office:value="330822" table:style-name="ce44">
            <text:p><text:s/>330 822</text:p>
          </table:table-cell>
          <table:table-cell office:value-type="float" office:value="222207" table:style-name="ce45">
            <text:p><text:s/>222 207</text:p>
          </table:table-cell>
          <table:table-cell office:value-type="float" office:value="108615" table:style-name="ce45">
            <text:p><text:s/>108 615</text:p>
          </table:table-cell>
          <table:table-cell office:value-type="float" office:value="104743" table:style-name="ce45">
            <text:p><text:s/>104 743</text:p>
          </table:table-cell>
          <table:table-cell office:value-type="float" office:value="226079" table:style-name="ce45">
            <text:p><text:s/>226 079</text:p>
          </table:table-cell>
          <table:table-cell office:value-type="float" office:value="323856" table:style-name="ce45">
            <text:p><text:s/>323 856</text:p>
          </table:table-cell>
          <table:table-cell office:value-type="float" office:value="6966" table:style-name="ce45">
            <text:p><text:s/>6 966</text:p>
          </table:table-cell>
          <table:table-cell table:style-name="ce39"/>
          <table:table-cell table:number-columns-repeated="16375" table:style-name="ce10"/>
        </table:table-row>
        <table:table-row table:style-name="ro11">
          <table:table-cell office:value-type="string" table:style-name="ce30">
            <text:p>電子零組件製造業</text:p>
            <text:p>Manufacture of electronic parts &amp; components</text:p>
          </table:table-cell>
          <table:table-cell office:value-type="float" office:value="589749" table:style-name="ce44">
            <text:p><text:s/>589 749</text:p>
          </table:table-cell>
          <table:table-cell office:value-type="float" office:value="284829" table:style-name="ce45">
            <text:p><text:s/>284 829</text:p>
          </table:table-cell>
          <table:table-cell office:value-type="float" office:value="304920" table:style-name="ce45">
            <text:p><text:s/>304 920</text:p>
          </table:table-cell>
          <table:table-cell office:value-type="float" office:value="299062" table:style-name="ce45">
            <text:p><text:s/>299 062</text:p>
          </table:table-cell>
          <table:table-cell office:value-type="float" office:value="290687" table:style-name="ce45">
            <text:p><text:s/>290 687</text:p>
          </table:table-cell>
          <table:table-cell office:value-type="float" office:value="584698" table:style-name="ce45">
            <text:p><text:s/>584 698</text:p>
          </table:table-cell>
          <table:table-cell office:value-type="float" office:value="5051" table:style-name="ce45">
            <text:p><text:s/>5 051</text:p>
          </table:table-cell>
          <table:table-cell table:style-name="ce39"/>
          <table:table-cell table:number-columns-repeated="16375" table:style-name="ce10"/>
        </table:table-row>
        <table:table-row table:style-name="ro12">
          <table:table-cell office:value-type="string" table:style-name="ce30">
            <text:p>電腦、電子產品及光學製品製造業</text:p>
            <text:p>Manufacture of computers, electronic &amp; optical products<text:s/></text:p>
          </table:table-cell>
          <table:table-cell office:value-type="float" office:value="207558" table:style-name="ce45">
            <text:p><text:s/>207 558</text:p>
          </table:table-cell>
          <table:table-cell office:value-type="float" office:value="112964" table:style-name="ce45">
            <text:p><text:s/>112 964</text:p>
          </table:table-cell>
          <table:table-cell office:value-type="float" office:value="94594" table:style-name="ce45">
            <text:p><text:s/>94 594</text:p>
          </table:table-cell>
          <table:table-cell office:value-type="float" office:value="132144" table:style-name="ce45">
            <text:p><text:s/>132 144</text:p>
          </table:table-cell>
          <table:table-cell office:value-type="float" office:value="75414" table:style-name="ce45">
            <text:p><text:s/>75 414</text:p>
          </table:table-cell>
          <table:table-cell office:value-type="float" office:value="206405" table:style-name="ce45">
            <text:p><text:s/>206 405</text:p>
          </table:table-cell>
          <table:table-cell office:value-type="float" office:value="1153" table:style-name="ce45">
            <text:p><text:s/>1 153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9">電力設備製造業</text:span></text:p>
            <text:p>Manufacture of electrical equipment<text:s/></text:p>
          </table:table-cell>
          <table:table-cell office:value-type="float" office:value="130119" table:style-name="ce44">
            <text:p><text:s/>130 119</text:p>
          </table:table-cell>
          <table:table-cell office:value-type="float" office:value="78092" table:style-name="ce45">
            <text:p><text:s/>78 092</text:p>
          </table:table-cell>
          <table:table-cell office:value-type="float" office:value="52027" table:style-name="ce45">
            <text:p><text:s/>52 027</text:p>
          </table:table-cell>
          <table:table-cell office:value-type="float" office:value="41270" table:style-name="ce45">
            <text:p><text:s/>41 270</text:p>
          </table:table-cell>
          <table:table-cell office:value-type="float" office:value="88849" table:style-name="ce45">
            <text:p><text:s/>88 849</text:p>
          </table:table-cell>
          <table:table-cell office:value-type="float" office:value="127919" table:style-name="ce45">
            <text:p><text:s/>127 919</text:p>
          </table:table-cell>
          <table:table-cell office:value-type="float" office:value="2200" table:style-name="ce45">
            <text:p><text:s/>2 200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26">
            <text:p>機械設備製造業</text:p>
            <text:p>Manufacture of machinery &amp; equipment</text:p>
          </table:table-cell>
          <table:table-cell office:value-type="float" office:value="221967" table:style-name="ce44">
            <text:p><text:s/>221 967</text:p>
          </table:table-cell>
          <table:table-cell office:value-type="float" office:value="143592" table:style-name="ce45">
            <text:p><text:s/>143 592</text:p>
          </table:table-cell>
          <table:table-cell office:value-type="float" office:value="78375" table:style-name="ce45">
            <text:p><text:s/>78 375</text:p>
          </table:table-cell>
          <table:table-cell office:value-type="float" office:value="64030" table:style-name="ce45">
            <text:p><text:s/>64 030</text:p>
          </table:table-cell>
          <table:table-cell office:value-type="float" office:value="157937" table:style-name="ce45">
            <text:p><text:s/>157 937</text:p>
          </table:table-cell>
          <table:table-cell office:value-type="float" office:value="216767" table:style-name="ce45">
            <text:p><text:s/>216 767</text:p>
          </table:table-cell>
          <table:table-cell office:value-type="float" office:value="5200" table:style-name="ce45">
            <text:p><text:s/>5 200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汽車及其零件製造業</text:p>
            <text:p>Manufacture of motor vehicles &amp; parts</text:p>
          </table:table-cell>
          <table:table-cell office:value-type="float" office:value="82832" table:style-name="ce44">
            <text:p><text:s/>82 832</text:p>
          </table:table-cell>
          <table:table-cell office:value-type="float" office:value="62035" table:style-name="ce45">
            <text:p><text:s/>62 035</text:p>
          </table:table-cell>
          <table:table-cell office:value-type="float" office:value="20797" table:style-name="ce45">
            <text:p><text:s/>20 797</text:p>
          </table:table-cell>
          <table:table-cell office:value-type="float" office:value="40289" table:style-name="ce45">
            <text:p><text:s/>40 289</text:p>
          </table:table-cell>
          <table:table-cell office:value-type="float" office:value="42543" table:style-name="ce45">
            <text:p><text:s/>42 543</text:p>
          </table:table-cell>
          <table:table-cell office:value-type="float" office:value="82205" table:style-name="ce45">
            <text:p><text:s/>82 205</text:p>
          </table:table-cell>
          <table:table-cell office:value-type="float" office:value="627" table:style-name="ce45">
            <text:p><text:s text:c="2"/>627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其他運輸工具及其零件製造業</text:p>
            <text:p>Manufacture of other transport equipment &amp; parts<text:s/></text:p>
          </table:table-cell>
          <table:table-cell office:value-type="float" office:value="71702" table:style-name="ce44">
            <text:p><text:s/>71 702</text:p>
          </table:table-cell>
          <table:table-cell office:value-type="float" office:value="53063" table:style-name="ce45">
            <text:p><text:s/>53 063</text:p>
          </table:table-cell>
          <table:table-cell office:value-type="float" office:value="18639" table:style-name="ce45">
            <text:p><text:s/>18 639</text:p>
          </table:table-cell>
          <table:table-cell office:value-type="float" office:value="25467" table:style-name="ce45">
            <text:p><text:s/>25 467</text:p>
          </table:table-cell>
          <table:table-cell office:value-type="float" office:value="46235" table:style-name="ce45">
            <text:p><text:s/>46 235</text:p>
          </table:table-cell>
          <table:table-cell office:value-type="float" office:value="70904" table:style-name="ce45">
            <text:p><text:s/>70 904</text:p>
          </table:table-cell>
          <table:table-cell office:value-type="float" office:value="798" table:style-name="ce45">
            <text:p><text:s text:c="2"/>798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25158" table:style-name="ce44">
            <text:p><text:s/>25 158</text:p>
          </table:table-cell>
          <table:table-cell office:value-type="float" office:value="15441" table:style-name="ce45">
            <text:p><text:s/>15 441</text:p>
          </table:table-cell>
          <table:table-cell office:value-type="float" office:value="9717" table:style-name="ce45">
            <text:p><text:s/>9 717</text:p>
          </table:table-cell>
          <table:table-cell office:value-type="float" office:value="12047" table:style-name="ce45">
            <text:p><text:s/>12 047</text:p>
          </table:table-cell>
          <table:table-cell office:value-type="float" office:value="13111" table:style-name="ce45">
            <text:p><text:s/>13 111</text:p>
          </table:table-cell>
          <table:table-cell office:value-type="float" office:value="24730" table:style-name="ce45">
            <text:p><text:s/>24 730</text:p>
          </table:table-cell>
          <table:table-cell office:value-type="float" office:value="428" table:style-name="ce45">
            <text:p><text:s text:c="2"/>428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其他製造業</text:span></text:p>
            <text:p>Other manufacturing<text:s/></text:p>
          </table:table-cell>
          <table:table-cell office:value-type="float" office:value="80805" table:style-name="ce44">
            <text:p><text:s/>80 805</text:p>
          </table:table-cell>
          <table:table-cell office:value-type="float" office:value="36640" table:style-name="ce45">
            <text:p><text:s/>36 640</text:p>
          </table:table-cell>
          <table:table-cell office:value-type="float" office:value="44165" table:style-name="ce45">
            <text:p><text:s/>44 165</text:p>
          </table:table-cell>
          <table:table-cell office:value-type="float" office:value="39531" table:style-name="ce45">
            <text:p><text:s/>39 531</text:p>
          </table:table-cell>
          <table:table-cell office:value-type="float" office:value="41274" table:style-name="ce45">
            <text:p><text:s/>41 274</text:p>
          </table:table-cell>
          <table:table-cell office:value-type="float" office:value="79749" table:style-name="ce45">
            <text:p><text:s/>79 749</text:p>
          </table:table-cell>
          <table:table-cell office:value-type="float" office:value="1056" table:style-name="ce45">
            <text:p><text:s/>1 056</text:p>
          </table:table-cell>
          <table:table-cell table:style-name="ce38"/>
          <table:table-cell table:number-columns-repeated="16375" table:style-name="ce9"/>
        </table:table-row>
        <table:table-row table:style-name="ro5">
          <table:table-cell office:value-type="string" table:style-name="ce26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42042" table:style-name="ce44">
            <text:p><text:s/>42 042</text:p>
          </table:table-cell>
          <table:table-cell office:value-type="float" office:value="33160" table:style-name="ce45">
            <text:p><text:s/>33 160</text:p>
          </table:table-cell>
          <table:table-cell office:value-type="float" office:value="8882" table:style-name="ce45">
            <text:p><text:s/>8 882</text:p>
          </table:table-cell>
          <table:table-cell office:value-type="float" office:value="11823" table:style-name="ce45">
            <text:p><text:s/>11 823</text:p>
          </table:table-cell>
          <table:table-cell office:value-type="float" office:value="30219" table:style-name="ce45">
            <text:p><text:s/>30 219</text:p>
          </table:table-cell>
          <table:table-cell office:value-type="float" office:value="39501" table:style-name="ce45">
            <text:p><text:s/>39 501</text:p>
          </table:table-cell>
          <table:table-cell office:value-type="float" office:value="2541" table:style-name="ce45">
            <text:p><text:s/>2 541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5">
            <text:p><text:span text:style-name="T6">電力及燃氣供應業</text:span></text:p>
            <text:p>Electricity &amp; gas supply</text:p>
          </table:table-cell>
          <table:table-cell office:value-type="float" office:value="30565" table:style-name="ce43">
            <text:p><text:s/>30 565</text:p>
          </table:table-cell>
          <table:table-cell office:value-type="float" office:value="26087" table:style-name="ce42">
            <text:p><text:s/>26 087</text:p>
          </table:table-cell>
          <table:table-cell office:value-type="float" office:value="4478" table:style-name="ce42">
            <text:p><text:s/>4 478</text:p>
          </table:table-cell>
          <table:table-cell office:value-type="float" office:value="18344" table:style-name="ce42">
            <text:p><text:s/>18 344</text:p>
          </table:table-cell>
          <table:table-cell office:value-type="float" office:value="12221" table:style-name="ce42">
            <text:p><text:s/>12 221</text:p>
          </table:table-cell>
          <table:table-cell office:value-type="float" office:value="30457" table:style-name="ce42">
            <text:p><text:s/>30 457</text:p>
          </table:table-cell>
          <table:table-cell office:value-type="float" office:value="108" table:style-name="ce42">
            <text:p><text:s text:c="2"/>108</text:p>
          </table:table-cell>
          <table:table-cell table:style-name="ce37"/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電力供應業</text:span></text:p>
            <text:p>Electricity supply</text:p>
          </table:table-cell>
          <table:table-cell office:value-type="float" office:value="25282" table:style-name="ce44">
            <text:p><text:s/>25 282</text:p>
          </table:table-cell>
          <table:table-cell office:value-type="float" office:value="22066" table:style-name="ce45">
            <text:p><text:s/>22 066</text:p>
          </table:table-cell>
          <table:table-cell office:value-type="float" office:value="3216" table:style-name="ce45">
            <text:p><text:s/>3 216</text:p>
          </table:table-cell>
          <table:table-cell office:value-type="float" office:value="14867" table:style-name="ce45">
            <text:p><text:s/>14 867</text:p>
          </table:table-cell>
          <table:table-cell office:value-type="float" office:value="10415" table:style-name="ce45">
            <text:p><text:s/>10 415</text:p>
          </table:table-cell>
          <table:table-cell office:value-type="float" office:value="25267" table:style-name="ce45">
            <text:p><text:s/>25 267</text:p>
          </table:table-cell>
          <table:table-cell office:value-type="float" office:value="15" table:style-name="ce45">
            <text:p><text:s text:c="2"/>15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31">
            <text:p><text:span text:style-name="T9">氣體燃料供應業</text:span></text:p>
            <text:p>Gas supply</text:p>
          </table:table-cell>
          <table:table-cell office:value-type="float" office:value="5283" table:style-name="ce46">
            <text:p><text:s/>5 283</text:p>
          </table:table-cell>
          <table:table-cell office:value-type="float" office:value="4021" table:style-name="ce47">
            <text:p><text:s/>4 021</text:p>
          </table:table-cell>
          <table:table-cell office:value-type="float" office:value="1262" table:style-name="ce47">
            <text:p><text:s/>1 262</text:p>
          </table:table-cell>
          <table:table-cell office:value-type="float" office:value="3477" table:style-name="ce47">
            <text:p><text:s/>3 477</text:p>
          </table:table-cell>
          <table:table-cell office:value-type="float" office:value="1806" table:style-name="ce47">
            <text:p><text:s/>1 806</text:p>
          </table:table-cell>
          <table:table-cell office:value-type="float" office:value="5190" table:style-name="ce47">
            <text:p><text:s/>5 190</text:p>
          </table:table-cell>
          <table:table-cell office:value-type="float" office:value="93" table:style-name="ce47">
            <text:p><text:s text:c="2"/>93</text:p>
          </table:table-cell>
          <table:table-cell table:style-name="ce38"/>
          <table:table-cell table:number-columns-repeated="16375" table:style-name="ce9"/>
        </table:table-row>
        <table:table-row table:style-name="ro13">
          <table:table-cell office:value-type="string" table:style-name="ce32">
            <text:p><text:span text:style-name="T6">用水供應及污染整治業</text:span></text:p>
            <text:p>Water supply &amp; remediation activities</text:p>
          </table:table-cell>
          <table:table-cell office:value-type="float" office:value="27812" table:style-name="ce43">
            <text:p><text:s/>27 812</text:p>
          </table:table-cell>
          <table:table-cell office:value-type="float" office:value="21314" table:style-name="ce42">
            <text:p><text:s/>21 314</text:p>
          </table:table-cell>
          <table:table-cell office:value-type="float" office:value="6498" table:style-name="ce42">
            <text:p><text:s/>6 498</text:p>
          </table:table-cell>
          <table:table-cell office:value-type="float" office:value="7369" table:style-name="ce42">
            <text:p><text:s/>7 369</text:p>
          </table:table-cell>
          <table:table-cell office:value-type="float" office:value="20443" table:style-name="ce42">
            <text:p><text:s/>20 443</text:p>
          </table:table-cell>
          <table:table-cell office:value-type="float" office:value="27247" table:style-name="ce42">
            <text:p><text:s/>27 247</text:p>
          </table:table-cell>
          <table:table-cell office:value-type="float" office:value="565" table:style-name="ce42">
            <text:p><text:s text:c="2"/>565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用水供應業</text:span></text:p>
            <text:p>Water supply</text:p>
          </table:table-cell>
          <table:table-cell office:value-type="float" office:value="6057" table:style-name="ce44">
            <text:p><text:s/>6 057</text:p>
          </table:table-cell>
          <table:table-cell office:value-type="float" office:value="4309" table:style-name="ce45">
            <text:p><text:s/>4 309</text:p>
          </table:table-cell>
          <table:table-cell office:value-type="float" office:value="1748" table:style-name="ce45">
            <text:p><text:s/>1 748</text:p>
          </table:table-cell>
          <table:table-cell office:value-type="float" office:value="3270" table:style-name="ce45">
            <text:p><text:s/>3 270</text:p>
          </table:table-cell>
          <table:table-cell office:value-type="float" office:value="2787" table:style-name="ce45">
            <text:p><text:s/>2 787</text:p>
          </table:table-cell>
          <table:table-cell office:value-type="float" office:value="6037" table:style-name="ce45">
            <text:p><text:s/>6 037</text:p>
          </table:table-cell>
          <table:table-cell office:value-type="float" office:value="20" table:style-name="ce45">
            <text:p><text:s text:c="2"/>20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（污）水處理業</text:span></text:p>
            <text:p>Wastewater (sewage) treatment</text:p>
          </table:table-cell>
          <table:table-cell office:value-type="float" office:value="1856" table:style-name="ce44">
            <text:p><text:s/>1 856</text:p>
          </table:table-cell>
          <table:table-cell office:value-type="float" office:value="1352" table:style-name="ce45">
            <text:p><text:s/>1 352</text:p>
          </table:table-cell>
          <table:table-cell office:value-type="float" office:value="504" table:style-name="ce45">
            <text:p><text:s text:c="2"/>504</text:p>
          </table:table-cell>
          <table:table-cell office:value-type="float" office:value="674" table:style-name="ce45">
            <text:p><text:s text:c="2"/>674</text:p>
          </table:table-cell>
          <table:table-cell office:value-type="float" office:value="1182" table:style-name="ce45">
            <text:p><text:s/>1 182</text:p>
          </table:table-cell>
          <table:table-cell office:value-type="float" office:value="1833" table:style-name="ce45">
            <text:p><text:s/>1 833</text:p>
          </table:table-cell>
          <table:table-cell office:value-type="float" office:value="23" table:style-name="ce45">
            <text:p><text:s text:c="2"/>23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棄物清除業</text:span></text:p>
            <text:p>Waste collection</text:p>
          </table:table-cell>
          <table:table-cell office:value-type="float" office:value="8337" table:style-name="ce44">
            <text:p><text:s/>8 337</text:p>
          </table:table-cell>
          <table:table-cell office:value-type="float" office:value="6945" table:style-name="ce45">
            <text:p><text:s/>6 945</text:p>
          </table:table-cell>
          <table:table-cell office:value-type="float" office:value="1392" table:style-name="ce45">
            <text:p><text:s/>1 392</text:p>
          </table:table-cell>
          <table:table-cell office:value-type="float" office:value="1394" table:style-name="ce45">
            <text:p><text:s/>1 394</text:p>
          </table:table-cell>
          <table:table-cell office:value-type="float" office:value="6943" table:style-name="ce45">
            <text:p><text:s/>6 943</text:p>
          </table:table-cell>
          <table:table-cell office:value-type="float" office:value="8005" table:style-name="ce45">
            <text:p><text:s/>8 005</text:p>
          </table:table-cell>
          <table:table-cell office:value-type="float" office:value="332" table:style-name="ce45">
            <text:p><text:s text:c="2"/>332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棄物處理業</text:span></text:p>
            <text:p>Waste treatment &amp; disposal</text:p>
          </table:table-cell>
          <table:table-cell office:value-type="float" office:value="5782" table:style-name="ce44">
            <text:p><text:s/>5 782</text:p>
          </table:table-cell>
          <table:table-cell office:value-type="float" office:value="3880" table:style-name="ce45">
            <text:p><text:s/>3 880</text:p>
          </table:table-cell>
          <table:table-cell office:value-type="float" office:value="1902" table:style-name="ce45">
            <text:p><text:s/>1 902</text:p>
          </table:table-cell>
          <table:table-cell office:value-type="float" office:value="1046" table:style-name="ce45">
            <text:p><text:s/>1 046</text:p>
          </table:table-cell>
          <table:table-cell office:value-type="float" office:value="4736" table:style-name="ce45">
            <text:p><text:s/>4 736</text:p>
          </table:table-cell>
          <table:table-cell office:value-type="float" office:value="5776" table:style-name="ce45">
            <text:p><text:s/>5 776</text:p>
          </table:table-cell>
          <table:table-cell office:value-type="float" office:value="6" table:style-name="ce45">
            <text:p><text:s text:c="2"/>6</text:p>
          </table:table-cell>
          <table:table-cell table:style-name="ce38"/>
          <table:table-cell table:number-columns-repeated="16375" table:style-name="ce9"/>
        </table:table-row>
        <table:table-row table:style-name="ro14">
          <table:table-cell office:value-type="string" table:style-name="ce26">
            <text:p>污染整治業</text:p>
            <text:p>Remediation activities &amp; other waste management services</text:p>
          </table:table-cell>
          <table:table-cell office:value-type="float" office:value="5780" table:style-name="ce44">
            <text:p><text:s/>5 780</text:p>
          </table:table-cell>
          <table:table-cell office:value-type="float" office:value="4828" table:style-name="ce45">
            <text:p><text:s/>4 828</text:p>
          </table:table-cell>
          <table:table-cell office:value-type="float" office:value="952" table:style-name="ce45">
            <text:p><text:s text:c="2"/>952</text:p>
          </table:table-cell>
          <table:table-cell office:value-type="float" office:value="985" table:style-name="ce45">
            <text:p><text:s text:c="2"/>985</text:p>
          </table:table-cell>
          <table:table-cell office:value-type="float" office:value="4795" table:style-name="ce45">
            <text:p><text:s/>4 795</text:p>
          </table:table-cell>
          <table:table-cell office:value-type="float" office:value="5596" table:style-name="ce45">
            <text:p><text:s/>5 596</text:p>
          </table:table-cell>
          <table:table-cell office:value-type="float" office:value="184" table:style-name="ce45">
            <text:p><text:s text:c="2"/>184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5">
            <text:p><text:span text:style-name="T6">營造業</text:span></text:p>
            <text:p>Construction</text:p>
          </table:table-cell>
          <table:table-cell office:value-type="float" office:value="462235" table:style-name="ce43">
            <text:p><text:s/>462 235</text:p>
          </table:table-cell>
          <table:table-cell office:value-type="float" office:value="388053" table:style-name="ce42">
            <text:p><text:s/>388 053</text:p>
          </table:table-cell>
          <table:table-cell office:value-type="float" office:value="74182" table:style-name="ce42">
            <text:p><text:s/>74 182</text:p>
          </table:table-cell>
          <table:table-cell office:value-type="float" office:value="154845" table:style-name="ce42">
            <text:p><text:s/>154 845</text:p>
          </table:table-cell>
          <table:table-cell office:value-type="float" office:value="307390" table:style-name="ce42">
            <text:p><text:s/>307 390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建築工程業</text:span></text:p>
            <text:p>Construction of buildings</text:p>
          </table:table-cell>
          <table:table-cell office:value-type="float" office:value="80185" table:style-name="ce44">
            <text:p><text:s/>80 185</text:p>
          </table:table-cell>
          <table:table-cell office:value-type="float" office:value="69033" table:style-name="ce45">
            <text:p><text:s/>69 033</text:p>
          </table:table-cell>
          <table:table-cell office:value-type="float" office:value="11152" table:style-name="ce45">
            <text:p><text:s/>11 152</text:p>
          </table:table-cell>
          <table:table-cell office:value-type="float" office:value="31773" table:style-name="ce45">
            <text:p><text:s/>31 773</text:p>
          </table:table-cell>
          <table:table-cell office:value-type="float" office:value="48412" table:style-name="ce45">
            <text:p><text:s/>48 41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土木工程業</text:span></text:p>
            <text:p>Civil engineering</text:p>
          </table:table-cell>
          <table:table-cell office:value-type="float" office:value="82644" table:style-name="ce44">
            <text:p><text:s/>82 644</text:p>
          </table:table-cell>
          <table:table-cell office:value-type="float" office:value="71710" table:style-name="ce45">
            <text:p><text:s/>71 710</text:p>
          </table:table-cell>
          <table:table-cell office:value-type="float" office:value="10934" table:style-name="ce45">
            <text:p><text:s/>10 934</text:p>
          </table:table-cell>
          <table:table-cell office:value-type="float" office:value="18794" table:style-name="ce45">
            <text:p><text:s/>18 794</text:p>
          </table:table-cell>
          <table:table-cell office:value-type="float" office:value="63850" table:style-name="ce45">
            <text:p><text:s/>63 85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12">
          <table:table-cell office:value-type="string" table:style-name="ce26">
            <text:p>機電、管道及其他建築設備安裝業</text:p>
            <text:p>Electrical, plumbing &amp; other construction installation activities</text:p>
          </table:table-cell>
          <table:table-cell office:value-type="float" office:value="136468" table:style-name="ce44">
            <text:p><text:s/>136 468</text:p>
          </table:table-cell>
          <table:table-cell office:value-type="float" office:value="116703" table:style-name="ce45">
            <text:p><text:s/>116 703</text:p>
          </table:table-cell>
          <table:table-cell office:value-type="float" office:value="19765" table:style-name="ce45">
            <text:p><text:s/>19 765</text:p>
          </table:table-cell>
          <table:table-cell office:value-type="float" office:value="62004" table:style-name="ce45">
            <text:p><text:s/>62 004</text:p>
          </table:table-cell>
          <table:table-cell office:value-type="float" office:value="74464" table:style-name="ce45">
            <text:p><text:s/>74 464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其他專門營造業</text:span></text:p>
            <text:p>Other specialized construction activities</text:p>
          </table:table-cell>
          <table:table-cell office:value-type="float" office:value="162938" table:style-name="ce44">
            <text:p><text:s/>162 938</text:p>
          </table:table-cell>
          <table:table-cell office:value-type="float" office:value="130607" table:style-name="ce45">
            <text:p><text:s/>130 607</text:p>
          </table:table-cell>
          <table:table-cell office:value-type="float" office:value="32331" table:style-name="ce45">
            <text:p><text:s/>32 331</text:p>
          </table:table-cell>
          <table:table-cell office:value-type="float" office:value="42274" table:style-name="ce45">
            <text:p><text:s/>42 274</text:p>
          </table:table-cell>
          <table:table-cell office:value-type="float" office:value="120664" table:style-name="ce45">
            <text:p><text:s/>120 664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5">
            <text:p><text:span text:style-name="T6">服務業</text:span></text:p>
            <text:p>Services</text:p>
          </table:table-cell>
          <table:table-cell office:value-type="float" office:value="4217972" table:style-name="ce43">
            <text:p>4 217 972</text:p>
          </table:table-cell>
          <table:table-cell office:value-type="float" office:value="1928014" table:style-name="ce42">
            <text:p>1 928 014</text:p>
          </table:table-cell>
          <table:table-cell office:value-type="float" office:value="2289958" table:style-name="ce42">
            <text:p>2 289 958</text:p>
          </table:table-cell>
          <table:table-cell office:value-type="float" office:value="1445587" table:style-name="ce42">
            <text:p>1 445 587</text:p>
          </table:table-cell>
          <table:table-cell office:value-type="float" office:value="2772385" table:style-name="ce42">
            <text:p>2 772 385</text:p>
          </table:table-cell>
          <table:table-cell office:value-type="float" office:value="4066040" table:style-name="ce48">
            <text:p>4 066 040</text:p>
          </table:table-cell>
          <table:table-cell office:value-type="float" office:value="151932" table:style-name="ce42">
            <text:p><text:s/>151 932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批發及零售業</text:span></text:p>
            <text:p>Wholesale &amp; retail trade</text:p>
          </table:table-cell>
          <table:table-cell office:value-type="float" office:value="1661204" table:style-name="ce43">
            <text:p>1 661 204</text:p>
          </table:table-cell>
          <table:table-cell office:value-type="float" office:value="786688" table:style-name="ce42">
            <text:p><text:s/>786 688</text:p>
          </table:table-cell>
          <table:table-cell office:value-type="float" office:value="874516" table:style-name="ce42">
            <text:p><text:s/>874 516</text:p>
          </table:table-cell>
          <table:table-cell office:value-type="float" office:value="442486" table:style-name="ce42">
            <text:p><text:s/>442 486</text:p>
          </table:table-cell>
          <table:table-cell office:value-type="float" office:value="1218718" table:style-name="ce42">
            <text:p>1 218 718</text:p>
          </table:table-cell>
          <table:table-cell office:value-type="float" office:value="1606497" table:style-name="ce42">
            <text:p>1 606 497</text:p>
          </table:table-cell>
          <table:table-cell office:value-type="float" office:value="54707" table:style-name="ce42">
            <text:p><text:s/>54 707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批發業</text:span></text:p>
            <text:p>Wholesale trade</text:p>
          </table:table-cell>
          <table:table-cell office:value-type="float" office:value="1064906" table:style-name="ce44">
            <text:p>1 064 906</text:p>
          </table:table-cell>
          <table:table-cell office:value-type="float" office:value="476988" table:style-name="ce45">
            <text:p><text:s/>476 988</text:p>
          </table:table-cell>
          <table:table-cell office:value-type="float" office:value="587918" table:style-name="ce45">
            <text:p><text:s/>587 918</text:p>
          </table:table-cell>
          <table:table-cell office:value-type="float" office:value="295862" table:style-name="ce45">
            <text:p><text:s/>295 862</text:p>
          </table:table-cell>
          <table:table-cell office:value-type="float" office:value="769044" table:style-name="ce45">
            <text:p><text:s/>769 044</text:p>
          </table:table-cell>
          <table:table-cell office:value-type="float" office:value="1044873" table:style-name="ce45">
            <text:p>1 044 873</text:p>
          </table:table-cell>
          <table:table-cell office:value-type="float" office:value="20033" table:style-name="ce45">
            <text:p><text:s/>20 033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零售業</text:span></text:p>
            <text:p>Retail trade</text:p>
          </table:table-cell>
          <table:table-cell office:value-type="float" office:value="430912" table:style-name="ce44">
            <text:p><text:s/>430 912</text:p>
          </table:table-cell>
          <table:table-cell office:value-type="float" office:value="224367" table:style-name="ce45">
            <text:p><text:s/>224 367</text:p>
          </table:table-cell>
          <table:table-cell office:value-type="float" office:value="206545" table:style-name="ce45">
            <text:p><text:s/>206 545</text:p>
          </table:table-cell>
          <table:table-cell office:value-type="float" office:value="92743" table:style-name="ce45">
            <text:p><text:s/>92 743</text:p>
          </table:table-cell>
          <table:table-cell office:value-type="float" office:value="338169" table:style-name="ce45">
            <text:p><text:s/>338 169</text:p>
          </table:table-cell>
          <table:table-cell office:value-type="float" office:value="412034" table:style-name="ce45">
            <text:p><text:s/>412 034</text:p>
          </table:table-cell>
          <table:table-cell office:value-type="float" office:value="18878" table:style-name="ce45">
            <text:p><text:s/>18 878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33">
            <text:p>綜合商品零售業</text:p>
            <text:p><text:span text:style-name="T5">Retail sale in non-specialized stores</text:span></text:p>
          </table:table-cell>
          <table:table-cell office:value-type="float" office:value="165386" table:style-name="ce44">
            <text:p><text:s/>165 386</text:p>
          </table:table-cell>
          <table:table-cell office:value-type="float" office:value="85333" table:style-name="ce45">
            <text:p><text:s/>85 333</text:p>
          </table:table-cell>
          <table:table-cell office:value-type="float" office:value="80053" table:style-name="ce45">
            <text:p><text:s/>80 053</text:p>
          </table:table-cell>
          <table:table-cell office:value-type="float" office:value="53881" table:style-name="ce45">
            <text:p><text:s/>53 881</text:p>
          </table:table-cell>
          <table:table-cell office:value-type="float" office:value="111505" table:style-name="ce45">
            <text:p><text:s/>111 505</text:p>
          </table:table-cell>
          <table:table-cell office:value-type="float" office:value="149590" table:style-name="ce45">
            <text:p><text:s/>149 590</text:p>
          </table:table-cell>
          <table:table-cell office:value-type="float" office:value="15796" table:style-name="ce45">
            <text:p><text:s/>15 796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34">
            <text:p><text:span text:style-name="T6">運輸及倉儲業</text:span></text:p>
            <text:p>Transportation &amp; storage</text:p>
          </table:table-cell>
          <table:table-cell office:value-type="float" office:value="288028" table:style-name="ce43">
            <text:p><text:s/>288 028</text:p>
          </table:table-cell>
          <table:table-cell office:value-type="float" office:value="193417" table:style-name="ce42">
            <text:p><text:s/>193 417</text:p>
          </table:table-cell>
          <table:table-cell office:value-type="float" office:value="94611" table:style-name="ce42">
            <text:p><text:s/>94 611</text:p>
          </table:table-cell>
          <table:table-cell office:value-type="float" office:value="56084" table:style-name="ce42">
            <text:p><text:s/>56 084</text:p>
          </table:table-cell>
          <table:table-cell office:value-type="float" office:value="231944" table:style-name="ce42">
            <text:p><text:s/>231 944</text:p>
          </table:table-cell>
          <table:table-cell office:value-type="float" office:value="281817" table:style-name="ce42">
            <text:p><text:s/>281 817</text:p>
          </table:table-cell>
          <table:table-cell office:value-type="float" office:value="6211" table:style-name="ce42">
            <text:p><text:s/>6 211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鐵路大眾捷運系統運輸業</text:span></text:p>
            <text:p>Railway, public rapid transportation</text:p>
          </table:table-cell>
          <table:table-cell office:value-type="float" office:value="24907" table:style-name="ce44">
            <text:p><text:s/>24 907</text:p>
          </table:table-cell>
          <table:table-cell office:value-type="float" office:value="19812" table:style-name="ce45">
            <text:p><text:s/>19 812</text:p>
          </table:table-cell>
          <table:table-cell office:value-type="float" office:value="5095" table:style-name="ce45">
            <text:p><text:s/>5 095</text:p>
          </table:table-cell>
          <table:table-cell office:value-type="float" office:value="6820" table:style-name="ce45">
            <text:p><text:s/>6 820</text:p>
          </table:table-cell>
          <table:table-cell office:value-type="float" office:value="18087" table:style-name="ce45">
            <text:p><text:s/>18 087</text:p>
          </table:table-cell>
          <table:table-cell office:value-type="float" office:value="24767" table:style-name="ce45">
            <text:p><text:s/>24 767</text:p>
          </table:table-cell>
          <table:table-cell office:value-type="float" office:value="140" table:style-name="ce45">
            <text:p><text:s text:c="2"/>140</text:p>
          </table:table-cell>
          <table:table-cell table:style-name="ce38"/>
          <table:table-cell table:number-columns-repeated="16375" table:style-name="ce9"/>
        </table:table-row>
        <table:table-row table:style-name="ro15">
          <table:table-cell office:value-type="string" table:style-name="ce31">
            <text:p><text:span text:style-name="T9">公共汽車客運業</text:span></text:p>
            <text:p>Motor bus transportation</text:p>
          </table:table-cell>
          <table:table-cell office:value-type="float" office:value="22782" table:style-name="ce46">
            <text:p><text:s/>22 782</text:p>
          </table:table-cell>
          <table:table-cell office:value-type="float" office:value="20411" table:style-name="ce47">
            <text:p><text:s/>20 411</text:p>
          </table:table-cell>
          <table:table-cell office:value-type="float" office:value="2371" table:style-name="ce47">
            <text:p><text:s/>2 371</text:p>
          </table:table-cell>
          <table:table-cell office:value-type="float" office:value="1035" table:style-name="ce47">
            <text:p><text:s/>1 035</text:p>
          </table:table-cell>
          <table:table-cell office:value-type="float" office:value="21747" table:style-name="ce47">
            <text:p><text:s/>21 747</text:p>
          </table:table-cell>
          <table:table-cell office:value-type="float" office:value="22591" table:style-name="ce47">
            <text:p><text:s/>22 591</text:p>
          </table:table-cell>
          <table:table-cell office:value-type="float" office:value="191" table:style-name="ce47">
            <text:p><text:s text:c="2"/>191</text:p>
          </table:table-cell>
          <table:table-cell table:style-name="ce38"/>
          <table:table-cell table:number-columns-repeated="16375" table:style-name="ce9"/>
        </table:table-row>
        <table:table-row table:style-name="ro16">
          <table:table-cell office:value-type="string" table:style-name="ce29">
            <text:p><text:span text:style-name="T9">其他汽車客運業</text:span></text:p>
            <text:p>Other bus transportation</text:p>
          </table:table-cell>
          <table:table-cell office:value-type="float" office:value="11932" table:style-name="ce44">
            <text:p><text:s/>11 932</text:p>
          </table:table-cell>
          <table:table-cell office:value-type="float" office:value="9350" table:style-name="ce45">
            <text:p><text:s/>9 350</text:p>
          </table:table-cell>
          <table:table-cell office:value-type="float" office:value="2582" table:style-name="ce45">
            <text:p><text:s/>2 582</text:p>
          </table:table-cell>
          <table:table-cell office:value-type="float" office:value="1577" table:style-name="ce45">
            <text:p><text:s/>1 577</text:p>
          </table:table-cell>
          <table:table-cell office:value-type="float" office:value="10355" table:style-name="ce45">
            <text:p><text:s/>10 355</text:p>
          </table:table-cell>
          <table:table-cell office:value-type="float" office:value="11932" table:style-name="ce45">
            <text:p><text:s/>11 932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汽車貨運業</text:span></text:p>
            <text:p>Freight truck transport</text:p>
          </table:table-cell>
          <table:table-cell office:value-type="float" office:value="75340" table:style-name="ce44">
            <text:p><text:s/>75 340</text:p>
          </table:table-cell>
          <table:table-cell office:value-type="float" office:value="58896" table:style-name="ce45">
            <text:p><text:s/>58 896</text:p>
          </table:table-cell>
          <table:table-cell office:value-type="float" office:value="16444" table:style-name="ce45">
            <text:p><text:s/>16 444</text:p>
          </table:table-cell>
          <table:table-cell office:value-type="float" office:value="11854" table:style-name="ce45">
            <text:p><text:s/>11 854</text:p>
          </table:table-cell>
          <table:table-cell office:value-type="float" office:value="63486" table:style-name="ce45">
            <text:p><text:s/>63 486</text:p>
          </table:table-cell>
          <table:table-cell office:value-type="float" office:value="73971" table:style-name="ce45">
            <text:p><text:s/>73 971</text:p>
          </table:table-cell>
          <table:table-cell office:value-type="float" office:value="1369" table:style-name="ce45">
            <text:p><text:s/>1 369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海洋水運業</text:span></text:p>
            <text:p>Ocean transportation</text:p>
          </table:table-cell>
          <table:table-cell office:value-type="float" office:value="7211" table:style-name="ce44">
            <text:p><text:s/>7 211</text:p>
          </table:table-cell>
          <table:table-cell office:value-type="float" office:value="5783" table:style-name="ce45">
            <text:p><text:s/>5 783</text:p>
          </table:table-cell>
          <table:table-cell office:value-type="float" office:value="1428" table:style-name="ce45">
            <text:p><text:s/>1 428</text:p>
          </table:table-cell>
          <table:table-cell office:value-type="float" office:value="2630" table:style-name="ce45">
            <text:p><text:s/>2 630</text:p>
          </table:table-cell>
          <table:table-cell office:value-type="float" office:value="4581" table:style-name="ce45">
            <text:p><text:s/>4 581</text:p>
          </table:table-cell>
          <table:table-cell office:value-type="float" office:value="7178" table:style-name="ce45">
            <text:p><text:s/>7 178</text:p>
          </table:table-cell>
          <table:table-cell office:value-type="float" office:value="33" table:style-name="ce45">
            <text:p><text:s text:c="2"/>33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航空運輸業</text:span></text:p>
            <text:p>Air transport</text:p>
          </table:table-cell>
          <table:table-cell office:value-type="float" office:value="24174" table:style-name="ce44">
            <text:p><text:s/>24 174</text:p>
          </table:table-cell>
          <table:table-cell office:value-type="float" office:value="10781" table:style-name="ce45">
            <text:p><text:s/>10 781</text:p>
          </table:table-cell>
          <table:table-cell office:value-type="float" office:value="13393" table:style-name="ce45">
            <text:p><text:s/>13 393</text:p>
          </table:table-cell>
          <table:table-cell office:value-type="float" office:value="7824" table:style-name="ce45">
            <text:p><text:s/>7 824</text:p>
          </table:table-cell>
          <table:table-cell office:value-type="float" office:value="16350" table:style-name="ce45">
            <text:p><text:s/>16 350</text:p>
          </table:table-cell>
          <table:table-cell office:value-type="float" office:value="23914" table:style-name="ce45">
            <text:p><text:s/>23 914</text:p>
          </table:table-cell>
          <table:table-cell office:value-type="float" office:value="260" table:style-name="ce45">
            <text:p><text:s text:c="2"/>260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港埠業</text:span></text:p>
            <text:p>Harbor services</text:p>
          </table:table-cell>
          <table:table-cell office:value-type="float" office:value="2543" table:style-name="ce44">
            <text:p><text:s/>2 543</text:p>
          </table:table-cell>
          <table:table-cell office:value-type="float" office:value="1843" table:style-name="ce45">
            <text:p><text:s/>1 843</text:p>
          </table:table-cell>
          <table:table-cell office:value-type="float" office:value="700" table:style-name="ce45">
            <text:p><text:s text:c="2"/>700</text:p>
          </table:table-cell>
          <table:table-cell office:value-type="float" office:value="1252" table:style-name="ce45">
            <text:p><text:s/>1 252</text:p>
          </table:table-cell>
          <table:table-cell office:value-type="float" office:value="1291" table:style-name="ce45">
            <text:p><text:s/>1 291</text:p>
          </table:table-cell>
          <table:table-cell office:value-type="float" office:value="2530" table:style-name="ce45">
            <text:p><text:s/>2 530</text:p>
          </table:table-cell>
          <table:table-cell office:value-type="float" office:value="13" table:style-name="ce45">
            <text:p><text:s text:c="2"/>13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其他運輸輔助業</text:span></text:p>
            <text:p>Other transportation support activities</text:p>
          </table:table-cell>
          <table:table-cell office:value-type="float" office:value="68320" table:style-name="ce44">
            <text:p><text:s/>68 320</text:p>
          </table:table-cell>
          <table:table-cell office:value-type="float" office:value="30354" table:style-name="ce45">
            <text:p><text:s/>30 354</text:p>
          </table:table-cell>
          <table:table-cell office:value-type="float" office:value="37966" table:style-name="ce45">
            <text:p><text:s/>37 966</text:p>
          </table:table-cell>
          <table:table-cell office:value-type="float" office:value="14332" table:style-name="ce45">
            <text:p><text:s/>14 332</text:p>
          </table:table-cell>
          <table:table-cell office:value-type="float" office:value="53988" table:style-name="ce45">
            <text:p><text:s/>53 988</text:p>
          </table:table-cell>
          <table:table-cell office:value-type="float" office:value="66769" table:style-name="ce45">
            <text:p><text:s/>66 769</text:p>
          </table:table-cell>
          <table:table-cell office:value-type="float" office:value="1551" table:style-name="ce45">
            <text:p><text:s/>1 551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倉儲業</text:span></text:p>
            <text:p>Warehousing &amp; storage</text:p>
          </table:table-cell>
          <table:table-cell office:value-type="float" office:value="12804" table:style-name="ce44">
            <text:p><text:s/>12 804</text:p>
          </table:table-cell>
          <table:table-cell office:value-type="float" office:value="10818" table:style-name="ce45">
            <text:p><text:s/>10 818</text:p>
          </table:table-cell>
          <table:table-cell office:value-type="float" office:value="1986" table:style-name="ce45">
            <text:p><text:s/>1 986</text:p>
          </table:table-cell>
          <table:table-cell office:value-type="float" office:value="2360" table:style-name="ce45">
            <text:p><text:s/>2 360</text:p>
          </table:table-cell>
          <table:table-cell office:value-type="float" office:value="10444" table:style-name="ce45">
            <text:p><text:s/>10 444</text:p>
          </table:table-cell>
          <table:table-cell office:value-type="float" office:value="12508" table:style-name="ce45">
            <text:p><text:s/>12 508</text:p>
          </table:table-cell>
          <table:table-cell office:value-type="float" office:value="296" table:style-name="ce45">
            <text:p><text:s text:c="2"/>296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郵政業</text:span></text:p>
            <text:p>Postal activities</text:p>
          </table:table-cell>
          <table:table-cell office:value-type="float" office:value="26316" table:style-name="ce44">
            <text:p><text:s/>26 316</text:p>
          </table:table-cell>
          <table:table-cell office:value-type="float" office:value="17947" table:style-name="ce45">
            <text:p><text:s/>17 947</text:p>
          </table:table-cell>
          <table:table-cell office:value-type="float" office:value="8369" table:style-name="ce45">
            <text:p><text:s/>8 369</text:p>
          </table:table-cell>
          <table:table-cell office:value-type="float" office:value="4160" table:style-name="ce45">
            <text:p><text:s/>4 160</text:p>
          </table:table-cell>
          <table:table-cell office:value-type="float" office:value="22156" table:style-name="ce45">
            <text:p><text:s/>22 156</text:p>
          </table:table-cell>
          <table:table-cell office:value-type="float" office:value="24281" table:style-name="ce45">
            <text:p><text:s/>24 281</text:p>
          </table:table-cell>
          <table:table-cell office:value-type="float" office:value="2035" table:style-name="ce45">
            <text:p><text:s/>2 035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快遞服務業</text:span></text:p>
            <text:p>Courier activities</text:p>
          </table:table-cell>
          <table:table-cell office:value-type="float" office:value="11699" table:style-name="ce44">
            <text:p><text:s/>11 699</text:p>
          </table:table-cell>
          <table:table-cell office:value-type="float" office:value="7422" table:style-name="ce45">
            <text:p><text:s/>7 422</text:p>
          </table:table-cell>
          <table:table-cell office:value-type="float" office:value="4277" table:style-name="ce45">
            <text:p><text:s/>4 277</text:p>
          </table:table-cell>
          <table:table-cell office:value-type="float" office:value="2240" table:style-name="ce45">
            <text:p><text:s/>2 240</text:p>
          </table:table-cell>
          <table:table-cell office:value-type="float" office:value="9459" table:style-name="ce45">
            <text:p><text:s/>9 459</text:p>
          </table:table-cell>
          <table:table-cell office:value-type="float" office:value="11376" table:style-name="ce45">
            <text:p><text:s/>11 376</text:p>
          </table:table-cell>
          <table:table-cell office:value-type="float" office:value="323" table:style-name="ce45">
            <text:p><text:s text:c="2"/>323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34">
            <text:p><text:span text:style-name="T6">住宿及餐飲業</text:span></text:p>
            <text:p>Accommodation &amp; food service activities</text:p>
          </table:table-cell>
          <table:table-cell office:value-type="float" office:value="406971" table:style-name="ce43">
            <text:p><text:s/>406 971</text:p>
          </table:table-cell>
          <table:table-cell office:value-type="float" office:value="174279" table:style-name="ce42">
            <text:p><text:s/>174 279</text:p>
          </table:table-cell>
          <table:table-cell office:value-type="float" office:value="232692" table:style-name="ce42">
            <text:p><text:s/>232 692</text:p>
          </table:table-cell>
          <table:table-cell office:value-type="float" office:value="153620" table:style-name="ce42">
            <text:p><text:s/>153 620</text:p>
          </table:table-cell>
          <table:table-cell office:value-type="float" office:value="253351" table:style-name="ce42">
            <text:p><text:s/>253 351</text:p>
          </table:table-cell>
          <table:table-cell office:value-type="float" office:value="363627" table:style-name="ce42">
            <text:p><text:s/>363 627</text:p>
          </table:table-cell>
          <table:table-cell office:value-type="float" office:value="43344" table:style-name="ce42">
            <text:p><text:s/>43 344</text:p>
          </table:table-cell>
          <table:table-cell table:style-name="ce40"/>
          <table:table-cell table:number-columns-repeated="16375" table:style-name="ce11"/>
        </table:table-row>
        <table:table-row table:style-name="ro17">
          <table:table-cell office:value-type="string" table:style-name="ce30">
            <text:p><text:span text:style-name="T9">住宿服務業</text:span></text:p>
            <text:p>Accommodation</text:p>
          </table:table-cell>
          <table:table-cell office:value-type="float" office:value="72167" table:style-name="ce45">
            <text:p><text:s/>72 167</text:p>
          </table:table-cell>
          <table:table-cell office:value-type="float" office:value="29758" table:style-name="ce45">
            <text:p><text:s/>29 758</text:p>
          </table:table-cell>
          <table:table-cell office:value-type="float" office:value="42409" table:style-name="ce45">
            <text:p><text:s/>42 409</text:p>
          </table:table-cell>
          <table:table-cell office:value-type="float" office:value="24195" table:style-name="ce45">
            <text:p><text:s/>24 195</text:p>
          </table:table-cell>
          <table:table-cell office:value-type="float" office:value="47972" table:style-name="ce45">
            <text:p><text:s/>47 972</text:p>
          </table:table-cell>
          <table:table-cell office:value-type="float" office:value="66992" table:style-name="ce45">
            <text:p><text:s/>66 992</text:p>
          </table:table-cell>
          <table:table-cell office:value-type="float" office:value="5175" table:style-name="ce45">
            <text:p><text:s/>5 175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餐館業</text:span></text:p>
            <text:p>Restaurants</text:p>
          </table:table-cell>
          <table:table-cell office:value-type="float" office:value="265078" table:style-name="ce44">
            <text:p><text:s/>265 078</text:p>
          </table:table-cell>
          <table:table-cell office:value-type="float" office:value="118618" table:style-name="ce45">
            <text:p><text:s/>118 618</text:p>
          </table:table-cell>
          <table:table-cell office:value-type="float" office:value="146460" table:style-name="ce45">
            <text:p><text:s/>146 460</text:p>
          </table:table-cell>
          <table:table-cell office:value-type="float" office:value="98314" table:style-name="ce45">
            <text:p><text:s/>98 314</text:p>
          </table:table-cell>
          <table:table-cell office:value-type="float" office:value="166764" table:style-name="ce45">
            <text:p><text:s/>166 764</text:p>
          </table:table-cell>
          <table:table-cell office:value-type="float" office:value="232959" table:style-name="ce45">
            <text:p><text:s/>232 959</text:p>
          </table:table-cell>
          <table:table-cell office:value-type="float" office:value="32119" table:style-name="ce45">
            <text:p><text:s/>32 119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其他餐飲業</text:span></text:p>
            <text:p>Other food &amp; beverage service activities</text:p>
          </table:table-cell>
          <table:table-cell office:value-type="float" office:value="69726" table:style-name="ce44">
            <text:p><text:s/>69 726</text:p>
          </table:table-cell>
          <table:table-cell office:value-type="float" office:value="25903" table:style-name="ce45">
            <text:p><text:s/>25 903</text:p>
          </table:table-cell>
          <table:table-cell office:value-type="float" office:value="43823" table:style-name="ce45">
            <text:p><text:s/>43 823</text:p>
          </table:table-cell>
          <table:table-cell office:value-type="float" office:value="31111" table:style-name="ce45">
            <text:p><text:s/>31 111</text:p>
          </table:table-cell>
          <table:table-cell office:value-type="float" office:value="38615" table:style-name="ce45">
            <text:p><text:s/>38 615</text:p>
          </table:table-cell>
          <table:table-cell office:value-type="float" office:value="63676" table:style-name="ce45">
            <text:p><text:s/>63 676</text:p>
          </table:table-cell>
          <table:table-cell office:value-type="float" office:value="6050" table:style-name="ce45">
            <text:p><text:s/>6 050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34">
            <text:p><text:span text:style-name="T6">資訊及通訊傳播業</text:span></text:p>
            <text:p>Information &amp; communication</text:p>
          </table:table-cell>
          <table:table-cell office:value-type="float" office:value="200626" table:style-name="ce43">
            <text:p><text:s/>200 626</text:p>
          </table:table-cell>
          <table:table-cell office:value-type="float" office:value="105770" table:style-name="ce42">
            <text:p><text:s/>105 770</text:p>
          </table:table-cell>
          <table:table-cell office:value-type="float" office:value="94856" table:style-name="ce42">
            <text:p><text:s/>94 856</text:p>
          </table:table-cell>
          <table:table-cell office:value-type="float" office:value="118974" table:style-name="ce42">
            <text:p><text:s/>118 974</text:p>
          </table:table-cell>
          <table:table-cell office:value-type="float" office:value="81652" table:style-name="ce42">
            <text:p><text:s/>81 652</text:p>
          </table:table-cell>
          <table:table-cell office:value-type="float" office:value="196203" table:style-name="ce42">
            <text:p><text:s/>196 203</text:p>
          </table:table-cell>
          <table:table-cell office:value-type="float" office:value="4423" table:style-name="ce42">
            <text:p><text:s/>4 423</text:p>
          </table:table-cell>
          <table:table-cell table:style-name="ce41"/>
          <table:table-cell table:number-columns-repeated="16375" table:style-name="ce12"/>
        </table:table-row>
        <table:table-row table:style-name="ro17">
          <table:table-cell office:value-type="string" table:style-name="ce30">
            <text:p><text:span text:style-name="T9">出版業</text:span></text:p>
            <text:p>Publishing activities</text:p>
          </table:table-cell>
          <table:table-cell office:value-type="float" office:value="32474" table:style-name="ce45">
            <text:p><text:s/>32 474</text:p>
          </table:table-cell>
          <table:table-cell office:value-type="float" office:value="18617" table:style-name="ce45">
            <text:p><text:s/>18 617</text:p>
          </table:table-cell>
          <table:table-cell office:value-type="float" office:value="13857" table:style-name="ce45">
            <text:p><text:s/>13 857</text:p>
          </table:table-cell>
          <table:table-cell office:value-type="float" office:value="19298" table:style-name="ce45">
            <text:p><text:s/>19 298</text:p>
          </table:table-cell>
          <table:table-cell office:value-type="float" office:value="13176" table:style-name="ce45">
            <text:p><text:s/>13 176</text:p>
          </table:table-cell>
          <table:table-cell office:value-type="float" office:value="31592" table:style-name="ce45">
            <text:p><text:s/>31 592</text:p>
          </table:table-cell>
          <table:table-cell office:value-type="float" office:value="882" table:style-name="ce45">
            <text:p><text:s text:c="2"/>882</text:p>
          </table:table-cell>
          <table:table-cell table:style-name="ce39"/>
          <table:table-cell table:number-columns-repeated="16375" table:style-name="ce10"/>
        </table:table-row>
        <table:table-row table:style-name="ro18">
          <table:table-cell office:value-type="string" table:style-name="ce30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8014" table:style-name="ce44">
            <text:p><text:s/>18 014</text:p>
          </table:table-cell>
          <table:table-cell office:value-type="float" office:value="10943" table:style-name="ce45">
            <text:p><text:s/>10 943</text:p>
          </table:table-cell>
          <table:table-cell office:value-type="float" office:value="7071" table:style-name="ce45">
            <text:p><text:s/>7 071</text:p>
          </table:table-cell>
          <table:table-cell office:value-type="float" office:value="8180" table:style-name="ce45">
            <text:p><text:s/>8 180</text:p>
          </table:table-cell>
          <table:table-cell office:value-type="float" office:value="9834" table:style-name="ce45">
            <text:p><text:s/>9 834</text:p>
          </table:table-cell>
          <table:table-cell office:value-type="float" office:value="15890" table:style-name="ce45">
            <text:p><text:s/>15 890</text:p>
          </table:table-cell>
          <table:table-cell office:value-type="float" office:value="2124" table:style-name="ce45">
            <text:p><text:s/>2 124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30">
            <text:p>傳播及節目播送業</text:p>
            <text:p>Programming &amp; broadcasting activities</text:p>
          </table:table-cell>
          <table:table-cell office:value-type="float" office:value="23935" table:style-name="ce44">
            <text:p><text:s/>23 935</text:p>
          </table:table-cell>
          <table:table-cell office:value-type="float" office:value="16001" table:style-name="ce45">
            <text:p><text:s/>16 001</text:p>
          </table:table-cell>
          <table:table-cell office:value-type="float" office:value="7934" table:style-name="ce45">
            <text:p><text:s/>7 934</text:p>
          </table:table-cell>
          <table:table-cell office:value-type="float" office:value="10151" table:style-name="ce45">
            <text:p><text:s/>10 151</text:p>
          </table:table-cell>
          <table:table-cell office:value-type="float" office:value="13784" table:style-name="ce45">
            <text:p><text:s/>13 784</text:p>
          </table:table-cell>
          <table:table-cell office:value-type="float" office:value="23227" table:style-name="ce45">
            <text:p><text:s/>23 227</text:p>
          </table:table-cell>
          <table:table-cell office:value-type="float" office:value="708" table:style-name="ce45">
            <text:p><text:s text:c="2"/>708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電信業</text:span></text:p>
            <text:p>Telecommunications</text:p>
          </table:table-cell>
          <table:table-cell office:value-type="float" office:value="42985" table:style-name="ce44">
            <text:p><text:s/>42 985</text:p>
          </table:table-cell>
          <table:table-cell office:value-type="float" office:value="26471" table:style-name="ce45">
            <text:p><text:s/>26 471</text:p>
          </table:table-cell>
          <table:table-cell office:value-type="float" office:value="16514" table:style-name="ce45">
            <text:p><text:s/>16 514</text:p>
          </table:table-cell>
          <table:table-cell office:value-type="float" office:value="17712" table:style-name="ce45">
            <text:p><text:s/>17 712</text:p>
          </table:table-cell>
          <table:table-cell office:value-type="float" office:value="25273" table:style-name="ce45">
            <text:p><text:s/>25 273</text:p>
          </table:table-cell>
          <table:table-cell office:value-type="float" office:value="42767" table:style-name="ce45">
            <text:p><text:s/>42 767</text:p>
          </table:table-cell>
          <table:table-cell office:value-type="float" office:value="218" table:style-name="ce45">
            <text:p><text:s text:c="2"/>218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26">
            <text:p><text:span text:style-name="T9">電腦系統設計服務業</text:span></text:p>
            <text:p>Computer systems design services</text:p>
          </table:table-cell>
          <table:table-cell office:value-type="float" office:value="66594" table:style-name="ce44">
            <text:p><text:s/>66 594</text:p>
          </table:table-cell>
          <table:table-cell office:value-type="float" office:value="28618" table:style-name="ce45">
            <text:p><text:s/>28 618</text:p>
          </table:table-cell>
          <table:table-cell office:value-type="float" office:value="37976" table:style-name="ce45">
            <text:p><text:s/>37 976</text:p>
          </table:table-cell>
          <table:table-cell office:value-type="float" office:value="50795" table:style-name="ce45">
            <text:p><text:s/>50 795</text:p>
          </table:table-cell>
          <table:table-cell office:value-type="float" office:value="15799" table:style-name="ce45">
            <text:p><text:s/>15 799</text:p>
          </table:table-cell>
          <table:table-cell office:value-type="float" office:value="66249" table:style-name="ce45">
            <text:p><text:s/>66 249</text:p>
          </table:table-cell>
          <table:table-cell office:value-type="float" office:value="345" table:style-name="ce45">
            <text:p><text:s text:c="2"/>345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35">
            <text:p>資料處理及資訊供應服務業</text:p>
            <text:p><text:span text:style-name="T5">Information service activities</text:span></text:p>
          </table:table-cell>
          <table:table-cell office:value-type="float" office:value="16624" table:style-name="ce46">
            <text:p><text:s/>16 624</text:p>
          </table:table-cell>
          <table:table-cell office:value-type="float" office:value="5120" table:style-name="ce47">
            <text:p><text:s/>5 120</text:p>
          </table:table-cell>
          <table:table-cell office:value-type="float" office:value="11504" table:style-name="ce47">
            <text:p><text:s/>11 504</text:p>
          </table:table-cell>
          <table:table-cell office:value-type="float" office:value="12838" table:style-name="ce47">
            <text:p><text:s/>12 838</text:p>
          </table:table-cell>
          <table:table-cell office:value-type="float" office:value="3786" table:style-name="ce47">
            <text:p><text:s/>3 786</text:p>
          </table:table-cell>
          <table:table-cell office:value-type="float" office:value="16478" table:style-name="ce47">
            <text:p><text:s/>16 478</text:p>
          </table:table-cell>
          <table:table-cell office:value-type="float" office:value="146" table:style-name="ce47">
            <text:p><text:s text:c="2"/>146</text:p>
          </table:table-cell>
          <table:table-cell table:style-name="ce38"/>
          <table:table-cell table:number-columns-repeated="16375" table:style-name="ce9"/>
        </table:table-row>
        <table:table-row table:style-name="ro19">
          <table:table-cell office:value-type="string" table:style-name="ce32">
            <text:p><text:span text:style-name="T6">金融及保險業</text:span></text:p>
            <text:p>Financial &amp; insurance activities</text:p>
          </table:table-cell>
          <table:table-cell office:value-type="float" office:value="377512" table:style-name="ce43">
            <text:p><text:s/>377 512</text:p>
          </table:table-cell>
          <table:table-cell office:value-type="float" office:value="144485" table:style-name="ce42">
            <text:p><text:s/>144 485</text:p>
          </table:table-cell>
          <table:table-cell office:value-type="float" office:value="233027" table:style-name="ce42">
            <text:p><text:s/>233 027</text:p>
          </table:table-cell>
          <table:table-cell office:value-type="float" office:value="100289" table:style-name="ce42">
            <text:p><text:s/>100 289</text:p>
          </table:table-cell>
          <table:table-cell office:value-type="float" office:value="277223" table:style-name="ce42">
            <text:p><text:s/>277 223</text:p>
          </table:table-cell>
          <table:table-cell office:value-type="float" office:value="376659" table:style-name="ce42">
            <text:p><text:s/>376 659</text:p>
          </table:table-cell>
          <table:table-cell office:value-type="float" office:value="853" table:style-name="ce42">
            <text:p><text:s text:c="2"/>853</text:p>
          </table:table-cell>
          <table:table-cell table:style-name="ce37"/>
          <table:table-cell table:number-columns-repeated="16375" table:style-name="ce8"/>
        </table:table-row>
        <table:table-row table:style-name="ro20">
          <table:table-cell office:value-type="string" table:style-name="ce26">
            <text:p><text:span text:style-name="T9">銀行業</text:span></text:p>
            <text:p>Banks</text:p>
          </table:table-cell>
          <table:table-cell office:value-type="float" office:value="147053" table:style-name="ce44">
            <text:p><text:s/>147 053</text:p>
          </table:table-cell>
          <table:table-cell office:value-type="float" office:value="59384" table:style-name="ce45">
            <text:p><text:s/>59 384</text:p>
          </table:table-cell>
          <table:table-cell office:value-type="float" office:value="87669" table:style-name="ce45">
            <text:p><text:s/>87 669</text:p>
          </table:table-cell>
          <table:table-cell office:value-type="float" office:value="46598" table:style-name="ce45">
            <text:p><text:s/>46 598</text:p>
          </table:table-cell>
          <table:table-cell office:value-type="float" office:value="100455" table:style-name="ce45">
            <text:p><text:s/>100 455</text:p>
          </table:table-cell>
          <table:table-cell office:value-type="float" office:value="146643" table:style-name="ce45">
            <text:p><text:s/>146 643</text:p>
          </table:table-cell>
          <table:table-cell office:value-type="float" office:value="410" table:style-name="ce45">
            <text:p><text:s text:c="2"/>410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<text:span text:style-name="T9">信用合作社業</text:span></text:p>
            <text:p>Credit cooperatives</text:p>
          </table:table-cell>
          <table:table-cell office:value-type="float" office:value="3915" table:style-name="ce44">
            <text:p><text:s/>3 915</text:p>
          </table:table-cell>
          <table:table-cell office:value-type="float" office:value="1766" table:style-name="ce45">
            <text:p><text:s/>1 766</text:p>
          </table:table-cell>
          <table:table-cell office:value-type="float" office:value="2149" table:style-name="ce45">
            <text:p><text:s/>2 149</text:p>
          </table:table-cell>
          <table:table-cell office:value-type="float" office:value="1221" table:style-name="ce45">
            <text:p><text:s/>1 221</text:p>
          </table:table-cell>
          <table:table-cell office:value-type="float" office:value="2694" table:style-name="ce45">
            <text:p><text:s/>2 694</text:p>
          </table:table-cell>
          <table:table-cell office:value-type="float" office:value="3882" table:style-name="ce45">
            <text:p><text:s/>3 882</text:p>
          </table:table-cell>
          <table:table-cell office:value-type="float" office:value="33" table:style-name="ce45">
            <text:p><text:s text:c="2"/>33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10769" table:style-name="ce44">
            <text:p><text:s/>10 769</text:p>
          </table:table-cell>
          <table:table-cell office:value-type="float" office:value="3478" table:style-name="ce45">
            <text:p><text:s/>3 478</text:p>
          </table:table-cell>
          <table:table-cell office:value-type="float" office:value="7291" table:style-name="ce45">
            <text:p><text:s/>7 291</text:p>
          </table:table-cell>
          <table:table-cell office:value-type="float" office:value="1670" table:style-name="ce45">
            <text:p><text:s/>1 670</text:p>
          </table:table-cell>
          <table:table-cell office:value-type="float" office:value="9099" table:style-name="ce45">
            <text:p><text:s/>9 099</text:p>
          </table:table-cell>
          <table:table-cell office:value-type="float" office:value="10476" table:style-name="ce45">
            <text:p><text:s/>10 476</text:p>
          </table:table-cell>
          <table:table-cell office:value-type="float" office:value="293" table:style-name="ce45">
            <text:p><text:s text:c="2"/>293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<text:span text:style-name="T9">其他金融中介業</text:span></text:p>
            <text:p>Other financial intermediation</text:p>
          </table:table-cell>
          <table:table-cell office:value-type="float" office:value="37267" table:style-name="ce44">
            <text:p><text:s/>37 267</text:p>
          </table:table-cell>
          <table:table-cell office:value-type="float" office:value="15733" table:style-name="ce45">
            <text:p><text:s/>15 733</text:p>
          </table:table-cell>
          <table:table-cell office:value-type="float" office:value="21534" table:style-name="ce45">
            <text:p><text:s/>21 534</text:p>
          </table:table-cell>
          <table:table-cell office:value-type="float" office:value="12730" table:style-name="ce45">
            <text:p><text:s/>12 730</text:p>
          </table:table-cell>
          <table:table-cell office:value-type="float" office:value="24537" table:style-name="ce45">
            <text:p><text:s/>24 537</text:p>
          </table:table-cell>
          <table:table-cell office:value-type="float" office:value="37267" table:style-name="ce45">
            <text:p><text:s/>37 267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23">
          <table:table-cell office:value-type="string" table:style-name="ce26">
            <text:p><text:span text:style-name="T9">人身保險業</text:span></text:p>
            <text:p>Personal insurance</text:p>
          </table:table-cell>
          <table:table-cell office:value-type="float" office:value="110094" table:style-name="ce44">
            <text:p><text:s/>110 094</text:p>
          </table:table-cell>
          <table:table-cell office:value-type="float" office:value="34808" table:style-name="ce45">
            <text:p><text:s/>34 808</text:p>
          </table:table-cell>
          <table:table-cell office:value-type="float" office:value="75286" table:style-name="ce45">
            <text:p><text:s/>75 286</text:p>
          </table:table-cell>
          <table:table-cell office:value-type="float" office:value="16196" table:style-name="ce45">
            <text:p><text:s/>16 196</text:p>
          </table:table-cell>
          <table:table-cell office:value-type="float" office:value="93898" table:style-name="ce45">
            <text:p><text:s/>93 898</text:p>
          </table:table-cell>
          <table:table-cell office:value-type="float" office:value="110002" table:style-name="ce45">
            <text:p><text:s/>110 002</text:p>
          </table:table-cell>
          <table:table-cell office:value-type="float" office:value="92" table:style-name="ce45">
            <text:p><text:s text:c="2"/>92</text:p>
          </table:table-cell>
          <table:table-cell table:style-name="ce38"/>
          <table:table-cell table:number-columns-repeated="16375" table:style-name="ce9"/>
        </table:table-row>
        <table:table-row table:style-name="ro20">
          <table:table-cell office:value-type="string" table:style-name="ce30">
            <text:p><text:span text:style-name="T9">財產保險業</text:span></text:p>
            <text:p>Property insurance</text:p>
          </table:table-cell>
          <table:table-cell office:value-type="float" office:value="15748" table:style-name="ce44">
            <text:p><text:s/>15 748</text:p>
          </table:table-cell>
          <table:table-cell office:value-type="float" office:value="7893" table:style-name="ce45">
            <text:p><text:s/>7 893</text:p>
          </table:table-cell>
          <table:table-cell office:value-type="float" office:value="7855" table:style-name="ce45">
            <text:p><text:s/>7 855</text:p>
          </table:table-cell>
          <table:table-cell office:value-type="float" office:value="3423" table:style-name="ce45">
            <text:p><text:s/>3 423</text:p>
          </table:table-cell>
          <table:table-cell office:value-type="float" office:value="12325" table:style-name="ce45">
            <text:p><text:s/>12 325</text:p>
          </table:table-cell>
          <table:table-cell office:value-type="float" office:value="15748" table:style-name="ce45">
            <text:p><text:s/>15 748</text:p>
          </table:table-cell>
          <table:table-cell office:value-type="string" table:style-name="ce45">
            <text:p><text:s text:c="9"/>-</text:p>
          </table:table-cell>
          <table:table-cell table:style-name="ce39"/>
          <table:table-cell table:number-columns-repeated="16375" table:style-name="ce10"/>
        </table:table-row>
        <table:table-row table:style-name="ro22">
          <table:table-cell office:value-type="string" table:style-name="ce30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456" table:style-name="ce44">
            <text:p><text:s text:c="2"/>456</text:p>
          </table:table-cell>
          <table:table-cell office:value-type="float" office:value="200" table:style-name="ce45">
            <text:p><text:s text:c="2"/>200</text:p>
          </table:table-cell>
          <table:table-cell office:value-type="float" office:value="256" table:style-name="ce45">
            <text:p><text:s text:c="2"/>256</text:p>
          </table:table-cell>
          <table:table-cell office:value-type="float" office:value="172" table:style-name="ce45">
            <text:p><text:s text:c="2"/>172</text:p>
          </table:table-cell>
          <table:table-cell office:value-type="float" office:value="284" table:style-name="ce45">
            <text:p><text:s text:c="2"/>284</text:p>
          </table:table-cell>
          <table:table-cell office:value-type="float" office:value="456" table:style-name="ce45">
            <text:p><text:s text:c="2"/>456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證券期貨及其他金融業</text:p>
            <text:p>Securities, futures &amp; other financing</text:p>
          </table:table-cell>
          <table:table-cell office:value-type="float" office:value="52210" table:style-name="ce44">
            <text:p><text:s/>52 210</text:p>
          </table:table-cell>
          <table:table-cell office:value-type="float" office:value="21223" table:style-name="ce45">
            <text:p><text:s/>21 223</text:p>
          </table:table-cell>
          <table:table-cell office:value-type="float" office:value="30987" table:style-name="ce45">
            <text:p><text:s/>30 987</text:p>
          </table:table-cell>
          <table:table-cell office:value-type="float" office:value="18279" table:style-name="ce45">
            <text:p><text:s/>18 279</text:p>
          </table:table-cell>
          <table:table-cell office:value-type="float" office:value="33931" table:style-name="ce45">
            <text:p><text:s/>33 931</text:p>
          </table:table-cell>
          <table:table-cell office:value-type="float" office:value="52185" table:style-name="ce45">
            <text:p><text:s/>52 185</text:p>
          </table:table-cell>
          <table:table-cell office:value-type="float" office:value="25" table:style-name="ce45">
            <text:p><text:s text:c="2"/>25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34">
            <text:p><text:span text:style-name="T6">不動產業</text:span></text:p>
            <text:p>Real estate activities</text:p>
          </table:table-cell>
          <table:table-cell office:value-type="float" office:value="116185" table:style-name="ce43">
            <text:p><text:s/>116 185</text:p>
          </table:table-cell>
          <table:table-cell office:value-type="float" office:value="55895" table:style-name="ce42">
            <text:p><text:s/>55 895</text:p>
          </table:table-cell>
          <table:table-cell office:value-type="float" office:value="60290" table:style-name="ce42">
            <text:p><text:s/>60 290</text:p>
          </table:table-cell>
          <table:table-cell office:value-type="float" office:value="32246" table:style-name="ce42">
            <text:p><text:s/>32 246</text:p>
          </table:table-cell>
          <table:table-cell office:value-type="float" office:value="83939" table:style-name="ce42">
            <text:p><text:s/>83 939</text:p>
          </table:table-cell>
          <table:table-cell office:value-type="float" office:value="114984" table:style-name="ce42">
            <text:p><text:s/>114 984</text:p>
          </table:table-cell>
          <table:table-cell office:value-type="float" office:value="1201" table:style-name="ce42">
            <text:p><text:s/>1 201</text:p>
          </table:table-cell>
          <table:table-cell table:style-name="ce41"/>
          <table:table-cell table:number-columns-repeated="16375" table:style-name="ce12"/>
        </table:table-row>
        <table:table-row table:style-name="ro21">
          <table:table-cell office:value-type="string" table:style-name="ce30">
            <text:p><text:span text:style-name="T9">不動產開發業</text:span></text:p>
            <text:p>Real estate development activities</text:p>
          </table:table-cell>
          <table:table-cell office:value-type="float" office:value="45172" table:style-name="ce45">
            <text:p><text:s/>45 172</text:p>
          </table:table-cell>
          <table:table-cell office:value-type="float" office:value="23881" table:style-name="ce45">
            <text:p><text:s/>23 881</text:p>
          </table:table-cell>
          <table:table-cell office:value-type="float" office:value="21291" table:style-name="ce45">
            <text:p><text:s/>21 291</text:p>
          </table:table-cell>
          <table:table-cell office:value-type="float" office:value="11409" table:style-name="ce45">
            <text:p><text:s/>11 409</text:p>
          </table:table-cell>
          <table:table-cell office:value-type="float" office:value="33763" table:style-name="ce45">
            <text:p><text:s/>33 763</text:p>
          </table:table-cell>
          <table:table-cell office:value-type="float" office:value="44267" table:style-name="ce45">
            <text:p><text:s/>44 267</text:p>
          </table:table-cell>
          <table:table-cell office:value-type="float" office:value="905" table:style-name="ce45">
            <text:p><text:s text:c="2"/>905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30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71013" table:style-name="ce44">
            <text:p><text:s/>71 013</text:p>
          </table:table-cell>
          <table:table-cell office:value-type="float" office:value="32014" table:style-name="ce45">
            <text:p><text:s/>32 014</text:p>
          </table:table-cell>
          <table:table-cell office:value-type="float" office:value="38999" table:style-name="ce45">
            <text:p><text:s/>38 999</text:p>
          </table:table-cell>
          <table:table-cell office:value-type="float" office:value="20837" table:style-name="ce45">
            <text:p><text:s/>20 837</text:p>
          </table:table-cell>
          <table:table-cell office:value-type="float" office:value="50176" table:style-name="ce45">
            <text:p><text:s/>50 176</text:p>
          </table:table-cell>
          <table:table-cell office:value-type="float" office:value="70717" table:style-name="ce45">
            <text:p><text:s/>70 717</text:p>
          </table:table-cell>
          <table:table-cell office:value-type="float" office:value="296" table:style-name="ce45">
            <text:p><text:s text:c="2"/>296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5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258612" table:style-name="ce43">
            <text:p><text:s/>258 612</text:p>
          </table:table-cell>
          <table:table-cell office:value-type="float" office:value="136656" table:style-name="ce42">
            <text:p><text:s/>136 656</text:p>
          </table:table-cell>
          <table:table-cell office:value-type="float" office:value="121956" table:style-name="ce42">
            <text:p><text:s/>121 956</text:p>
          </table:table-cell>
          <table:table-cell office:value-type="float" office:value="114969" table:style-name="ce42">
            <text:p><text:s/>114 969</text:p>
          </table:table-cell>
          <table:table-cell office:value-type="float" office:value="143643" table:style-name="ce42">
            <text:p><text:s/>143 643</text:p>
          </table:table-cell>
          <table:table-cell office:value-type="float" office:value="253246" table:style-name="ce42">
            <text:p><text:s/>253 246</text:p>
          </table:table-cell>
          <table:table-cell office:value-type="float" office:value="5366" table:style-name="ce42">
            <text:p><text:s/>5 366</text:p>
          </table:table-cell>
          <table:table-cell table:style-name="ce37"/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9">法律服務業</text:span></text:p>
            <text:p>Legal activities</text:p>
          </table:table-cell>
          <table:table-cell office:value-type="float" office:value="10605" table:style-name="ce44">
            <text:p><text:s/>10 605</text:p>
          </table:table-cell>
          <table:table-cell office:value-type="float" office:value="3312" table:style-name="ce45">
            <text:p><text:s/>3 312</text:p>
          </table:table-cell>
          <table:table-cell office:value-type="float" office:value="7293" table:style-name="ce45">
            <text:p><text:s/>7 293</text:p>
          </table:table-cell>
          <table:table-cell office:value-type="float" office:value="2348" table:style-name="ce45">
            <text:p><text:s/>2 348</text:p>
          </table:table-cell>
          <table:table-cell office:value-type="float" office:value="8257" table:style-name="ce45">
            <text:p><text:s/>8 257</text:p>
          </table:table-cell>
          <table:table-cell office:value-type="float" office:value="10409" table:style-name="ce45">
            <text:p><text:s/>10 409</text:p>
          </table:table-cell>
          <table:table-cell office:value-type="float" office:value="196" table:style-name="ce45">
            <text:p><text:s text:c="2"/>196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會計服務業</text:p>
            <text:p>Accounting, bookkeeping &amp; auditing activities; tax consultancy</text:p>
          </table:table-cell>
          <table:table-cell office:value-type="float" office:value="23075" table:style-name="ce44">
            <text:p><text:s/>23 075</text:p>
          </table:table-cell>
          <table:table-cell office:value-type="float" office:value="8218" table:style-name="ce45">
            <text:p><text:s/>8 218</text:p>
          </table:table-cell>
          <table:table-cell office:value-type="float" office:value="14857" table:style-name="ce45">
            <text:p><text:s/>14 857</text:p>
          </table:table-cell>
          <table:table-cell office:value-type="float" office:value="8750" table:style-name="ce45">
            <text:p><text:s/>8 750</text:p>
          </table:table-cell>
          <table:table-cell office:value-type="float" office:value="14325" table:style-name="ce45">
            <text:p><text:s/>14 325</text:p>
          </table:table-cell>
          <table:table-cell office:value-type="float" office:value="23000" table:style-name="ce45">
            <text:p><text:s/>23 000</text:p>
          </table:table-cell>
          <table:table-cell office:value-type="float" office:value="75" table:style-name="ce45">
            <text:p><text:s text:c="2"/>75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83411" table:style-name="ce44">
            <text:p><text:s/>83 411</text:p>
          </table:table-cell>
          <table:table-cell office:value-type="float" office:value="40767" table:style-name="ce45">
            <text:p><text:s/>40 767</text:p>
          </table:table-cell>
          <table:table-cell office:value-type="float" office:value="42644" table:style-name="ce45">
            <text:p><text:s/>42 644</text:p>
          </table:table-cell>
          <table:table-cell office:value-type="float" office:value="34506" table:style-name="ce45">
            <text:p><text:s/>34 506</text:p>
          </table:table-cell>
          <table:table-cell office:value-type="float" office:value="48905" table:style-name="ce45">
            <text:p><text:s/>48 905</text:p>
          </table:table-cell>
          <table:table-cell office:value-type="float" office:value="82356" table:style-name="ce45">
            <text:p><text:s/>82 356</text:p>
          </table:table-cell>
          <table:table-cell office:value-type="float" office:value="1055" table:style-name="ce45">
            <text:p><text:s/>1 055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53217" table:style-name="ce44">
            <text:p><text:s/>53 217</text:p>
          </table:table-cell>
          <table:table-cell office:value-type="float" office:value="36157" table:style-name="ce45">
            <text:p><text:s/>36 157</text:p>
          </table:table-cell>
          <table:table-cell office:value-type="float" office:value="17060" table:style-name="ce45">
            <text:p><text:s/>17 060</text:p>
          </table:table-cell>
          <table:table-cell office:value-type="float" office:value="31609" table:style-name="ce45">
            <text:p><text:s/>31 609</text:p>
          </table:table-cell>
          <table:table-cell office:value-type="float" office:value="21608" table:style-name="ce45">
            <text:p><text:s/>21 608</text:p>
          </table:table-cell>
          <table:table-cell office:value-type="float" office:value="51896" table:style-name="ce45">
            <text:p><text:s/>51 896</text:p>
          </table:table-cell>
          <table:table-cell office:value-type="float" office:value="1321" table:style-name="ce45">
            <text:p><text:s/>1 321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廣告業及市場研究業</text:p>
            <text:p>Advertising &amp; market research</text:p>
          </table:table-cell>
          <table:table-cell office:value-type="float" office:value="43786" table:style-name="ce44">
            <text:p><text:s/>43 786</text:p>
          </table:table-cell>
          <table:table-cell office:value-type="float" office:value="15522" table:style-name="ce45">
            <text:p><text:s/>15 522</text:p>
          </table:table-cell>
          <table:table-cell office:value-type="float" office:value="28264" table:style-name="ce45">
            <text:p><text:s/>28 264</text:p>
          </table:table-cell>
          <table:table-cell office:value-type="float" office:value="15362" table:style-name="ce45">
            <text:p><text:s/>15 362</text:p>
          </table:table-cell>
          <table:table-cell office:value-type="float" office:value="28424" table:style-name="ce45">
            <text:p><text:s/>28 424</text:p>
          </table:table-cell>
          <table:table-cell office:value-type="float" office:value="41834" table:style-name="ce45">
            <text:p><text:s/>41 834</text:p>
          </table:table-cell>
          <table:table-cell office:value-type="float" office:value="1952" table:style-name="ce45">
            <text:p><text:s/>1 952</text:p>
          </table:table-cell>
          <table:table-cell table:style-name="ce38"/>
          <table:table-cell table:number-columns-repeated="16375" table:style-name="ce9"/>
        </table:table-row>
        <table:table-row table:style-name="ro23">
          <table:table-cell office:value-type="string" table:style-name="ce26">
            <text:p><text:span text:style-name="T9">專門設計服務業</text:span></text:p>
            <text:p>Specialized design activities</text:p>
          </table:table-cell>
          <table:table-cell office:value-type="float" office:value="25124" table:style-name="ce44">
            <text:p><text:s/>25 124</text:p>
          </table:table-cell>
          <table:table-cell office:value-type="float" office:value="21447" table:style-name="ce45">
            <text:p><text:s/>21 447</text:p>
          </table:table-cell>
          <table:table-cell office:value-type="float" office:value="3677" table:style-name="ce45">
            <text:p><text:s/>3 677</text:p>
          </table:table-cell>
          <table:table-cell office:value-type="float" office:value="13652" table:style-name="ce45">
            <text:p><text:s/>13 652</text:p>
          </table:table-cell>
          <table:table-cell office:value-type="float" office:value="11472" table:style-name="ce45">
            <text:p><text:s/>11 472</text:p>
          </table:table-cell>
          <table:table-cell office:value-type="float" office:value="24958" table:style-name="ce45">
            <text:p><text:s/>24 958</text:p>
          </table:table-cell>
          <table:table-cell office:value-type="float" office:value="166" table:style-name="ce45">
            <text:p><text:s text:c="2"/>166</text:p>
          </table:table-cell>
          <table:table-cell table:style-name="ce38"/>
          <table:table-cell table:number-columns-repeated="16375" table:style-name="ce9"/>
        </table:table-row>
        <table:table-row table:style-name="ro24">
          <table:table-cell office:value-type="string" table:style-name="ce31">
            <text:p>其他專業、科學及技術服務業</text:p>
            <text:p>Other professional, scientific &amp; technical activities</text:p>
          </table:table-cell>
          <table:table-cell office:value-type="float" office:value="19394" table:style-name="ce46">
            <text:p><text:s/>19 394</text:p>
          </table:table-cell>
          <table:table-cell office:value-type="float" office:value="11233" table:style-name="ce47">
            <text:p><text:s/>11 233</text:p>
          </table:table-cell>
          <table:table-cell office:value-type="float" office:value="8161" table:style-name="ce47">
            <text:p><text:s/>8 161</text:p>
          </table:table-cell>
          <table:table-cell office:value-type="float" office:value="8742" table:style-name="ce47">
            <text:p><text:s/>8 742</text:p>
          </table:table-cell>
          <table:table-cell office:value-type="float" office:value="10652" table:style-name="ce47">
            <text:p><text:s/>10 652</text:p>
          </table:table-cell>
          <table:table-cell office:value-type="float" office:value="18793" table:style-name="ce47">
            <text:p><text:s/>18 793</text:p>
          </table:table-cell>
          <table:table-cell office:value-type="float" office:value="601" table:style-name="ce47">
            <text:p><text:s text:c="2"/>601</text:p>
          </table:table-cell>
          <table:table-cell table:style-name="ce38"/>
          <table:table-cell table:number-columns-repeated="16375" table:style-name="ce9"/>
        </table:table-row>
        <table:table-row table:style-name="ro25">
          <table:table-cell office:value-type="string" table:style-name="ce32">
            <text:p><text:span text:style-name="T6">支援服務業</text:span></text:p>
            <text:p>Support service activities</text:p>
          </table:table-cell>
          <table:table-cell office:value-type="float" office:value="345551" table:style-name="ce43">
            <text:p><text:s/>345 551</text:p>
          </table:table-cell>
          <table:table-cell office:value-type="float" office:value="173879" table:style-name="ce42">
            <text:p><text:s/>173 879</text:p>
          </table:table-cell>
          <table:table-cell office:value-type="float" office:value="171672" table:style-name="ce42">
            <text:p><text:s/>171 672</text:p>
          </table:table-cell>
          <table:table-cell office:value-type="float" office:value="51274" table:style-name="ce42">
            <text:p><text:s/>51 274</text:p>
          </table:table-cell>
          <table:table-cell office:value-type="float" office:value="294277" table:style-name="ce42">
            <text:p><text:s/>294 277</text:p>
          </table:table-cell>
          <table:table-cell office:value-type="float" office:value="330632" table:style-name="ce42">
            <text:p><text:s/>330 632</text:p>
          </table:table-cell>
          <table:table-cell office:value-type="float" office:value="14919" table:style-name="ce42">
            <text:p><text:s/>14 919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租賃業</text:span></text:p>
            <text:p>Rental &amp; leasing activities</text:p>
          </table:table-cell>
          <table:table-cell office:value-type="float" office:value="15039" table:style-name="ce44">
            <text:p><text:s/>15 039</text:p>
          </table:table-cell>
          <table:table-cell office:value-type="float" office:value="10912" table:style-name="ce45">
            <text:p><text:s/>10 912</text:p>
          </table:table-cell>
          <table:table-cell office:value-type="float" office:value="4127" table:style-name="ce45">
            <text:p><text:s/>4 127</text:p>
          </table:table-cell>
          <table:table-cell office:value-type="float" office:value="3568" table:style-name="ce45">
            <text:p><text:s/>3 568</text:p>
          </table:table-cell>
          <table:table-cell office:value-type="float" office:value="11471" table:style-name="ce45">
            <text:p><text:s/>11 471</text:p>
          </table:table-cell>
          <table:table-cell office:value-type="float" office:value="14545" table:style-name="ce45">
            <text:p><text:s/>14 545</text:p>
          </table:table-cell>
          <table:table-cell office:value-type="float" office:value="494" table:style-name="ce45">
            <text:p><text:s text:c="2"/>494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7">
            <text:p>人力仲介業</text:p>
            <text:p><text:span text:style-name="T5">Activities of employment placement agencies</text:span></text:p>
          </table:table-cell>
          <table:table-cell office:value-type="float" office:value="21716" table:style-name="ce44">
            <text:p><text:s/>21 716</text:p>
          </table:table-cell>
          <table:table-cell office:value-type="float" office:value="6594" table:style-name="ce45">
            <text:p><text:s/>6 594</text:p>
          </table:table-cell>
          <table:table-cell office:value-type="float" office:value="15122" table:style-name="ce45">
            <text:p><text:s/>15 122</text:p>
          </table:table-cell>
          <table:table-cell office:value-type="float" office:value="3784" table:style-name="ce45">
            <text:p><text:s/>3 784</text:p>
          </table:table-cell>
          <table:table-cell office:value-type="float" office:value="17932" table:style-name="ce45">
            <text:p><text:s/>17 932</text:p>
          </table:table-cell>
          <table:table-cell office:value-type="float" office:value="20809" table:style-name="ce45">
            <text:p><text:s/>20 809</text:p>
          </table:table-cell>
          <table:table-cell office:value-type="float" office:value="907" table:style-name="ce45">
            <text:p><text:s text:c="2"/>907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6">
            <text:p><text:span text:style-name="T9">人力供應業</text:span></text:p>
            <text:p>Human resources provision activities</text:p>
          </table:table-cell>
          <table:table-cell office:value-type="float" office:value="113125" table:style-name="ce44">
            <text:p><text:s/>113 125</text:p>
          </table:table-cell>
          <table:table-cell office:value-type="float" office:value="27669" table:style-name="ce45">
            <text:p><text:s/>27 669</text:p>
          </table:table-cell>
          <table:table-cell office:value-type="float" office:value="85456" table:style-name="ce45">
            <text:p><text:s/>85 456</text:p>
          </table:table-cell>
          <table:table-cell office:value-type="float" office:value="7278" table:style-name="ce45">
            <text:p><text:s/>7 278</text:p>
          </table:table-cell>
          <table:table-cell office:value-type="float" office:value="105847" table:style-name="ce45">
            <text:p><text:s/>105 847</text:p>
          </table:table-cell>
          <table:table-cell office:value-type="float" office:value="103752" table:style-name="ce45">
            <text:p><text:s/>103 752</text:p>
          </table:table-cell>
          <table:table-cell office:value-type="float" office:value="9373" table:style-name="ce45">
            <text:p><text:s/>9 373</text:p>
          </table:table-cell>
          <table:table-cell table:style-name="ce38"/>
          <table:table-cell table:number-columns-repeated="16375" table:style-name="ce9"/>
        </table:table-row>
        <table:table-row table:style-name="ro27">
          <table:table-cell office:value-type="string" table:style-name="ce30">
            <text:p>旅行及相關代訂服務業</text:p>
            <text:p>Travel agency, tour operator, reservation service &amp; related activities</text:p>
          </table:table-cell>
          <table:table-cell office:value-type="float" office:value="29307" table:style-name="ce44">
            <text:p><text:s/>29 307</text:p>
          </table:table-cell>
          <table:table-cell office:value-type="float" office:value="13590" table:style-name="ce45">
            <text:p><text:s/>13 590</text:p>
          </table:table-cell>
          <table:table-cell office:value-type="float" office:value="15717" table:style-name="ce45">
            <text:p><text:s/>15 717</text:p>
          </table:table-cell>
          <table:table-cell office:value-type="float" office:value="5479" table:style-name="ce45">
            <text:p><text:s/>5 479</text:p>
          </table:table-cell>
          <table:table-cell office:value-type="float" office:value="23828" table:style-name="ce45">
            <text:p><text:s/>23 828</text:p>
          </table:table-cell>
          <table:table-cell office:value-type="float" office:value="29264" table:style-name="ce45">
            <text:p><text:s/>29 264</text:p>
          </table:table-cell>
          <table:table-cell office:value-type="float" office:value="43" table:style-name="ce45">
            <text:p><text:s text:c="2"/>43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6">
            <text:p>保全及私家偵探服務業</text:p>
            <text:p>Security &amp; investigation activities</text:p>
          </table:table-cell>
          <table:table-cell office:value-type="float" office:value="92442" table:style-name="ce44">
            <text:p><text:s/>92 442</text:p>
          </table:table-cell>
          <table:table-cell office:value-type="float" office:value="80407" table:style-name="ce45">
            <text:p><text:s/>80 407</text:p>
          </table:table-cell>
          <table:table-cell office:value-type="float" office:value="12035" table:style-name="ce45">
            <text:p><text:s/>12 035</text:p>
          </table:table-cell>
          <table:table-cell office:value-type="float" office:value="14375" table:style-name="ce45">
            <text:p><text:s/>14 375</text:p>
          </table:table-cell>
          <table:table-cell office:value-type="float" office:value="78067" table:style-name="ce45">
            <text:p><text:s/>78 067</text:p>
          </table:table-cell>
          <table:table-cell office:value-type="float" office:value="91727" table:style-name="ce45">
            <text:p><text:s/>91 727</text:p>
          </table:table-cell>
          <table:table-cell office:value-type="float" office:value="715" table:style-name="ce45">
            <text:p><text:s text:c="2"/>715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0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58167" table:style-name="ce44">
            <text:p><text:s/>58 167</text:p>
          </table:table-cell>
          <table:table-cell office:value-type="float" office:value="25041" table:style-name="ce45">
            <text:p><text:s/>25 041</text:p>
          </table:table-cell>
          <table:table-cell office:value-type="float" office:value="33126" table:style-name="ce45">
            <text:p><text:s/>33 126</text:p>
          </table:table-cell>
          <table:table-cell office:value-type="float" office:value="10996" table:style-name="ce45">
            <text:p><text:s/>10 996</text:p>
          </table:table-cell>
          <table:table-cell office:value-type="float" office:value="47171" table:style-name="ce45">
            <text:p><text:s/>47 171</text:p>
          </table:table-cell>
          <table:table-cell office:value-type="float" office:value="55284" table:style-name="ce45">
            <text:p><text:s/>55 284</text:p>
          </table:table-cell>
          <table:table-cell office:value-type="float" office:value="2883" table:style-name="ce45">
            <text:p><text:s/>2 883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0">
            <text:p>業務及辦公室支援服務業</text:p>
            <text:p>Business &amp; office support activities</text:p>
          </table:table-cell>
          <table:table-cell office:value-type="float" office:value="15755" table:style-name="ce44">
            <text:p><text:s/>15 755</text:p>
          </table:table-cell>
          <table:table-cell office:value-type="float" office:value="9666" table:style-name="ce45">
            <text:p><text:s/>9 666</text:p>
          </table:table-cell>
          <table:table-cell office:value-type="float" office:value="6089" table:style-name="ce45">
            <text:p><text:s/>6 089</text:p>
          </table:table-cell>
          <table:table-cell office:value-type="float" office:value="5794" table:style-name="ce45">
            <text:p><text:s/>5 794</text:p>
          </table:table-cell>
          <table:table-cell office:value-type="float" office:value="9961" table:style-name="ce45">
            <text:p><text:s/>9 961</text:p>
          </table:table-cell>
          <table:table-cell office:value-type="float" office:value="15251" table:style-name="ce45">
            <text:p><text:s/>15 251</text:p>
          </table:table-cell>
          <table:table-cell office:value-type="float" office:value="504" table:style-name="ce45">
            <text:p><text:s text:c="2"/>504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教育服務業</text:span></text:p>
            <text:p>Education</text:p>
          </table:table-cell>
          <table:table-cell office:value-type="float" office:value="73136" table:style-name="ce43">
            <text:p><text:s/>73 136</text:p>
          </table:table-cell>
          <table:table-cell office:value-type="float" office:value="23313" table:style-name="ce42">
            <text:p><text:s/>23 313</text:p>
          </table:table-cell>
          <table:table-cell office:value-type="float" office:value="49823" table:style-name="ce42">
            <text:p><text:s/>49 823</text:p>
          </table:table-cell>
          <table:table-cell office:value-type="float" office:value="43976" table:style-name="ce42">
            <text:p><text:s/>43 976</text:p>
          </table:table-cell>
          <table:table-cell office:value-type="float" office:value="29160" table:style-name="ce42">
            <text:p><text:s/>29 160</text:p>
          </table:table-cell>
          <table:table-cell office:value-type="float" office:value="67376" table:style-name="ce42">
            <text:p><text:s/>67 376</text:p>
          </table:table-cell>
          <table:table-cell office:value-type="float" office:value="5760" table:style-name="ce42">
            <text:p><text:s/>5 760</text:p>
          </table:table-cell>
          <table:table-cell table:style-name="ce37"/>
          <table:table-cell table:number-columns-repeated="16375" table:style-name="ce8"/>
        </table:table-row>
        <table:table-row table:style-name="ro20">
          <table:table-cell office:value-type="string" table:style-name="ce36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73136" table:style-name="ce44">
            <text:p><text:s/>73 136</text:p>
          </table:table-cell>
          <table:table-cell office:value-type="float" office:value="23313" table:style-name="ce45">
            <text:p><text:s/>23 313</text:p>
          </table:table-cell>
          <table:table-cell office:value-type="float" office:value="49823" table:style-name="ce45">
            <text:p><text:s/>49 823</text:p>
          </table:table-cell>
          <table:table-cell office:value-type="float" office:value="43976" table:style-name="ce45">
            <text:p><text:s/>43 976</text:p>
          </table:table-cell>
          <table:table-cell office:value-type="float" office:value="29160" table:style-name="ce45">
            <text:p><text:s/>29 160</text:p>
          </table:table-cell>
          <table:table-cell office:value-type="float" office:value="67376" table:style-name="ce45">
            <text:p><text:s/>67 376</text:p>
          </table:table-cell>
          <table:table-cell office:value-type="float" office:value="5760" table:style-name="ce45">
            <text:p><text:s/>5 760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醫療保健服務業</text:span></text:p>
            <text:p>Human health activities</text:p>
          </table:table-cell>
          <table:table-cell office:value-type="float" office:value="344069" table:style-name="ce43">
            <text:p><text:s/>344 069</text:p>
          </table:table-cell>
          <table:table-cell office:value-type="float" office:value="66412" table:style-name="ce42">
            <text:p><text:s/>66 412</text:p>
          </table:table-cell>
          <table:table-cell office:value-type="float" office:value="277657" table:style-name="ce42">
            <text:p><text:s/>277 657</text:p>
          </table:table-cell>
          <table:table-cell office:value-type="float" office:value="277590" table:style-name="ce42">
            <text:p><text:s/>277 590</text:p>
          </table:table-cell>
          <table:table-cell office:value-type="float" office:value="66479" table:style-name="ce42">
            <text:p><text:s/>66 479</text:p>
          </table:table-cell>
          <table:table-cell office:value-type="float" office:value="335433" table:style-name="ce42">
            <text:p><text:s/>335 433</text:p>
          </table:table-cell>
          <table:table-cell office:value-type="float" office:value="8636" table:style-name="ce42">
            <text:p><text:s/>8 636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醫療保健服務業</text:span></text:p>
            <text:p>Human health activities</text:p>
          </table:table-cell>
          <table:table-cell office:value-type="float" office:value="344069" table:style-name="ce44">
            <text:p><text:s/>344 069</text:p>
          </table:table-cell>
          <table:table-cell office:value-type="float" office:value="66412" table:style-name="ce45">
            <text:p><text:s/>66 412</text:p>
          </table:table-cell>
          <table:table-cell office:value-type="float" office:value="277657" table:style-name="ce45">
            <text:p><text:s/>277 657</text:p>
          </table:table-cell>
          <table:table-cell office:value-type="float" office:value="277590" table:style-name="ce45">
            <text:p><text:s/>277 590</text:p>
          </table:table-cell>
          <table:table-cell office:value-type="float" office:value="66479" table:style-name="ce45">
            <text:p><text:s/>66 479</text:p>
          </table:table-cell>
          <table:table-cell office:value-type="float" office:value="335433" table:style-name="ce45">
            <text:p><text:s/>335 433</text:p>
          </table:table-cell>
          <table:table-cell office:value-type="float" office:value="8636" table:style-name="ce45">
            <text:p><text:s/>8 636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藝術、娛樂及休閒服務業</text:span></text:p>
            <text:p>Arts, entertainment &amp; recreation</text:p>
          </table:table-cell>
          <table:table-cell office:value-type="float" office:value="58003" table:style-name="ce43">
            <text:p><text:s/>58 003</text:p>
          </table:table-cell>
          <table:table-cell office:value-type="float" office:value="29890" table:style-name="ce42">
            <text:p><text:s/>29 890</text:p>
          </table:table-cell>
          <table:table-cell office:value-type="float" office:value="28113" table:style-name="ce42">
            <text:p><text:s/>28 113</text:p>
          </table:table-cell>
          <table:table-cell office:value-type="float" office:value="25896" table:style-name="ce42">
            <text:p><text:s/>25 896</text:p>
          </table:table-cell>
          <table:table-cell office:value-type="float" office:value="32107" table:style-name="ce42">
            <text:p><text:s/>32 107</text:p>
          </table:table-cell>
          <table:table-cell office:value-type="float" office:value="52811" table:style-name="ce42">
            <text:p><text:s/>52 811</text:p>
          </table:table-cell>
          <table:table-cell office:value-type="float" office:value="5192" table:style-name="ce42">
            <text:p><text:s/>5 192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創作及藝術表演業</text:p>
            <text:p>Creative, arts &amp; entertainment activities<text:s text:c="2"/></text:p>
          </table:table-cell>
          <table:table-cell office:value-type="float" office:value="7987" table:style-name="ce44">
            <text:p><text:s/>7 987</text:p>
          </table:table-cell>
          <table:table-cell office:value-type="float" office:value="3910" table:style-name="ce45">
            <text:p><text:s/>3 910</text:p>
          </table:table-cell>
          <table:table-cell office:value-type="float" office:value="4077" table:style-name="ce45">
            <text:p><text:s/>4 077</text:p>
          </table:table-cell>
          <table:table-cell office:value-type="float" office:value="5048" table:style-name="ce45">
            <text:p><text:s/>5 048</text:p>
          </table:table-cell>
          <table:table-cell office:value-type="float" office:value="2939" table:style-name="ce45">
            <text:p><text:s/>2 939</text:p>
          </table:table-cell>
          <table:table-cell office:value-type="float" office:value="7429" table:style-name="ce45">
            <text:p><text:s/>7 429</text:p>
          </table:table-cell>
          <table:table-cell office:value-type="float" office:value="558" table:style-name="ce45">
            <text:p><text:s text:c="2"/>558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7">
            <text:p>運動、娛樂及休閒服務業</text:p>
            <text:p><text:span text:style-name="T5">Sports activities &amp; amusement &amp; recreation activities</text:span></text:p>
          </table:table-cell>
          <table:table-cell office:value-type="float" office:value="50016" table:style-name="ce44">
            <text:p><text:s/>50 016</text:p>
          </table:table-cell>
          <table:table-cell office:value-type="float" office:value="25980" table:style-name="ce45">
            <text:p><text:s/>25 980</text:p>
          </table:table-cell>
          <table:table-cell office:value-type="float" office:value="24036" table:style-name="ce45">
            <text:p><text:s/>24 036</text:p>
          </table:table-cell>
          <table:table-cell office:value-type="float" office:value="20848" table:style-name="ce45">
            <text:p><text:s/>20 848</text:p>
          </table:table-cell>
          <table:table-cell office:value-type="float" office:value="29168" table:style-name="ce45">
            <text:p><text:s/>29 168</text:p>
          </table:table-cell>
          <table:table-cell office:value-type="float" office:value="45382" table:style-name="ce45">
            <text:p><text:s/>45 382</text:p>
          </table:table-cell>
          <table:table-cell office:value-type="float" office:value="4634" table:style-name="ce45">
            <text:p><text:s/>4 634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其他服務業</text:span></text:p>
            <text:p>Other service activities</text:p>
          </table:table-cell>
          <table:table-cell office:value-type="float" office:value="88075" table:style-name="ce43">
            <text:p><text:s/>88 075</text:p>
          </table:table-cell>
          <table:table-cell office:value-type="float" office:value="37330" table:style-name="ce42">
            <text:p><text:s/>37 330</text:p>
          </table:table-cell>
          <table:table-cell office:value-type="float" office:value="50745" table:style-name="ce42">
            <text:p><text:s/>50 745</text:p>
          </table:table-cell>
          <table:table-cell office:value-type="float" office:value="28183" table:style-name="ce42">
            <text:p><text:s/>28 183</text:p>
          </table:table-cell>
          <table:table-cell office:value-type="float" office:value="59892" table:style-name="ce42">
            <text:p><text:s/>59 892</text:p>
          </table:table-cell>
          <table:table-cell office:value-type="float" office:value="86755" table:style-name="ce42">
            <text:p><text:s/>86 755</text:p>
          </table:table-cell>
          <table:table-cell office:value-type="float" office:value="1320" table:style-name="ce42">
            <text:p><text:s/>1 320</text:p>
          </table:table-cell>
          <table:table-cell table:style-name="ce37"/>
          <table:table-cell table:number-columns-repeated="16375" table:style-name="ce8"/>
        </table:table-row>
        <table:table-row table:style-name="ro28">
          <table:table-cell office:value-type="string" table:style-name="ce26">
            <text:p>個人及家庭用品維修業</text:p>
            <text:p>Maintenance &amp; repair of personal &amp; household goods<text:s/></text:p>
          </table:table-cell>
          <table:table-cell office:value-type="float" office:value="38255" table:style-name="ce44">
            <text:p><text:s/>38 255</text:p>
          </table:table-cell>
          <table:table-cell office:value-type="float" office:value="23666" table:style-name="ce45">
            <text:p><text:s/>23 666</text:p>
          </table:table-cell>
          <table:table-cell office:value-type="float" office:value="14589" table:style-name="ce45">
            <text:p><text:s/>14 589</text:p>
          </table:table-cell>
          <table:table-cell office:value-type="float" office:value="12577" table:style-name="ce45">
            <text:p><text:s/>12 577</text:p>
          </table:table-cell>
          <table:table-cell office:value-type="float" office:value="25678" table:style-name="ce45">
            <text:p><text:s/>25 678</text:p>
          </table:table-cell>
          <table:table-cell office:value-type="float" office:value="38103" table:style-name="ce45">
            <text:p><text:s/>38 103</text:p>
          </table:table-cell>
          <table:table-cell office:value-type="float" office:value="152" table:style-name="ce45">
            <text:p><text:s text:c="2"/>152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3">
            <text:p>美髮及美容美體業</text:p>
            <text:p><text:span text:style-name="T5">Hairdressing &amp; other beauty treatment</text:span></text:p>
          </table:table-cell>
          <table:table-cell office:value-type="float" office:value="27804" table:style-name="ce44">
            <text:p><text:s/>27 804</text:p>
          </table:table-cell>
          <table:table-cell office:value-type="float" office:value="1657" table:style-name="ce45">
            <text:p><text:s/>1 657</text:p>
          </table:table-cell>
          <table:table-cell office:value-type="float" office:value="26147" table:style-name="ce45">
            <text:p><text:s/>26 147</text:p>
          </table:table-cell>
          <table:table-cell office:value-type="float" office:value="9548" table:style-name="ce45">
            <text:p><text:s/>9 548</text:p>
          </table:table-cell>
          <table:table-cell office:value-type="float" office:value="18256" table:style-name="ce45">
            <text:p><text:s/>18 256</text:p>
          </table:table-cell>
          <table:table-cell office:value-type="float" office:value="27106" table:style-name="ce45">
            <text:p><text:s/>27 106</text:p>
          </table:table-cell>
          <table:table-cell office:value-type="float" office:value="698" table:style-name="ce45">
            <text:p><text:s text:c="2"/>698</text:p>
          </table:table-cell>
          <table:table-cell table:style-name="ce38"/>
          <table:table-cell table:number-columns-repeated="16375" table:style-name="ce9"/>
        </table:table-row>
        <table:table-row table:style-name="ro29">
          <table:table-cell office:value-type="string" table:style-name="ce28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22016" table:style-name="ce46">
            <text:p><text:s/>22 016</text:p>
          </table:table-cell>
          <table:table-cell office:value-type="float" office:value="12007" table:style-name="ce47">
            <text:p><text:s/>12 007</text:p>
          </table:table-cell>
          <table:table-cell office:value-type="float" office:value="10009" table:style-name="ce47">
            <text:p><text:s/>10 009</text:p>
          </table:table-cell>
          <table:table-cell office:value-type="float" office:value="6058" table:style-name="ce47">
            <text:p><text:s/>6 058</text:p>
          </table:table-cell>
          <table:table-cell office:value-type="float" office:value="15958" table:style-name="ce47">
            <text:p><text:s/>15 958</text:p>
          </table:table-cell>
          <table:table-cell office:value-type="float" office:value="21546" table:style-name="ce47">
            <text:p><text:s/>21 546</text:p>
          </table:table-cell>
          <table:table-cell office:value-type="float" office:value="470" table:style-name="ce47">
            <text:p><text:s text:c="2"/>470</text:p>
          </table:table-cell>
          <table:table-cell table:style-name="ce38"/>
          <table:table-cell table:number-columns-repeated="16375" table:style-name="ce9"/>
        </table:table-row>
        <table:table-row table:number-rows-repeated="2" table:style-name="ro30">
          <table:table-cell table:style-name="ce13"/>
          <table:table-cell table:number-columns-repeated="16383" table:style-name="ce14"/>
        </table:table-row>
        <table:table-row table:number-rows-repeated="4" table:style-name="ro30">
          <table:table-cell table:style-name="ce13"/>
          <table:table-cell table:number-columns-repeated="7" table:style-name="ce15"/>
          <table:table-cell table:number-columns-repeated="16376" table:style-name="ce14"/>
        </table:table-row>
        <table:table-row table:number-rows-repeated="91" table:style-name="ro30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 table:style-name="ce16"/>
          <table:table-cell table:number-columns-repeated="7" table:style-name="ce15"/>
          <table:table-cell table:number-columns-repeated="16376"/>
        </table:table-row>
        <table:table-row table:number-rows-repeated="8" table:style-name="ro30">
          <table:table-cell table:style-name="ce17"/>
          <table:table-cell table:number-columns-repeated="7" table:style-name="ce15"/>
          <table:table-cell table:number-columns-repeated="16376"/>
        </table:table-row>
        <table:table-row table:number-rows-repeated="6" table:style-name="ro30">
          <table:table-cell table:style-name="ce14"/>
          <table:table-cell table:number-columns-repeated="7" table:style-name="ce15"/>
          <table:table-cell table:number-columns-repeated="16376"/>
        </table:table-row>
        <table:table-row table:number-rows-repeated="5" table:style-name="ro30">
          <table:table-cell/>
          <table:table-cell table:number-columns-repeated="7" table:style-name="ce15"/>
          <table:table-cell table:number-columns-repeated="16376"/>
        </table:table-row>
        <table:table-row table:number-rows-repeated="104833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3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3:58:53Z</dc:date>
    <meta:print-date>2015-04-20T09:12:18Z</meta:print-date>
  </office:meta>
</office:document-meta>
</file>