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9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29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0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2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3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8" table:style-name="ce25">
            <text:p><text:s text:c="2"/>568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88" table:style-name="ce25">
            <text:p><text:s text:c="2"/>588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19" table:style-name="ce25">
            <text:p><text:s text:c="2"/>519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4" table:style-name="ce25">
            <text:p><text:s text:c="2"/>534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523" table:style-name="ce25">
            <text:p><text:s/>3 523</text:p>
          </table:table-cell>
          <table:table-cell office:value-type="float" office:value="536" table:style-name="ce25">
            <text:p><text:s text:c="2"/>536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5" table:style-name="ce25">
            <text:p><text:s/>12 185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22" table:style-name="ce25">
            <text:p><text:s/>8 022</text:p>
          </table:table-cell>
          <table:table-cell office:value-type="float" office:value="3591" table:style-name="ce25">
            <text:p><text:s/>3 591</text:p>
          </table:table-cell>
          <table:table-cell office:value-type="float" office:value="512" table:style-name="ce25">
            <text:p><text:s text:c="2"/>512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18" table:style-name="ce25">
            <text:p><text:s/>12 318</text:p>
          </table:table-cell>
          <table:table-cell office:value-type="float" office:value="192.5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５年 　　　　2016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４　月</text:span><text:s text:c="2"/>Apr.</text:p>
          </table:table-cell>
          <table:table-cell office:value-type="float" office:value="2712" table:style-name="ce26">
            <text:p><text:s/>2 712</text:p>
          </table:table-cell>
          <table:table-cell office:value-type="float" office:value="8096" table:style-name="ce25">
            <text:p><text:s/>8 096</text:p>
          </table:table-cell>
          <table:table-cell office:value-type="float" office:value="3618.3249999999998" table:style-name="ce25">
            <text:p><text:s/>3 61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39" table:style-name="ce25">
            <text:p><text:s/>12 239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５　月</text:span><text:s text:c="2"/>May</text:p>
          </table:table-cell>
          <table:table-cell office:value-type="float" office:value="2715" table:style-name="ce26">
            <text:p><text:s/>2 715</text:p>
          </table:table-cell>
          <table:table-cell office:value-type="float" office:value="8092" table:style-name="ce25">
            <text:p><text:s/>8 092</text:p>
          </table:table-cell>
          <table:table-cell office:value-type="float" office:value="3618.837" table:style-name="ce25">
            <text:p><text:s/>3 61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53" table:style-name="ce25">
            <text:p><text:s/>12 253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６　月</text:span><text:s text:c="2"/>June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95" table:style-name="ce25">
            <text:p><text:s/>8 095</text:p>
          </table:table-cell>
          <table:table-cell office:value-type="float" office:value="3619" table:style-name="ce25">
            <text:p><text:s/>3 619</text:p>
          </table:table-cell>
          <table:table-cell office:value-type="float" office:value="510" table:style-name="ce25">
            <text:p><text:s text:c="2"/>510</text:p>
          </table:table-cell>
          <table:table-cell office:value-type="float" office:value="96" table:style-name="ce25">
            <text:p><text:s text:c="2"/>96</text:p>
          </table:table-cell>
          <table:table-cell office:value-type="float" office:value="12372" table:style-name="ce25">
            <text:p><text:s/>12 372</text:p>
          </table:table-cell>
          <table:table-cell office:value-type="float" office:value="193.9" table:style-name="ce25">
            <text:p><text:s text:c="2"/>19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７　月</text:span><text:s text:c="2"/>July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8081" table:style-name="ce25">
            <text:p><text:s/>8 081</text:p>
          </table:table-cell>
          <table:table-cell office:value-type="float" office:value="3625" table:style-name="ce25">
            <text:p><text:s/>3 62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75" table:style-name="ce25">
            <text:p><text:s/>12 375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８　月</text:span><text:s text:c="2"/>Aug.</text:p>
          </table:table-cell>
          <table:table-cell office:value-type="float" office:value="2729" table:style-name="ce26">
            <text:p><text:s/>2 729</text:p>
          </table:table-cell>
          <table:table-cell office:value-type="string" table:style-name="ce25">
            <text:p>…</text:p>
          </table:table-cell>
          <table:table-cell office:value-type="float" office:value="3627" table:style-name="ce25">
            <text:p><text:s/>3 62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67" table:style-name="ce25">
            <text:p><text:s/>12 367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4" table:number-rows-spanned="1" table:style-name="ce34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28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8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5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1T00:57:24Z</dc:date>
    <meta:print-date>2016-06-20T07:27:22Z</meta:print-date>
  </office:meta>
</office:document-meta>
</file>