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總計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總計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8" table:style-name="ce4"/>
          <table:table-cell table:number-columns-repeated="3" table:style-name="ce5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TOTAL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spanned="5" table:number-rows-spanned="1" table:style-name="ce28"/>
          <table:covered-table-cell table:number-columns-repeated="4"/>
          <table:table-cell table:number-columns-spanned="6" table:number-rows-spanned="1" table:style-name="ce28"/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5830377" table:style-name="ce19">
            <text:p>5 830 377</text:p>
          </table:table-cell>
          <table:table-cell office:value-type="float" office:value="2923472" table:style-name="ce19">
            <text:p>2 923 472</text:p>
          </table:table-cell>
          <table:table-cell office:value-type="float" office:value="10679" table:style-name="ce19">
            <text:p><text:s/>10 679</text:p>
          </table:table-cell>
          <table:table-cell office:value-type="float" office:value="2405286" table:style-name="ce19">
            <text:p>2 405 286</text:p>
          </table:table-cell>
          <table:table-cell office:value-type="float" office:value="29691" table:style-name="ce19">
            <text:p><text:s/>29 691</text:p>
          </table:table-cell>
          <table:table-cell office:value-type="float" office:value="23910" table:style-name="ce19">
            <text:p><text:s/>23 910</text:p>
          </table:table-cell>
          <table:table-cell office:value-type="float" office:value="453906" table:style-name="ce19">
            <text:p><text:s/>453 906</text:p>
          </table:table-cell>
          <table:table-cell office:value-type="float" office:value="2906905" table:style-name="ce19">
            <text:p>2 906 905</text:p>
          </table:table-cell>
          <table:table-cell office:value-type="float" office:value="1320852" table:style-name="ce19">
            <text:p>1 320 852</text:p>
          </table:table-cell>
          <table:table-cell office:value-type="float" office:value="275444" table:style-name="ce19">
            <text:p><text:s/>275 444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61955" table:style-name="ce19">
            <text:p><text:s/>161 955</text:p>
          </table:table-cell>
          <table:table-cell office:value-type="float" office:value="143048" table:style-name="ce19">
            <text:p><text:s/>143 048</text:p>
          </table:table-cell>
          <table:table-cell office:value-type="float" office:value="352210" table:style-name="ce19">
            <text:p><text:s/>352 210</text:p>
          </table:table-cell>
          <table:table-cell office:value-type="float" office:value="87044" table:style-name="ce19">
            <text:p><text:s/>87 044</text:p>
          </table:table-cell>
          <table:table-cell office:value-type="float" office:value="167258" table:style-name="ce19">
            <text:p><text:s/>167 258</text:p>
          </table:table-cell>
          <table:table-cell office:value-type="float" office:value="108182" table:style-name="ce19">
            <text:p><text:s/>108 182</text:p>
          </table:table-cell>
          <table:table-cell office:value-type="string" table:style-name="ce24">
            <text:p>…</text:p>
          </table:table-cell>
          <table:table-cell office:value-type="float" office:value="172865" table:style-name="ce19">
            <text:p><text:s/>172 865</text:p>
          </table:table-cell>
          <table:table-cell office:value-type="float" office:value="34871" table:style-name="ce19">
            <text:p><text:s/>34 871</text:p>
          </table:table-cell>
          <table:table-cell office:value-type="float" office:value="83176" table:style-name="ce19">
            <text:p><text:s/>83 1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5933630" table:style-name="ce19">
            <text:p>5 933 630</text:p>
          </table:table-cell>
          <table:table-cell office:value-type="float" office:value="2958289" table:style-name="ce19">
            <text:p>2 958 289</text:p>
          </table:table-cell>
          <table:table-cell office:value-type="float" office:value="9604" table:style-name="ce19">
            <text:p><text:s/>9 604</text:p>
          </table:table-cell>
          <table:table-cell office:value-type="float" office:value="2458527" table:style-name="ce19">
            <text:p>2 458 527</text:p>
          </table:table-cell>
          <table:table-cell office:value-type="float" office:value="29677" table:style-name="ce19">
            <text:p><text:s/>29 677</text:p>
          </table:table-cell>
          <table:table-cell office:value-type="float" office:value="23216" table:style-name="ce19">
            <text:p><text:s/>23 216</text:p>
          </table:table-cell>
          <table:table-cell office:value-type="float" office:value="437265" table:style-name="ce19">
            <text:p><text:s/>437 265</text:p>
          </table:table-cell>
          <table:table-cell office:value-type="float" office:value="2975341" table:style-name="ce19">
            <text:p>2 975 341</text:p>
          </table:table-cell>
          <table:table-cell office:value-type="float" office:value="1372043" table:style-name="ce19">
            <text:p>1 372 043</text:p>
          </table:table-cell>
          <table:table-cell office:value-type="float" office:value="276922" table:style-name="ce19">
            <text:p><text:s/>276 922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60880" table:style-name="ce19">
            <text:p><text:s/>160 880</text:p>
          </table:table-cell>
          <table:table-cell office:value-type="float" office:value="153910" table:style-name="ce19">
            <text:p><text:s/>153 910</text:p>
          </table:table-cell>
          <table:table-cell office:value-type="float" office:value="363656" table:style-name="ce19">
            <text:p><text:s/>363 656</text:p>
          </table:table-cell>
          <table:table-cell office:value-type="float" office:value="74008" table:style-name="ce19">
            <text:p><text:s/>74 008</text:p>
          </table:table-cell>
          <table:table-cell office:value-type="float" office:value="163637" table:style-name="ce19">
            <text:p><text:s/>163 637</text:p>
          </table:table-cell>
          <table:table-cell office:value-type="float" office:value="115825" table:style-name="ce19">
            <text:p><text:s/>115 825</text:p>
          </table:table-cell>
          <table:table-cell office:value-type="string" table:style-name="ce24">
            <text:p>…</text:p>
          </table:table-cell>
          <table:table-cell office:value-type="float" office:value="180991" table:style-name="ce19">
            <text:p><text:s/>180 991</text:p>
          </table:table-cell>
          <table:table-cell office:value-type="float" office:value="32801" table:style-name="ce19">
            <text:p><text:s/>32 801</text:p>
          </table:table-cell>
          <table:table-cell office:value-type="float" office:value="80668" table:style-name="ce19">
            <text:p><text:s/>80 6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5716472" table:style-name="ce19">
            <text:p>5 716 472</text:p>
          </table:table-cell>
          <table:table-cell office:value-type="float" office:value="2810635" table:style-name="ce19">
            <text:p>2 810 635</text:p>
          </table:table-cell>
          <table:table-cell office:value-type="float" office:value="8429" table:style-name="ce19">
            <text:p><text:s/>8 429</text:p>
          </table:table-cell>
          <table:table-cell office:value-type="float" office:value="2348449" table:style-name="ce19">
            <text:p>2 348 449</text:p>
          </table:table-cell>
          <table:table-cell office:value-type="float" office:value="29146" table:style-name="ce19">
            <text:p><text:s/>29 146</text:p>
          </table:table-cell>
          <table:table-cell office:value-type="float" office:value="22151" table:style-name="ce19">
            <text:p><text:s/>22 151</text:p>
          </table:table-cell>
          <table:table-cell office:value-type="float" office:value="402460" table:style-name="ce19">
            <text:p><text:s/>402 460</text:p>
          </table:table-cell>
          <table:table-cell office:value-type="float" office:value="2905837" table:style-name="ce19">
            <text:p>2 905 837</text:p>
          </table:table-cell>
          <table:table-cell office:value-type="float" office:value="1350327" table:style-name="ce19">
            <text:p>1 350 327</text:p>
          </table:table-cell>
          <table:table-cell office:value-type="float" office:value="272065" table:style-name="ce19">
            <text:p><text:s/>272 06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48555" table:style-name="ce19">
            <text:p><text:s/>148 555</text:p>
          </table:table-cell>
          <table:table-cell office:value-type="float" office:value="156318" table:style-name="ce19">
            <text:p><text:s/>156 318</text:p>
          </table:table-cell>
          <table:table-cell office:value-type="float" office:value="359652" table:style-name="ce19">
            <text:p><text:s/>359 652</text:p>
          </table:table-cell>
          <table:table-cell office:value-type="float" office:value="61679" table:style-name="ce19">
            <text:p><text:s/>61 679</text:p>
          </table:table-cell>
          <table:table-cell office:value-type="float" office:value="155053" table:style-name="ce19">
            <text:p><text:s/>155 053</text:p>
          </table:table-cell>
          <table:table-cell office:value-type="float" office:value="114208" table:style-name="ce19">
            <text:p><text:s/>114 208</text:p>
          </table:table-cell>
          <table:table-cell office:value-type="string" table:style-name="ce24">
            <text:p>…</text:p>
          </table:table-cell>
          <table:table-cell office:value-type="float" office:value="182598" table:style-name="ce19">
            <text:p><text:s/>182 598</text:p>
          </table:table-cell>
          <table:table-cell office:value-type="float" office:value="29017" table:style-name="ce19">
            <text:p><text:s/>29 017</text:p>
          </table:table-cell>
          <table:table-cell office:value-type="float" office:value="76365" table:style-name="ce19">
            <text:p><text:s/>76 3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5650205" table:style-name="ce19">
            <text:p>5 650 205</text:p>
          </table:table-cell>
          <table:table-cell office:value-type="float" office:value="2761841" table:style-name="ce19">
            <text:p>2 761 841</text:p>
          </table:table-cell>
          <table:table-cell office:value-type="float" office:value="7833" table:style-name="ce19">
            <text:p><text:s/>7 833</text:p>
          </table:table-cell>
          <table:table-cell office:value-type="float" office:value="2318803" table:style-name="ce19">
            <text:p>2 318 803</text:p>
          </table:table-cell>
          <table:table-cell office:value-type="float" office:value="28241" table:style-name="ce19">
            <text:p><text:s/>28 241</text:p>
          </table:table-cell>
          <table:table-cell office:value-type="float" office:value="21343" table:style-name="ce19">
            <text:p><text:s/>21 343</text:p>
          </table:table-cell>
          <table:table-cell office:value-type="float" office:value="385621" table:style-name="ce19">
            <text:p><text:s/>385 621</text:p>
          </table:table-cell>
          <table:table-cell office:value-type="float" office:value="2888364" table:style-name="ce19">
            <text:p>2 888 364</text:p>
          </table:table-cell>
          <table:table-cell office:value-type="float" office:value="1356986" table:style-name="ce19">
            <text:p>1 356 986</text:p>
          </table:table-cell>
          <table:table-cell office:value-type="float" office:value="264397" table:style-name="ce19">
            <text:p><text:s/>264 397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49911" table:style-name="ce19">
            <text:p><text:s/>149 911</text:p>
          </table:table-cell>
          <table:table-cell office:value-type="float" office:value="150966" table:style-name="ce19">
            <text:p><text:s/>150 966</text:p>
          </table:table-cell>
          <table:table-cell office:value-type="float" office:value="343749" table:style-name="ce19">
            <text:p><text:s/>343 749</text:p>
          </table:table-cell>
          <table:table-cell office:value-type="float" office:value="56363" table:style-name="ce19">
            <text:p><text:s/>56 363</text:p>
          </table:table-cell>
          <table:table-cell office:value-type="float" office:value="151891" table:style-name="ce19">
            <text:p><text:s/>151 891</text:p>
          </table:table-cell>
          <table:table-cell office:value-type="float" office:value="120358" table:style-name="ce19">
            <text:p><text:s/>120 358</text:p>
          </table:table-cell>
          <table:table-cell office:value-type="string" table:style-name="ce24">
            <text:p>…</text:p>
          </table:table-cell>
          <table:table-cell office:value-type="float" office:value="188293" table:style-name="ce19">
            <text:p><text:s/>188 293</text:p>
          </table:table-cell>
          <table:table-cell office:value-type="float" office:value="29922" table:style-name="ce19">
            <text:p><text:s/>29 922</text:p>
          </table:table-cell>
          <table:table-cell office:value-type="float" office:value="75528" table:style-name="ce19">
            <text:p><text:s/>75 5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5785345" table:style-name="ce19">
            <text:p>5 785 345</text:p>
          </table:table-cell>
          <table:table-cell office:value-type="float" office:value="2808366" table:style-name="ce19">
            <text:p>2 808 366</text:p>
          </table:table-cell>
          <table:table-cell office:value-type="float" office:value="7120" table:style-name="ce19">
            <text:p><text:s/>7 120</text:p>
          </table:table-cell>
          <table:table-cell office:value-type="float" office:value="2372733" table:style-name="ce19">
            <text:p>2 372 733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21131" table:style-name="ce19">
            <text:p><text:s/>21 131</text:p>
          </table:table-cell>
          <table:table-cell office:value-type="float" office:value="378968" table:style-name="ce19">
            <text:p><text:s/>378 968</text:p>
          </table:table-cell>
          <table:table-cell office:value-type="float" office:value="2976979" table:style-name="ce19">
            <text:p>2 976 979</text:p>
          </table:table-cell>
          <table:table-cell office:value-type="float" office:value="1373831" table:style-name="ce19">
            <text:p>1 373 831</text:p>
          </table:table-cell>
          <table:table-cell office:value-type="float" office:value="259720" table:style-name="ce19">
            <text:p><text:s/>259 720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61598" table:style-name="ce19">
            <text:p><text:s/>161 598</text:p>
          </table:table-cell>
          <table:table-cell office:value-type="float" office:value="156404" table:style-name="ce19">
            <text:p><text:s/>156 404</text:p>
          </table:table-cell>
          <table:table-cell office:value-type="float" office:value="349188" table:style-name="ce19">
            <text:p><text:s/>349 188</text:p>
          </table:table-cell>
          <table:table-cell office:value-type="float" office:value="58520" table:style-name="ce19">
            <text:p><text:s/>58 520</text:p>
          </table:table-cell>
          <table:table-cell office:value-type="float" office:value="157317" table:style-name="ce19">
            <text:p><text:s/>157 317</text:p>
          </table:table-cell>
          <table:table-cell office:value-type="float" office:value="142752" table:style-name="ce19">
            <text:p><text:s/>142 752</text:p>
          </table:table-cell>
          <table:table-cell office:value-type="string" table:style-name="ce24">
            <text:p>…</text:p>
          </table:table-cell>
          <table:table-cell office:value-type="float" office:value="201367" table:style-name="ce19">
            <text:p><text:s/>201 367</text:p>
          </table:table-cell>
          <table:table-cell office:value-type="float" office:value="34265" table:style-name="ce19">
            <text:p><text:s/>34 265</text:p>
          </table:table-cell>
          <table:table-cell office:value-type="float" office:value="82017" table:style-name="ce19">
            <text:p><text:s/>82 0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6025889" table:style-name="ce19">
            <text:p>6 025 889</text:p>
          </table:table-cell>
          <table:table-cell office:value-type="float" office:value="2900901" table:style-name="ce19">
            <text:p>2 900 901</text:p>
          </table:table-cell>
          <table:table-cell office:value-type="float" office:value="6515" table:style-name="ce19">
            <text:p><text:s/>6 515</text:p>
          </table:table-cell>
          <table:table-cell office:value-type="float" office:value="2461369" table:style-name="ce19">
            <text:p>2 461 369</text:p>
          </table:table-cell>
          <table:table-cell office:value-type="float" office:value="27894" table:style-name="ce19">
            <text:p><text:s/>27 894</text:p>
          </table:table-cell>
          <table:table-cell office:value-type="float" office:value="21540" table:style-name="ce19">
            <text:p><text:s/>21 540</text:p>
          </table:table-cell>
          <table:table-cell office:value-type="float" office:value="383583" table:style-name="ce19">
            <text:p><text:s/>383 583</text:p>
          </table:table-cell>
          <table:table-cell office:value-type="float" office:value="3124988" table:style-name="ce19">
            <text:p>3 124 988</text:p>
          </table:table-cell>
          <table:table-cell office:value-type="float" office:value="1409035" table:style-name="ce19">
            <text:p>1 409 035</text:p>
          </table:table-cell>
          <table:table-cell office:value-type="float" office:value="260850" table:style-name="ce19">
            <text:p><text:s/>260 850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89173" table:style-name="ce19">
            <text:p><text:s/>189 173</text:p>
          </table:table-cell>
          <table:table-cell office:value-type="float" office:value="160789" table:style-name="ce19">
            <text:p><text:s/>160 789</text:p>
          </table:table-cell>
          <table:table-cell office:value-type="float" office:value="359774" table:style-name="ce19">
            <text:p><text:s/>359 774</text:p>
          </table:table-cell>
          <table:table-cell office:value-type="float" office:value="63853" table:style-name="ce19">
            <text:p><text:s/>63 853</text:p>
          </table:table-cell>
          <table:table-cell office:value-type="float" office:value="168149" table:style-name="ce19">
            <text:p><text:s/>168 149</text:p>
          </table:table-cell>
          <table:table-cell office:value-type="float" office:value="168261" table:style-name="ce19">
            <text:p><text:s/>168 261</text:p>
          </table:table-cell>
          <table:table-cell office:value-type="string" table:style-name="ce24">
            <text:p>…</text:p>
          </table:table-cell>
          <table:table-cell office:value-type="float" office:value="217713" table:style-name="ce19">
            <text:p><text:s/>217 713</text:p>
          </table:table-cell>
          <table:table-cell office:value-type="float" office:value="40515" table:style-name="ce19">
            <text:p><text:s/>40 515</text:p>
          </table:table-cell>
          <table:table-cell office:value-type="float" office:value="86876" table:style-name="ce19">
            <text:p><text:s/>86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6201115" table:style-name="ce19">
            <text:p>6 201 115</text:p>
          </table:table-cell>
          <table:table-cell office:value-type="float" office:value="2933221" table:style-name="ce19">
            <text:p>2 933 221</text:p>
          </table:table-cell>
          <table:table-cell office:value-type="float" office:value="5806" table:style-name="ce19">
            <text:p><text:s/>5 806</text:p>
          </table:table-cell>
          <table:table-cell office:value-type="float" office:value="2479476" table:style-name="ce19">
            <text:p>2 479 476</text:p>
          </table:table-cell>
          <table:table-cell office:value-type="float" office:value="27446" table:style-name="ce19">
            <text:p><text:s/>27 446</text:p>
          </table:table-cell>
          <table:table-cell office:value-type="float" office:value="20975" table:style-name="ce19">
            <text:p><text:s/>20 975</text:p>
          </table:table-cell>
          <table:table-cell office:value-type="float" office:value="399518" table:style-name="ce19">
            <text:p><text:s/>399 518</text:p>
          </table:table-cell>
          <table:table-cell office:value-type="float" office:value="3267894" table:style-name="ce19">
            <text:p>3 267 894</text:p>
          </table:table-cell>
          <table:table-cell office:value-type="float" office:value="1455376" table:style-name="ce19">
            <text:p>1 455 376</text:p>
          </table:table-cell>
          <table:table-cell office:value-type="float" office:value="259753" table:style-name="ce19">
            <text:p><text:s/>259 753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2767" table:style-name="ce19">
            <text:p><text:s/>212 767</text:p>
          </table:table-cell>
          <table:table-cell office:value-type="float" office:value="165339" table:style-name="ce19">
            <text:p><text:s/>165 339</text:p>
          </table:table-cell>
          <table:table-cell office:value-type="float" office:value="369109" table:style-name="ce19">
            <text:p><text:s/>369 109</text:p>
          </table:table-cell>
          <table:table-cell office:value-type="float" office:value="70602" table:style-name="ce19">
            <text:p><text:s/>70 602</text:p>
          </table:table-cell>
          <table:table-cell office:value-type="float" office:value="177111" table:style-name="ce19">
            <text:p><text:s/>177 111</text:p>
          </table:table-cell>
          <table:table-cell office:value-type="float" office:value="191679" table:style-name="ce19">
            <text:p><text:s/>191 679</text:p>
          </table:table-cell>
          <table:table-cell office:value-type="string" table:style-name="ce24">
            <text:p>…</text:p>
          </table:table-cell>
          <table:table-cell office:value-type="float" office:value="233022" table:style-name="ce19">
            <text:p><text:s/>233 022</text:p>
          </table:table-cell>
          <table:table-cell office:value-type="float" office:value="44706" table:style-name="ce19">
            <text:p><text:s/>44 706</text:p>
          </table:table-cell>
          <table:table-cell office:value-type="float" office:value="88430" table:style-name="ce19">
            <text:p><text:s/>88 4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6373061" table:style-name="ce19">
            <text:p>6 373 061</text:p>
          </table:table-cell>
          <table:table-cell office:value-type="float" office:value="2978557" table:style-name="ce19">
            <text:p>2 978 557</text:p>
          </table:table-cell>
          <table:table-cell office:value-type="float" office:value="5335" table:style-name="ce19">
            <text:p><text:s/>5 335</text:p>
          </table:table-cell>
          <table:table-cell office:value-type="float" office:value="2510435" table:style-name="ce19">
            <text:p>2 510 435</text:p>
          </table:table-cell>
          <table:table-cell office:value-type="float" office:value="27393" table:style-name="ce19">
            <text:p><text:s/>27 393</text:p>
          </table:table-cell>
          <table:table-cell office:value-type="float" office:value="22676" table:style-name="ce19">
            <text:p><text:s/>22 676</text:p>
          </table:table-cell>
          <table:table-cell office:value-type="float" office:value="412718" table:style-name="ce19">
            <text:p><text:s/>412 718</text:p>
          </table:table-cell>
          <table:table-cell office:value-type="float" office:value="3394504" table:style-name="ce19">
            <text:p>3 394 504</text:p>
          </table:table-cell>
          <table:table-cell office:value-type="float" office:value="1486835" table:style-name="ce19">
            <text:p>1 486 835</text:p>
          </table:table-cell>
          <table:table-cell office:value-type="float" office:value="260834" table:style-name="ce19">
            <text:p><text:s/>260 834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238302" table:style-name="ce19">
            <text:p><text:s/>238 302</text:p>
          </table:table-cell>
          <table:table-cell office:value-type="float" office:value="167593" table:style-name="ce19">
            <text:p><text:s/>167 593</text:p>
          </table:table-cell>
          <table:table-cell office:value-type="float" office:value="366666" table:style-name="ce19">
            <text:p><text:s/>366 666</text:p>
          </table:table-cell>
          <table:table-cell office:value-type="float" office:value="76624" table:style-name="ce19">
            <text:p><text:s/>76 624</text:p>
          </table:table-cell>
          <table:table-cell office:value-type="float" office:value="183787" table:style-name="ce19">
            <text:p><text:s/>183 787</text:p>
          </table:table-cell>
          <table:table-cell office:value-type="float" office:value="226532" table:style-name="ce19">
            <text:p><text:s/>226 532</text:p>
          </table:table-cell>
          <table:table-cell office:value-type="string" table:style-name="ce24">
            <text:p>…</text:p>
          </table:table-cell>
          <table:table-cell office:value-type="float" office:value="249091" table:style-name="ce19">
            <text:p><text:s/>249 091</text:p>
          </table:table-cell>
          <table:table-cell office:value-type="float" office:value="50175" table:style-name="ce19">
            <text:p><text:s/>50 175</text:p>
          </table:table-cell>
          <table:table-cell office:value-type="float" office:value="88065" table:style-name="ce19">
            <text:p><text:s/>88 0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6524147" table:style-name="ce19">
            <text:p>6 524 147</text:p>
          </table:table-cell>
          <table:table-cell office:value-type="float" office:value="3023573" table:style-name="ce19">
            <text:p>3 023 573</text:p>
          </table:table-cell>
          <table:table-cell office:value-type="float" office:value="4884" table:style-name="ce19">
            <text:p><text:s/>4 884</text:p>
          </table:table-cell>
          <table:table-cell office:value-type="float" office:value="2541296" table:style-name="ce19">
            <text:p>2 541 296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24920" table:style-name="ce19">
            <text:p><text:s/>24 920</text:p>
          </table:table-cell>
          <table:table-cell office:value-type="float" office:value="424718" table:style-name="ce19">
            <text:p><text:s/>424 718</text:p>
          </table:table-cell>
          <table:table-cell office:value-type="float" office:value="3500574" table:style-name="ce19">
            <text:p>3 500 574</text:p>
          </table:table-cell>
          <table:table-cell office:value-type="float" office:value="1493442" table:style-name="ce19">
            <text:p>1 493 442</text:p>
          </table:table-cell>
          <table:table-cell office:value-type="float" office:value="263221" table:style-name="ce19">
            <text:p><text:s/>263 221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255788" table:style-name="ce19">
            <text:p><text:s/>255 788</text:p>
          </table:table-cell>
          <table:table-cell office:value-type="float" office:value="166451" table:style-name="ce19">
            <text:p><text:s/>166 451</text:p>
          </table:table-cell>
          <table:table-cell office:value-type="float" office:value="371166" table:style-name="ce19">
            <text:p><text:s/>371 166</text:p>
          </table:table-cell>
          <table:table-cell office:value-type="float" office:value="82613" table:style-name="ce19">
            <text:p><text:s/>82 613</text:p>
          </table:table-cell>
          <table:table-cell office:value-type="float" office:value="194259" table:style-name="ce19">
            <text:p><text:s/>194 259</text:p>
          </table:table-cell>
          <table:table-cell office:value-type="float" office:value="270641" table:style-name="ce19">
            <text:p><text:s/>270 641</text:p>
          </table:table-cell>
          <table:table-cell office:value-type="string" table:style-name="ce24">
            <text:p>…</text:p>
          </table:table-cell>
          <table:table-cell office:value-type="float" office:value="261265" table:style-name="ce19">
            <text:p><text:s/>261 265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86750" table:style-name="ce19">
            <text:p><text:s/>86 7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6631687" table:style-name="ce19">
            <text:p>6 631 687</text:p>
          </table:table-cell>
          <table:table-cell office:value-type="float" office:value="3044588" table:style-name="ce19">
            <text:p>3 044 588</text:p>
          </table:table-cell>
          <table:table-cell office:value-type="float" office:value="4761" table:style-name="ce19">
            <text:p><text:s/>4 761</text:p>
          </table:table-cell>
          <table:table-cell office:value-type="float" office:value="2557171" table:style-name="ce19">
            <text:p>2 557 171</text:p>
          </table:table-cell>
          <table:table-cell office:value-type="float" office:value="27869" table:style-name="ce19">
            <text:p><text:s/>27 869</text:p>
          </table:table-cell>
          <table:table-cell office:value-type="float" office:value="25887" table:style-name="ce19">
            <text:p><text:s/>25 887</text:p>
          </table:table-cell>
          <table:table-cell office:value-type="float" office:value="428900" table:style-name="ce19">
            <text:p><text:s/>428 900</text:p>
          </table:table-cell>
          <table:table-cell office:value-type="float" office:value="3587099" table:style-name="ce19">
            <text:p>3 587 099</text:p>
          </table:table-cell>
          <table:table-cell office:value-type="float" office:value="1502408" table:style-name="ce19">
            <text:p>1 502 408</text:p>
          </table:table-cell>
          <table:table-cell office:value-type="float" office:value="260849" table:style-name="ce19">
            <text:p><text:s/>260 849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274912" table:style-name="ce19">
            <text:p><text:s/>274 912</text:p>
          </table:table-cell>
          <table:table-cell office:value-type="float" office:value="171071" table:style-name="ce19">
            <text:p><text:s/>171 071</text:p>
          </table:table-cell>
          <table:table-cell office:value-type="float" office:value="374256" table:style-name="ce19">
            <text:p><text:s/>374 256</text:p>
          </table:table-cell>
          <table:table-cell office:value-type="float" office:value="85939" table:style-name="ce19">
            <text:p><text:s/>85 939</text:p>
          </table:table-cell>
          <table:table-cell office:value-type="float" office:value="203679" table:style-name="ce19">
            <text:p><text:s/>203 679</text:p>
          </table:table-cell>
          <table:table-cell office:value-type="float" office:value="300295" table:style-name="ce19">
            <text:p><text:s/>300 295</text:p>
          </table:table-cell>
          <table:table-cell office:value-type="string" table:style-name="ce24">
            <text:p>…</text:p>
          </table:table-cell>
          <table:table-cell office:value-type="float" office:value="272931" table:style-name="ce19">
            <text:p><text:s/>272 931</text:p>
          </table:table-cell>
          <table:table-cell office:value-type="float" office:value="55417" table:style-name="ce19">
            <text:p><text:s/>55 417</text:p>
          </table:table-cell>
          <table:table-cell office:value-type="float" office:value="85342" table:style-name="ce19">
            <text:p><text:s/>85 34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6465707" table:style-name="ce19">
            <text:p>6 465 707</text:p>
          </table:table-cell>
          <table:table-cell office:value-type="float" office:value="2872857" table:style-name="ce19">
            <text:p>2 872 857</text:p>
          </table:table-cell>
          <table:table-cell office:value-type="float" office:value="4383" table:style-name="ce19">
            <text:p><text:s/>4 383</text:p>
          </table:table-cell>
          <table:table-cell office:value-type="float" office:value="2394806" table:style-name="ce19">
            <text:p>2 394 806</text:p>
          </table:table-cell>
          <table:table-cell office:value-type="float" office:value="28392" table:style-name="ce19">
            <text:p><text:s/>28 392</text:p>
          </table:table-cell>
          <table:table-cell office:value-type="float" office:value="25388" table:style-name="ce19">
            <text:p><text:s/>25 388</text:p>
          </table:table-cell>
          <table:table-cell office:value-type="float" office:value="419888" table:style-name="ce19">
            <text:p><text:s/>419 888</text:p>
          </table:table-cell>
          <table:table-cell office:value-type="float" office:value="3592850" table:style-name="ce19">
            <text:p>3 592 850</text:p>
          </table:table-cell>
          <table:table-cell office:value-type="float" office:value="1447493" table:style-name="ce19">
            <text:p>1 447 493</text:p>
          </table:table-cell>
          <table:table-cell office:value-type="float" office:value="253483" table:style-name="ce19">
            <text:p><text:s/>253 48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282876" table:style-name="ce19">
            <text:p><text:s/>282 876</text:p>
          </table:table-cell>
          <table:table-cell office:value-type="float" office:value="170999" table:style-name="ce19">
            <text:p><text:s/>170 999</text:p>
          </table:table-cell>
          <table:table-cell office:value-type="float" office:value="359448" table:style-name="ce19">
            <text:p><text:s/>359 448</text:p>
          </table:table-cell>
          <table:table-cell office:value-type="float" office:value="84120" table:style-name="ce19">
            <text:p><text:s/>84 120</text:p>
          </table:table-cell>
          <table:table-cell office:value-type="float" office:value="206750" table:style-name="ce19">
            <text:p><text:s/>206 750</text:p>
          </table:table-cell>
          <table:table-cell office:value-type="float" office:value="295661" table:style-name="ce19">
            <text:p><text:s/>295 661</text:p>
          </table:table-cell>
          <table:table-cell office:value-type="float" office:value="71489" table:style-name="ce24">
            <text:p><text:s/>71 489</text:p>
          </table:table-cell>
          <table:table-cell office:value-type="float" office:value="283629" table:style-name="ce19">
            <text:p><text:s/>283 629</text:p>
          </table:table-cell>
          <table:table-cell office:value-type="float" office:value="54437" table:style-name="ce19">
            <text:p><text:s/>54 437</text:p>
          </table:table-cell>
          <table:table-cell office:value-type="float" office:value="82465" table:style-name="ce19">
            <text:p><text:s/>82 46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6690559" table:style-name="ce19">
            <text:p>6 690 559</text:p>
          </table:table-cell>
          <table:table-cell office:value-type="float" office:value="2989753" table:style-name="ce19">
            <text:p>2 989 753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2494374" table:style-name="ce19">
            <text:p>2 494 374</text:p>
          </table:table-cell>
          <table:table-cell office:value-type="float" office:value="28541" table:style-name="ce19">
            <text:p><text:s/>28 541</text:p>
          </table:table-cell>
          <table:table-cell office:value-type="float" office:value="26179" table:style-name="ce19">
            <text:p><text:s/>26 179</text:p>
          </table:table-cell>
          <table:table-cell office:value-type="float" office:value="436378" table:style-name="ce19">
            <text:p><text:s/>436 378</text:p>
          </table:table-cell>
          <table:table-cell office:value-type="float" office:value="3700806" table:style-name="ce19">
            <text:p>3 700 806</text:p>
          </table:table-cell>
          <table:table-cell office:value-type="float" office:value="1484219" table:style-name="ce19">
            <text:p>1 484 219</text:p>
          </table:table-cell>
          <table:table-cell office:value-type="float" office:value="256732" table:style-name="ce19">
            <text:p><text:s/>256 73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0502" table:style-name="ce19">
            <text:p><text:s/>300 502</text:p>
          </table:table-cell>
          <table:table-cell office:value-type="float" office:value="173928" table:style-name="ce19">
            <text:p><text:s/>173 928</text:p>
          </table:table-cell>
          <table:table-cell office:value-type="float" office:value="356228" table:style-name="ce19">
            <text:p><text:s/>356 228</text:p>
          </table:table-cell>
          <table:table-cell office:value-type="float" office:value="92444" table:style-name="ce19">
            <text:p><text:s/>92 444</text:p>
          </table:table-cell>
          <table:table-cell office:value-type="float" office:value="217884" table:style-name="ce19">
            <text:p><text:s/>217 884</text:p>
          </table:table-cell>
          <table:table-cell office:value-type="float" office:value="314740" table:style-name="ce19">
            <text:p><text:s/>314 740</text:p>
          </table:table-cell>
          <table:table-cell office:value-type="float" office:value="71428" table:style-name="ce19">
            <text:p><text:s/>71 428</text:p>
          </table:table-cell>
          <table:table-cell office:value-type="float" office:value="291154" table:style-name="ce19">
            <text:p><text:s/>291 154</text:p>
          </table:table-cell>
          <table:table-cell office:value-type="float" office:value="57698" table:style-name="ce19">
            <text:p><text:s/>57 698</text:p>
          </table:table-cell>
          <table:table-cell office:value-type="float" office:value="83849" table:style-name="ce19">
            <text:p><text:s/>83 84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6926177" table:style-name="ce19">
            <text:p>6 926 177</text:p>
          </table:table-cell>
          <table:table-cell office:value-type="float" office:value="3097291" table:style-name="ce19">
            <text:p>3 097 291</text:p>
          </table:table-cell>
          <table:table-cell office:value-type="float" office:value="4176" table:style-name="ce19">
            <text:p><text:s/>4 176</text:p>
          </table:table-cell>
          <table:table-cell office:value-type="float" office:value="2593287" table:style-name="ce19">
            <text:p>2 593 287</text:p>
          </table:table-cell>
          <table:table-cell office:value-type="float" office:value="28608" table:style-name="ce19">
            <text:p><text:s/>28 608</text:p>
          </table:table-cell>
          <table:table-cell office:value-type="float" office:value="26264" table:style-name="ce19">
            <text:p><text:s/>26 264</text:p>
          </table:table-cell>
          <table:table-cell office:value-type="float" office:value="444956" table:style-name="ce19">
            <text:p><text:s/>444 956</text:p>
          </table:table-cell>
          <table:table-cell office:value-type="float" office:value="3828886" table:style-name="ce19">
            <text:p>3 828 886</text:p>
          </table:table-cell>
          <table:table-cell office:value-type="float" office:value="1530130" table:style-name="ce19">
            <text:p>1 530 130</text:p>
          </table:table-cell>
          <table:table-cell office:value-type="float" office:value="264487" table:style-name="ce19">
            <text:p><text:s/>264 487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322845" table:style-name="ce19">
            <text:p><text:s/>322 845</text:p>
          </table:table-cell>
          <table:table-cell office:value-type="float" office:value="180625" table:style-name="ce19">
            <text:p><text:s/>180 625</text:p>
          </table:table-cell>
          <table:table-cell office:value-type="float" office:value="362432" table:style-name="ce19">
            <text:p><text:s/>362 432</text:p>
          </table:table-cell>
          <table:table-cell office:value-type="float" office:value="103225" table:style-name="ce19">
            <text:p><text:s/>103 225</text:p>
          </table:table-cell>
          <table:table-cell office:value-type="float" office:value="231738" table:style-name="ce19">
            <text:p><text:s/>231 738</text:p>
          </table:table-cell>
          <table:table-cell office:value-type="float" office:value="322849" table:style-name="ce19">
            <text:p><text:s/>322 849</text:p>
          </table:table-cell>
          <table:table-cell office:value-type="float" office:value="72488" table:style-name="ce19">
            <text:p><text:s/>72 488</text:p>
          </table:table-cell>
          <table:table-cell office:value-type="float" office:value="296816" table:style-name="ce19">
            <text:p><text:s/>296 816</text:p>
          </table:table-cell>
          <table:table-cell office:value-type="float" office:value="56701" table:style-name="ce19">
            <text:p><text:s/>56 701</text:p>
          </table:table-cell>
          <table:table-cell office:value-type="float" office:value="84550" table:style-name="ce19">
            <text:p><text:s/>84 55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7048865" table:style-name="ce19">
            <text:p>7 048 865</text:p>
          </table:table-cell>
          <table:table-cell office:value-type="float" office:value="3129409" table:style-name="ce19">
            <text:p>3 129 409</text:p>
          </table:table-cell>
          <table:table-cell office:value-type="float" office:value="4156" table:style-name="ce19">
            <text:p><text:s/>4 156</text:p>
          </table:table-cell>
          <table:table-cell office:value-type="float" office:value="2619490" table:style-name="ce19">
            <text:p>2 619 490</text:p>
          </table:table-cell>
          <table:table-cell office:value-type="float" office:value="28903" table:style-name="ce19">
            <text:p><text:s/>28 903</text:p>
          </table:table-cell>
          <table:table-cell office:value-type="float" office:value="26759" table:style-name="ce19">
            <text:p><text:s/>26 759</text:p>
          </table:table-cell>
          <table:table-cell office:value-type="float" office:value="450101" table:style-name="ce19">
            <text:p><text:s/>450 101</text:p>
          </table:table-cell>
          <table:table-cell office:value-type="float" office:value="3919456" table:style-name="ce19">
            <text:p>3 919 456</text:p>
          </table:table-cell>
          <table:table-cell office:value-type="float" office:value="1571791" table:style-name="ce19">
            <text:p>1 571 791</text:p>
          </table:table-cell>
          <table:table-cell office:value-type="float" office:value="267178" table:style-name="ce19">
            <text:p><text:s/>267 178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345950" table:style-name="ce19">
            <text:p><text:s/>345 950</text:p>
          </table:table-cell>
          <table:table-cell office:value-type="float" office:value="183935" table:style-name="ce19">
            <text:p><text:s/>183 935</text:p>
          </table:table-cell>
          <table:table-cell office:value-type="float" office:value="364344" table:style-name="ce19">
            <text:p><text:s/>364 344</text:p>
          </table:table-cell>
          <table:table-cell office:value-type="float" office:value="105686" table:style-name="ce19">
            <text:p><text:s/>105 686</text:p>
          </table:table-cell>
          <table:table-cell office:value-type="float" office:value="237999" table:style-name="ce19">
            <text:p><text:s/>237 999</text:p>
          </table:table-cell>
          <table:table-cell office:value-type="float" office:value="325308" table:style-name="ce19">
            <text:p><text:s/>325 308</text:p>
          </table:table-cell>
          <table:table-cell office:value-type="float" office:value="72486" table:style-name="ce19">
            <text:p><text:s/>72 486</text:p>
          </table:table-cell>
          <table:table-cell office:value-type="float" office:value="304847" table:style-name="ce19">
            <text:p><text:s/>304 847</text:p>
          </table:table-cell>
          <table:table-cell office:value-type="float" office:value="56574" table:style-name="ce19">
            <text:p><text:s/>56 574</text:p>
          </table:table-cell>
          <table:table-cell office:value-type="float" office:value="83358" table:style-name="ce19">
            <text:p><text:s/>83 35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7137983" table:style-name="ce19">
            <text:p>7 137 983</text:p>
          </table:table-cell>
          <table:table-cell office:value-type="float" office:value="3152260" table:style-name="ce19">
            <text:p>3 152 260</text:p>
          </table:table-cell>
          <table:table-cell office:value-type="float" office:value="3872" table:style-name="ce19">
            <text:p><text:s/>3 872</text:p>
          </table:table-cell>
          <table:table-cell office:value-type="float" office:value="2635487" table:style-name="ce19">
            <text:p>2 635 487</text:p>
          </table:table-cell>
          <table:table-cell office:value-type="float" office:value="29223" table:style-name="ce19">
            <text:p><text:s/>29 223</text:p>
          </table:table-cell>
          <table:table-cell office:value-type="float" office:value="27593" table:style-name="ce19">
            <text:p><text:s/>27 593</text:p>
          </table:table-cell>
          <table:table-cell office:value-type="float" office:value="456085" table:style-name="ce19">
            <text:p><text:s/>456 085</text:p>
          </table:table-cell>
          <table:table-cell office:value-type="float" office:value="3985723" table:style-name="ce19">
            <text:p>3 985 723</text:p>
          </table:table-cell>
          <table:table-cell office:value-type="float" office:value="1591192" table:style-name="ce19">
            <text:p>1 591 192</text:p>
          </table:table-cell>
          <table:table-cell office:value-type="float" office:value="272473" table:style-name="ce19">
            <text:p><text:s/>272 47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359314" table:style-name="ce19">
            <text:p><text:s/>359 314</text:p>
          </table:table-cell>
          <table:table-cell office:value-type="float" office:value="187145" table:style-name="ce19">
            <text:p><text:s/>187 145</text:p>
          </table:table-cell>
          <table:table-cell office:value-type="float" office:value="365693" table:style-name="ce19">
            <text:p><text:s/>365 693</text:p>
          </table:table-cell>
          <table:table-cell office:value-type="float" office:value="110418" table:style-name="ce19">
            <text:p><text:s/>110 418</text:p>
          </table:table-cell>
          <table:table-cell office:value-type="float" office:value="243169" table:style-name="ce19">
            <text:p><text:s/>243 169</text:p>
          </table:table-cell>
          <table:table-cell office:value-type="float" office:value="327123" table:style-name="ce19">
            <text:p><text:s/>327 123</text:p>
          </table:table-cell>
          <table:table-cell office:value-type="float" office:value="71956" table:style-name="ce19">
            <text:p><text:s/>71 956</text:p>
          </table:table-cell>
          <table:table-cell office:value-type="float" office:value="316339" table:style-name="ce19">
            <text:p><text:s/>316 339</text:p>
          </table:table-cell>
          <table:table-cell office:value-type="float" office:value="56142" table:style-name="ce19">
            <text:p><text:s/>56 142</text:p>
          </table:table-cell>
          <table:table-cell office:value-type="float" office:value="84759" table:style-name="ce19">
            <text:p><text:s/>84 7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7275399" table:style-name="ce19">
            <text:p>7 275 399</text:p>
          </table:table-cell>
          <table:table-cell office:value-type="float" office:value="3207232" table:style-name="ce19">
            <text:p>3 207 232</text:p>
          </table:table-cell>
          <table:table-cell office:value-type="float" office:value="3908" table:style-name="ce19">
            <text:p><text:s/>3 908</text:p>
          </table:table-cell>
          <table:table-cell office:value-type="float" office:value="2686693" table:style-name="ce19">
            <text:p>2 686 693</text:p>
          </table:table-cell>
          <table:table-cell office:value-type="float" office:value="29111" table:style-name="ce19">
            <text:p><text:s/>29 111</text:p>
          </table:table-cell>
          <table:table-cell office:value-type="float" office:value="27829" table:style-name="ce19">
            <text:p><text:s/>27 829</text:p>
          </table:table-cell>
          <table:table-cell office:value-type="float" office:value="459691" table:style-name="ce19">
            <text:p><text:s/>459 691</text:p>
          </table:table-cell>
          <table:table-cell office:value-type="float" office:value="4068167" table:style-name="ce19">
            <text:p>4 068 167</text:p>
          </table:table-cell>
          <table:table-cell office:value-type="float" office:value="1617678" table:style-name="ce19">
            <text:p>1 617 678</text:p>
          </table:table-cell>
          <table:table-cell office:value-type="float" office:value="277176" table:style-name="ce19">
            <text:p><text:s/>277 176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374362" table:style-name="ce19">
            <text:p><text:s/>374 362</text:p>
          </table:table-cell>
          <table:table-cell office:value-type="float" office:value="190475" table:style-name="ce19">
            <text:p><text:s/>190 475</text:p>
          </table:table-cell>
          <table:table-cell office:value-type="float" office:value="368904" table:style-name="ce19">
            <text:p><text:s/>368 904</text:p>
          </table:table-cell>
          <table:table-cell office:value-type="float" office:value="116738" table:style-name="ce19">
            <text:p><text:s/>116 738</text:p>
          </table:table-cell>
          <table:table-cell office:value-type="float" office:value="248477" table:style-name="ce19">
            <text:p><text:s/>248 477</text:p>
          </table:table-cell>
          <table:table-cell office:value-type="float" office:value="336437" table:style-name="ce19">
            <text:p><text:s/>336 437</text:p>
          </table:table-cell>
          <table:table-cell office:value-type="float" office:value="72087" table:style-name="ce19">
            <text:p><text:s/>72 087</text:p>
          </table:table-cell>
          <table:table-cell office:value-type="float" office:value="325692" table:style-name="ce19">
            <text:p><text:s/>325 692</text:p>
          </table:table-cell>
          <table:table-cell office:value-type="float" office:value="54986" table:style-name="ce19">
            <text:p><text:s/>54 986</text:p>
          </table:table-cell>
          <table:table-cell office:value-type="float" office:value="85155" table:style-name="ce19">
            <text:p><text:s/>85 1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7385427" table:style-name="ce19">
            <text:p>7 385 427</text:p>
          </table:table-cell>
          <table:table-cell office:value-type="float" office:value="3238708" table:style-name="ce19">
            <text:p>3 238 708</text:p>
          </table:table-cell>
          <table:table-cell office:value-type="float" office:value="3900" table:style-name="ce19">
            <text:p><text:s/>3 900</text:p>
          </table:table-cell>
          <table:table-cell office:value-type="float" office:value="2716503" table:style-name="ce19">
            <text:p>2 716 503</text:p>
          </table:table-cell>
          <table:table-cell office:value-type="float" office:value="29790" table:style-name="ce19">
            <text:p><text:s/>29 790</text:p>
          </table:table-cell>
          <table:table-cell office:value-type="float" office:value="27833" table:style-name="ce19">
            <text:p><text:s/>27 833</text:p>
          </table:table-cell>
          <table:table-cell office:value-type="float" office:value="460682" table:style-name="ce19">
            <text:p><text:s/>460 682</text:p>
          </table:table-cell>
          <table:table-cell office:value-type="float" office:value="4146719" table:style-name="ce19">
            <text:p>4 146 719</text:p>
          </table:table-cell>
          <table:table-cell office:value-type="float" office:value="1640893" table:style-name="ce19">
            <text:p>1 640 893</text:p>
          </table:table-cell>
          <table:table-cell office:value-type="float" office:value="283817" table:style-name="ce19">
            <text:p><text:s/>283 817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389740" table:style-name="ce19">
            <text:p><text:s/>389 740</text:p>
          </table:table-cell>
          <table:table-cell office:value-type="float" office:value="195661" table:style-name="ce19">
            <text:p><text:s/>195 661</text:p>
          </table:table-cell>
          <table:table-cell office:value-type="float" office:value="375134" table:style-name="ce19">
            <text:p><text:s/>375 134</text:p>
          </table:table-cell>
          <table:table-cell office:value-type="float" office:value="117148" table:style-name="ce19">
            <text:p><text:s/>117 148</text:p>
          </table:table-cell>
          <table:table-cell office:value-type="float" office:value="253059" table:style-name="ce19">
            <text:p><text:s/>253 059</text:p>
          </table:table-cell>
          <table:table-cell office:value-type="float" office:value="341552" table:style-name="ce19">
            <text:p><text:s/>341 552</text:p>
          </table:table-cell>
          <table:table-cell office:value-type="float" office:value="73273" table:style-name="ce19">
            <text:p><text:s/>73 273</text:p>
          </table:table-cell>
          <table:table-cell office:value-type="float" office:value="334521" table:style-name="ce19">
            <text:p><text:s/>334 521</text:p>
          </table:table-cell>
          <table:table-cell office:value-type="float" office:value="55540" table:style-name="ce19">
            <text:p><text:s/>55 540</text:p>
          </table:table-cell>
          <table:table-cell office:value-type="float" office:value="86381" table:style-name="ce19">
            <text:p><text:s/>86 38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7408537" table:style-name="ce19">
            <text:p>7 408 537</text:p>
          </table:table-cell>
          <table:table-cell office:value-type="float" office:value="3241909" table:style-name="ce19">
            <text:p>3 241 909</text:p>
          </table:table-cell>
          <table:table-cell office:value-type="float" office:value="3886" table:style-name="ce19">
            <text:p><text:s/>3 886</text:p>
          </table:table-cell>
          <table:table-cell office:value-type="float" office:value="2718907" table:style-name="ce19">
            <text:p>2 718 907</text:p>
          </table:table-cell>
          <table:table-cell office:value-type="float" office:value="30023" table:style-name="ce19">
            <text:p><text:s/>30 023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460981" table:style-name="ce19">
            <text:p><text:s/>460 981</text:p>
          </table:table-cell>
          <table:table-cell office:value-type="float" office:value="4166628" table:style-name="ce19">
            <text:p>4 166 628</text:p>
          </table:table-cell>
          <table:table-cell office:value-type="float" office:value="1643527" table:style-name="ce19">
            <text:p>1 643 527</text:p>
          </table:table-cell>
          <table:table-cell office:value-type="float" office:value="284901" table:style-name="ce19">
            <text:p><text:s/>284 90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393046" table:style-name="ce19">
            <text:p><text:s/>393 046</text:p>
          </table:table-cell>
          <table:table-cell office:value-type="float" office:value="197190" table:style-name="ce19">
            <text:p><text:s/>197 190</text:p>
          </table:table-cell>
          <table:table-cell office:value-type="float" office:value="377281" table:style-name="ce19">
            <text:p><text:s/>377 281</text:p>
          </table:table-cell>
          <table:table-cell office:value-type="float" office:value="118168" table:style-name="ce19">
            <text:p><text:s/>118 168</text:p>
          </table:table-cell>
          <table:table-cell office:value-type="float" office:value="254761" table:style-name="ce19">
            <text:p><text:s/>254 761</text:p>
          </table:table-cell>
          <table:table-cell office:value-type="float" office:value="343597" table:style-name="ce19">
            <text:p><text:s/>343 597</text:p>
          </table:table-cell>
          <table:table-cell office:value-type="float" office:value="73715" table:style-name="ce19">
            <text:p><text:s/>73 715</text:p>
          </table:table-cell>
          <table:table-cell office:value-type="float" office:value="338257" table:style-name="ce19">
            <text:p><text:s/>338 257</text:p>
          </table:table-cell>
          <table:table-cell office:value-type="float" office:value="55633" table:style-name="ce19">
            <text:p><text:s/>55 633</text:p>
          </table:table-cell>
          <table:table-cell office:value-type="float" office:value="86552" table:style-name="ce19">
            <text:p><text:s/>86 5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7412298" table:style-name="ce19">
            <text:p>7 412 298</text:p>
          </table:table-cell>
          <table:table-cell office:value-type="float" office:value="3242882" table:style-name="ce19">
            <text:p>3 242 882</text:p>
          </table:table-cell>
          <table:table-cell office:value-type="float" office:value="3867" table:style-name="ce19">
            <text:p><text:s/>3 867</text:p>
          </table:table-cell>
          <table:table-cell office:value-type="float" office:value="2719125" table:style-name="ce19">
            <text:p>2 719 125</text:p>
          </table:table-cell>
          <table:table-cell office:value-type="float" office:value="29976" table:style-name="ce19">
            <text:p><text:s/>29 976</text:p>
          </table:table-cell>
          <table:table-cell office:value-type="float" office:value="28095" table:style-name="ce19">
            <text:p><text:s/>28 095</text:p>
          </table:table-cell>
          <table:table-cell office:value-type="float" office:value="461819" table:style-name="ce19">
            <text:p><text:s/>461 819</text:p>
          </table:table-cell>
          <table:table-cell office:value-type="float" office:value="4169416" table:style-name="ce19">
            <text:p>4 169 416</text:p>
          </table:table-cell>
          <table:table-cell office:value-type="float" office:value="1645809" table:style-name="ce19">
            <text:p>1 645 809</text:p>
          </table:table-cell>
          <table:table-cell office:value-type="float" office:value="285481" table:style-name="ce19">
            <text:p><text:s/>285 481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393186" table:style-name="ce19">
            <text:p><text:s/>393 186</text:p>
          </table:table-cell>
          <table:table-cell office:value-type="float" office:value="197564" table:style-name="ce19">
            <text:p><text:s/>197 564</text:p>
          </table:table-cell>
          <table:table-cell office:value-type="float" office:value="376955" table:style-name="ce19">
            <text:p><text:s/>376 955</text:p>
          </table:table-cell>
          <table:table-cell office:value-type="float" office:value="117843" table:style-name="ce19">
            <text:p><text:s/>117 843</text:p>
          </table:table-cell>
          <table:table-cell office:value-type="float" office:value="255031" table:style-name="ce19">
            <text:p><text:s/>255 031</text:p>
          </table:table-cell>
          <table:table-cell office:value-type="float" office:value="343389" table:style-name="ce19">
            <text:p><text:s/>343 389</text:p>
          </table:table-cell>
          <table:table-cell office:value-type="float" office:value="73886" table:style-name="ce19">
            <text:p><text:s/>73 886</text:p>
          </table:table-cell>
          <table:table-cell office:value-type="float" office:value="338766" table:style-name="ce19">
            <text:p><text:s/>338 766</text:p>
          </table:table-cell>
          <table:table-cell office:value-type="float" office:value="55449" table:style-name="ce19">
            <text:p><text:s/>55 449</text:p>
          </table:table-cell>
          <table:table-cell office:value-type="float" office:value="86057" table:style-name="ce19">
            <text:p><text:s/>86 0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7421206" table:style-name="ce19">
            <text:p>7 421 206</text:p>
          </table:table-cell>
          <table:table-cell office:value-type="float" office:value="3242823" table:style-name="ce19">
            <text:p>3 242 823</text:p>
          </table:table-cell>
          <table:table-cell office:value-type="float" office:value="3856" table:style-name="ce19">
            <text:p><text:s/>3 856</text:p>
          </table:table-cell>
          <table:table-cell office:value-type="float" office:value="2717896" table:style-name="ce19">
            <text:p>2 717 896</text:p>
          </table:table-cell>
          <table:table-cell office:value-type="float" office:value="29897" table:style-name="ce19">
            <text:p><text:s/>29 897</text:p>
          </table:table-cell>
          <table:table-cell office:value-type="float" office:value="28106" table:style-name="ce19">
            <text:p><text:s/>28 106</text:p>
          </table:table-cell>
          <table:table-cell office:value-type="float" office:value="463068" table:style-name="ce19">
            <text:p><text:s/>463 068</text:p>
          </table:table-cell>
          <table:table-cell office:value-type="float" office:value="4178383" table:style-name="ce19">
            <text:p>4 178 383</text:p>
          </table:table-cell>
          <table:table-cell office:value-type="float" office:value="1649316" table:style-name="ce19">
            <text:p>1 649 316</text:p>
          </table:table-cell>
          <table:table-cell office:value-type="float" office:value="286284" table:style-name="ce19">
            <text:p><text:s/>286 284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395830" table:style-name="ce19">
            <text:p><text:s/>395 830</text:p>
          </table:table-cell>
          <table:table-cell office:value-type="float" office:value="197772" table:style-name="ce19">
            <text:p><text:s/>197 772</text:p>
          </table:table-cell>
          <table:table-cell office:value-type="float" office:value="378563" table:style-name="ce19">
            <text:p><text:s/>378 563</text:p>
          </table:table-cell>
          <table:table-cell office:value-type="float" office:value="117067" table:style-name="ce19">
            <text:p><text:s/>117 067</text:p>
          </table:table-cell>
          <table:table-cell office:value-type="float" office:value="255340" table:style-name="ce19">
            <text:p><text:s/>255 340</text:p>
          </table:table-cell>
          <table:table-cell office:value-type="float" office:value="342644" table:style-name="ce19">
            <text:p><text:s/>342 644</text:p>
          </table:table-cell>
          <table:table-cell office:value-type="float" office:value="73801" table:style-name="ce19">
            <text:p><text:s/>73 801</text:p>
          </table:table-cell>
          <table:table-cell office:value-type="float" office:value="339923" table:style-name="ce19">
            <text:p><text:s/>339 923</text:p>
          </table:table-cell>
          <table:table-cell office:value-type="float" office:value="55802" table:style-name="ce19">
            <text:p><text:s/>55 802</text:p>
          </table:table-cell>
          <table:table-cell office:value-type="float" office:value="86041" table:style-name="ce19">
            <text:p><text:s/>86 0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7427495" table:style-name="ce19">
            <text:p>7 427 495</text:p>
          </table:table-cell>
          <table:table-cell office:value-type="float" office:value="3242546" table:style-name="ce19">
            <text:p>3 242 546</text:p>
          </table:table-cell>
          <table:table-cell office:value-type="float" office:value="3833" table:style-name="ce19">
            <text:p><text:s/>3 833</text:p>
          </table:table-cell>
          <table:table-cell office:value-type="float" office:value="2717210" table:style-name="ce19">
            <text:p>2 717 210</text:p>
          </table:table-cell>
          <table:table-cell office:value-type="float" office:value="29818" table:style-name="ce19">
            <text:p><text:s/>29 818</text:p>
          </table:table-cell>
          <table:table-cell office:value-type="float" office:value="28016" table:style-name="ce19">
            <text:p><text:s/>28 016</text:p>
          </table:table-cell>
          <table:table-cell office:value-type="float" office:value="463669" table:style-name="ce19">
            <text:p><text:s/>463 669</text:p>
          </table:table-cell>
          <table:table-cell office:value-type="float" office:value="4184949" table:style-name="ce19">
            <text:p>4 184 949</text:p>
          </table:table-cell>
          <table:table-cell office:value-type="float" office:value="1652026" table:style-name="ce19">
            <text:p>1 652 026</text:p>
          </table:table-cell>
          <table:table-cell office:value-type="float" office:value="286525" table:style-name="ce19">
            <text:p><text:s/>286 52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397694" table:style-name="ce19">
            <text:p><text:s/>397 694</text:p>
          </table:table-cell>
          <table:table-cell office:value-type="float" office:value="198602" table:style-name="ce19">
            <text:p><text:s/>198 602</text:p>
          </table:table-cell>
          <table:table-cell office:value-type="float" office:value="378524" table:style-name="ce19">
            <text:p><text:s/>378 524</text:p>
          </table:table-cell>
          <table:table-cell office:value-type="float" office:value="116653" table:style-name="ce19">
            <text:p><text:s/>116 653</text:p>
          </table:table-cell>
          <table:table-cell office:value-type="float" office:value="254985" table:style-name="ce19">
            <text:p><text:s/>254 985</text:p>
          </table:table-cell>
          <table:table-cell office:value-type="float" office:value="344150" table:style-name="ce19">
            <text:p><text:s/>344 150</text:p>
          </table:table-cell>
          <table:table-cell office:value-type="float" office:value="73982" table:style-name="ce19">
            <text:p><text:s/>73 982</text:p>
          </table:table-cell>
          <table:table-cell office:value-type="float" office:value="339611" table:style-name="ce19">
            <text:p><text:s/>339 611</text:p>
          </table:table-cell>
          <table:table-cell office:value-type="float" office:value="55827" table:style-name="ce19">
            <text:p><text:s/>55 827</text:p>
          </table:table-cell>
          <table:table-cell office:value-type="float" office:value="86370" table:style-name="ce19">
            <text:p><text:s/>86 3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7437062" table:style-name="ce19">
            <text:p>7 437 062</text:p>
          </table:table-cell>
          <table:table-cell office:value-type="float" office:value="3241430" table:style-name="ce19">
            <text:p>3 241 430</text:p>
          </table:table-cell>
          <table:table-cell office:value-type="float" office:value="3776" table:style-name="ce19">
            <text:p><text:s/>3 776</text:p>
          </table:table-cell>
          <table:table-cell office:value-type="float" office:value="2719239" table:style-name="ce19">
            <text:p>2 719 239</text:p>
          </table:table-cell>
          <table:table-cell office:value-type="float" office:value="30022" table:style-name="ce19">
            <text:p><text:s/>30 022</text:p>
          </table:table-cell>
          <table:table-cell office:value-type="float" office:value="27740" table:style-name="ce19">
            <text:p><text:s/>27 740</text:p>
          </table:table-cell>
          <table:table-cell office:value-type="float" office:value="460653" table:style-name="ce19">
            <text:p><text:s/>460 653</text:p>
          </table:table-cell>
          <table:table-cell office:value-type="float" office:value="4195632" table:style-name="ce19">
            <text:p>4 195 632</text:p>
          </table:table-cell>
          <table:table-cell office:value-type="float" office:value="1654410" table:style-name="ce19">
            <text:p>1 654 410</text:p>
          </table:table-cell>
          <table:table-cell office:value-type="float" office:value="287818" table:style-name="ce19">
            <text:p><text:s/>287 818</text:p>
          </table:table-cell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401879" table:style-name="ce19">
            <text:p><text:s/>401 879</text:p>
          </table:table-cell>
          <table:table-cell office:value-type="float" office:value="199059" table:style-name="ce19">
            <text:p><text:s/>199 059</text:p>
          </table:table-cell>
          <table:table-cell office:value-type="float" office:value="376816" table:style-name="ce19">
            <text:p><text:s/>376 816</text:p>
          </table:table-cell>
          <table:table-cell office:value-type="float" office:value="116057" table:style-name="ce19">
            <text:p><text:s/>116 057</text:p>
          </table:table-cell>
          <table:table-cell office:value-type="float" office:value="257320" table:style-name="ce19">
            <text:p><text:s/>257 320</text:p>
          </table:table-cell>
          <table:table-cell office:value-type="float" office:value="344070" table:style-name="ce19">
            <text:p><text:s/>344 070</text:p>
          </table:table-cell>
          <table:table-cell office:value-type="float" office:value="73432" table:style-name="ce19">
            <text:p><text:s/>73 432</text:p>
          </table:table-cell>
          <table:table-cell office:value-type="float" office:value="341041" table:style-name="ce19">
            <text:p><text:s/>341 041</text:p>
          </table:table-cell>
          <table:table-cell office:value-type="float" office:value="56886" table:style-name="ce19">
            <text:p><text:s/>56 886</text:p>
          </table:table-cell>
          <table:table-cell office:value-type="float" office:value="86844" table:style-name="ce19">
            <text:p><text:s/>86 84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7431203" table:style-name="ce19">
            <text:p>7 431 203</text:p>
          </table:table-cell>
          <table:table-cell office:value-type="float" office:value="3240183" table:style-name="ce19">
            <text:p>3 240 183</text:p>
          </table:table-cell>
          <table:table-cell office:value-type="float" office:value="3786" table:style-name="ce19">
            <text:p><text:s/>3 786</text:p>
          </table:table-cell>
          <table:table-cell office:value-type="float" office:value="2716988" table:style-name="ce19">
            <text:p>2 716 988</text:p>
          </table:table-cell>
          <table:table-cell office:value-type="float" office:value="29843" table:style-name="ce19">
            <text:p><text:s/>29 843</text:p>
          </table:table-cell>
          <table:table-cell office:value-type="float" office:value="27795" table:style-name="ce19">
            <text:p><text:s/>27 795</text:p>
          </table:table-cell>
          <table:table-cell office:value-type="float" office:value="461771" table:style-name="ce19">
            <text:p><text:s/>461 771</text:p>
          </table:table-cell>
          <table:table-cell office:value-type="float" office:value="4191020" table:style-name="ce19">
            <text:p>4 191 020</text:p>
          </table:table-cell>
          <table:table-cell office:value-type="float" office:value="1653973" table:style-name="ce19">
            <text:p>1 653 973</text:p>
          </table:table-cell>
          <table:table-cell office:value-type="float" office:value="288919" table:style-name="ce19">
            <text:p><text:s/>288 91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399140" table:style-name="ce19">
            <text:p><text:s/>399 140</text:p>
          </table:table-cell>
          <table:table-cell office:value-type="float" office:value="198806" table:style-name="ce19">
            <text:p><text:s/>198 806</text:p>
          </table:table-cell>
          <table:table-cell office:value-type="float" office:value="377344" table:style-name="ce19">
            <text:p><text:s/>377 344</text:p>
          </table:table-cell>
          <table:table-cell office:value-type="float" office:value="115752" table:style-name="ce19">
            <text:p><text:s/>115 752</text:p>
          </table:table-cell>
          <table:table-cell office:value-type="float" office:value="255441" table:style-name="ce19">
            <text:p><text:s/>255 441</text:p>
          </table:table-cell>
          <table:table-cell office:value-type="float" office:value="344211" table:style-name="ce19">
            <text:p><text:s/>344 211</text:p>
          </table:table-cell>
          <table:table-cell office:value-type="float" office:value="73578" table:style-name="ce19">
            <text:p><text:s/>73 578</text:p>
          </table:table-cell>
          <table:table-cell office:value-type="float" office:value="340446" table:style-name="ce19">
            <text:p><text:s/>340 446</text:p>
          </table:table-cell>
          <table:table-cell office:value-type="float" office:value="56291" table:style-name="ce19">
            <text:p><text:s/>56 291</text:p>
          </table:table-cell>
          <table:table-cell office:value-type="float" office:value="87119" table:style-name="ce19">
            <text:p><text:s/>87 1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7412391" table:style-name="ce19">
            <text:p>7 412 391</text:p>
          </table:table-cell>
          <table:table-cell office:value-type="float" office:value="3231312" table:style-name="ce19">
            <text:p>3 231 312</text:p>
          </table:table-cell>
          <table:table-cell office:value-type="float" office:value="3766" table:style-name="ce19">
            <text:p><text:s/>3 766</text:p>
          </table:table-cell>
          <table:table-cell office:value-type="float" office:value="2711712" table:style-name="ce19">
            <text:p>2 711 712</text:p>
          </table:table-cell>
          <table:table-cell office:value-type="float" office:value="29764" table:style-name="ce19">
            <text:p><text:s/>29 764</text:p>
          </table:table-cell>
          <table:table-cell office:value-type="float" office:value="27596" table:style-name="ce19">
            <text:p><text:s/>27 596</text:p>
          </table:table-cell>
          <table:table-cell office:value-type="float" office:value="458474" table:style-name="ce19">
            <text:p><text:s/>458 474</text:p>
          </table:table-cell>
          <table:table-cell office:value-type="float" office:value="4181079" table:style-name="ce19">
            <text:p>4 181 079</text:p>
          </table:table-cell>
          <table:table-cell office:value-type="float" office:value="1649676" table:style-name="ce19">
            <text:p>1 649 676</text:p>
          </table:table-cell>
          <table:table-cell office:value-type="float" office:value="287033" table:style-name="ce19">
            <text:p><text:s/>287 033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399682" table:style-name="ce19">
            <text:p><text:s/>399 682</text:p>
          </table:table-cell>
          <table:table-cell office:value-type="float" office:value="198109" table:style-name="ce19">
            <text:p><text:s/>198 109</text:p>
          </table:table-cell>
          <table:table-cell office:value-type="float" office:value="376619" table:style-name="ce19">
            <text:p><text:s/>376 619</text:p>
          </table:table-cell>
          <table:table-cell office:value-type="float" office:value="115578" table:style-name="ce19">
            <text:p><text:s/>115 578</text:p>
          </table:table-cell>
          <table:table-cell office:value-type="float" office:value="256303" table:style-name="ce19">
            <text:p><text:s/>256 303</text:p>
          </table:table-cell>
          <table:table-cell office:value-type="float" office:value="343273" table:style-name="ce19">
            <text:p><text:s/>343 273</text:p>
          </table:table-cell>
          <table:table-cell office:value-type="float" office:value="73298" table:style-name="ce19">
            <text:p><text:s/>73 298</text:p>
          </table:table-cell>
          <table:table-cell office:value-type="float" office:value="338994" table:style-name="ce19">
            <text:p><text:s/>338 994</text:p>
          </table:table-cell>
          <table:table-cell office:value-type="float" office:value="56215" table:style-name="ce19">
            <text:p><text:s/>56 215</text:p>
          </table:table-cell>
          <table:table-cell office:value-type="float" office:value="86299" table:style-name="ce19">
            <text:p><text:s/>86 29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7416974" table:style-name="ce19">
            <text:p>7 416 974</text:p>
          </table:table-cell>
          <table:table-cell office:value-type="float" office:value="3235379" table:style-name="ce19">
            <text:p>3 235 379</text:p>
          </table:table-cell>
          <table:table-cell office:value-type="float" office:value="3722" table:style-name="ce19">
            <text:p><text:s/>3 722</text:p>
          </table:table-cell>
          <table:table-cell office:value-type="float" office:value="2714459" table:style-name="ce19">
            <text:p>2 714 459</text:p>
          </table:table-cell>
          <table:table-cell office:value-type="float" office:value="29702" table:style-name="ce19">
            <text:p><text:s/>29 702</text:p>
          </table:table-cell>
          <table:table-cell office:value-type="float" office:value="27686" table:style-name="ce19">
            <text:p><text:s/>27 686</text:p>
          </table:table-cell>
          <table:table-cell office:value-type="float" office:value="459810" table:style-name="ce19">
            <text:p><text:s/>459 810</text:p>
          </table:table-cell>
          <table:table-cell office:value-type="float" office:value="4181595" table:style-name="ce19">
            <text:p>4 181 595</text:p>
          </table:table-cell>
          <table:table-cell office:value-type="float" office:value="1650576" table:style-name="ce19">
            <text:p>1 650 576</text:p>
          </table:table-cell>
          <table:table-cell office:value-type="float" office:value="287190" table:style-name="ce19">
            <text:p><text:s/>287 190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398424" table:style-name="ce19">
            <text:p><text:s/>398 424</text:p>
          </table:table-cell>
          <table:table-cell office:value-type="float" office:value="197974" table:style-name="ce19">
            <text:p><text:s/>197 974</text:p>
          </table:table-cell>
          <table:table-cell office:value-type="float" office:value="376933" table:style-name="ce19">
            <text:p><text:s/>376 933</text:p>
          </table:table-cell>
          <table:table-cell office:value-type="float" office:value="116836" table:style-name="ce19">
            <text:p><text:s/>116 836</text:p>
          </table:table-cell>
          <table:table-cell office:value-type="float" office:value="256783" table:style-name="ce19">
            <text:p><text:s/>256 783</text:p>
          </table:table-cell>
          <table:table-cell office:value-type="float" office:value="342606" table:style-name="ce19">
            <text:p><text:s/>342 606</text:p>
          </table:table-cell>
          <table:table-cell office:value-type="float" office:value="73580" table:style-name="ce19">
            <text:p><text:s/>73 580</text:p>
          </table:table-cell>
          <table:table-cell office:value-type="float" office:value="338170" table:style-name="ce19">
            <text:p><text:s/>338 170</text:p>
          </table:table-cell>
          <table:table-cell office:value-type="float" office:value="56112" table:style-name="ce19">
            <text:p><text:s/>56 112</text:p>
          </table:table-cell>
          <table:table-cell office:value-type="float" office:value="86411" table:style-name="ce19">
            <text:p><text:s/>86 4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7417975" table:style-name="ce19">
            <text:p>7 417 975</text:p>
          </table:table-cell>
          <table:table-cell office:value-type="float" office:value="3233502" table:style-name="ce19">
            <text:p>3 233 502</text:p>
          </table:table-cell>
          <table:table-cell office:value-type="float" office:value="3769" table:style-name="ce19">
            <text:p><text:s/>3 769</text:p>
          </table:table-cell>
          <table:table-cell office:value-type="float" office:value="2712183" table:style-name="ce19">
            <text:p>2 712 183</text:p>
          </table:table-cell>
          <table:table-cell office:value-type="float" office:value="29569" table:style-name="ce19">
            <text:p><text:s/>29 569</text:p>
          </table:table-cell>
          <table:table-cell office:value-type="float" office:value="27766" table:style-name="ce19">
            <text:p><text:s/>27 766</text:p>
          </table:table-cell>
          <table:table-cell office:value-type="float" office:value="460215" table:style-name="ce19">
            <text:p><text:s/>460 215</text:p>
          </table:table-cell>
          <table:table-cell office:value-type="float" office:value="4184473" table:style-name="ce19">
            <text:p>4 184 473</text:p>
          </table:table-cell>
          <table:table-cell office:value-type="float" office:value="1651793" table:style-name="ce19">
            <text:p>1 651 793</text:p>
          </table:table-cell>
          <table:table-cell office:value-type="float" office:value="287521" table:style-name="ce19">
            <text:p><text:s/>287 521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398606" table:style-name="ce19">
            <text:p><text:s/>398 606</text:p>
          </table:table-cell>
          <table:table-cell office:value-type="float" office:value="198123" table:style-name="ce19">
            <text:p><text:s/>198 123</text:p>
          </table:table-cell>
          <table:table-cell office:value-type="float" office:value="376188" table:style-name="ce19">
            <text:p><text:s/>376 188</text:p>
          </table:table-cell>
          <table:table-cell office:value-type="float" office:value="116385" table:style-name="ce19">
            <text:p><text:s/>116 385</text:p>
          </table:table-cell>
          <table:table-cell office:value-type="float" office:value="256706" table:style-name="ce19">
            <text:p><text:s/>256 706</text:p>
          </table:table-cell>
          <table:table-cell office:value-type="float" office:value="343864" table:style-name="ce19">
            <text:p><text:s/>343 864</text:p>
          </table:table-cell>
          <table:table-cell office:value-type="float" office:value="73338" table:style-name="ce19">
            <text:p><text:s/>73 338</text:p>
          </table:table-cell>
          <table:table-cell office:value-type="float" office:value="339347" table:style-name="ce19">
            <text:p><text:s/>339 347</text:p>
          </table:table-cell>
          <table:table-cell office:value-type="float" office:value="56402" table:style-name="ce19">
            <text:p><text:s/>56 402</text:p>
          </table:table-cell>
          <table:table-cell office:value-type="float" office:value="86200" table:style-name="ce19">
            <text:p><text:s/>86 2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7422896" table:style-name="ce19">
            <text:p>7 422 896</text:p>
          </table:table-cell>
          <table:table-cell office:value-type="float" office:value="3236523" table:style-name="ce19">
            <text:p>3 236 523</text:p>
          </table:table-cell>
          <table:table-cell office:value-type="float" office:value="3768" table:style-name="ce19">
            <text:p><text:s/>3 768</text:p>
          </table:table-cell>
          <table:table-cell office:value-type="float" office:value="2714935" table:style-name="ce19">
            <text:p>2 714 935</text:p>
          </table:table-cell>
          <table:table-cell office:value-type="float" office:value="29840" table:style-name="ce19">
            <text:p><text:s/>29 840</text:p>
          </table:table-cell>
          <table:table-cell office:value-type="float" office:value="27469" table:style-name="ce19">
            <text:p><text:s/>27 469</text:p>
          </table:table-cell>
          <table:table-cell office:value-type="float" office:value="460511" table:style-name="ce19">
            <text:p><text:s/>460 511</text:p>
          </table:table-cell>
          <table:table-cell office:value-type="float" office:value="4186373" table:style-name="ce19">
            <text:p>4 186 373</text:p>
          </table:table-cell>
          <table:table-cell office:value-type="float" office:value="1651729" table:style-name="ce19">
            <text:p>1 651 729</text:p>
          </table:table-cell>
          <table:table-cell office:value-type="float" office:value="288025" table:style-name="ce19">
            <text:p><text:s/>288 025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400483" table:style-name="ce19">
            <text:p><text:s/>400 483</text:p>
          </table:table-cell>
          <table:table-cell office:value-type="float" office:value="198523" table:style-name="ce19">
            <text:p><text:s/>198 523</text:p>
          </table:table-cell>
          <table:table-cell office:value-type="float" office:value="375713" table:style-name="ce19">
            <text:p><text:s/>375 713</text:p>
          </table:table-cell>
          <table:table-cell office:value-type="float" office:value="116153" table:style-name="ce19">
            <text:p><text:s/>116 153</text:p>
          </table:table-cell>
          <table:table-cell office:value-type="float" office:value="257158" table:style-name="ce19">
            <text:p><text:s/>257 158</text:p>
          </table:table-cell>
          <table:table-cell office:value-type="float" office:value="343042" table:style-name="ce19">
            <text:p><text:s/>343 042</text:p>
          </table:table-cell>
          <table:table-cell office:value-type="float" office:value="72939" table:style-name="ce19">
            <text:p><text:s/>72 939</text:p>
          </table:table-cell>
          <table:table-cell office:value-type="float" office:value="339876" table:style-name="ce19">
            <text:p><text:s/>339 876</text:p>
          </table:table-cell>
          <table:table-cell office:value-type="float" office:value="56291" table:style-name="ce19">
            <text:p><text:s/>56 291</text:p>
          </table:table-cell>
          <table:table-cell office:value-type="float" office:value="86441" table:style-name="ce19">
            <text:p><text:s/>86 4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7429044" table:style-name="ce19">
            <text:p>7 429 044</text:p>
          </table:table-cell>
          <table:table-cell office:value-type="float" office:value="3238986" table:style-name="ce19">
            <text:p>3 238 986</text:p>
          </table:table-cell>
          <table:table-cell office:value-type="float" office:value="3761" table:style-name="ce19">
            <text:p><text:s/>3 761</text:p>
          </table:table-cell>
          <table:table-cell office:value-type="float" office:value="2716951" table:style-name="ce19">
            <text:p>2 716 951</text:p>
          </table:table-cell>
          <table:table-cell office:value-type="float" office:value="30198" table:style-name="ce19">
            <text:p><text:s/>30 198</text:p>
          </table:table-cell>
          <table:table-cell office:value-type="float" office:value="27740" table:style-name="ce19">
            <text:p><text:s/>27 740</text:p>
          </table:table-cell>
          <table:table-cell office:value-type="float" office:value="460336" table:style-name="ce19">
            <text:p><text:s/>460 336</text:p>
          </table:table-cell>
          <table:table-cell office:value-type="float" office:value="4190058" table:style-name="ce19">
            <text:p>4 190 058</text:p>
          </table:table-cell>
          <table:table-cell office:value-type="float" office:value="1653400" table:style-name="ce19">
            <text:p>1 653 400</text:p>
          </table:table-cell>
          <table:table-cell office:value-type="float" office:value="287463" table:style-name="ce19">
            <text:p><text:s/>287 463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401823" table:style-name="ce19">
            <text:p><text:s/>401 823</text:p>
          </table:table-cell>
          <table:table-cell office:value-type="float" office:value="198149" table:style-name="ce19">
            <text:p><text:s/>198 149</text:p>
          </table:table-cell>
          <table:table-cell office:value-type="float" office:value="376423" table:style-name="ce19">
            <text:p><text:s/>376 423</text:p>
          </table:table-cell>
          <table:table-cell office:value-type="float" office:value="116336" table:style-name="ce19">
            <text:p><text:s/>116 336</text:p>
          </table:table-cell>
          <table:table-cell office:value-type="float" office:value="256451" table:style-name="ce19">
            <text:p><text:s/>256 451</text:p>
          </table:table-cell>
          <table:table-cell office:value-type="float" office:value="343102" table:style-name="ce19">
            <text:p><text:s/>343 102</text:p>
          </table:table-cell>
          <table:table-cell office:value-type="float" office:value="73206" table:style-name="ce19">
            <text:p><text:s/>73 206</text:p>
          </table:table-cell>
          <table:table-cell office:value-type="float" office:value="340424" table:style-name="ce19">
            <text:p><text:s/>340 424</text:p>
          </table:table-cell>
          <table:table-cell office:value-type="float" office:value="56871" table:style-name="ce19">
            <text:p><text:s/>56 871</text:p>
          </table:table-cell>
          <table:table-cell office:value-type="float" office:value="86410" table:style-name="ce19">
            <text:p><text:s/>86 4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7464143" table:style-name="ce19">
            <text:p>7 464 143</text:p>
          </table:table-cell>
          <table:table-cell office:value-type="float" office:value="3253804" table:style-name="ce19">
            <text:p>3 253 804</text:p>
          </table:table-cell>
          <table:table-cell office:value-type="float" office:value="3818" table:style-name="ce19">
            <text:p><text:s/>3 818</text:p>
          </table:table-cell>
          <table:table-cell office:value-type="float" office:value="2730304" table:style-name="ce19">
            <text:p>2 730 304</text:p>
          </table:table-cell>
          <table:table-cell office:value-type="float" office:value="30192" table:style-name="ce19">
            <text:p><text:s/>30 192</text:p>
          </table:table-cell>
          <table:table-cell office:value-type="float" office:value="27981" table:style-name="ce19">
            <text:p><text:s/>27 981</text:p>
          </table:table-cell>
          <table:table-cell office:value-type="float" office:value="461509" table:style-name="ce19">
            <text:p><text:s/>461 509</text:p>
          </table:table-cell>
          <table:table-cell office:value-type="float" office:value="4210339" table:style-name="ce19">
            <text:p>4 210 339</text:p>
          </table:table-cell>
          <table:table-cell office:value-type="float" office:value="1658771" table:style-name="ce19">
            <text:p>1 658 771</text:p>
          </table:table-cell>
          <table:table-cell office:value-type="float" office:value="288156" table:style-name="ce19">
            <text:p><text:s/>288 156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405331" table:style-name="ce19">
            <text:p><text:s/>405 331</text:p>
          </table:table-cell>
          <table:table-cell office:value-type="float" office:value="199929" table:style-name="ce19">
            <text:p><text:s/>199 929</text:p>
          </table:table-cell>
          <table:table-cell office:value-type="float" office:value="375893" table:style-name="ce19">
            <text:p><text:s/>375 893</text:p>
          </table:table-cell>
          <table:table-cell office:value-type="float" office:value="116580" table:style-name="ce19">
            <text:p><text:s/>116 580</text:p>
          </table:table-cell>
          <table:table-cell office:value-type="float" office:value="258998" table:style-name="ce19">
            <text:p><text:s/>258 998</text:p>
          </table:table-cell>
          <table:table-cell office:value-type="float" office:value="345696" table:style-name="ce19">
            <text:p><text:s/>345 696</text:p>
          </table:table-cell>
          <table:table-cell office:value-type="float" office:value="73591" table:style-name="ce19">
            <text:p><text:s/>73 591</text:p>
          </table:table-cell>
          <table:table-cell office:value-type="float" office:value="341483" table:style-name="ce19">
            <text:p><text:s/>341 483</text:p>
          </table:table-cell>
          <table:table-cell office:value-type="float" office:value="58955" table:style-name="ce19">
            <text:p><text:s/>58 955</text:p>
          </table:table-cell>
          <table:table-cell office:value-type="float" office:value="86956" table:style-name="ce19">
            <text:p><text:s/>86 95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7471858" table:style-name="ce19">
            <text:p>7 471 858</text:p>
          </table:table-cell>
          <table:table-cell office:value-type="float" office:value="3253886" table:style-name="ce19">
            <text:p>3 253 886</text:p>
          </table:table-cell>
          <table:table-cell office:value-type="float" office:value="3819" table:style-name="ce19">
            <text:p><text:s/>3 819</text:p>
          </table:table-cell>
          <table:table-cell office:value-type="float" office:value="2729455" table:style-name="ce19">
            <text:p>2 729 455</text:p>
          </table:table-cell>
          <table:table-cell office:value-type="float" office:value="30565" table:style-name="ce19">
            <text:p><text:s/>30 565</text:p>
          </table:table-cell>
          <table:table-cell office:value-type="float" office:value="27812" table:style-name="ce19">
            <text:p><text:s/>27 812</text:p>
          </table:table-cell>
          <table:table-cell office:value-type="float" office:value="462235" table:style-name="ce19">
            <text:p><text:s/>462 235</text:p>
          </table:table-cell>
          <table:table-cell office:value-type="float" office:value="4217972" table:style-name="ce19">
            <text:p>4 217 972</text:p>
          </table:table-cell>
          <table:table-cell office:value-type="float" office:value="1661204" table:style-name="ce19">
            <text:p>1 661 204</text:p>
          </table:table-cell>
          <table:table-cell office:value-type="float" office:value="288028" table:style-name="ce19">
            <text:p><text:s/>288 028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406971" table:style-name="ce19">
            <text:p><text:s/>406 971</text:p>
          </table:table-cell>
          <table:table-cell office:value-type="float" office:value="200626" table:style-name="ce19">
            <text:p><text:s/>200 626</text:p>
          </table:table-cell>
          <table:table-cell office:value-type="float" office:value="377512" table:style-name="ce19">
            <text:p><text:s/>377 512</text:p>
          </table:table-cell>
          <table:table-cell office:value-type="float" office:value="116185" table:style-name="ce19">
            <text:p><text:s/>116 185</text:p>
          </table:table-cell>
          <table:table-cell office:value-type="float" office:value="258612" table:style-name="ce19">
            <text:p><text:s/>258 612</text:p>
          </table:table-cell>
          <table:table-cell office:value-type="float" office:value="345551" table:style-name="ce19">
            <text:p><text:s/>345 551</text:p>
          </table:table-cell>
          <table:table-cell office:value-type="float" office:value="73136" table:style-name="ce19">
            <text:p><text:s/>73 136</text:p>
          </table:table-cell>
          <table:table-cell office:value-type="float" office:value="344069" table:style-name="ce19">
            <text:p><text:s/>344 069</text:p>
          </table:table-cell>
          <table:table-cell office:value-type="float" office:value="58003" table:style-name="ce19">
            <text:p><text:s/>58 003</text:p>
          </table:table-cell>
          <table:table-cell office:value-type="float" office:value="88075" table:style-name="ce19">
            <text:p><text:s/>88 07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7467010" table:style-name="ce19">
            <text:p>7 467 010</text:p>
          </table:table-cell>
          <table:table-cell office:value-type="float" office:value="3249316" table:style-name="ce19">
            <text:p>3 249 316</text:p>
          </table:table-cell>
          <table:table-cell office:value-type="float" office:value="3780" table:style-name="ce19">
            <text:p><text:s/>3 780</text:p>
          </table:table-cell>
          <table:table-cell office:value-type="float" office:value="2726150" table:style-name="ce19">
            <text:p>2 726 150</text:p>
          </table:table-cell>
          <table:table-cell office:value-type="float" office:value="30535" table:style-name="ce19">
            <text:p><text:s/>30 535</text:p>
          </table:table-cell>
          <table:table-cell office:value-type="float" office:value="27818" table:style-name="ce19">
            <text:p><text:s/>27 818</text:p>
          </table:table-cell>
          <table:table-cell office:value-type="float" office:value="461033" table:style-name="ce19">
            <text:p><text:s/>461 033</text:p>
          </table:table-cell>
          <table:table-cell office:value-type="float" office:value="4217694" table:style-name="ce19">
            <text:p>4 217 694</text:p>
          </table:table-cell>
          <table:table-cell office:value-type="float" office:value="1658586" table:style-name="ce19">
            <text:p>1 658 586</text:p>
          </table:table-cell>
          <table:table-cell office:value-type="float" office:value="287995" table:style-name="ce19">
            <text:p><text:s/>287 995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406444" table:style-name="ce19">
            <text:p><text:s/>406 444</text:p>
          </table:table-cell>
          <table:table-cell office:value-type="float" office:value="201270" table:style-name="ce19">
            <text:p><text:s/>201 270</text:p>
          </table:table-cell>
          <table:table-cell office:value-type="float" office:value="378690" table:style-name="ce19">
            <text:p><text:s/>378 690</text:p>
          </table:table-cell>
          <table:table-cell office:value-type="float" office:value="114700" table:style-name="ce19">
            <text:p><text:s/>114 700</text:p>
          </table:table-cell>
          <table:table-cell office:value-type="float" office:value="259435" table:style-name="ce19">
            <text:p><text:s/>259 435</text:p>
          </table:table-cell>
          <table:table-cell office:value-type="float" office:value="345278" table:style-name="ce19">
            <text:p><text:s/>345 278</text:p>
          </table:table-cell>
          <table:table-cell office:value-type="float" office:value="74221" table:style-name="ce19">
            <text:p><text:s/>74 221</text:p>
          </table:table-cell>
          <table:table-cell office:value-type="float" office:value="346558" table:style-name="ce19">
            <text:p><text:s/>346 558</text:p>
          </table:table-cell>
          <table:table-cell office:value-type="float" office:value="56827" table:style-name="ce19">
            <text:p><text:s/>56 827</text:p>
          </table:table-cell>
          <table:table-cell office:value-type="float" office:value="87690" table:style-name="ce19">
            <text:p><text:s/>87 69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06" table:style-name="ce13">
            <text:p>-0.06</text:p>
          </table:table-cell>
          <table:table-cell office:value-type="float" office:value="-0.14000000000000001" table:style-name="ce14">
            <text:p>-0.14</text:p>
          </table:table-cell>
          <table:table-cell office:value-type="float" office:value="-1.02" table:style-name="ce14">
            <text:p>-1.02</text:p>
          </table:table-cell>
          <table:table-cell office:value-type="float" office:value="-0.12" table:style-name="ce14">
            <text:p>-0.12</text:p>
          </table:table-cell>
          <table:table-cell office:value-type="float" office:value="-0.1" table:style-name="ce14">
            <text:p>-0.10</text:p>
          </table:table-cell>
          <table:table-cell office:value-type="float" office:value="0.02" table:style-name="ce14">
            <text:p>0.02</text:p>
          </table:table-cell>
          <table:table-cell office:value-type="float" office:value="-0.26" table:style-name="ce14">
            <text:p>-0.26</text:p>
          </table:table-cell>
          <table:table-cell office:value-type="float" office:value="-0.01" table:style-name="ce14">
            <text:p>-0.01</text:p>
          </table:table-cell>
          <table:table-cell office:value-type="float" office:value="-0.16" table:style-name="ce14">
            <text:p>-0.16</text:p>
          </table:table-cell>
          <table:table-cell office:value-type="float" office:value="-0.01" table:style-name="ce14">
            <text:p>-0.01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13" table:style-name="ce14">
            <text:p>-0.13</text:p>
          </table:table-cell>
          <table:table-cell office:value-type="float" office:value="0.32" table:style-name="ce14">
            <text:p>0.32</text:p>
          </table:table-cell>
          <table:table-cell office:value-type="float" office:value="0.31" table:style-name="ce14">
            <text:p>0.31</text:p>
          </table:table-cell>
          <table:table-cell office:value-type="float" office:value="-1.28" table:style-name="ce14">
            <text:p>-1.28</text:p>
          </table:table-cell>
          <table:table-cell office:value-type="float" office:value="0.32" table:style-name="ce14">
            <text:p>0.32</text:p>
          </table:table-cell>
          <table:table-cell office:value-type="float" office:value="-0.08" table:style-name="ce14">
            <text:p>-0.08</text:p>
          </table:table-cell>
          <table:table-cell office:value-type="float" office:value="1.48" table:style-name="ce14">
            <text:p>1.48</text:p>
          </table:table-cell>
          <table:table-cell office:value-type="float" office:value="0.72" table:style-name="ce14">
            <text:p>0.72</text:p>
          </table:table-cell>
          <table:table-cell office:value-type="float" office:value="-2.0299999999999998" table:style-name="ce14">
            <text:p>-2.03</text:p>
          </table:table-cell>
          <table:table-cell office:value-type="float" office:value="-0.44" table:style-name="ce14">
            <text:p>-0.44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79" table:style-name="ce13">
            <text:p>0.79</text:p>
          </table:table-cell>
          <table:table-cell office:value-type="float" office:value="0.23" table:style-name="ce14">
            <text:p>0.23</text:p>
          </table:table-cell>
          <table:table-cell office:value-type="float" office:value="-2.73" table:style-name="ce14">
            <text:p>-2.73</text:p>
          </table:table-cell>
          <table:table-cell office:value-type="float" office:value="0.27" table:style-name="ce14">
            <text:p>0.27</text:p>
          </table:table-cell>
          <table:table-cell office:value-type="float" office:value="1.71" table:style-name="ce14">
            <text:p>1.71</text:p>
          </table:table-cell>
          <table:table-cell office:value-type="float" office:value="-1.05" table:style-name="ce14">
            <text:p>-1.05</text:p>
          </table:table-cell>
          <table:table-cell office:value-type="float" office:value="0.01" table:style-name="ce14">
            <text:p>0.01</text:p>
          </table:table-cell>
          <table:table-cell office:value-type="float" office:value="1.23" table:style-name="ce14">
            <text:p>1.23</text:p>
          </table:table-cell>
          <table:table-cell office:value-type="float" office:value="0.92" table:style-name="ce14">
            <text:p>0.92</text:p>
          </table:table-cell>
          <table:table-cell office:value-type="float" office:value="1.0900000000000001" table:style-name="ce14">
            <text:p>1.09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3.41" table:style-name="ce14">
            <text:p>3.41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37" table:style-name="ce14">
            <text:p>0.37</text:p>
          </table:table-cell>
          <table:table-cell office:value-type="float" office:value="-2.93" table:style-name="ce14">
            <text:p>-2.93</text:p>
          </table:table-cell>
          <table:table-cell office:value-type="float" office:value="1.83" table:style-name="ce14">
            <text:p>1.83</text:p>
          </table:table-cell>
          <table:table-cell office:value-type="float" office:value="0.49" table:style-name="ce14">
            <text:p>0.49</text:p>
          </table:table-cell>
          <table:table-cell office:value-type="float" office:value="0.69" table:style-name="ce14">
            <text:p>0.69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15" table:style-name="ce14">
            <text:p>2.15</text:p>
          </table:table-cell>
          <table:table-cell office:value-type="float" office:value="1.31" table:style-name="ce14">
            <text:p>1.3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86" table:style-name="ce13">
            <text:p>0.86</text:p>
          </table:table-cell>
          <table:table-cell office:value-type="float" office:value="0.13" table:style-name="ce14">
            <text:p>0.13</text:p>
          </table:table-cell>
          <table:table-cell office:value-type="float" office:value="-3.53" table:style-name="ce14">
            <text:p>-3.53</text:p>
          </table:table-cell>
          <table:table-cell office:value-type="float" office:value="0.12" table:style-name="ce14">
            <text:p>0.12</text:p>
          </table:table-cell>
          <table:table-cell office:value-type="float" office:value="0.91" table:style-name="ce14">
            <text:p>0.91</text:p>
          </table:table-cell>
          <table:table-cell office:value-type="float" office:value="-0.05" table:style-name="ce14">
            <text:p>-0.05</text:p>
          </table:table-cell>
          <table:table-cell office:value-type="float" office:value="0.15" table:style-name="ce14">
            <text:p>0.15</text:p>
          </table:table-cell>
          <table:table-cell office:value-type="float" office:value="1.43" table:style-name="ce14">
            <text:p>1.43</text:p>
          </table:table-cell>
          <table:table-cell office:value-type="float" office:value="0.99" table:style-name="ce14">
            <text:p>0.99</text:p>
          </table:table-cell>
          <table:table-cell office:value-type="float" office:value="1.68" table:style-name="ce14">
            <text:p>1.68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3.63" table:style-name="ce14">
            <text:p>3.63</text:p>
          </table:table-cell>
          <table:table-cell office:value-type="float" office:value="2.14" table:style-name="ce14">
            <text:p>2.14</text:p>
          </table:table-cell>
          <table:table-cell office:value-type="float" office:value="0.71" table:style-name="ce14">
            <text:p>0.71</text:p>
          </table:table-cell>
          <table:table-cell office:value-type="float" office:value="-0.92" table:style-name="ce14">
            <text:p>-0.92</text:p>
          </table:table-cell>
          <table:table-cell office:value-type="float" office:value="1.96" table:style-name="ce14">
            <text:p>1.96</text:p>
          </table:table-cell>
          <table:table-cell office:value-type="float" office:value="0.92" table:style-name="ce14">
            <text:p>0.92</text:p>
          </table:table-cell>
          <table:table-cell office:value-type="float" office:value="0.5" table:style-name="ce14">
            <text:p>0.50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52" table:style-name="ce14">
            <text:p>2.52</text:p>
          </table:table-cell>
          <table:table-cell office:value-type="float" office:value="0.45" table:style-name="ce14">
            <text:p>0.4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7 -</text:p>
          </table:table-cell>
          <table:covered-table-cell table:number-columns-repeated="5"/>
          <table:table-cell office:value-type="string" table:number-columns-spanned="5" table:number-rows-spanned="1" table:style-name="ce27">
            <text:p>- 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9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男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男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table-cell table:number-columns-repeated="16365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MALE<text:s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287243" table:style-name="ce19">
            <text:p>3 287 243</text:p>
          </table:table-cell>
          <table:table-cell office:value-type="float" office:value="1839329" table:style-name="ce19">
            <text:p>1 839 329</text:p>
          </table:table-cell>
          <table:table-cell office:value-type="float" office:value="8493" table:style-name="ce19">
            <text:p><text:s/>8 493</text:p>
          </table:table-cell>
          <table:table-cell office:value-type="float" office:value="1409450" table:style-name="ce19">
            <text:p>1 409 450</text:p>
          </table:table-cell>
          <table:table-cell office:value-type="float" office:value="26128" table:style-name="ce19">
            <text:p><text:s/>26 128</text:p>
          </table:table-cell>
          <table:table-cell office:value-type="float" office:value="19306" table:style-name="ce19">
            <text:p><text:s/>19 306</text:p>
          </table:table-cell>
          <table:table-cell office:value-type="float" office:value="375952" table:style-name="ce19">
            <text:p><text:s/>375 952</text:p>
          </table:table-cell>
          <table:table-cell office:value-type="float" office:value="1447914" table:style-name="ce19">
            <text:p>1 447 914</text:p>
          </table:table-cell>
          <table:table-cell office:value-type="float" office:value="661102" table:style-name="ce19">
            <text:p><text:s/>661 102</text:p>
          </table:table-cell>
          <table:table-cell office:value-type="float" office:value="203307" table:style-name="ce19">
            <text:p><text:s/>203 30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66101" table:style-name="ce19">
            <text:p><text:s/>66 101</text:p>
          </table:table-cell>
          <table:table-cell office:value-type="float" office:value="87615" table:style-name="ce19">
            <text:p><text:s/>87 615</text:p>
          </table:table-cell>
          <table:table-cell office:value-type="float" office:value="139038" table:style-name="ce19">
            <text:p><text:s/>139 038</text:p>
          </table:table-cell>
          <table:table-cell office:value-type="float" office:value="48021" table:style-name="ce19">
            <text:p><text:s/>48 021</text:p>
          </table:table-cell>
          <table:table-cell office:value-type="float" office:value="86994" table:style-name="ce19">
            <text:p><text:s/>86 994</text:p>
          </table:table-cell>
          <table:table-cell office:value-type="float" office:value="63874" table:style-name="ce19">
            <text:p><text:s/>63 874</text:p>
          </table:table-cell>
          <table:table-cell office:value-type="string" table:style-name="ce24">
            <text:p>…</text:p>
          </table:table-cell>
          <table:table-cell office:value-type="float" office:value="39301" table:style-name="ce19">
            <text:p><text:s/>39 301</text:p>
          </table:table-cell>
          <table:table-cell office:value-type="float" office:value="15239" table:style-name="ce19">
            <text:p><text:s/>15 239</text:p>
          </table:table-cell>
          <table:table-cell office:value-type="float" office:value="37322" table:style-name="ce19">
            <text:p><text:s/>37 3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320749" table:style-name="ce19">
            <text:p>3 320 749</text:p>
          </table:table-cell>
          <table:table-cell office:value-type="float" office:value="1848433" table:style-name="ce19">
            <text:p>1 848 433</text:p>
          </table:table-cell>
          <table:table-cell office:value-type="float" office:value="7643" table:style-name="ce19">
            <text:p><text:s/>7 643</text:p>
          </table:table-cell>
          <table:table-cell office:value-type="float" office:value="1433235" table:style-name="ce19">
            <text:p>1 433 235</text:p>
          </table:table-cell>
          <table:table-cell office:value-type="float" office:value="26109" table:style-name="ce19">
            <text:p><text:s/>26 109</text:p>
          </table:table-cell>
          <table:table-cell office:value-type="float" office:value="18286" table:style-name="ce19">
            <text:p><text:s/>18 286</text:p>
          </table:table-cell>
          <table:table-cell office:value-type="float" office:value="363160" table:style-name="ce19">
            <text:p><text:s/>363 160</text:p>
          </table:table-cell>
          <table:table-cell office:value-type="float" office:value="1472316" table:style-name="ce19">
            <text:p>1 472 316</text:p>
          </table:table-cell>
          <table:table-cell office:value-type="float" office:value="680951" table:style-name="ce19">
            <text:p><text:s/>680 951</text:p>
          </table:table-cell>
          <table:table-cell office:value-type="float" office:value="203087" table:style-name="ce19">
            <text:p><text:s/>203 087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64612" table:style-name="ce19">
            <text:p><text:s/>64 612</text:p>
          </table:table-cell>
          <table:table-cell office:value-type="float" office:value="93764" table:style-name="ce19">
            <text:p><text:s/>93 764</text:p>
          </table:table-cell>
          <table:table-cell office:value-type="float" office:value="142189" table:style-name="ce19">
            <text:p><text:s/>142 189</text:p>
          </table:table-cell>
          <table:table-cell office:value-type="float" office:value="42027" table:style-name="ce19">
            <text:p><text:s/>42 027</text:p>
          </table:table-cell>
          <table:table-cell office:value-type="float" office:value="84859" table:style-name="ce19">
            <text:p><text:s/>84 859</text:p>
          </table:table-cell>
          <table:table-cell office:value-type="float" office:value="67495" table:style-name="ce19">
            <text:p><text:s/>67 495</text:p>
          </table:table-cell>
          <table:table-cell office:value-type="string" table:style-name="ce24">
            <text:p>…</text:p>
          </table:table-cell>
          <table:table-cell office:value-type="float" office:value="41847" table:style-name="ce19">
            <text:p><text:s/>41 847</text:p>
          </table:table-cell>
          <table:table-cell office:value-type="float" office:value="14732" table:style-name="ce19">
            <text:p><text:s/>14 732</text:p>
          </table:table-cell>
          <table:table-cell office:value-type="float" office:value="36753" table:style-name="ce19">
            <text:p><text:s/>36 7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181647" table:style-name="ce19">
            <text:p>3 181 647</text:p>
          </table:table-cell>
          <table:table-cell office:value-type="float" office:value="1752857" table:style-name="ce19">
            <text:p>1 752 857</text:p>
          </table:table-cell>
          <table:table-cell office:value-type="float" office:value="6754" table:style-name="ce19">
            <text:p><text:s/>6 754</text:p>
          </table:table-cell>
          <table:table-cell office:value-type="float" office:value="1368675" table:style-name="ce19">
            <text:p>1 368 675</text:p>
          </table:table-cell>
          <table:table-cell office:value-type="float" office:value="25756" table:style-name="ce19">
            <text:p><text:s/>25 756</text:p>
          </table:table-cell>
          <table:table-cell office:value-type="float" office:value="17084" table:style-name="ce19">
            <text:p><text:s/>17 084</text:p>
          </table:table-cell>
          <table:table-cell office:value-type="float" office:value="334588" table:style-name="ce19">
            <text:p><text:s/>334 588</text:p>
          </table:table-cell>
          <table:table-cell office:value-type="float" office:value="1428790" table:style-name="ce19">
            <text:p>1 428 790</text:p>
          </table:table-cell>
          <table:table-cell office:value-type="float" office:value="662618" table:style-name="ce19">
            <text:p><text:s/>662 618</text:p>
          </table:table-cell>
          <table:table-cell office:value-type="float" office:value="198088" table:style-name="ce19">
            <text:p><text:s/>198 088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59004" table:style-name="ce19">
            <text:p><text:s/>59 004</text:p>
          </table:table-cell>
          <table:table-cell office:value-type="float" office:value="95361" table:style-name="ce19">
            <text:p><text:s/>95 361</text:p>
          </table:table-cell>
          <table:table-cell office:value-type="float" office:value="138879" table:style-name="ce19">
            <text:p><text:s/>138 879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79971" table:style-name="ce19">
            <text:p><text:s/>79 971</text:p>
          </table:table-cell>
          <table:table-cell office:value-type="float" office:value="68434" table:style-name="ce19">
            <text:p><text:s/>68 434</text:p>
          </table:table-cell>
          <table:table-cell office:value-type="string" table:style-name="ce24">
            <text:p>…</text:p>
          </table:table-cell>
          <table:table-cell office:value-type="float" office:value="42195" table:style-name="ce19">
            <text:p><text:s/>42 195</text:p>
          </table:table-cell>
          <table:table-cell office:value-type="float" office:value="13237" table:style-name="ce19">
            <text:p><text:s/>13 237</text:p>
          </table:table-cell>
          <table:table-cell office:value-type="float" office:value="35678" table:style-name="ce19">
            <text:p><text:s/>35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125312" table:style-name="ce19">
            <text:p>3 125 312</text:p>
          </table:table-cell>
          <table:table-cell office:value-type="float" office:value="1718972" table:style-name="ce19">
            <text:p>1 718 972</text:p>
          </table:table-cell>
          <table:table-cell office:value-type="float" office:value="6432" table:style-name="ce19">
            <text:p><text:s/>6 432</text:p>
          </table:table-cell>
          <table:table-cell office:value-type="float" office:value="1350239" table:style-name="ce19">
            <text:p>1 350 239</text:p>
          </table:table-cell>
          <table:table-cell office:value-type="float" office:value="25008" table:style-name="ce19">
            <text:p><text:s/>25 008</text:p>
          </table:table-cell>
          <table:table-cell office:value-type="float" office:value="16296" table:style-name="ce19">
            <text:p><text:s/>16 296</text:p>
          </table:table-cell>
          <table:table-cell office:value-type="float" office:value="320997" table:style-name="ce19">
            <text:p><text:s/>320 997</text:p>
          </table:table-cell>
          <table:table-cell office:value-type="float" office:value="1406340" table:style-name="ce19">
            <text:p>1 406 340</text:p>
          </table:table-cell>
          <table:table-cell office:value-type="float" office:value="659723" table:style-name="ce19">
            <text:p><text:s/>659 723</text:p>
          </table:table-cell>
          <table:table-cell office:value-type="float" office:value="191856" table:style-name="ce19">
            <text:p><text:s/>191 856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59261" table:style-name="ce19">
            <text:p><text:s/>59 261</text:p>
          </table:table-cell>
          <table:table-cell office:value-type="float" office:value="91065" table:style-name="ce19">
            <text:p><text:s/>91 065</text:p>
          </table:table-cell>
          <table:table-cell office:value-type="float" office:value="130438" table:style-name="ce19">
            <text:p><text:s/>130 438</text:p>
          </table:table-cell>
          <table:table-cell office:value-type="float" office:value="31521" table:style-name="ce19">
            <text:p><text:s/>31 521</text:p>
          </table:table-cell>
          <table:table-cell office:value-type="float" office:value="78268" table:style-name="ce19">
            <text:p><text:s/>78 268</text:p>
          </table:table-cell>
          <table:table-cell office:value-type="float" office:value="72794" table:style-name="ce19">
            <text:p><text:s/>72 794</text:p>
          </table:table-cell>
          <table:table-cell office:value-type="string" table:style-name="ce24">
            <text:p>…</text:p>
          </table:table-cell>
          <table:table-cell office:value-type="float" office:value="42147" table:style-name="ce19">
            <text:p><text:s/>42 147</text:p>
          </table:table-cell>
          <table:table-cell office:value-type="float" office:value="14098" table:style-name="ce19">
            <text:p><text:s/>14 098</text:p>
          </table:table-cell>
          <table:table-cell office:value-type="float" office:value="35169" table:style-name="ce19">
            <text:p><text:s/>35 1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192022" table:style-name="ce19">
            <text:p>3 192 022</text:p>
          </table:table-cell>
          <table:table-cell office:value-type="float" office:value="1747179" table:style-name="ce19">
            <text:p>1 747 179</text:p>
          </table:table-cell>
          <table:table-cell office:value-type="float" office:value="5857" table:style-name="ce19">
            <text:p><text:s/>5 857</text:p>
          </table:table-cell>
          <table:table-cell office:value-type="float" office:value="1384444" table:style-name="ce19">
            <text:p>1 384 444</text:p>
          </table:table-cell>
          <table:table-cell office:value-type="float" office:value="25009" table:style-name="ce19">
            <text:p><text:s/>25 009</text:p>
          </table:table-cell>
          <table:table-cell office:value-type="float" office:value="15972" table:style-name="ce19">
            <text:p><text:s/>15 972</text:p>
          </table:table-cell>
          <table:table-cell office:value-type="float" office:value="315897" table:style-name="ce19">
            <text:p><text:s/>315 897</text:p>
          </table:table-cell>
          <table:table-cell office:value-type="float" office:value="1444843" table:style-name="ce19">
            <text:p>1 444 843</text:p>
          </table:table-cell>
          <table:table-cell office:value-type="float" office:value="669352" table:style-name="ce19">
            <text:p><text:s/>669 352</text:p>
          </table:table-cell>
          <table:table-cell office:value-type="float" office:value="185457" table:style-name="ce19">
            <text:p><text:s/>185 457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65396" table:style-name="ce19">
            <text:p><text:s/>65 396</text:p>
          </table:table-cell>
          <table:table-cell office:value-type="float" office:value="92089" table:style-name="ce19">
            <text:p><text:s/>92 089</text:p>
          </table:table-cell>
          <table:table-cell office:value-type="float" office:value="134843" table:style-name="ce19">
            <text:p><text:s/>134 843</text:p>
          </table:table-cell>
          <table:table-cell office:value-type="float" office:value="32688" table:style-name="ce19">
            <text:p><text:s/>32 688</text:p>
          </table:table-cell>
          <table:table-cell office:value-type="float" office:value="81787" table:style-name="ce19">
            <text:p><text:s/>81 787</text:p>
          </table:table-cell>
          <table:table-cell office:value-type="float" office:value="86484" table:style-name="ce19">
            <text:p><text:s/>86 484</text:p>
          </table:table-cell>
          <table:table-cell office:value-type="string" table:style-name="ce24">
            <text:p>…</text:p>
          </table:table-cell>
          <table:table-cell office:value-type="float" office:value="43722" table:style-name="ce19">
            <text:p><text:s/>43 722</text:p>
          </table:table-cell>
          <table:table-cell office:value-type="float" office:value="16490" table:style-name="ce19">
            <text:p><text:s/>16 490</text:p>
          </table:table-cell>
          <table:table-cell office:value-type="float" office:value="36535" table:style-name="ce19">
            <text:p><text:s/>36 5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311401" table:style-name="ce19">
            <text:p>3 311 401</text:p>
          </table:table-cell>
          <table:table-cell office:value-type="float" office:value="1801403" table:style-name="ce19">
            <text:p>1 801 403</text:p>
          </table:table-cell>
          <table:table-cell office:value-type="float" office:value="5321" table:style-name="ce19">
            <text:p><text:s/>5 321</text:p>
          </table:table-cell>
          <table:table-cell office:value-type="float" office:value="1438034" table:style-name="ce19">
            <text:p>1 438 034</text:p>
          </table:table-cell>
          <table:table-cell office:value-type="float" office:value="24496" table:style-name="ce19">
            <text:p><text:s/>24 496</text:p>
          </table:table-cell>
          <table:table-cell office:value-type="float" office:value="16576" table:style-name="ce19">
            <text:p><text:s/>16 576</text:p>
          </table:table-cell>
          <table:table-cell office:value-type="float" office:value="316976" table:style-name="ce19">
            <text:p><text:s/>316 976</text:p>
          </table:table-cell>
          <table:table-cell office:value-type="float" office:value="1509998" table:style-name="ce19">
            <text:p>1 509 998</text:p>
          </table:table-cell>
          <table:table-cell office:value-type="float" office:value="688023" table:style-name="ce19">
            <text:p><text:s/>688 023</text:p>
          </table:table-cell>
          <table:table-cell office:value-type="float" office:value="184694" table:style-name="ce19">
            <text:p><text:s/>184 694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77687" table:style-name="ce19">
            <text:p><text:s/>77 687</text:p>
          </table:table-cell>
          <table:table-cell office:value-type="float" office:value="93114" table:style-name="ce19">
            <text:p><text:s/>93 114</text:p>
          </table:table-cell>
          <table:table-cell office:value-type="float" office:value="140303" table:style-name="ce19">
            <text:p><text:s/>140 303</text:p>
          </table:table-cell>
          <table:table-cell office:value-type="float" office:value="35166" table:style-name="ce19">
            <text:p><text:s/>35 166</text:p>
          </table:table-cell>
          <table:table-cell office:value-type="float" office:value="87551" table:style-name="ce19">
            <text:p><text:s/>87 551</text:p>
          </table:table-cell>
          <table:table-cell office:value-type="float" office:value="98880" table:style-name="ce19">
            <text:p><text:s/>98 880</text:p>
          </table:table-cell>
          <table:table-cell office:value-type="string" table:style-name="ce24">
            <text:p>…</text:p>
          </table:table-cell>
          <table:table-cell office:value-type="float" office:value="47250" table:style-name="ce19">
            <text:p><text:s/>47 250</text:p>
          </table:table-cell>
          <table:table-cell office:value-type="float" office:value="19928" table:style-name="ce19">
            <text:p><text:s/>19 928</text:p>
          </table:table-cell>
          <table:table-cell office:value-type="float" office:value="37402" table:style-name="ce19">
            <text:p><text:s/>37 4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3403240" table:style-name="ce19">
            <text:p>3 403 240</text:p>
          </table:table-cell>
          <table:table-cell office:value-type="float" office:value="1827966" table:style-name="ce19">
            <text:p>1 827 966</text:p>
          </table:table-cell>
          <table:table-cell office:value-type="float" office:value="4655" table:style-name="ce19">
            <text:p><text:s/>4 655</text:p>
          </table:table-cell>
          <table:table-cell office:value-type="float" office:value="1454408" table:style-name="ce19">
            <text:p>1 454 408</text:p>
          </table:table-cell>
          <table:table-cell office:value-type="float" office:value="24072" table:style-name="ce19">
            <text:p><text:s/>24 072</text:p>
          </table:table-cell>
          <table:table-cell office:value-type="float" office:value="16015" table:style-name="ce19">
            <text:p><text:s/>16 015</text:p>
          </table:table-cell>
          <table:table-cell office:value-type="float" office:value="328816" table:style-name="ce19">
            <text:p><text:s/>328 816</text:p>
          </table:table-cell>
          <table:table-cell office:value-type="float" office:value="1575274" table:style-name="ce19">
            <text:p>1 575 274</text:p>
          </table:table-cell>
          <table:table-cell office:value-type="float" office:value="718853" table:style-name="ce19">
            <text:p><text:s/>718 853</text:p>
          </table:table-cell>
          <table:table-cell office:value-type="float" office:value="181881" table:style-name="ce19">
            <text:p><text:s/>181 881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86461" table:style-name="ce19">
            <text:p><text:s/>86 461</text:p>
          </table:table-cell>
          <table:table-cell office:value-type="float" office:value="94424" table:style-name="ce19">
            <text:p><text:s/>94 424</text:p>
          </table:table-cell>
          <table:table-cell office:value-type="float" office:value="141783" table:style-name="ce19">
            <text:p><text:s/>141 783</text:p>
          </table:table-cell>
          <table:table-cell office:value-type="float" office:value="38791" table:style-name="ce19">
            <text:p><text:s/>38 791</text:p>
          </table:table-cell>
          <table:table-cell office:value-type="float" office:value="92799" table:style-name="ce19">
            <text:p><text:s/>92 799</text:p>
          </table:table-cell>
          <table:table-cell office:value-type="float" office:value="111694" table:style-name="ce19">
            <text:p><text:s/>111 694</text:p>
          </table:table-cell>
          <table:table-cell office:value-type="string" table:style-name="ce24">
            <text:p>…</text:p>
          </table:table-cell>
          <table:table-cell office:value-type="float" office:value="49790" table:style-name="ce19">
            <text:p><text:s/>49 790</text:p>
          </table:table-cell>
          <table:table-cell office:value-type="float" office:value="21992" table:style-name="ce19">
            <text:p><text:s/>21 992</text:p>
          </table:table-cell>
          <table:table-cell office:value-type="float" office:value="36806" table:style-name="ce19">
            <text:p><text:s/>36 80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3483567" table:style-name="ce19">
            <text:p>3 483 567</text:p>
          </table:table-cell>
          <table:table-cell office:value-type="float" office:value="1855430" table:style-name="ce19">
            <text:p>1 855 430</text:p>
          </table:table-cell>
          <table:table-cell office:value-type="float" office:value="4211" table:style-name="ce19">
            <text:p><text:s/>4 211</text:p>
          </table:table-cell>
          <table:table-cell office:value-type="float" office:value="1469044" table:style-name="ce19">
            <text:p>1 469 044</text:p>
          </table:table-cell>
          <table:table-cell office:value-type="float" office:value="24017" table:style-name="ce19">
            <text:p><text:s/>24 017</text:p>
          </table:table-cell>
          <table:table-cell office:value-type="float" office:value="17212" table:style-name="ce19">
            <text:p><text:s/>17 212</text:p>
          </table:table-cell>
          <table:table-cell office:value-type="float" office:value="340946" table:style-name="ce19">
            <text:p><text:s/>340 946</text:p>
          </table:table-cell>
          <table:table-cell office:value-type="float" office:value="1628137" table:style-name="ce19">
            <text:p>1 628 137</text:p>
          </table:table-cell>
          <table:table-cell office:value-type="float" office:value="734314" table:style-name="ce19">
            <text:p><text:s/>734 314</text:p>
          </table:table-cell>
          <table:table-cell office:value-type="float" office:value="182168" table:style-name="ce19">
            <text:p><text:s/>182 168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97145" table:style-name="ce19">
            <text:p><text:s/>97 145</text:p>
          </table:table-cell>
          <table:table-cell office:value-type="float" office:value="93857" table:style-name="ce19">
            <text:p><text:s/>93 857</text:p>
          </table:table-cell>
          <table:table-cell office:value-type="float" office:value="139459" table:style-name="ce19">
            <text:p><text:s/>139 459</text:p>
          </table:table-cell>
          <table:table-cell office:value-type="float" office:value="41547" table:style-name="ce19">
            <text:p><text:s/>41 547</text:p>
          </table:table-cell>
          <table:table-cell office:value-type="float" office:value="96239" table:style-name="ce19">
            <text:p><text:s/>96 239</text:p>
          </table:table-cell>
          <table:table-cell office:value-type="float" office:value="130639" table:style-name="ce19">
            <text:p><text:s/>130 639</text:p>
          </table:table-cell>
          <table:table-cell office:value-type="string" table:style-name="ce24">
            <text:p>…</text:p>
          </table:table-cell>
          <table:table-cell office:value-type="float" office:value="52121" table:style-name="ce19">
            <text:p><text:s/>52 121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35934" table:style-name="ce19">
            <text:p><text:s/>35 9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3557516" table:style-name="ce19">
            <text:p>3 557 516</text:p>
          </table:table-cell>
          <table:table-cell office:value-type="float" office:value="1884953" table:style-name="ce19">
            <text:p>1 884 953</text:p>
          </table:table-cell>
          <table:table-cell office:value-type="float" office:value="3800" table:style-name="ce19">
            <text:p><text:s/>3 800</text:p>
          </table:table-cell>
          <table:table-cell office:value-type="float" office:value="1485217" table:style-name="ce19">
            <text:p>1 485 217</text:p>
          </table:table-cell>
          <table:table-cell office:value-type="float" office:value="24248" table:style-name="ce19">
            <text:p><text:s/>24 248</text:p>
          </table:table-cell>
          <table:table-cell office:value-type="float" office:value="18739" table:style-name="ce19">
            <text:p><text:s/>18 739</text:p>
          </table:table-cell>
          <table:table-cell office:value-type="float" office:value="352949" table:style-name="ce19">
            <text:p><text:s/>352 949</text:p>
          </table:table-cell>
          <table:table-cell office:value-type="float" office:value="1672563" table:style-name="ce19">
            <text:p>1 672 563</text:p>
          </table:table-cell>
          <table:table-cell office:value-type="float" office:value="739052" table:style-name="ce19">
            <text:p><text:s/>739 052</text:p>
          </table:table-cell>
          <table:table-cell office:value-type="float" office:value="185506" table:style-name="ce19">
            <text:p><text:s/>185 506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04098" table:style-name="ce19">
            <text:p><text:s/>104 098</text:p>
          </table:table-cell>
          <table:table-cell office:value-type="float" office:value="92124" table:style-name="ce19">
            <text:p><text:s/>92 124</text:p>
          </table:table-cell>
          <table:table-cell office:value-type="float" office:value="141215" table:style-name="ce19">
            <text:p><text:s/>141 215</text:p>
          </table:table-cell>
          <table:table-cell office:value-type="float" office:value="43460" table:style-name="ce19">
            <text:p><text:s/>43 460</text:p>
          </table:table-cell>
          <table:table-cell office:value-type="float" office:value="102855" table:style-name="ce19">
            <text:p><text:s/>102 855</text:p>
          </table:table-cell>
          <table:table-cell office:value-type="float" office:value="147407" table:style-name="ce19">
            <text:p><text:s/>147 407</text:p>
          </table:table-cell>
          <table:table-cell office:value-type="string" table:style-name="ce24">
            <text:p>…</text:p>
          </table:table-cell>
          <table:table-cell office:value-type="float" office:value="54427" table:style-name="ce19">
            <text:p><text:s/>54 427</text:p>
          </table:table-cell>
          <table:table-cell office:value-type="float" office:value="27504" table:style-name="ce19">
            <text:p><text:s/>27 504</text:p>
          </table:table-cell>
          <table:table-cell office:value-type="float" office:value="34915" table:style-name="ce19">
            <text:p><text:s/>34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612739" table:style-name="ce19">
            <text:p>3 612 739</text:p>
          </table:table-cell>
          <table:table-cell office:value-type="float" office:value="1908871" table:style-name="ce19">
            <text:p>1 908 871</text:p>
          </table:table-cell>
          <table:table-cell office:value-type="float" office:value="3695" table:style-name="ce19">
            <text:p><text:s/>3 695</text:p>
          </table:table-cell>
          <table:table-cell office:value-type="float" office:value="1501971" table:style-name="ce19">
            <text:p>1 501 971</text:p>
          </table:table-cell>
          <table:table-cell office:value-type="float" office:value="24261" table:style-name="ce19">
            <text:p><text:s/>24 261</text:p>
          </table:table-cell>
          <table:table-cell office:value-type="float" office:value="19458" table:style-name="ce19">
            <text:p><text:s/>19 458</text:p>
          </table:table-cell>
          <table:table-cell office:value-type="float" office:value="359486" table:style-name="ce19">
            <text:p><text:s/>359 486</text:p>
          </table:table-cell>
          <table:table-cell office:value-type="float" office:value="1703868" table:style-name="ce19">
            <text:p>1 703 868</text:p>
          </table:table-cell>
          <table:table-cell office:value-type="float" office:value="744161" table:style-name="ce19">
            <text:p><text:s/>744 161</text:p>
          </table:table-cell>
          <table:table-cell office:value-type="float" office:value="183773" table:style-name="ce19">
            <text:p><text:s/>183 773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11017" table:style-name="ce19">
            <text:p><text:s/>111 017</text:p>
          </table:table-cell>
          <table:table-cell office:value-type="float" office:value="92807" table:style-name="ce19">
            <text:p><text:s/>92 807</text:p>
          </table:table-cell>
          <table:table-cell office:value-type="float" office:value="142174" table:style-name="ce19">
            <text:p><text:s/>142 174</text:p>
          </table:table-cell>
          <table:table-cell office:value-type="float" office:value="44411" table:style-name="ce19">
            <text:p><text:s/>44 411</text:p>
          </table:table-cell>
          <table:table-cell office:value-type="float" office:value="108253" table:style-name="ce19">
            <text:p><text:s/>108 253</text:p>
          </table:table-cell>
          <table:table-cell office:value-type="float" office:value="159262" table:style-name="ce19">
            <text:p><text:s/>159 262</text:p>
          </table:table-cell>
          <table:table-cell office:value-type="string" table:style-name="ce24">
            <text:p>…</text:p>
          </table:table-cell>
          <table:table-cell office:value-type="float" office:value="56254" table:style-name="ce19">
            <text:p><text:s/>56 254</text:p>
          </table:table-cell>
          <table:table-cell office:value-type="float" office:value="27886" table:style-name="ce19">
            <text:p><text:s/>27 886</text:p>
          </table:table-cell>
          <table:table-cell office:value-type="float" office:value="33870" table:style-name="ce19">
            <text:p><text:s/>33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3508528" table:style-name="ce19">
            <text:p>3 508 528</text:p>
          </table:table-cell>
          <table:table-cell office:value-type="float" office:value="1826489" table:style-name="ce19">
            <text:p>1 826 489</text:p>
          </table:table-cell>
          <table:table-cell office:value-type="float" office:value="3460" table:style-name="ce19">
            <text:p><text:s/>3 460</text:p>
          </table:table-cell>
          <table:table-cell office:value-type="float" office:value="1423515" table:style-name="ce19">
            <text:p>1 423 515</text:p>
          </table:table-cell>
          <table:table-cell office:value-type="float" office:value="24714" table:style-name="ce19">
            <text:p><text:s/>24 714</text:p>
          </table:table-cell>
          <table:table-cell office:value-type="float" office:value="19220" table:style-name="ce19">
            <text:p><text:s/>19 220</text:p>
          </table:table-cell>
          <table:table-cell office:value-type="float" office:value="355580" table:style-name="ce19">
            <text:p><text:s/>355 580</text:p>
          </table:table-cell>
          <table:table-cell office:value-type="float" office:value="1682039" table:style-name="ce19">
            <text:p>1 682 039</text:p>
          </table:table-cell>
          <table:table-cell office:value-type="float" office:value="710417" table:style-name="ce19">
            <text:p><text:s/>710 417</text:p>
          </table:table-cell>
          <table:table-cell office:value-type="float" office:value="178510" table:style-name="ce19">
            <text:p><text:s/>178 510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14060" table:style-name="ce19">
            <text:p><text:s/>114 060</text:p>
          </table:table-cell>
          <table:table-cell office:value-type="float" office:value="92693" table:style-name="ce19">
            <text:p><text:s/>92 693</text:p>
          </table:table-cell>
          <table:table-cell office:value-type="float" office:value="136393" table:style-name="ce19">
            <text:p><text:s/>136 393</text:p>
          </table:table-cell>
          <table:table-cell office:value-type="float" office:value="43123" table:style-name="ce19">
            <text:p><text:s/>43 123</text:p>
          </table:table-cell>
          <table:table-cell office:value-type="float" office:value="111329" table:style-name="ce19">
            <text:p><text:s/>111 329</text:p>
          </table:table-cell>
          <table:table-cell office:value-type="float" office:value="156575" table:style-name="ce19">
            <text:p><text:s/>156 575</text:p>
          </table:table-cell>
          <table:table-cell office:value-type="float" office:value="19842" table:style-name="ce24">
            <text:p><text:s/>19 842</text:p>
          </table:table-cell>
          <table:table-cell office:value-type="float" office:value="58260" table:style-name="ce19">
            <text:p><text:s/>58 260</text:p>
          </table:table-cell>
          <table:table-cell office:value-type="float" office:value="28006" table:style-name="ce19">
            <text:p><text:s/>28 006</text:p>
          </table:table-cell>
          <table:table-cell office:value-type="float" office:value="32831" table:style-name="ce19">
            <text:p><text:s/>32 8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628868" table:style-name="ce19">
            <text:p>3 628 868</text:p>
          </table:table-cell>
          <table:table-cell office:value-type="float" office:value="1897054" table:style-name="ce19">
            <text:p>1 897 054</text:p>
          </table:table-cell>
          <table:table-cell office:value-type="float" office:value="3437" table:style-name="ce19">
            <text:p><text:s/>3 437</text:p>
          </table:table-cell>
          <table:table-cell office:value-type="float" office:value="1479999" table:style-name="ce19">
            <text:p>1 479 999</text:p>
          </table:table-cell>
          <table:table-cell office:value-type="float" office:value="24829" table:style-name="ce19">
            <text:p><text:s/>24 829</text:p>
          </table:table-cell>
          <table:table-cell office:value-type="float" office:value="20064" table:style-name="ce19">
            <text:p><text:s/>20 064</text:p>
          </table:table-cell>
          <table:table-cell office:value-type="float" office:value="368725" table:style-name="ce19">
            <text:p><text:s/>368 725</text:p>
          </table:table-cell>
          <table:table-cell office:value-type="float" office:value="1731814" table:style-name="ce19">
            <text:p>1 731 814</text:p>
          </table:table-cell>
          <table:table-cell office:value-type="float" office:value="723103" table:style-name="ce19">
            <text:p><text:s/>723 103</text:p>
          </table:table-cell>
          <table:table-cell office:value-type="float" office:value="181020" table:style-name="ce19">
            <text:p><text:s/>181 02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25060" table:style-name="ce19">
            <text:p><text:s/>125 060</text:p>
          </table:table-cell>
          <table:table-cell office:value-type="float" office:value="93866" table:style-name="ce19">
            <text:p><text:s/>93 866</text:p>
          </table:table-cell>
          <table:table-cell office:value-type="float" office:value="137131" table:style-name="ce19">
            <text:p><text:s/>137 131</text:p>
          </table:table-cell>
          <table:table-cell office:value-type="float" office:value="47871" table:style-name="ce19">
            <text:p><text:s/>47 871</text:p>
          </table:table-cell>
          <table:table-cell office:value-type="float" office:value="117602" table:style-name="ce19">
            <text:p><text:s/>117 602</text:p>
          </table:table-cell>
          <table:table-cell office:value-type="float" office:value="163723" table:style-name="ce19">
            <text:p><text:s/>163 723</text:p>
          </table:table-cell>
          <table:table-cell office:value-type="float" office:value="20552" table:style-name="ce24">
            <text:p><text:s/>20 552</text:p>
          </table:table-cell>
          <table:table-cell office:value-type="float" office:value="58657" table:style-name="ce19">
            <text:p><text:s/>58 657</text:p>
          </table:table-cell>
          <table:table-cell office:value-type="float" office:value="29891" table:style-name="ce19">
            <text:p><text:s/>29 891</text:p>
          </table:table-cell>
          <table:table-cell office:value-type="float" office:value="33338" table:style-name="ce19">
            <text:p><text:s/>33 3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747280" table:style-name="ce19">
            <text:p>3 747 280</text:p>
          </table:table-cell>
          <table:table-cell office:value-type="float" office:value="1956503" table:style-name="ce19">
            <text:p>1 956 503</text:p>
          </table:table-cell>
          <table:table-cell office:value-type="float" office:value="3381" table:style-name="ce19">
            <text:p><text:s/>3 381</text:p>
          </table:table-cell>
          <table:table-cell office:value-type="float" office:value="1535065" table:style-name="ce19">
            <text:p>1 535 065</text:p>
          </table:table-cell>
          <table:table-cell office:value-type="float" office:value="24844" table:style-name="ce19">
            <text:p><text:s/>24 844</text:p>
          </table:table-cell>
          <table:table-cell office:value-type="float" office:value="20172" table:style-name="ce19">
            <text:p><text:s/>20 172</text:p>
          </table:table-cell>
          <table:table-cell office:value-type="float" office:value="373041" table:style-name="ce19">
            <text:p><text:s/>373 041</text:p>
          </table:table-cell>
          <table:table-cell office:value-type="float" office:value="1790777" table:style-name="ce19">
            <text:p>1 790 777</text:p>
          </table:table-cell>
          <table:table-cell office:value-type="float" office:value="742610" table:style-name="ce19">
            <text:p><text:s/>742 610</text:p>
          </table:table-cell>
          <table:table-cell office:value-type="float" office:value="185875" table:style-name="ce19">
            <text:p><text:s/>185 875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36279" table:style-name="ce19">
            <text:p><text:s/>136 279</text:p>
          </table:table-cell>
          <table:table-cell office:value-type="float" office:value="96830" table:style-name="ce19">
            <text:p><text:s/>96 830</text:p>
          </table:table-cell>
          <table:table-cell office:value-type="float" office:value="139637" table:style-name="ce19">
            <text:p><text:s/>139 637</text:p>
          </table:table-cell>
          <table:table-cell office:value-type="float" office:value="52892" table:style-name="ce19">
            <text:p><text:s/>52 892</text:p>
          </table:table-cell>
          <table:table-cell office:value-type="float" office:value="125654" table:style-name="ce19">
            <text:p><text:s/>125 654</text:p>
          </table:table-cell>
          <table:table-cell office:value-type="float" office:value="166414" table:style-name="ce19">
            <text:p><text:s/>166 414</text:p>
          </table:table-cell>
          <table:table-cell office:value-type="float" office:value="21552" table:style-name="ce19">
            <text:p><text:s/>21 552</text:p>
          </table:table-cell>
          <table:table-cell office:value-type="float" office:value="59465" table:style-name="ce19">
            <text:p><text:s/>59 465</text:p>
          </table:table-cell>
          <table:table-cell office:value-type="float" office:value="29236" table:style-name="ce19">
            <text:p><text:s/>29 236</text:p>
          </table:table-cell>
          <table:table-cell office:value-type="float" office:value="34333" table:style-name="ce19">
            <text:p><text:s/>34 3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807317" table:style-name="ce19">
            <text:p>3 807 317</text:p>
          </table:table-cell>
          <table:table-cell office:value-type="float" office:value="1978974" table:style-name="ce19">
            <text:p>1 978 974</text:p>
          </table:table-cell>
          <table:table-cell office:value-type="float" office:value="3346" table:style-name="ce19">
            <text:p><text:s/>3 346</text:p>
          </table:table-cell>
          <table:table-cell office:value-type="float" office:value="1553831" table:style-name="ce19">
            <text:p>1 553 831</text:p>
          </table:table-cell>
          <table:table-cell office:value-type="float" office:value="24999" table:style-name="ce19">
            <text:p><text:s/>24 999</text:p>
          </table:table-cell>
          <table:table-cell office:value-type="float" office:value="20396" table:style-name="ce19">
            <text:p><text:s/>20 396</text:p>
          </table:table-cell>
          <table:table-cell office:value-type="float" office:value="376402" table:style-name="ce19">
            <text:p><text:s/>376 402</text:p>
          </table:table-cell>
          <table:table-cell office:value-type="float" office:value="1828343" table:style-name="ce19">
            <text:p>1 828 343</text:p>
          </table:table-cell>
          <table:table-cell office:value-type="float" office:value="758909" table:style-name="ce19">
            <text:p><text:s/>758 909</text:p>
          </table:table-cell>
          <table:table-cell office:value-type="float" office:value="187229" table:style-name="ce19">
            <text:p><text:s/>187 22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44943" table:style-name="ce19">
            <text:p><text:s/>144 943</text:p>
          </table:table-cell>
          <table:table-cell office:value-type="float" office:value="98477" table:style-name="ce19">
            <text:p><text:s/>98 477</text:p>
          </table:table-cell>
          <table:table-cell office:value-type="float" office:value="139452" table:style-name="ce19">
            <text:p><text:s/>139 452</text:p>
          </table:table-cell>
          <table:table-cell office:value-type="float" office:value="53941" table:style-name="ce19">
            <text:p><text:s/>53 941</text:p>
          </table:table-cell>
          <table:table-cell office:value-type="float" office:value="129353" table:style-name="ce19">
            <text:p><text:s/>129 353</text:p>
          </table:table-cell>
          <table:table-cell office:value-type="float" office:value="168818" table:style-name="ce19">
            <text:p><text:s/>168 818</text:p>
          </table:table-cell>
          <table:table-cell office:value-type="float" office:value="20829" table:style-name="ce19">
            <text:p><text:s/>20 829</text:p>
          </table:table-cell>
          <table:table-cell office:value-type="float" office:value="61974" table:style-name="ce19">
            <text:p><text:s/>61 974</text:p>
          </table:table-cell>
          <table:table-cell office:value-type="float" office:value="29579" table:style-name="ce19">
            <text:p><text:s/>29 579</text:p>
          </table:table-cell>
          <table:table-cell office:value-type="float" office:value="34839" table:style-name="ce19">
            <text:p><text:s/>34 83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848640" table:style-name="ce19">
            <text:p>3 848 640</text:p>
          </table:table-cell>
          <table:table-cell office:value-type="float" office:value="1997881" table:style-name="ce19">
            <text:p>1 997 881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566872" table:style-name="ce19">
            <text:p>1 566 872</text:p>
          </table:table-cell>
          <table:table-cell office:value-type="float" office:value="25207" table:style-name="ce19">
            <text:p><text:s/>25 207</text:p>
          </table:table-cell>
          <table:table-cell office:value-type="float" office:value="20923" table:style-name="ce19">
            <text:p><text:s/>20 923</text:p>
          </table:table-cell>
          <table:table-cell office:value-type="float" office:value="381699" table:style-name="ce19">
            <text:p><text:s/>381 699</text:p>
          </table:table-cell>
          <table:table-cell office:value-type="float" office:value="1850759" table:style-name="ce19">
            <text:p>1 850 759</text:p>
          </table:table-cell>
          <table:table-cell office:value-type="float" office:value="763944" table:style-name="ce19">
            <text:p><text:s/>763 944</text:p>
          </table:table-cell>
          <table:table-cell office:value-type="float" office:value="189753" table:style-name="ce19">
            <text:p><text:s/>189 75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51863" table:style-name="ce19">
            <text:p><text:s/>151 863</text:p>
          </table:table-cell>
          <table:table-cell office:value-type="float" office:value="99345" table:style-name="ce19">
            <text:p><text:s/>99 345</text:p>
          </table:table-cell>
          <table:table-cell office:value-type="float" office:value="138641" table:style-name="ce19">
            <text:p><text:s/>138 641</text:p>
          </table:table-cell>
          <table:table-cell office:value-type="float" office:value="56924" table:style-name="ce19">
            <text:p><text:s/>56 924</text:p>
          </table:table-cell>
          <table:table-cell office:value-type="float" office:value="131175" table:style-name="ce19">
            <text:p><text:s/>131 175</text:p>
          </table:table-cell>
          <table:table-cell office:value-type="float" office:value="167556" table:style-name="ce19">
            <text:p><text:s/>167 556</text:p>
          </table:table-cell>
          <table:table-cell office:value-type="float" office:value="21583" table:style-name="ce19">
            <text:p><text:s/>21 583</text:p>
          </table:table-cell>
          <table:table-cell office:value-type="float" office:value="64439" table:style-name="ce19">
            <text:p><text:s/>64 439</text:p>
          </table:table-cell>
          <table:table-cell office:value-type="float" office:value="29753" table:style-name="ce19">
            <text:p><text:s/>29 753</text:p>
          </table:table-cell>
          <table:table-cell office:value-type="float" office:value="35783" table:style-name="ce19">
            <text:p><text:s/>35 7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902619" table:style-name="ce19">
            <text:p>3 902 619</text:p>
          </table:table-cell>
          <table:table-cell office:value-type="float" office:value="2032855" table:style-name="ce19">
            <text:p>2 032 855</text:p>
          </table:table-cell>
          <table:table-cell office:value-type="float" office:value="3214" table:style-name="ce19">
            <text:p><text:s/>3 214</text:p>
          </table:table-cell>
          <table:table-cell office:value-type="float" office:value="1597791" table:style-name="ce19">
            <text:p>1 597 791</text:p>
          </table:table-cell>
          <table:table-cell office:value-type="float" office:value="25035" table:style-name="ce19">
            <text:p><text:s/>25 035</text:p>
          </table:table-cell>
          <table:table-cell office:value-type="float" office:value="21210" table:style-name="ce19">
            <text:p><text:s/>21 210</text:p>
          </table:table-cell>
          <table:table-cell office:value-type="float" office:value="385605" table:style-name="ce19">
            <text:p><text:s/>385 605</text:p>
          </table:table-cell>
          <table:table-cell office:value-type="float" office:value="1869764" table:style-name="ce19">
            <text:p>1 869 764</text:p>
          </table:table-cell>
          <table:table-cell office:value-type="float" office:value="763796" table:style-name="ce19">
            <text:p><text:s/>763 796</text:p>
          </table:table-cell>
          <table:table-cell office:value-type="float" office:value="190481" table:style-name="ce19">
            <text:p><text:s/>190 48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60060" table:style-name="ce19">
            <text:p><text:s/>160 060</text:p>
          </table:table-cell>
          <table:table-cell office:value-type="float" office:value="100514" table:style-name="ce19">
            <text:p><text:s/>100 514</text:p>
          </table:table-cell>
          <table:table-cell office:value-type="float" office:value="141057" table:style-name="ce19">
            <text:p><text:s/>141 057</text:p>
          </table:table-cell>
          <table:table-cell office:value-type="float" office:value="59460" table:style-name="ce19">
            <text:p><text:s/>59 460</text:p>
          </table:table-cell>
          <table:table-cell office:value-type="float" office:value="133040" table:style-name="ce19">
            <text:p><text:s/>133 040</text:p>
          </table:table-cell>
          <table:table-cell office:value-type="float" office:value="168771" table:style-name="ce19">
            <text:p><text:s/>168 771</text:p>
          </table:table-cell>
          <table:table-cell office:value-type="float" office:value="22769" table:style-name="ce19">
            <text:p><text:s/>22 769</text:p>
          </table:table-cell>
          <table:table-cell office:value-type="float" office:value="64761" table:style-name="ce19">
            <text:p><text:s/>64 761</text:p>
          </table:table-cell>
          <table:table-cell office:value-type="float" office:value="28745" table:style-name="ce19">
            <text:p><text:s/>28 745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947812" table:style-name="ce19">
            <text:p>3 947 812</text:p>
          </table:table-cell>
          <table:table-cell office:value-type="float" office:value="2050219" table:style-name="ce19">
            <text:p>2 050 219</text:p>
          </table:table-cell>
          <table:table-cell office:value-type="float" office:value="3212" table:style-name="ce19">
            <text:p><text:s/>3 212</text:p>
          </table:table-cell>
          <table:table-cell office:value-type="float" office:value="1613930" table:style-name="ce19">
            <text:p>1 613 930</text:p>
          </table:table-cell>
          <table:table-cell office:value-type="float" office:value="25546" table:style-name="ce19">
            <text:p><text:s/>25 546</text:p>
          </table:table-cell>
          <table:table-cell office:value-type="float" office:value="21370" table:style-name="ce19">
            <text:p><text:s/>21 370</text:p>
          </table:table-cell>
          <table:table-cell office:value-type="float" office:value="386161" table:style-name="ce19">
            <text:p><text:s/>386 161</text:p>
          </table:table-cell>
          <table:table-cell office:value-type="float" office:value="1897593" table:style-name="ce19">
            <text:p>1 897 593</text:p>
          </table:table-cell>
          <table:table-cell office:value-type="float" office:value="775454" table:style-name="ce19">
            <text:p><text:s/>775 454</text:p>
          </table:table-cell>
          <table:table-cell office:value-type="float" office:value="192866" table:style-name="ce19">
            <text:p><text:s/>192 866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66820" table:style-name="ce19">
            <text:p><text:s/>166 820</text:p>
          </table:table-cell>
          <table:table-cell office:value-type="float" office:value="102715" table:style-name="ce19">
            <text:p><text:s/>102 715</text:p>
          </table:table-cell>
          <table:table-cell office:value-type="float" office:value="143343" table:style-name="ce19">
            <text:p><text:s/>143 343</text:p>
          </table:table-cell>
          <table:table-cell office:value-type="float" office:value="58244" table:style-name="ce19">
            <text:p><text:s/>58 244</text:p>
          </table:table-cell>
          <table:table-cell office:value-type="float" office:value="134112" table:style-name="ce19">
            <text:p><text:s/>134 112</text:p>
          </table:table-cell>
          <table:table-cell office:value-type="float" office:value="171299" table:style-name="ce19">
            <text:p><text:s/>171 299</text:p>
          </table:table-cell>
          <table:table-cell office:value-type="float" office:value="22834" table:style-name="ce19">
            <text:p><text:s/>22 834</text:p>
          </table:table-cell>
          <table:table-cell office:value-type="float" office:value="65067" table:style-name="ce19">
            <text:p><text:s/>65 067</text:p>
          </table:table-cell>
          <table:table-cell office:value-type="float" office:value="28482" table:style-name="ce19">
            <text:p><text:s/>28 482</text:p>
          </table:table-cell>
          <table:table-cell office:value-type="float" office:value="36357" table:style-name="ce19">
            <text:p><text:s/>3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958506" table:style-name="ce19">
            <text:p>3 958 506</text:p>
          </table:table-cell>
          <table:table-cell office:value-type="float" office:value="2050313" table:style-name="ce19">
            <text:p>2 050 313</text:p>
          </table:table-cell>
          <table:table-cell office:value-type="float" office:value="3198" table:style-name="ce19">
            <text:p><text:s/>3 198</text:p>
          </table:table-cell>
          <table:table-cell office:value-type="float" office:value="1613595" table:style-name="ce19">
            <text:p>1 613 595</text:p>
          </table:table-cell>
          <table:table-cell office:value-type="float" office:value="25746" table:style-name="ce19">
            <text:p><text:s/>25 746</text:p>
          </table:table-cell>
          <table:table-cell office:value-type="float" office:value="21585" table:style-name="ce19">
            <text:p><text:s/>21 585</text:p>
          </table:table-cell>
          <table:table-cell office:value-type="float" office:value="386189" table:style-name="ce19">
            <text:p><text:s/>386 189</text:p>
          </table:table-cell>
          <table:table-cell office:value-type="float" office:value="1908193" table:style-name="ce19">
            <text:p>1 908 193</text:p>
          </table:table-cell>
          <table:table-cell office:value-type="float" office:value="779886" table:style-name="ce19">
            <text:p><text:s/>779 886</text:p>
          </table:table-cell>
          <table:table-cell office:value-type="float" office:value="193651" table:style-name="ce19">
            <text:p><text:s/>193 65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69323" table:style-name="ce19">
            <text:p><text:s/>169 323</text:p>
          </table:table-cell>
          <table:table-cell office:value-type="float" office:value="102985" table:style-name="ce19">
            <text:p><text:s/>102 985</text:p>
          </table:table-cell>
          <table:table-cell office:value-type="float" office:value="143761" table:style-name="ce19">
            <text:p><text:s/>143 761</text:p>
          </table:table-cell>
          <table:table-cell office:value-type="float" office:value="59713" table:style-name="ce19">
            <text:p><text:s/>59 713</text:p>
          </table:table-cell>
          <table:table-cell office:value-type="float" office:value="134375" table:style-name="ce19">
            <text:p><text:s/>134 375</text:p>
          </table:table-cell>
          <table:table-cell office:value-type="float" office:value="172085" table:style-name="ce19">
            <text:p><text:s/>172 085</text:p>
          </table:table-cell>
          <table:table-cell office:value-type="float" office:value="22774" table:style-name="ce19">
            <text:p><text:s/>22 774</text:p>
          </table:table-cell>
          <table:table-cell office:value-type="float" office:value="64729" table:style-name="ce19">
            <text:p><text:s/>64 729</text:p>
          </table:table-cell>
          <table:table-cell office:value-type="float" office:value="28399" table:style-name="ce19">
            <text:p><text:s/>28 399</text:p>
          </table:table-cell>
          <table:table-cell office:value-type="float" office:value="36512" table:style-name="ce19">
            <text:p><text:s/>36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965061" table:style-name="ce19">
            <text:p>3 965 061</text:p>
          </table:table-cell>
          <table:table-cell office:value-type="float" office:value="2054908" table:style-name="ce19">
            <text:p>2 054 908</text:p>
          </table:table-cell>
          <table:table-cell office:value-type="float" office:value="3186" table:style-name="ce19">
            <text:p><text:s/>3 186</text:p>
          </table:table-cell>
          <table:table-cell office:value-type="float" office:value="1616563" table:style-name="ce19">
            <text:p>1 616 563</text:p>
          </table:table-cell>
          <table:table-cell office:value-type="float" office:value="25691" table:style-name="ce19">
            <text:p><text:s/>25 691</text:p>
          </table:table-cell>
          <table:table-cell office:value-type="float" office:value="21592" table:style-name="ce19">
            <text:p><text:s/>21 592</text:p>
          </table:table-cell>
          <table:table-cell office:value-type="float" office:value="387876" table:style-name="ce19">
            <text:p><text:s/>387 876</text:p>
          </table:table-cell>
          <table:table-cell office:value-type="float" office:value="1910153" table:style-name="ce19">
            <text:p>1 910 153</text:p>
          </table:table-cell>
          <table:table-cell office:value-type="float" office:value="779678" table:style-name="ce19">
            <text:p><text:s/>779 678</text:p>
          </table:table-cell>
          <table:table-cell office:value-type="float" office:value="193782" table:style-name="ce19">
            <text:p><text:s/>193 782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71464" table:style-name="ce19">
            <text:p><text:s/>171 464</text:p>
          </table:table-cell>
          <table:table-cell office:value-type="float" office:value="103327" table:style-name="ce19">
            <text:p><text:s/>103 327</text:p>
          </table:table-cell>
          <table:table-cell office:value-type="float" office:value="143887" table:style-name="ce19">
            <text:p><text:s/>143 887</text:p>
          </table:table-cell>
          <table:table-cell office:value-type="float" office:value="59236" table:style-name="ce19">
            <text:p><text:s/>59 236</text:p>
          </table:table-cell>
          <table:table-cell office:value-type="float" office:value="134219" table:style-name="ce19">
            <text:p><text:s/>134 219</text:p>
          </table:table-cell>
          <table:table-cell office:value-type="float" office:value="172222" table:style-name="ce19">
            <text:p><text:s/>172 222</text:p>
          </table:table-cell>
          <table:table-cell office:value-type="float" office:value="22707" table:style-name="ce19">
            <text:p><text:s/>22 707</text:p>
          </table:table-cell>
          <table:table-cell office:value-type="float" office:value="64792" table:style-name="ce19">
            <text:p><text:s/>64 792</text:p>
          </table:table-cell>
          <table:table-cell office:value-type="float" office:value="28529" table:style-name="ce19">
            <text:p><text:s/>28 529</text:p>
          </table:table-cell>
          <table:table-cell office:value-type="float" office:value="36310" table:style-name="ce19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971271" table:style-name="ce19">
            <text:p>3 971 271</text:p>
          </table:table-cell>
          <table:table-cell office:value-type="float" office:value="2055544" table:style-name="ce19">
            <text:p>2 055 544</text:p>
          </table:table-cell>
          <table:table-cell office:value-type="float" office:value="3180" table:style-name="ce19">
            <text:p><text:s/>3 180</text:p>
          </table:table-cell>
          <table:table-cell office:value-type="float" office:value="1616579" table:style-name="ce19">
            <text:p>1 616 579</text:p>
          </table:table-cell>
          <table:table-cell office:value-type="float" office:value="25616" table:style-name="ce19">
            <text:p><text:s/>25 616</text:p>
          </table:table-cell>
          <table:table-cell office:value-type="float" office:value="21503" table:style-name="ce19">
            <text:p><text:s/>21 503</text:p>
          </table:table-cell>
          <table:table-cell office:value-type="float" office:value="388666" table:style-name="ce19">
            <text:p><text:s/>388 666</text:p>
          </table:table-cell>
          <table:table-cell office:value-type="float" office:value="1915727" table:style-name="ce19">
            <text:p>1 915 727</text:p>
          </table:table-cell>
          <table:table-cell office:value-type="float" office:value="784604" table:style-name="ce19">
            <text:p><text:s/>784 604</text:p>
          </table:table-cell>
          <table:table-cell office:value-type="float" office:value="194067" table:style-name="ce19">
            <text:p><text:s/>194 06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72763" table:style-name="ce19">
            <text:p><text:s/>172 763</text:p>
          </table:table-cell>
          <table:table-cell office:value-type="float" office:value="103848" table:style-name="ce19">
            <text:p><text:s/>103 848</text:p>
          </table:table-cell>
          <table:table-cell office:value-type="float" office:value="144551" table:style-name="ce19">
            <text:p><text:s/>144 551</text:p>
          </table:table-cell>
          <table:table-cell office:value-type="float" office:value="57333" table:style-name="ce19">
            <text:p><text:s/>57 333</text:p>
          </table:table-cell>
          <table:table-cell office:value-type="float" office:value="134465" table:style-name="ce19">
            <text:p><text:s/>134 465</text:p>
          </table:table-cell>
          <table:table-cell office:value-type="float" office:value="171581" table:style-name="ce19">
            <text:p><text:s/>171 581</text:p>
          </table:table-cell>
          <table:table-cell office:value-type="float" office:value="22495" table:style-name="ce19">
            <text:p><text:s/>22 495</text:p>
          </table:table-cell>
          <table:table-cell office:value-type="float" office:value="64915" table:style-name="ce19">
            <text:p><text:s/>64 915</text:p>
          </table:table-cell>
          <table:table-cell office:value-type="float" office:value="28834" table:style-name="ce19">
            <text:p><text:s/>28 834</text:p>
          </table:table-cell>
          <table:table-cell office:value-type="float" office:value="36271" table:style-name="ce19">
            <text:p><text:s/>36 2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975465" table:style-name="ce19">
            <text:p>3 975 465</text:p>
          </table:table-cell>
          <table:table-cell office:value-type="float" office:value="2056606" table:style-name="ce19">
            <text:p>2 056 606</text:p>
          </table:table-cell>
          <table:table-cell office:value-type="float" office:value="3160" table:style-name="ce19">
            <text:p><text:s/>3 160</text:p>
          </table:table-cell>
          <table:table-cell office:value-type="float" office:value="1617924" table:style-name="ce19">
            <text:p>1 617 924</text:p>
          </table:table-cell>
          <table:table-cell office:value-type="float" office:value="25533" table:style-name="ce19">
            <text:p><text:s/>25 533</text:p>
          </table:table-cell>
          <table:table-cell office:value-type="float" office:value="21536" table:style-name="ce19">
            <text:p><text:s/>21 536</text:p>
          </table:table-cell>
          <table:table-cell office:value-type="float" office:value="388453" table:style-name="ce19">
            <text:p><text:s/>388 453</text:p>
          </table:table-cell>
          <table:table-cell office:value-type="float" office:value="1918859" table:style-name="ce19">
            <text:p>1 918 859</text:p>
          </table:table-cell>
          <table:table-cell office:value-type="float" office:value="786376" table:style-name="ce19">
            <text:p><text:s/>786 376</text:p>
          </table:table-cell>
          <table:table-cell office:value-type="float" office:value="194010" table:style-name="ce19">
            <text:p><text:s/>194 010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74382" table:style-name="ce19">
            <text:p><text:s/>174 382</text:p>
          </table:table-cell>
          <table:table-cell office:value-type="float" office:value="103931" table:style-name="ce19">
            <text:p><text:s/>103 931</text:p>
          </table:table-cell>
          <table:table-cell office:value-type="float" office:value="144392" table:style-name="ce19">
            <text:p><text:s/>144 392</text:p>
          </table:table-cell>
          <table:table-cell office:value-type="float" office:value="56852" table:style-name="ce19">
            <text:p><text:s/>56 852</text:p>
          </table:table-cell>
          <table:table-cell office:value-type="float" office:value="134204" table:style-name="ce19">
            <text:p><text:s/>134 204</text:p>
          </table:table-cell>
          <table:table-cell office:value-type="float" office:value="171999" table:style-name="ce19">
            <text:p><text:s/>171 999</text:p>
          </table:table-cell>
          <table:table-cell office:value-type="float" office:value="22846" table:style-name="ce19">
            <text:p><text:s/>22 846</text:p>
          </table:table-cell>
          <table:table-cell office:value-type="float" office:value="64684" table:style-name="ce19">
            <text:p><text:s/>64 684</text:p>
          </table:table-cell>
          <table:table-cell office:value-type="float" office:value="28765" table:style-name="ce19">
            <text:p><text:s/>28 765</text:p>
          </table:table-cell>
          <table:table-cell office:value-type="float" office:value="36418" table:style-name="ce19">
            <text:p><text:s/>36 4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3973742" table:style-name="ce19">
            <text:p>3 973 742</text:p>
          </table:table-cell>
          <table:table-cell office:value-type="float" office:value="2053052" table:style-name="ce19">
            <text:p>2 053 052</text:p>
          </table:table-cell>
          <table:table-cell office:value-type="float" office:value="3127" table:style-name="ce19">
            <text:p><text:s/>3 127</text:p>
          </table:table-cell>
          <table:table-cell office:value-type="float" office:value="1616979" table:style-name="ce19">
            <text:p>1 616 979</text:p>
          </table:table-cell>
          <table:table-cell office:value-type="float" office:value="25652" table:style-name="ce19">
            <text:p><text:s/>25 652</text:p>
          </table:table-cell>
          <table:table-cell office:value-type="float" office:value="21242" table:style-name="ce19">
            <text:p><text:s/>21 242</text:p>
          </table:table-cell>
          <table:table-cell office:value-type="float" office:value="386052" table:style-name="ce19">
            <text:p><text:s/>386 052</text:p>
          </table:table-cell>
          <table:table-cell office:value-type="float" office:value="1920690" table:style-name="ce19">
            <text:p>1 920 690</text:p>
          </table:table-cell>
          <table:table-cell office:value-type="float" office:value="783900" table:style-name="ce19">
            <text:p><text:s/>783 900</text:p>
          </table:table-cell>
          <table:table-cell office:value-type="float" office:value="193963" table:style-name="ce19">
            <text:p><text:s/>193 963</text:p>
          </table:table-cell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173433" table:style-name="ce19">
            <text:p><text:s/>173 433</text:p>
          </table:table-cell>
          <table:table-cell office:value-type="float" office:value="104912" table:style-name="ce19">
            <text:p><text:s/>104 912</text:p>
          </table:table-cell>
          <table:table-cell office:value-type="float" office:value="144014" table:style-name="ce19">
            <text:p><text:s/>144 014</text:p>
          </table:table-cell>
          <table:table-cell office:value-type="float" office:value="56056" table:style-name="ce19">
            <text:p><text:s/>56 056</text:p>
          </table:table-cell>
          <table:table-cell office:value-type="float" office:value="136100" table:style-name="ce19">
            <text:p><text:s/>136 100</text:p>
          </table:table-cell>
          <table:table-cell office:value-type="float" office:value="173428" table:style-name="ce19">
            <text:p><text:s/>173 428</text:p>
          </table:table-cell>
          <table:table-cell office:value-type="float" office:value="23328" table:style-name="ce19">
            <text:p><text:s/>23 328</text:p>
          </table:table-cell>
          <table:table-cell office:value-type="float" office:value="65634" table:style-name="ce19">
            <text:p><text:s/>65 634</text:p>
          </table:table-cell>
          <table:table-cell office:value-type="float" office:value="29182" table:style-name="ce19">
            <text:p><text:s/>29 182</text:p>
          </table:table-cell>
          <table:table-cell office:value-type="float" office:value="36740" table:style-name="ce19">
            <text:p><text:s/>36 7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976229" table:style-name="ce19">
            <text:p>3 976 229</text:p>
          </table:table-cell>
          <table:table-cell office:value-type="float" office:value="2055132" table:style-name="ce19">
            <text:p>2 055 132</text:p>
          </table:table-cell>
          <table:table-cell office:value-type="float" office:value="3120" table:style-name="ce19">
            <text:p><text:s/>3 120</text:p>
          </table:table-cell>
          <table:table-cell office:value-type="float" office:value="1617729" table:style-name="ce19">
            <text:p>1 617 729</text:p>
          </table:table-cell>
          <table:table-cell office:value-type="float" office:value="25566" table:style-name="ce19">
            <text:p><text:s/>25 566</text:p>
          </table:table-cell>
          <table:table-cell office:value-type="float" office:value="21296" table:style-name="ce19">
            <text:p><text:s/>21 296</text:p>
          </table:table-cell>
          <table:table-cell office:value-type="float" office:value="387421" table:style-name="ce19">
            <text:p><text:s/>387 421</text:p>
          </table:table-cell>
          <table:table-cell office:value-type="float" office:value="1921097" table:style-name="ce19">
            <text:p>1 921 097</text:p>
          </table:table-cell>
          <table:table-cell office:value-type="float" office:value="785191" table:style-name="ce19">
            <text:p><text:s/>785 191</text:p>
          </table:table-cell>
          <table:table-cell office:value-type="float" office:value="195496" table:style-name="ce19">
            <text:p><text:s/>195 496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73732" table:style-name="ce19">
            <text:p><text:s/>173 732</text:p>
          </table:table-cell>
          <table:table-cell office:value-type="float" office:value="104431" table:style-name="ce19">
            <text:p><text:s/>104 431</text:p>
          </table:table-cell>
          <table:table-cell office:value-type="float" office:value="144069" table:style-name="ce19">
            <text:p><text:s/>144 069</text:p>
          </table:table-cell>
          <table:table-cell office:value-type="float" office:value="55761" table:style-name="ce19">
            <text:p><text:s/>55 761</text:p>
          </table:table-cell>
          <table:table-cell office:value-type="float" office:value="134752" table:style-name="ce19">
            <text:p><text:s/>134 752</text:p>
          </table:table-cell>
          <table:table-cell office:value-type="float" office:value="173938" table:style-name="ce19">
            <text:p><text:s/>173 938</text:p>
          </table:table-cell>
          <table:table-cell office:value-type="float" office:value="23189" table:style-name="ce19">
            <text:p><text:s/>23 189</text:p>
          </table:table-cell>
          <table:table-cell office:value-type="float" office:value="64869" table:style-name="ce19">
            <text:p><text:s/>64 869</text:p>
          </table:table-cell>
          <table:table-cell office:value-type="float" office:value="29005" table:style-name="ce19">
            <text:p><text:s/>29 005</text:p>
          </table:table-cell>
          <table:table-cell office:value-type="float" office:value="36664" table:style-name="ce19">
            <text:p><text:s/>36 6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959713" table:style-name="ce19">
            <text:p>3 959 713</text:p>
          </table:table-cell>
          <table:table-cell office:value-type="float" office:value="2046748" table:style-name="ce19">
            <text:p>2 046 748</text:p>
          </table:table-cell>
          <table:table-cell office:value-type="float" office:value="3111" table:style-name="ce19">
            <text:p><text:s/>3 111</text:p>
          </table:table-cell>
          <table:table-cell office:value-type="float" office:value="1613529" table:style-name="ce19">
            <text:p>1 613 529</text:p>
          </table:table-cell>
          <table:table-cell office:value-type="float" office:value="25485" table:style-name="ce19">
            <text:p><text:s/>25 485</text:p>
          </table:table-cell>
          <table:table-cell office:value-type="float" office:value="21128" table:style-name="ce19">
            <text:p><text:s/>21 128</text:p>
          </table:table-cell>
          <table:table-cell office:value-type="float" office:value="383495" table:style-name="ce19">
            <text:p><text:s/>383 495</text:p>
          </table:table-cell>
          <table:table-cell office:value-type="float" office:value="1912965" table:style-name="ce19">
            <text:p>1 912 965</text:p>
          </table:table-cell>
          <table:table-cell office:value-type="float" office:value="781640" table:style-name="ce19">
            <text:p><text:s/>781 640</text:p>
          </table:table-cell>
          <table:table-cell office:value-type="float" office:value="193801" table:style-name="ce19">
            <text:p><text:s/>193 801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73587" table:style-name="ce19">
            <text:p><text:s/>173 587</text:p>
          </table:table-cell>
          <table:table-cell office:value-type="float" office:value="103877" table:style-name="ce19">
            <text:p><text:s/>103 877</text:p>
          </table:table-cell>
          <table:table-cell office:value-type="float" office:value="143665" table:style-name="ce19">
            <text:p><text:s/>143 665</text:p>
          </table:table-cell>
          <table:table-cell office:value-type="float" office:value="55788" table:style-name="ce19">
            <text:p><text:s/>55 788</text:p>
          </table:table-cell>
          <table:table-cell office:value-type="float" office:value="135394" table:style-name="ce19">
            <text:p><text:s/>135 394</text:p>
          </table:table-cell>
          <table:table-cell office:value-type="float" office:value="173083" table:style-name="ce19">
            <text:p><text:s/>173 083</text:p>
          </table:table-cell>
          <table:table-cell office:value-type="float" office:value="22563" table:style-name="ce19">
            <text:p><text:s/>22 563</text:p>
          </table:table-cell>
          <table:table-cell office:value-type="float" office:value="64523" table:style-name="ce19">
            <text:p><text:s/>64 523</text:p>
          </table:table-cell>
          <table:table-cell office:value-type="float" office:value="28664" table:style-name="ce19">
            <text:p><text:s/>28 664</text:p>
          </table:table-cell>
          <table:table-cell office:value-type="float" office:value="36380" table:style-name="ce19">
            <text:p><text:s/>36 38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967217" table:style-name="ce19">
            <text:p>3 967 217</text:p>
          </table:table-cell>
          <table:table-cell office:value-type="float" office:value="2049227" table:style-name="ce19">
            <text:p>2 049 227</text:p>
          </table:table-cell>
          <table:table-cell office:value-type="float" office:value="3069" table:style-name="ce19">
            <text:p><text:s/>3 069</text:p>
          </table:table-cell>
          <table:table-cell office:value-type="float" office:value="1614249" table:style-name="ce19">
            <text:p>1 614 249</text:p>
          </table:table-cell>
          <table:table-cell office:value-type="float" office:value="25431" table:style-name="ce19">
            <text:p><text:s/>25 431</text:p>
          </table:table-cell>
          <table:table-cell office:value-type="float" office:value="21195" table:style-name="ce19">
            <text:p><text:s/>21 195</text:p>
          </table:table-cell>
          <table:table-cell office:value-type="float" office:value="385283" table:style-name="ce19">
            <text:p><text:s/>385 283</text:p>
          </table:table-cell>
          <table:table-cell office:value-type="float" office:value="1917990" table:style-name="ce19">
            <text:p>1 917 990</text:p>
          </table:table-cell>
          <table:table-cell office:value-type="float" office:value="783570" table:style-name="ce19">
            <text:p><text:s/>783 570</text:p>
          </table:table-cell>
          <table:table-cell office:value-type="float" office:value="194001" table:style-name="ce19">
            <text:p><text:s/>194 001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74233" table:style-name="ce19">
            <text:p><text:s/>174 233</text:p>
          </table:table-cell>
          <table:table-cell office:value-type="float" office:value="104230" table:style-name="ce19">
            <text:p><text:s/>104 230</text:p>
          </table:table-cell>
          <table:table-cell office:value-type="float" office:value="143983" table:style-name="ce19">
            <text:p><text:s/>143 983</text:p>
          </table:table-cell>
          <table:table-cell office:value-type="float" office:value="56141" table:style-name="ce19">
            <text:p><text:s/>56 141</text:p>
          </table:table-cell>
          <table:table-cell office:value-type="float" office:value="135814" table:style-name="ce19">
            <text:p><text:s/>135 814</text:p>
          </table:table-cell>
          <table:table-cell office:value-type="float" office:value="172008" table:style-name="ce19">
            <text:p><text:s/>172 008</text:p>
          </table:table-cell>
          <table:table-cell office:value-type="float" office:value="23429" table:style-name="ce19">
            <text:p><text:s/>23 429</text:p>
          </table:table-cell>
          <table:table-cell office:value-type="float" office:value="64966" table:style-name="ce19">
            <text:p><text:s/>64 966</text:p>
          </table:table-cell>
          <table:table-cell office:value-type="float" office:value="29004" table:style-name="ce19">
            <text:p><text:s/>29 004</text:p>
          </table:table-cell>
          <table:table-cell office:value-type="float" office:value="36611" table:style-name="ce19">
            <text:p><text:s/>36 6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963268" table:style-name="ce19">
            <text:p>3 963 268</text:p>
          </table:table-cell>
          <table:table-cell office:value-type="float" office:value="2047745" table:style-name="ce19">
            <text:p>2 047 745</text:p>
          </table:table-cell>
          <table:table-cell office:value-type="float" office:value="3120" table:style-name="ce19">
            <text:p><text:s/>3 120</text:p>
          </table:table-cell>
          <table:table-cell office:value-type="float" office:value="1612809" table:style-name="ce19">
            <text:p>1 612 809</text:p>
          </table:table-cell>
          <table:table-cell office:value-type="float" office:value="25306" table:style-name="ce19">
            <text:p><text:s/>25 306</text:p>
          </table:table-cell>
          <table:table-cell office:value-type="float" office:value="21250" table:style-name="ce19">
            <text:p><text:s/>21 250</text:p>
          </table:table-cell>
          <table:table-cell office:value-type="float" office:value="385260" table:style-name="ce19">
            <text:p><text:s/>385 260</text:p>
          </table:table-cell>
          <table:table-cell office:value-type="float" office:value="1915523" table:style-name="ce19">
            <text:p>1 915 523</text:p>
          </table:table-cell>
          <table:table-cell office:value-type="float" office:value="781841" table:style-name="ce19">
            <text:p><text:s/>781 841</text:p>
          </table:table-cell>
          <table:table-cell office:value-type="float" office:value="193949" table:style-name="ce19">
            <text:p><text:s/>193 949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72324" table:style-name="ce19">
            <text:p><text:s/>172 324</text:p>
          </table:table-cell>
          <table:table-cell office:value-type="float" office:value="104219" table:style-name="ce19">
            <text:p><text:s/>104 219</text:p>
          </table:table-cell>
          <table:table-cell office:value-type="float" office:value="143790" table:style-name="ce19">
            <text:p><text:s/>143 790</text:p>
          </table:table-cell>
          <table:table-cell office:value-type="float" office:value="56006" table:style-name="ce19">
            <text:p><text:s/>56 006</text:p>
          </table:table-cell>
          <table:table-cell office:value-type="float" office:value="136350" table:style-name="ce19">
            <text:p><text:s/>136 350</text:p>
          </table:table-cell>
          <table:table-cell office:value-type="float" office:value="173064" table:style-name="ce19">
            <text:p><text:s/>173 064</text:p>
          </table:table-cell>
          <table:table-cell office:value-type="float" office:value="23257" table:style-name="ce19">
            <text:p><text:s/>23 257</text:p>
          </table:table-cell>
          <table:table-cell office:value-type="float" office:value="65212" table:style-name="ce19">
            <text:p><text:s/>65 212</text:p>
          </table:table-cell>
          <table:table-cell office:value-type="float" office:value="29001" table:style-name="ce19">
            <text:p><text:s/>29 001</text:p>
          </table:table-cell>
          <table:table-cell office:value-type="float" office:value="36510" table:style-name="ce19">
            <text:p><text:s/>36 51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968141" table:style-name="ce19">
            <text:p>3 968 141</text:p>
          </table:table-cell>
          <table:table-cell office:value-type="float" office:value="2050237" table:style-name="ce19">
            <text:p>2 050 237</text:p>
          </table:table-cell>
          <table:table-cell office:value-type="float" office:value="3119" table:style-name="ce19">
            <text:p><text:s/>3 119</text:p>
          </table:table-cell>
          <table:table-cell office:value-type="float" office:value="1614554" table:style-name="ce19">
            <text:p>1 614 554</text:p>
          </table:table-cell>
          <table:table-cell office:value-type="float" office:value="25488" table:style-name="ce19">
            <text:p><text:s/>25 488</text:p>
          </table:table-cell>
          <table:table-cell office:value-type="float" office:value="20981" table:style-name="ce19">
            <text:p><text:s/>20 981</text:p>
          </table:table-cell>
          <table:table-cell office:value-type="float" office:value="386095" table:style-name="ce19">
            <text:p><text:s/>386 095</text:p>
          </table:table-cell>
          <table:table-cell office:value-type="float" office:value="1917904" table:style-name="ce19">
            <text:p>1 917 904</text:p>
          </table:table-cell>
          <table:table-cell office:value-type="float" office:value="781876" table:style-name="ce19">
            <text:p><text:s/>781 876</text:p>
          </table:table-cell>
          <table:table-cell office:value-type="float" office:value="194424" table:style-name="ce19">
            <text:p><text:s/>194 424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72395" table:style-name="ce19">
            <text:p><text:s/>172 395</text:p>
          </table:table-cell>
          <table:table-cell office:value-type="float" office:value="104791" table:style-name="ce19">
            <text:p><text:s/>104 791</text:p>
          </table:table-cell>
          <table:table-cell office:value-type="float" office:value="143735" table:style-name="ce19">
            <text:p><text:s/>143 735</text:p>
          </table:table-cell>
          <table:table-cell office:value-type="float" office:value="56443" table:style-name="ce19">
            <text:p><text:s/>56 443</text:p>
          </table:table-cell>
          <table:table-cell office:value-type="float" office:value="136313" table:style-name="ce19">
            <text:p><text:s/>136 313</text:p>
          </table:table-cell>
          <table:table-cell office:value-type="float" office:value="173643" table:style-name="ce19">
            <text:p><text:s/>173 643</text:p>
          </table:table-cell>
          <table:table-cell office:value-type="float" office:value="23236" table:style-name="ce19">
            <text:p><text:s/>23 236</text:p>
          </table:table-cell>
          <table:table-cell office:value-type="float" office:value="65538" table:style-name="ce19">
            <text:p><text:s/>65 538</text:p>
          </table:table-cell>
          <table:table-cell office:value-type="float" office:value="28820" table:style-name="ce19">
            <text:p><text:s/>28 820</text:p>
          </table:table-cell>
          <table:table-cell office:value-type="float" office:value="36690" table:style-name="ce19">
            <text:p><text:s/>36 69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969853" table:style-name="ce19">
            <text:p>3 969 853</text:p>
          </table:table-cell>
          <table:table-cell office:value-type="float" office:value="2051877" table:style-name="ce19">
            <text:p>2 051 877</text:p>
          </table:table-cell>
          <table:table-cell office:value-type="float" office:value="3111" table:style-name="ce19">
            <text:p><text:s/>3 111</text:p>
          </table:table-cell>
          <table:table-cell office:value-type="float" office:value="1615736" table:style-name="ce19">
            <text:p>1 615 736</text:p>
          </table:table-cell>
          <table:table-cell office:value-type="float" office:value="25740" table:style-name="ce19">
            <text:p><text:s/>25 740</text:p>
          </table:table-cell>
          <table:table-cell office:value-type="float" office:value="21228" table:style-name="ce19">
            <text:p><text:s/>21 228</text:p>
          </table:table-cell>
          <table:table-cell office:value-type="float" office:value="386062" table:style-name="ce19">
            <text:p><text:s/>386 062</text:p>
          </table:table-cell>
          <table:table-cell office:value-type="float" office:value="1917976" table:style-name="ce19">
            <text:p>1 917 976</text:p>
          </table:table-cell>
          <table:table-cell office:value-type="float" office:value="782616" table:style-name="ce19">
            <text:p><text:s/>782 616</text:p>
          </table:table-cell>
          <table:table-cell office:value-type="float" office:value="193839" table:style-name="ce19">
            <text:p><text:s/>193 839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72688" table:style-name="ce19">
            <text:p><text:s/>172 688</text:p>
          </table:table-cell>
          <table:table-cell office:value-type="float" office:value="104787" table:style-name="ce19">
            <text:p><text:s/>104 787</text:p>
          </table:table-cell>
          <table:table-cell office:value-type="float" office:value="144035" table:style-name="ce19">
            <text:p><text:s/>144 035</text:p>
          </table:table-cell>
          <table:table-cell office:value-type="float" office:value="56482" table:style-name="ce19">
            <text:p><text:s/>56 482</text:p>
          </table:table-cell>
          <table:table-cell office:value-type="float" office:value="135850" table:style-name="ce19">
            <text:p><text:s/>135 850</text:p>
          </table:table-cell>
          <table:table-cell office:value-type="float" office:value="172957" table:style-name="ce19">
            <text:p><text:s/>172 957</text:p>
          </table:table-cell>
          <table:table-cell office:value-type="float" office:value="23202" table:style-name="ce19">
            <text:p><text:s/>23 202</text:p>
          </table:table-cell>
          <table:table-cell office:value-type="float" office:value="65834" table:style-name="ce19">
            <text:p><text:s/>65 834</text:p>
          </table:table-cell>
          <table:table-cell office:value-type="float" office:value="28980" table:style-name="ce19">
            <text:p><text:s/>28 980</text:p>
          </table:table-cell>
          <table:table-cell office:value-type="float" office:value="36706" table:style-name="ce19">
            <text:p><text:s/>36 70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989144" table:style-name="ce19">
            <text:p>3 989 144</text:p>
          </table:table-cell>
          <table:table-cell office:value-type="float" office:value="2060144" table:style-name="ce19">
            <text:p>2 060 144</text:p>
          </table:table-cell>
          <table:table-cell office:value-type="float" office:value="3147" table:style-name="ce19">
            <text:p><text:s/>3 147</text:p>
          </table:table-cell>
          <table:table-cell office:value-type="float" office:value="1622929" table:style-name="ce19">
            <text:p>1 622 929</text:p>
          </table:table-cell>
          <table:table-cell office:value-type="float" office:value="25728" table:style-name="ce19">
            <text:p><text:s/>25 728</text:p>
          </table:table-cell>
          <table:table-cell office:value-type="float" office:value="21418" table:style-name="ce19">
            <text:p><text:s/>21 418</text:p>
          </table:table-cell>
          <table:table-cell office:value-type="float" office:value="386922" table:style-name="ce19">
            <text:p><text:s/>386 922</text:p>
          </table:table-cell>
          <table:table-cell office:value-type="float" office:value="1929000" table:style-name="ce19">
            <text:p>1 929 000</text:p>
          </table:table-cell>
          <table:table-cell office:value-type="float" office:value="787428" table:style-name="ce19">
            <text:p><text:s/>787 428</text:p>
          </table:table-cell>
          <table:table-cell office:value-type="float" office:value="193817" table:style-name="ce19">
            <text:p><text:s/>193 817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74345" table:style-name="ce19">
            <text:p><text:s/>174 345</text:p>
          </table:table-cell>
          <table:table-cell office:value-type="float" office:value="105745" table:style-name="ce19">
            <text:p><text:s/>105 745</text:p>
          </table:table-cell>
          <table:table-cell office:value-type="float" office:value="143726" table:style-name="ce19">
            <text:p><text:s/>143 726</text:p>
          </table:table-cell>
          <table:table-cell office:value-type="float" office:value="56745" table:style-name="ce19">
            <text:p><text:s/>56 745</text:p>
          </table:table-cell>
          <table:table-cell office:value-type="float" office:value="136644" table:style-name="ce19">
            <text:p><text:s/>136 644</text:p>
          </table:table-cell>
          <table:table-cell office:value-type="float" office:value="174149" table:style-name="ce19">
            <text:p><text:s/>174 149</text:p>
          </table:table-cell>
          <table:table-cell office:value-type="float" office:value="23617" table:style-name="ce19">
            <text:p><text:s/>23 617</text:p>
          </table:table-cell>
          <table:table-cell office:value-type="float" office:value="65957" table:style-name="ce19">
            <text:p><text:s/>65 957</text:p>
          </table:table-cell>
          <table:table-cell office:value-type="float" office:value="30058" table:style-name="ce19">
            <text:p><text:s/>30 058</text:p>
          </table:table-cell>
          <table:table-cell office:value-type="float" office:value="36769" table:style-name="ce19">
            <text:p><text:s/>36 7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988234" table:style-name="ce19">
            <text:p>3 988 234</text:p>
          </table:table-cell>
          <table:table-cell office:value-type="float" office:value="2060220" table:style-name="ce19">
            <text:p>2 060 220</text:p>
          </table:table-cell>
          <table:table-cell office:value-type="float" office:value="3182" table:style-name="ce19">
            <text:p><text:s/>3 182</text:p>
          </table:table-cell>
          <table:table-cell office:value-type="float" office:value="1621584" table:style-name="ce19">
            <text:p>1 621 584</text:p>
          </table:table-cell>
          <table:table-cell office:value-type="float" office:value="26087" table:style-name="ce19">
            <text:p><text:s/>26 087</text:p>
          </table:table-cell>
          <table:table-cell office:value-type="float" office:value="21314" table:style-name="ce19">
            <text:p><text:s/>21 314</text:p>
          </table:table-cell>
          <table:table-cell office:value-type="float" office:value="388053" table:style-name="ce19">
            <text:p><text:s/>388 053</text:p>
          </table:table-cell>
          <table:table-cell office:value-type="float" office:value="1928014" table:style-name="ce19">
            <text:p>1 928 014</text:p>
          </table:table-cell>
          <table:table-cell office:value-type="float" office:value="786688" table:style-name="ce19">
            <text:p><text:s/>786 688</text:p>
          </table:table-cell>
          <table:table-cell office:value-type="float" office:value="193417" table:style-name="ce19">
            <text:p><text:s/>193 417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74279" table:style-name="ce19">
            <text:p><text:s/>174 279</text:p>
          </table:table-cell>
          <table:table-cell office:value-type="float" office:value="105770" table:style-name="ce19">
            <text:p><text:s/>105 770</text:p>
          </table:table-cell>
          <table:table-cell office:value-type="float" office:value="144485" table:style-name="ce19">
            <text:p><text:s/>144 485</text:p>
          </table:table-cell>
          <table:table-cell office:value-type="float" office:value="55895" table:style-name="ce19">
            <text:p><text:s/>55 895</text:p>
          </table:table-cell>
          <table:table-cell office:value-type="float" office:value="136656" table:style-name="ce19">
            <text:p><text:s/>136 656</text:p>
          </table:table-cell>
          <table:table-cell office:value-type="float" office:value="173879" table:style-name="ce19">
            <text:p><text:s/>173 879</text:p>
          </table:table-cell>
          <table:table-cell office:value-type="float" office:value="23313" table:style-name="ce19">
            <text:p><text:s/>23 313</text:p>
          </table:table-cell>
          <table:table-cell office:value-type="float" office:value="66412" table:style-name="ce19">
            <text:p><text:s/>66 412</text:p>
          </table:table-cell>
          <table:table-cell office:value-type="float" office:value="29890" table:style-name="ce19">
            <text:p><text:s/>29 890</text:p>
          </table:table-cell>
          <table:table-cell office:value-type="float" office:value="37330" table:style-name="ce19">
            <text:p><text:s/>37 33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981855" table:style-name="ce19">
            <text:p>3 981 855</text:p>
          </table:table-cell>
          <table:table-cell office:value-type="float" office:value="2056133" table:style-name="ce19">
            <text:p>2 056 133</text:p>
          </table:table-cell>
          <table:table-cell office:value-type="float" office:value="3166" table:style-name="ce19">
            <text:p><text:s/>3 166</text:p>
          </table:table-cell>
          <table:table-cell office:value-type="float" office:value="1619668" table:style-name="ce19">
            <text:p>1 619 668</text:p>
          </table:table-cell>
          <table:table-cell office:value-type="float" office:value="26042" table:style-name="ce19">
            <text:p><text:s/>26 042</text:p>
          </table:table-cell>
          <table:table-cell office:value-type="float" office:value="21377" table:style-name="ce19">
            <text:p><text:s/>21 377</text:p>
          </table:table-cell>
          <table:table-cell office:value-type="float" office:value="385880" table:style-name="ce19">
            <text:p><text:s/>385 880</text:p>
          </table:table-cell>
          <table:table-cell office:value-type="float" office:value="1925722" table:style-name="ce19">
            <text:p>1 925 722</text:p>
          </table:table-cell>
          <table:table-cell office:value-type="float" office:value="784260" table:style-name="ce19">
            <text:p><text:s/>784 260</text:p>
          </table:table-cell>
          <table:table-cell office:value-type="float" office:value="192912" table:style-name="ce19">
            <text:p><text:s/>192 912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73317" table:style-name="ce19">
            <text:p><text:s/>173 317</text:p>
          </table:table-cell>
          <table:table-cell office:value-type="float" office:value="106353" table:style-name="ce19">
            <text:p><text:s/>106 353</text:p>
          </table:table-cell>
          <table:table-cell office:value-type="float" office:value="144629" table:style-name="ce19">
            <text:p><text:s/>144 629</text:p>
          </table:table-cell>
          <table:table-cell office:value-type="float" office:value="55237" table:style-name="ce19">
            <text:p><text:s/>55 237</text:p>
          </table:table-cell>
          <table:table-cell office:value-type="float" office:value="137125" table:style-name="ce19">
            <text:p><text:s/>137 125</text:p>
          </table:table-cell>
          <table:table-cell office:value-type="float" office:value="174137" table:style-name="ce19">
            <text:p><text:s/>174 137</text:p>
          </table:table-cell>
          <table:table-cell office:value-type="float" office:value="24149" table:style-name="ce19">
            <text:p><text:s/>24 149</text:p>
          </table:table-cell>
          <table:table-cell office:value-type="float" office:value="67395" table:style-name="ce19">
            <text:p><text:s/>67 395</text:p>
          </table:table-cell>
          <table:table-cell office:value-type="float" office:value="29210" table:style-name="ce19">
            <text:p><text:s/>29 210</text:p>
          </table:table-cell>
          <table:table-cell office:value-type="float" office:value="36998" table:style-name="ce19">
            <text:p><text:s/>36 99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16" table:style-name="ce13">
            <text:p>-0.16</text:p>
          </table:table-cell>
          <table:table-cell office:value-type="float" office:value="-0.2" table:style-name="ce14">
            <text:p>-0.20</text:p>
          </table:table-cell>
          <table:table-cell office:value-type="float" office:value="-0.5" table:style-name="ce14">
            <text:p>-0.50</text:p>
          </table:table-cell>
          <table:table-cell office:value-type="float" office:value="-0.12" table:style-name="ce14">
            <text:p>-0.12</text:p>
          </table:table-cell>
          <table:table-cell office:value-type="float" office:value="-0.17" table:style-name="ce14">
            <text:p>-0.17</text:p>
          </table:table-cell>
          <table:table-cell office:value-type="float" office:value="0.3" table:style-name="ce14">
            <text:p>0.30</text:p>
          </table:table-cell>
          <table:table-cell office:value-type="float" office:value="-0.56000000000000005" table:style-name="ce14">
            <text:p>-0.56</text:p>
          </table:table-cell>
          <table:table-cell office:value-type="float" office:value="-0.12" table:style-name="ce14">
            <text:p>-0.12</text:p>
          </table:table-cell>
          <table:table-cell office:value-type="float" office:value="-0.31" table:style-name="ce14">
            <text:p>-0.31</text:p>
          </table:table-cell>
          <table:table-cell office:value-type="float" office:value="-0.26" table:style-name="ce14">
            <text:p>-0.26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55000000000000004" table:style-name="ce14">
            <text:p>-0.55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1" table:style-name="ce14">
            <text:p>0.10</text:p>
          </table:table-cell>
          <table:table-cell office:value-type="float" office:value="-1.18" table:style-name="ce14">
            <text:p>-1.18</text:p>
          </table:table-cell>
          <table:table-cell office:value-type="float" office:value="0.34" table:style-name="ce14">
            <text:p>0.34</text:p>
          </table:table-cell>
          <table:table-cell office:value-type="float" office:value="0.15" table:style-name="ce14">
            <text:p>0.15</text:p>
          </table:table-cell>
          <table:table-cell office:value-type="float" office:value="3.59" table:style-name="ce14">
            <text:p>3.59</text:p>
          </table:table-cell>
          <table:table-cell office:value-type="float" office:value="1.48" table:style-name="ce14">
            <text:p>1.48</text:p>
          </table:table-cell>
          <table:table-cell office:value-type="float" office:value="-2.2799999999999998" table:style-name="ce14">
            <text:p>-2.28</text:p>
          </table:table-cell>
          <table:table-cell office:value-type="float" office:value="-0.89" table:style-name="ce14">
            <text:p>-0.8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59" table:style-name="ce13">
            <text:p>0.59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-1" table:style-name="ce14">
            <text:p>-1.00</text:p>
          </table:table-cell>
          <table:table-cell office:value-type="float" office:value="0.38" table:style-name="ce14">
            <text:p>0.38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-0.96" table:style-name="ce14">
            <text:p>-0.96</text:p>
          </table:table-cell>
          <table:table-cell office:value-type="float" office:value="-0.08" table:style-name="ce14">
            <text:p>-0.08</text:p>
          </table:table-cell>
          <table:table-cell office:value-type="float" office:value="0.92" table:style-name="ce14">
            <text:p>0.92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-0.38" table:style-name="ce14">
            <text:p>-0.38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2.36" table:style-name="ce14">
            <text:p>2.36</text:p>
          </table:table-cell>
          <table:table-cell office:value-type="float" office:value="3.27" table:style-name="ce14">
            <text:p>3.27</text:p>
          </table:table-cell>
          <table:table-cell office:value-type="float" office:value="0.6" table:style-name="ce14">
            <text:p>0.60</text:p>
          </table:table-cell>
          <table:table-cell office:value-type="float" office:value="-7.5" table:style-name="ce14">
            <text:p>-7.5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19" table:style-name="ce14">
            <text:p>1.19</text:p>
          </table:table-cell>
          <table:table-cell office:value-type="float" office:value="6.04" table:style-name="ce14">
            <text:p>6.04</text:p>
          </table:table-cell>
          <table:table-cell office:value-type="float" office:value="4.12" table:style-name="ce14">
            <text:p>4.12</text:p>
          </table:table-cell>
          <table:table-cell office:value-type="float" office:value="2.86" table:style-name="ce14">
            <text:p>2.86</text:p>
          </table:table-cell>
          <table:table-cell office:value-type="float" office:value="1.33" table:style-name="ce14">
            <text:p>1.33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85" table:style-name="ce13">
            <text:p>0.85</text:p>
          </table:table-cell>
          <table:table-cell office:value-type="float" office:value="0.23" table:style-name="ce14">
            <text:p>0.23</text:p>
          </table:table-cell>
          <table:table-cell office:value-type="float" office:value="-3.01" table:style-name="ce14">
            <text:p>-3.01</text:p>
          </table:table-cell>
          <table:table-cell office:value-type="float" office:value="0.25" table:style-name="ce14">
            <text:p>0.25</text:p>
          </table:table-cell>
          <table:table-cell office:value-type="float" office:value="0.51" table:style-name="ce14">
            <text:p>0.51</text:p>
          </table:table-cell>
          <table:table-cell office:value-type="float" office:value="-0.32" table:style-name="ce14">
            <text:p>-0.32</text:p>
          </table:table-cell>
          <table:table-cell office:value-type="float" office:value="0.16" table:style-name="ce14">
            <text:p>0.16</text:p>
          </table:table-cell>
          <table:table-cell office:value-type="float" office:value="1.53" table:style-name="ce14">
            <text:p>1.53</text:p>
          </table:table-cell>
          <table:table-cell office:value-type="float" office:value="1.44" table:style-name="ce14">
            <text:p>1.44</text:p>
          </table:table-cell>
          <table:table-cell office:value-type="float" office:value="0.76" table:style-name="ce14">
            <text:p>0.76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5.24" table:style-name="ce14">
            <text:p>5.24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.69" table:style-name="ce14">
            <text:p>0.69</text:p>
          </table:table-cell>
          <table:table-cell office:value-type="float" office:value="-3.99" table:style-name="ce14">
            <text:p>-3.99</text:p>
          </table:table-cell>
          <table:table-cell office:value-type="float" office:value="1.53" table:style-name="ce14">
            <text:p>1.53</text:p>
          </table:table-cell>
          <table:table-cell office:value-type="float" office:value="1.37" table:style-name="ce14">
            <text:p>1.37</text:p>
          </table:table-cell>
          <table:table-cell office:value-type="float" office:value="1.94" table:style-name="ce14">
            <text:p>1.94</text:p>
          </table:table-cell>
          <table:table-cell office:value-type="float" office:value="0.73" table:style-name="ce14">
            <text:p>0.73</text:p>
          </table:table-cell>
          <table:table-cell office:value-type="float" office:value="2.74" table:style-name="ce14">
            <text:p>2.74</text:p>
          </table:table-cell>
          <table:table-cell office:value-type="float" office:value="1.03" table:style-name="ce14">
            <text:p>1.0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1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3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女性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女性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<text:s/>1<text:span text:style-name="T1">　</text:span>EMPLOYEES ON PAYROLLS OF ESTABLISHMENTS, BY INDUSTRY<text:span text:style-name="T1">－</text:span>FEMALE<text:s text:c="2"/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2543134" table:style-name="ce19">
            <text:p>2 543 134</text:p>
          </table:table-cell>
          <table:table-cell office:value-type="float" office:value="1084143" table:style-name="ce19">
            <text:p>1 084 143</text:p>
          </table:table-cell>
          <table:table-cell office:value-type="float" office:value="2186" table:style-name="ce19">
            <text:p><text:s/>2 186</text:p>
          </table:table-cell>
          <table:table-cell office:value-type="float" office:value="995836" table:style-name="ce19">
            <text:p><text:s/>995 836</text:p>
          </table:table-cell>
          <table:table-cell office:value-type="float" office:value="3563" table:style-name="ce19">
            <text:p><text:s/>3 563</text:p>
          </table:table-cell>
          <table:table-cell office:value-type="float" office:value="4604" table:style-name="ce19">
            <text:p><text:s/>4 604</text:p>
          </table:table-cell>
          <table:table-cell office:value-type="float" office:value="77954" table:style-name="ce19">
            <text:p><text:s/>77 954</text:p>
          </table:table-cell>
          <table:table-cell office:value-type="float" office:value="1458991" table:style-name="ce19">
            <text:p>1 458 991</text:p>
          </table:table-cell>
          <table:table-cell office:value-type="float" office:value="659750" table:style-name="ce19">
            <text:p><text:s/>659 750</text:p>
          </table:table-cell>
          <table:table-cell office:value-type="float" office:value="72137" table:style-name="ce19">
            <text:p><text:s/>72 137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95854" table:style-name="ce19">
            <text:p><text:s/>95 854</text:p>
          </table:table-cell>
          <table:table-cell office:value-type="float" office:value="55433" table:style-name="ce19">
            <text:p><text:s/>55 433</text:p>
          </table:table-cell>
          <table:table-cell office:value-type="float" office:value="213172" table:style-name="ce19">
            <text:p><text:s/>213 172</text:p>
          </table:table-cell>
          <table:table-cell office:value-type="float" office:value="39023" table:style-name="ce19">
            <text:p><text:s/>39 023</text:p>
          </table:table-cell>
          <table:table-cell office:value-type="float" office:value="80264" table:style-name="ce19">
            <text:p><text:s/>80 264</text:p>
          </table:table-cell>
          <table:table-cell office:value-type="float" office:value="44308" table:style-name="ce19">
            <text:p><text:s/>44 308</text:p>
          </table:table-cell>
          <table:table-cell office:value-type="string" table:style-name="ce24">
            <text:p>…</text:p>
          </table:table-cell>
          <table:table-cell office:value-type="float" office:value="133564" table:style-name="ce19">
            <text:p><text:s/>133 564</text:p>
          </table:table-cell>
          <table:table-cell office:value-type="float" office:value="19632" table:style-name="ce19">
            <text:p><text:s/>19 632</text:p>
          </table:table-cell>
          <table:table-cell office:value-type="float" office:value="45854" table:style-name="ce19">
            <text:p><text:s/>45 85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2612881" table:style-name="ce19">
            <text:p>2 612 881</text:p>
          </table:table-cell>
          <table:table-cell office:value-type="float" office:value="1109856" table:style-name="ce19">
            <text:p>1 109 856</text:p>
          </table:table-cell>
          <table:table-cell office:value-type="float" office:value="1961" table:style-name="ce19">
            <text:p><text:s/>1 961</text:p>
          </table:table-cell>
          <table:table-cell office:value-type="float" office:value="1025292" table:style-name="ce19">
            <text:p>1 025 292</text:p>
          </table:table-cell>
          <table:table-cell office:value-type="float" office:value="3568" table:style-name="ce19">
            <text:p><text:s/>3 568</text:p>
          </table:table-cell>
          <table:table-cell office:value-type="float" office:value="4930" table:style-name="ce19">
            <text:p><text:s/>4 930</text:p>
          </table:table-cell>
          <table:table-cell office:value-type="float" office:value="74105" table:style-name="ce19">
            <text:p><text:s/>74 105</text:p>
          </table:table-cell>
          <table:table-cell office:value-type="float" office:value="1503025" table:style-name="ce19">
            <text:p>1 503 025</text:p>
          </table:table-cell>
          <table:table-cell office:value-type="float" office:value="691092" table:style-name="ce19">
            <text:p><text:s/>691 092</text:p>
          </table:table-cell>
          <table:table-cell office:value-type="float" office:value="73835" table:style-name="ce19">
            <text:p><text:s/>73 835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96268" table:style-name="ce19">
            <text:p><text:s/>96 268</text:p>
          </table:table-cell>
          <table:table-cell office:value-type="float" office:value="60146" table:style-name="ce19">
            <text:p><text:s/>60 146</text:p>
          </table:table-cell>
          <table:table-cell office:value-type="float" office:value="221467" table:style-name="ce19">
            <text:p><text:s/>221 467</text:p>
          </table:table-cell>
          <table:table-cell office:value-type="float" office:value="31981" table:style-name="ce19">
            <text:p><text:s/>31 981</text:p>
          </table:table-cell>
          <table:table-cell office:value-type="float" office:value="78778" table:style-name="ce19">
            <text:p><text:s/>78 778</text:p>
          </table:table-cell>
          <table:table-cell office:value-type="float" office:value="48330" table:style-name="ce19">
            <text:p><text:s/>48 330</text:p>
          </table:table-cell>
          <table:table-cell office:value-type="string" table:style-name="ce24">
            <text:p>…</text:p>
          </table:table-cell>
          <table:table-cell office:value-type="float" office:value="139144" table:style-name="ce19">
            <text:p><text:s/>139 144</text:p>
          </table:table-cell>
          <table:table-cell office:value-type="float" office:value="18069" table:style-name="ce19">
            <text:p><text:s/>18 069</text:p>
          </table:table-cell>
          <table:table-cell office:value-type="float" office:value="43915" table:style-name="ce19">
            <text:p><text:s/>43 91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2534825" table:style-name="ce19">
            <text:p>2 534 825</text:p>
          </table:table-cell>
          <table:table-cell office:value-type="float" office:value="1057778" table:style-name="ce19">
            <text:p>1 057 778</text:p>
          </table:table-cell>
          <table:table-cell office:value-type="float" office:value="1675" table:style-name="ce19">
            <text:p><text:s/>1 675</text:p>
          </table:table-cell>
          <table:table-cell office:value-type="float" office:value="979774" table:style-name="ce19">
            <text:p><text:s/>979 774</text:p>
          </table:table-cell>
          <table:table-cell office:value-type="float" office:value="3390" table:style-name="ce19">
            <text:p><text:s/>3 390</text:p>
          </table:table-cell>
          <table:table-cell office:value-type="float" office:value="5067" table:style-name="ce19">
            <text:p><text:s/>5 067</text:p>
          </table:table-cell>
          <table:table-cell office:value-type="float" office:value="67872" table:style-name="ce19">
            <text:p><text:s/>67 872</text:p>
          </table:table-cell>
          <table:table-cell office:value-type="float" office:value="1477047" table:style-name="ce19">
            <text:p>1 477 047</text:p>
          </table:table-cell>
          <table:table-cell office:value-type="float" office:value="687709" table:style-name="ce19">
            <text:p><text:s/>687 709</text:p>
          </table:table-cell>
          <table:table-cell office:value-type="float" office:value="73977" table:style-name="ce19">
            <text:p><text:s/>73 977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89551" table:style-name="ce19">
            <text:p><text:s/>89 551</text:p>
          </table:table-cell>
          <table:table-cell office:value-type="float" office:value="60957" table:style-name="ce19">
            <text:p><text:s/>60 957</text:p>
          </table:table-cell>
          <table:table-cell office:value-type="float" office:value="220773" table:style-name="ce19">
            <text:p><text:s/>220 773</text:p>
          </table:table-cell>
          <table:table-cell office:value-type="float" office:value="26354" table:style-name="ce19">
            <text:p><text:s/>26 354</text:p>
          </table:table-cell>
          <table:table-cell office:value-type="float" office:value="75082" table:style-name="ce19">
            <text:p><text:s/>75 082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24">
            <text:p>…</text:p>
          </table:table-cell>
          <table:table-cell office:value-type="float" office:value="140403" table:style-name="ce19">
            <text:p><text:s/>140 403</text:p>
          </table:table-cell>
          <table:table-cell office:value-type="float" office:value="15780" table:style-name="ce19">
            <text:p><text:s/>15 780</text:p>
          </table:table-cell>
          <table:table-cell office:value-type="float" office:value="40687" table:style-name="ce19">
            <text:p><text:s/>40 6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2524893" table:style-name="ce19">
            <text:p>2 524 893</text:p>
          </table:table-cell>
          <table:table-cell office:value-type="float" office:value="1042869" table:style-name="ce19">
            <text:p>1 042 869</text:p>
          </table:table-cell>
          <table:table-cell office:value-type="float" office:value="1401" table:style-name="ce19">
            <text:p><text:s/>1 401</text:p>
          </table:table-cell>
          <table:table-cell office:value-type="float" office:value="968564" table:style-name="ce19">
            <text:p><text:s/>968 564</text:p>
          </table:table-cell>
          <table:table-cell office:value-type="float" office:value="3233" table:style-name="ce19">
            <text:p><text:s/>3 233</text:p>
          </table:table-cell>
          <table:table-cell office:value-type="float" office:value="5047" table:style-name="ce19">
            <text:p><text:s/>5 047</text:p>
          </table:table-cell>
          <table:table-cell office:value-type="float" office:value="64624" table:style-name="ce19">
            <text:p><text:s/>64 624</text:p>
          </table:table-cell>
          <table:table-cell office:value-type="float" office:value="1482024" table:style-name="ce19">
            <text:p>1 482 024</text:p>
          </table:table-cell>
          <table:table-cell office:value-type="float" office:value="697263" table:style-name="ce19">
            <text:p><text:s/>697 263</text:p>
          </table:table-cell>
          <table:table-cell office:value-type="float" office:value="72541" table:style-name="ce19">
            <text:p><text:s/>72 541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90650" table:style-name="ce19">
            <text:p><text:s/>90 650</text:p>
          </table:table-cell>
          <table:table-cell office:value-type="float" office:value="59901" table:style-name="ce19">
            <text:p><text:s/>59 901</text:p>
          </table:table-cell>
          <table:table-cell office:value-type="float" office:value="213311" table:style-name="ce19">
            <text:p><text:s/>213 311</text:p>
          </table:table-cell>
          <table:table-cell office:value-type="float" office:value="24842" table:style-name="ce19">
            <text:p><text:s/>24 842</text:p>
          </table:table-cell>
          <table:table-cell office:value-type="float" office:value="73623" table:style-name="ce19">
            <text:p><text:s/>73 623</text:p>
          </table:table-cell>
          <table:table-cell office:value-type="float" office:value="47564" table:style-name="ce19">
            <text:p><text:s/>47 564</text:p>
          </table:table-cell>
          <table:table-cell office:value-type="string" table:style-name="ce24">
            <text:p>…</text:p>
          </table:table-cell>
          <table:table-cell office:value-type="float" office:value="146146" table:style-name="ce19">
            <text:p><text:s/>146 146</text:p>
          </table:table-cell>
          <table:table-cell office:value-type="float" office:value="15824" table:style-name="ce19">
            <text:p><text:s/>15 824</text:p>
          </table:table-cell>
          <table:table-cell office:value-type="float" office:value="40359" table:style-name="ce19">
            <text:p><text:s/>40 3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593323" table:style-name="ce19">
            <text:p>2 593 323</text:p>
          </table:table-cell>
          <table:table-cell office:value-type="float" office:value="1061187" table:style-name="ce19">
            <text:p>1 061 187</text:p>
          </table:table-cell>
          <table:table-cell office:value-type="float" office:value="1263" table:style-name="ce19">
            <text:p><text:s/>1 263</text:p>
          </table:table-cell>
          <table:table-cell office:value-type="float" office:value="988289" table:style-name="ce19">
            <text:p><text:s/>988 289</text:p>
          </table:table-cell>
          <table:table-cell office:value-type="float" office:value="3405" table:style-name="ce19">
            <text:p><text:s/>3 405</text:p>
          </table:table-cell>
          <table:table-cell office:value-type="float" office:value="5159" table:style-name="ce19">
            <text:p><text:s/>5 159</text:p>
          </table:table-cell>
          <table:table-cell office:value-type="float" office:value="63071" table:style-name="ce19">
            <text:p><text:s/>63 071</text:p>
          </table:table-cell>
          <table:table-cell office:value-type="float" office:value="1532136" table:style-name="ce19">
            <text:p>1 532 136</text:p>
          </table:table-cell>
          <table:table-cell office:value-type="float" office:value="704479" table:style-name="ce19">
            <text:p><text:s/>704 479</text:p>
          </table:table-cell>
          <table:table-cell office:value-type="float" office:value="74263" table:style-name="ce19">
            <text:p><text:s/>74 263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96202" table:style-name="ce19">
            <text:p><text:s/>96 202</text:p>
          </table:table-cell>
          <table:table-cell office:value-type="float" office:value="64315" table:style-name="ce19">
            <text:p><text:s/>64 315</text:p>
          </table:table-cell>
          <table:table-cell office:value-type="float" office:value="214345" table:style-name="ce19">
            <text:p><text:s/>214 345</text:p>
          </table:table-cell>
          <table:table-cell office:value-type="float" office:value="25832" table:style-name="ce19">
            <text:p><text:s/>25 832</text:p>
          </table:table-cell>
          <table:table-cell office:value-type="float" office:value="75530" table:style-name="ce19">
            <text:p><text:s/>75 530</text:p>
          </table:table-cell>
          <table:table-cell office:value-type="float" office:value="56268" table:style-name="ce19">
            <text:p><text:s/>56 268</text:p>
          </table:table-cell>
          <table:table-cell office:value-type="string" table:style-name="ce24">
            <text:p>…</text:p>
          </table:table-cell>
          <table:table-cell office:value-type="float" office:value="157645" table:style-name="ce19">
            <text:p><text:s/>157 645</text:p>
          </table:table-cell>
          <table:table-cell office:value-type="float" office:value="17775" table:style-name="ce19">
            <text:p><text:s/>17 775</text:p>
          </table:table-cell>
          <table:table-cell office:value-type="float" office:value="45482" table:style-name="ce19">
            <text:p><text:s/>45 48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714488" table:style-name="ce19">
            <text:p>2 714 488</text:p>
          </table:table-cell>
          <table:table-cell office:value-type="float" office:value="1099498" table:style-name="ce19">
            <text:p>1 099 498</text:p>
          </table:table-cell>
          <table:table-cell office:value-type="float" office:value="1194" table:style-name="ce19">
            <text:p><text:s/>1 194</text:p>
          </table:table-cell>
          <table:table-cell office:value-type="float" office:value="1023335" table:style-name="ce19">
            <text:p>1 023 335</text:p>
          </table:table-cell>
          <table:table-cell office:value-type="float" office:value="3398" table:style-name="ce19">
            <text:p><text:s/>3 398</text:p>
          </table:table-cell>
          <table:table-cell office:value-type="float" office:value="4964" table:style-name="ce19">
            <text:p><text:s/>4 964</text:p>
          </table:table-cell>
          <table:table-cell office:value-type="float" office:value="66607" table:style-name="ce19">
            <text:p><text:s/>66 607</text:p>
          </table:table-cell>
          <table:table-cell office:value-type="float" office:value="1614990" table:style-name="ce19">
            <text:p>1 614 990</text:p>
          </table:table-cell>
          <table:table-cell office:value-type="float" office:value="721012" table:style-name="ce19">
            <text:p><text:s/>721 012</text:p>
          </table:table-cell>
          <table:table-cell office:value-type="float" office:value="76156" table:style-name="ce19">
            <text:p><text:s/>76 156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11486" table:style-name="ce19">
            <text:p><text:s/>111 486</text:p>
          </table:table-cell>
          <table:table-cell office:value-type="float" office:value="67675" table:style-name="ce19">
            <text:p><text:s/>67 675</text:p>
          </table:table-cell>
          <table:table-cell office:value-type="float" office:value="219471" table:style-name="ce19">
            <text:p><text:s/>219 471</text:p>
          </table:table-cell>
          <table:table-cell office:value-type="float" office:value="28687" table:style-name="ce19">
            <text:p><text:s/>28 687</text:p>
          </table:table-cell>
          <table:table-cell office:value-type="float" office:value="80598" table:style-name="ce19">
            <text:p><text:s/>80 598</text:p>
          </table:table-cell>
          <table:table-cell office:value-type="float" office:value="69381" table:style-name="ce19">
            <text:p><text:s/>69 381</text:p>
          </table:table-cell>
          <table:table-cell office:value-type="string" table:style-name="ce24">
            <text:p>…</text:p>
          </table:table-cell>
          <table:table-cell office:value-type="float" office:value="170463" table:style-name="ce19">
            <text:p><text:s/>170 463</text:p>
          </table:table-cell>
          <table:table-cell office:value-type="float" office:value="20587" table:style-name="ce19">
            <text:p><text:s/>20 587</text:p>
          </table:table-cell>
          <table:table-cell office:value-type="float" office:value="49474" table:style-name="ce19">
            <text:p><text:s/>49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797875" table:style-name="ce19">
            <text:p>2 797 875</text:p>
          </table:table-cell>
          <table:table-cell office:value-type="float" office:value="1105255" table:style-name="ce19">
            <text:p>1 105 255</text:p>
          </table:table-cell>
          <table:table-cell office:value-type="float" office:value="1151" table:style-name="ce19">
            <text:p><text:s/>1 151</text:p>
          </table:table-cell>
          <table:table-cell office:value-type="float" office:value="1025068" table:style-name="ce19">
            <text:p>1 025 068</text:p>
          </table:table-cell>
          <table:table-cell office:value-type="float" office:value="3374" table:style-name="ce19">
            <text:p><text:s/>3 374</text:p>
          </table:table-cell>
          <table:table-cell office:value-type="float" office:value="4960" table:style-name="ce19">
            <text:p><text:s/>4 960</text:p>
          </table:table-cell>
          <table:table-cell office:value-type="float" office:value="70702" table:style-name="ce19">
            <text:p><text:s/>70 702</text:p>
          </table:table-cell>
          <table:table-cell office:value-type="float" office:value="1692620" table:style-name="ce19">
            <text:p>1 692 620</text:p>
          </table:table-cell>
          <table:table-cell office:value-type="float" office:value="736523" table:style-name="ce19">
            <text:p><text:s/>736 523</text:p>
          </table:table-cell>
          <table:table-cell office:value-type="float" office:value="77872" table:style-name="ce19">
            <text:p><text:s/>77 872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26306" table:style-name="ce19">
            <text:p><text:s/>126 306</text:p>
          </table:table-cell>
          <table:table-cell office:value-type="float" office:value="70915" table:style-name="ce19">
            <text:p><text:s/>70 915</text:p>
          </table:table-cell>
          <table:table-cell office:value-type="float" office:value="227326" table:style-name="ce19">
            <text:p><text:s/>227 326</text:p>
          </table:table-cell>
          <table:table-cell office:value-type="float" office:value="31811" table:style-name="ce19">
            <text:p><text:s/>31 811</text:p>
          </table:table-cell>
          <table:table-cell office:value-type="float" office:value="84312" table:style-name="ce19">
            <text:p><text:s/>84 312</text:p>
          </table:table-cell>
          <table:table-cell office:value-type="float" office:value="79985" table:style-name="ce19">
            <text:p><text:s/>79 985</text:p>
          </table:table-cell>
          <table:table-cell office:value-type="string" table:style-name="ce24">
            <text:p>…</text:p>
          </table:table-cell>
          <table:table-cell office:value-type="float" office:value="183232" table:style-name="ce19">
            <text:p><text:s/>183 232</text:p>
          </table:table-cell>
          <table:table-cell office:value-type="float" office:value="22714" table:style-name="ce19">
            <text:p><text:s/>22 714</text:p>
          </table:table-cell>
          <table:table-cell office:value-type="float" office:value="51624" table:style-name="ce19">
            <text:p><text:s/>51 6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889494" table:style-name="ce19">
            <text:p>2 889 494</text:p>
          </table:table-cell>
          <table:table-cell office:value-type="float" office:value="1123127" table:style-name="ce19">
            <text:p>1 123 127</text:p>
          </table:table-cell>
          <table:table-cell office:value-type="float" office:value="1124" table:style-name="ce19">
            <text:p><text:s/>1 124</text:p>
          </table:table-cell>
          <table:table-cell office:value-type="float" office:value="1041391" table:style-name="ce19">
            <text:p>1 041 391</text:p>
          </table:table-cell>
          <table:table-cell office:value-type="float" office:value="3376" table:style-name="ce19">
            <text:p><text:s/>3 376</text:p>
          </table:table-cell>
          <table:table-cell office:value-type="float" office:value="5464" table:style-name="ce19">
            <text:p><text:s/>5 464</text:p>
          </table:table-cell>
          <table:table-cell office:value-type="float" office:value="71772" table:style-name="ce19">
            <text:p><text:s/>71 772</text:p>
          </table:table-cell>
          <table:table-cell office:value-type="float" office:value="1766367" table:style-name="ce19">
            <text:p>1 766 367</text:p>
          </table:table-cell>
          <table:table-cell office:value-type="float" office:value="752521" table:style-name="ce19">
            <text:p><text:s/>752 521</text:p>
          </table:table-cell>
          <table:table-cell office:value-type="float" office:value="78666" table:style-name="ce19">
            <text:p><text:s/>78 666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41157" table:style-name="ce19">
            <text:p><text:s/>141 157</text:p>
          </table:table-cell>
          <table:table-cell office:value-type="float" office:value="73736" table:style-name="ce19">
            <text:p><text:s/>73 736</text:p>
          </table:table-cell>
          <table:table-cell office:value-type="float" office:value="227207" table:style-name="ce19">
            <text:p><text:s/>227 207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87548" table:style-name="ce19">
            <text:p><text:s/>87 548</text:p>
          </table:table-cell>
          <table:table-cell office:value-type="float" office:value="95893" table:style-name="ce19">
            <text:p><text:s/>95 893</text:p>
          </table:table-cell>
          <table:table-cell office:value-type="string" table:style-name="ce24">
            <text:p>…</text:p>
          </table:table-cell>
          <table:table-cell office:value-type="float" office:value="196970" table:style-name="ce19">
            <text:p><text:s/>196 970</text:p>
          </table:table-cell>
          <table:table-cell office:value-type="float" office:value="25461" table:style-name="ce19">
            <text:p><text:s/>25 461</text:p>
          </table:table-cell>
          <table:table-cell office:value-type="float" office:value="52131" table:style-name="ce19">
            <text:p><text:s/>52 1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966631" table:style-name="ce19">
            <text:p>2 966 631</text:p>
          </table:table-cell>
          <table:table-cell office:value-type="float" office:value="1138620" table:style-name="ce19">
            <text:p>1 138 620</text:p>
          </table:table-cell>
          <table:table-cell office:value-type="float" office:value="1084" table:style-name="ce19">
            <text:p><text:s/>1 084</text:p>
          </table:table-cell>
          <table:table-cell office:value-type="float" office:value="1056079" table:style-name="ce19">
            <text:p>1 056 079</text:p>
          </table:table-cell>
          <table:table-cell office:value-type="float" office:value="3507" table:style-name="ce19">
            <text:p><text:s/>3 507</text:p>
          </table:table-cell>
          <table:table-cell office:value-type="float" office:value="6181" table:style-name="ce19">
            <text:p><text:s/>6 181</text:p>
          </table:table-cell>
          <table:table-cell office:value-type="float" office:value="71769" table:style-name="ce19">
            <text:p><text:s/>71 769</text:p>
          </table:table-cell>
          <table:table-cell office:value-type="float" office:value="1828011" table:style-name="ce19">
            <text:p>1 828 011</text:p>
          </table:table-cell>
          <table:table-cell office:value-type="float" office:value="754390" table:style-name="ce19">
            <text:p><text:s/>754 390</text:p>
          </table:table-cell>
          <table:table-cell office:value-type="float" office:value="77715" table:style-name="ce19">
            <text:p><text:s/>77 715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51690" table:style-name="ce19">
            <text:p><text:s/>151 690</text:p>
          </table:table-cell>
          <table:table-cell office:value-type="float" office:value="74327" table:style-name="ce19">
            <text:p><text:s/>74 327</text:p>
          </table:table-cell>
          <table:table-cell office:value-type="float" office:value="229951" table:style-name="ce19">
            <text:p><text:s/>229 951</text:p>
          </table:table-cell>
          <table:table-cell office:value-type="float" office:value="39153" table:style-name="ce19">
            <text:p><text:s/>39 153</text:p>
          </table:table-cell>
          <table:table-cell office:value-type="float" office:value="91404" table:style-name="ce19">
            <text:p><text:s/>91 404</text:p>
          </table:table-cell>
          <table:table-cell office:value-type="float" office:value="123234" table:style-name="ce19">
            <text:p><text:s/>123 234</text:p>
          </table:table-cell>
          <table:table-cell office:value-type="string" table:style-name="ce24">
            <text:p>…</text:p>
          </table:table-cell>
          <table:table-cell office:value-type="float" office:value="206838" table:style-name="ce19">
            <text:p><text:s/>206 838</text:p>
          </table:table-cell>
          <table:table-cell office:value-type="float" office:value="27474" table:style-name="ce19">
            <text:p><text:s/>27 474</text:p>
          </table:table-cell>
          <table:table-cell office:value-type="float" office:value="51835" table:style-name="ce19">
            <text:p><text:s/>51 83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3018948" table:style-name="ce19">
            <text:p>3 018 948</text:p>
          </table:table-cell>
          <table:table-cell office:value-type="float" office:value="1135717" table:style-name="ce19">
            <text:p>1 135 717</text:p>
          </table:table-cell>
          <table:table-cell office:value-type="float" office:value="1066" table:style-name="ce19">
            <text:p><text:s/>1 066</text:p>
          </table:table-cell>
          <table:table-cell office:value-type="float" office:value="1055200" table:style-name="ce19">
            <text:p>1 055 200</text:p>
          </table:table-cell>
          <table:table-cell office:value-type="float" office:value="3608" table:style-name="ce19">
            <text:p><text:s/>3 608</text:p>
          </table:table-cell>
          <table:table-cell office:value-type="float" office:value="6429" table:style-name="ce19">
            <text:p><text:s/>6 429</text:p>
          </table:table-cell>
          <table:table-cell office:value-type="float" office:value="69414" table:style-name="ce19">
            <text:p><text:s/>69 414</text:p>
          </table:table-cell>
          <table:table-cell office:value-type="float" office:value="1883231" table:style-name="ce19">
            <text:p>1 883 231</text:p>
          </table:table-cell>
          <table:table-cell office:value-type="float" office:value="758247" table:style-name="ce19">
            <text:p><text:s/>758 247</text:p>
          </table:table-cell>
          <table:table-cell office:value-type="float" office:value="77076" table:style-name="ce19">
            <text:p><text:s/>77 076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63895" table:style-name="ce19">
            <text:p><text:s/>163 895</text:p>
          </table:table-cell>
          <table:table-cell office:value-type="float" office:value="78264" table:style-name="ce19">
            <text:p><text:s/>78 264</text:p>
          </table:table-cell>
          <table:table-cell office:value-type="float" office:value="232082" table:style-name="ce19">
            <text:p><text:s/>232 082</text:p>
          </table:table-cell>
          <table:table-cell office:value-type="float" office:value="41528" table:style-name="ce19">
            <text:p><text:s/>41 528</text:p>
          </table:table-cell>
          <table:table-cell office:value-type="float" office:value="95426" table:style-name="ce19">
            <text:p><text:s/>95 426</text:p>
          </table:table-cell>
          <table:table-cell office:value-type="float" office:value="141033" table:style-name="ce19">
            <text:p><text:s/>141 033</text:p>
          </table:table-cell>
          <table:table-cell office:value-type="string" table:style-name="ce24">
            <text:p>…</text:p>
          </table:table-cell>
          <table:table-cell office:value-type="float" office:value="216677" table:style-name="ce19">
            <text:p><text:s/>216 677</text:p>
          </table:table-cell>
          <table:table-cell office:value-type="float" office:value="27531" table:style-name="ce19">
            <text:p><text:s/>27 531</text:p>
          </table:table-cell>
          <table:table-cell office:value-type="float" office:value="51472" table:style-name="ce19">
            <text:p><text:s/>51 4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957179" table:style-name="ce19">
            <text:p>2 957 179</text:p>
          </table:table-cell>
          <table:table-cell office:value-type="float" office:value="1046368" table:style-name="ce19">
            <text:p>1 046 368</text:p>
          </table:table-cell>
          <table:table-cell office:value-type="float" office:value="923" table:style-name="ce19">
            <text:p><text:s text:c="2"/>923</text:p>
          </table:table-cell>
          <table:table-cell office:value-type="float" office:value="971291" table:style-name="ce19">
            <text:p><text:s/>971 291</text:p>
          </table:table-cell>
          <table:table-cell office:value-type="float" office:value="3678" table:style-name="ce19">
            <text:p><text:s/>3 678</text:p>
          </table:table-cell>
          <table:table-cell office:value-type="float" office:value="6168" table:style-name="ce19">
            <text:p><text:s/>6 168</text:p>
          </table:table-cell>
          <table:table-cell office:value-type="float" office:value="64308" table:style-name="ce19">
            <text:p><text:s/>64 308</text:p>
          </table:table-cell>
          <table:table-cell office:value-type="float" office:value="1910811" table:style-name="ce19">
            <text:p>1 910 811</text:p>
          </table:table-cell>
          <table:table-cell office:value-type="float" office:value="737076" table:style-name="ce19">
            <text:p><text:s/>737 076</text:p>
          </table:table-cell>
          <table:table-cell office:value-type="float" office:value="74973" table:style-name="ce19">
            <text:p><text:s/>74 973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68816" table:style-name="ce19">
            <text:p><text:s/>168 816</text:p>
          </table:table-cell>
          <table:table-cell office:value-type="float" office:value="78306" table:style-name="ce19">
            <text:p><text:s/>78 306</text:p>
          </table:table-cell>
          <table:table-cell office:value-type="float" office:value="223055" table:style-name="ce19">
            <text:p><text:s/>223 055</text:p>
          </table:table-cell>
          <table:table-cell office:value-type="float" office:value="40997" table:style-name="ce19">
            <text:p><text:s/>40 997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139086" table:style-name="ce19">
            <text:p><text:s/>139 086</text:p>
          </table:table-cell>
          <table:table-cell office:value-type="float" office:value="51647" table:style-name="ce24">
            <text:p><text:s/>51 647</text:p>
          </table:table-cell>
          <table:table-cell office:value-type="float" office:value="225369" table:style-name="ce19">
            <text:p><text:s/>225 369</text:p>
          </table:table-cell>
          <table:table-cell office:value-type="float" office:value="26431" table:style-name="ce19">
            <text:p><text:s/>26 431</text:p>
          </table:table-cell>
          <table:table-cell office:value-type="float" office:value="49634" table:style-name="ce19">
            <text:p><text:s/>49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3061691" table:style-name="ce19">
            <text:p>3 061 691</text:p>
          </table:table-cell>
          <table:table-cell office:value-type="float" office:value="1092699" table:style-name="ce19">
            <text:p>1 092 699</text:p>
          </table:table-cell>
          <table:table-cell office:value-type="float" office:value="844" table:style-name="ce19">
            <text:p><text:s text:c="2"/>844</text:p>
          </table:table-cell>
          <table:table-cell office:value-type="float" office:value="1014375" table:style-name="ce19">
            <text:p>1 014 375</text:p>
          </table:table-cell>
          <table:table-cell office:value-type="float" office:value="3712" table:style-name="ce19">
            <text:p><text:s/>3 712</text:p>
          </table:table-cell>
          <table:table-cell office:value-type="float" office:value="6115" table:style-name="ce19">
            <text:p><text:s/>6 115</text:p>
          </table:table-cell>
          <table:table-cell office:value-type="float" office:value="67653" table:style-name="ce19">
            <text:p><text:s/>67 653</text:p>
          </table:table-cell>
          <table:table-cell office:value-type="float" office:value="1968992" table:style-name="ce19">
            <text:p>1 968 992</text:p>
          </table:table-cell>
          <table:table-cell office:value-type="float" office:value="761116" table:style-name="ce19">
            <text:p><text:s/>761 116</text:p>
          </table:table-cell>
          <table:table-cell office:value-type="float" office:value="75712" table:style-name="ce19">
            <text:p><text:s/>75 71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75442" table:style-name="ce19">
            <text:p><text:s/>175 442</text:p>
          </table:table-cell>
          <table:table-cell office:value-type="float" office:value="80062" table:style-name="ce19">
            <text:p><text:s/>80 062</text:p>
          </table:table-cell>
          <table:table-cell office:value-type="float" office:value="219097" table:style-name="ce19">
            <text:p><text:s/>219 097</text:p>
          </table:table-cell>
          <table:table-cell office:value-type="float" office:value="44573" table:style-name="ce19">
            <text:p><text:s/>44 573</text:p>
          </table:table-cell>
          <table:table-cell office:value-type="float" office:value="100282" table:style-name="ce19">
            <text:p><text:s/>100 282</text:p>
          </table:table-cell>
          <table:table-cell office:value-type="float" office:value="151017" table:style-name="ce19">
            <text:p><text:s/>151 017</text:p>
          </table:table-cell>
          <table:table-cell office:value-type="float" office:value="50876" table:style-name="ce24">
            <text:p><text:s/>50 876</text:p>
          </table:table-cell>
          <table:table-cell office:value-type="float" office:value="232497" table:style-name="ce19">
            <text:p><text:s/>232 497</text:p>
          </table:table-cell>
          <table:table-cell office:value-type="float" office:value="27807" table:style-name="ce19">
            <text:p><text:s/>27 807</text:p>
          </table:table-cell>
          <table:table-cell office:value-type="float" office:value="50511" table:style-name="ce19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3178897" table:style-name="ce19">
            <text:p>3 178 897</text:p>
          </table:table-cell>
          <table:table-cell office:value-type="float" office:value="1140788" table:style-name="ce19">
            <text:p>1 140 788</text:p>
          </table:table-cell>
          <table:table-cell office:value-type="float" office:value="795" table:style-name="ce19">
            <text:p><text:s text:c="2"/>795</text:p>
          </table:table-cell>
          <table:table-cell office:value-type="float" office:value="1058222" table:style-name="ce19">
            <text:p>1 058 222</text:p>
          </table:table-cell>
          <table:table-cell office:value-type="float" office:value="3764" table:style-name="ce19">
            <text:p><text:s/>3 764</text:p>
          </table:table-cell>
          <table:table-cell office:value-type="float" office:value="6092" table:style-name="ce19">
            <text:p><text:s/>6 092</text:p>
          </table:table-cell>
          <table:table-cell office:value-type="float" office:value="71915" table:style-name="ce19">
            <text:p><text:s/>71 915</text:p>
          </table:table-cell>
          <table:table-cell office:value-type="float" office:value="2038109" table:style-name="ce19">
            <text:p>2 038 109</text:p>
          </table:table-cell>
          <table:table-cell office:value-type="float" office:value="787520" table:style-name="ce19">
            <text:p><text:s/>787 520</text:p>
          </table:table-cell>
          <table:table-cell office:value-type="float" office:value="78612" table:style-name="ce19">
            <text:p><text:s/>78 612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86566" table:style-name="ce19">
            <text:p><text:s/>186 566</text:p>
          </table:table-cell>
          <table:table-cell office:value-type="float" office:value="83795" table:style-name="ce19">
            <text:p><text:s/>83 795</text:p>
          </table:table-cell>
          <table:table-cell office:value-type="float" office:value="222795" table:style-name="ce19">
            <text:p><text:s/>222 795</text:p>
          </table:table-cell>
          <table:table-cell office:value-type="float" office:value="50333" table:style-name="ce19">
            <text:p><text:s/>50 333</text:p>
          </table:table-cell>
          <table:table-cell office:value-type="float" office:value="106084" table:style-name="ce19">
            <text:p><text:s/>106 084</text:p>
          </table:table-cell>
          <table:table-cell office:value-type="float" office:value="156435" table:style-name="ce19">
            <text:p><text:s/>156 435</text:p>
          </table:table-cell>
          <table:table-cell office:value-type="float" office:value="50936" table:style-name="ce19">
            <text:p><text:s/>50 936</text:p>
          </table:table-cell>
          <table:table-cell office:value-type="float" office:value="237351" table:style-name="ce19">
            <text:p><text:s/>237 351</text:p>
          </table:table-cell>
          <table:table-cell office:value-type="float" office:value="27465" table:style-name="ce19">
            <text:p><text:s/>27 465</text:p>
          </table:table-cell>
          <table:table-cell office:value-type="float" office:value="50217" table:style-name="ce19">
            <text:p><text:s/>50 2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3241548" table:style-name="ce19">
            <text:p>3 241 548</text:p>
          </table:table-cell>
          <table:table-cell office:value-type="float" office:value="1150435" table:style-name="ce19">
            <text:p>1 150 435</text:p>
          </table:table-cell>
          <table:table-cell office:value-type="float" office:value="810" table:style-name="ce19">
            <text:p><text:s text:c="2"/>810</text:p>
          </table:table-cell>
          <table:table-cell office:value-type="float" office:value="1065659" table:style-name="ce19">
            <text:p>1 065 659</text:p>
          </table:table-cell>
          <table:table-cell office:value-type="float" office:value="3904" table:style-name="ce19">
            <text:p><text:s/>3 904</text:p>
          </table:table-cell>
          <table:table-cell office:value-type="float" office:value="6363" table:style-name="ce19">
            <text:p><text:s/>6 363</text:p>
          </table:table-cell>
          <table:table-cell office:value-type="float" office:value="73699" table:style-name="ce19">
            <text:p><text:s/>73 699</text:p>
          </table:table-cell>
          <table:table-cell office:value-type="float" office:value="2091113" table:style-name="ce19">
            <text:p>2 091 113</text:p>
          </table:table-cell>
          <table:table-cell office:value-type="float" office:value="812882" table:style-name="ce19">
            <text:p><text:s/>812 882</text:p>
          </table:table-cell>
          <table:table-cell office:value-type="float" office:value="79949" table:style-name="ce19">
            <text:p><text:s/>79 949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01007" table:style-name="ce19">
            <text:p><text:s/>201 007</text:p>
          </table:table-cell>
          <table:table-cell office:value-type="float" office:value="85458" table:style-name="ce19">
            <text:p><text:s/>85 458</text:p>
          </table:table-cell>
          <table:table-cell office:value-type="float" office:value="224892" table:style-name="ce19">
            <text:p><text:s/>224 892</text:p>
          </table:table-cell>
          <table:table-cell office:value-type="float" office:value="51745" table:style-name="ce19">
            <text:p><text:s/>51 745</text:p>
          </table:table-cell>
          <table:table-cell office:value-type="float" office:value="108646" table:style-name="ce19">
            <text:p><text:s/>108 646</text:p>
          </table:table-cell>
          <table:table-cell office:value-type="float" office:value="156490" table:style-name="ce19">
            <text:p><text:s/>156 490</text:p>
          </table:table-cell>
          <table:table-cell office:value-type="float" office:value="51657" table:style-name="ce19">
            <text:p><text:s/>51 657</text:p>
          </table:table-cell>
          <table:table-cell office:value-type="float" office:value="242873" table:style-name="ce19">
            <text:p><text:s/>242 873</text:p>
          </table:table-cell>
          <table:table-cell office:value-type="float" office:value="26995" table:style-name="ce19">
            <text:p><text:s/>26 995</text:p>
          </table:table-cell>
          <table:table-cell office:value-type="float" office:value="48519" table:style-name="ce19">
            <text:p><text:s/>48 5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3289343" table:style-name="ce19">
            <text:p>3 289 343</text:p>
          </table:table-cell>
          <table:table-cell office:value-type="float" office:value="1154379" table:style-name="ce19">
            <text:p>1 154 379</text:p>
          </table:table-cell>
          <table:table-cell office:value-type="float" office:value="692" table:style-name="ce19">
            <text:p><text:s text:c="2"/>692</text:p>
          </table:table-cell>
          <table:table-cell office:value-type="float" office:value="1068615" table:style-name="ce19">
            <text:p>1 068 615</text:p>
          </table:table-cell>
          <table:table-cell office:value-type="float" office:value="4016" table:style-name="ce19">
            <text:p><text:s/>4 016</text:p>
          </table:table-cell>
          <table:table-cell office:value-type="float" office:value="6670" table:style-name="ce19">
            <text:p><text:s/>6 670</text:p>
          </table:table-cell>
          <table:table-cell office:value-type="float" office:value="74386" table:style-name="ce19">
            <text:p><text:s/>74 386</text:p>
          </table:table-cell>
          <table:table-cell office:value-type="float" office:value="2134964" table:style-name="ce19">
            <text:p>2 134 964</text:p>
          </table:table-cell>
          <table:table-cell office:value-type="float" office:value="827248" table:style-name="ce19">
            <text:p><text:s/>827 248</text:p>
          </table:table-cell>
          <table:table-cell office:value-type="float" office:value="82720" table:style-name="ce19">
            <text:p><text:s/>82 72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07451" table:style-name="ce19">
            <text:p><text:s/>207 451</text:p>
          </table:table-cell>
          <table:table-cell office:value-type="float" office:value="87800" table:style-name="ce19">
            <text:p><text:s/>87 800</text:p>
          </table:table-cell>
          <table:table-cell office:value-type="float" office:value="227052" table:style-name="ce19">
            <text:p><text:s/>227 052</text:p>
          </table:table-cell>
          <table:table-cell office:value-type="float" office:value="53494" table:style-name="ce19">
            <text:p><text:s/>53 494</text:p>
          </table:table-cell>
          <table:table-cell office:value-type="float" office:value="111994" table:style-name="ce19">
            <text:p><text:s/>111 994</text:p>
          </table:table-cell>
          <table:table-cell office:value-type="float" office:value="159567" table:style-name="ce19">
            <text:p><text:s/>159 567</text:p>
          </table:table-cell>
          <table:table-cell office:value-type="float" office:value="50373" table:style-name="ce19">
            <text:p><text:s/>50 373</text:p>
          </table:table-cell>
          <table:table-cell office:value-type="float" office:value="251900" table:style-name="ce19">
            <text:p><text:s/>251 900</text:p>
          </table:table-cell>
          <table:table-cell office:value-type="float" office:value="26389" table:style-name="ce19">
            <text:p><text:s/>26 389</text:p>
          </table:table-cell>
          <table:table-cell office:value-type="float" office:value="48976" table:style-name="ce19">
            <text:p><text:s/>48 9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3372780" table:style-name="ce19">
            <text:p>3 372 780</text:p>
          </table:table-cell>
          <table:table-cell office:value-type="float" office:value="1174377" table:style-name="ce19">
            <text:p>1 174 377</text:p>
          </table:table-cell>
          <table:table-cell office:value-type="float" office:value="694" table:style-name="ce19">
            <text:p><text:s text:c="2"/>694</text:p>
          </table:table-cell>
          <table:table-cell office:value-type="float" office:value="1088902" table:style-name="ce19">
            <text:p>1 088 902</text:p>
          </table:table-cell>
          <table:table-cell office:value-type="float" office:value="4076" table:style-name="ce19">
            <text:p><text:s/>4 076</text:p>
          </table:table-cell>
          <table:table-cell office:value-type="float" office:value="6619" table:style-name="ce19">
            <text:p><text:s/>6 619</text:p>
          </table:table-cell>
          <table:table-cell office:value-type="float" office:value="74086" table:style-name="ce19">
            <text:p><text:s/>74 086</text:p>
          </table:table-cell>
          <table:table-cell office:value-type="float" office:value="2198403" table:style-name="ce19">
            <text:p>2 198 403</text:p>
          </table:table-cell>
          <table:table-cell office:value-type="float" office:value="853882" table:style-name="ce19">
            <text:p><text:s/>853 882</text:p>
          </table:table-cell>
          <table:table-cell office:value-type="float" office:value="86695" table:style-name="ce19">
            <text:p><text:s/>86 69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14302" table:style-name="ce19">
            <text:p><text:s/>214 302</text:p>
          </table:table-cell>
          <table:table-cell office:value-type="float" office:value="89961" table:style-name="ce19">
            <text:p><text:s/>89 961</text:p>
          </table:table-cell>
          <table:table-cell office:value-type="float" office:value="227847" table:style-name="ce19">
            <text:p><text:s/>227 847</text:p>
          </table:table-cell>
          <table:table-cell office:value-type="float" office:value="57278" table:style-name="ce19">
            <text:p><text:s/>57 278</text:p>
          </table:table-cell>
          <table:table-cell office:value-type="float" office:value="115437" table:style-name="ce19">
            <text:p><text:s/>115 437</text:p>
          </table:table-cell>
          <table:table-cell office:value-type="float" office:value="167666" table:style-name="ce19">
            <text:p><text:s/>167 666</text:p>
          </table:table-cell>
          <table:table-cell office:value-type="float" office:value="49318" table:style-name="ce19">
            <text:p><text:s/>49 318</text:p>
          </table:table-cell>
          <table:table-cell office:value-type="float" office:value="260931" table:style-name="ce19">
            <text:p><text:s/>260 931</text:p>
          </table:table-cell>
          <table:table-cell office:value-type="float" office:value="26241" table:style-name="ce19">
            <text:p><text:s/>26 241</text:p>
          </table:table-cell>
          <table:table-cell office:value-type="float" office:value="48845" table:style-name="ce19">
            <text:p><text:s/>48 8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3437615" table:style-name="ce19">
            <text:p>3 437 615</text:p>
          </table:table-cell>
          <table:table-cell office:value-type="float" office:value="1188489" table:style-name="ce19">
            <text:p>1 188 489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2573" table:style-name="ce19">
            <text:p>1 102 573</text:p>
          </table:table-cell>
          <table:table-cell office:value-type="float" office:value="4244" table:style-name="ce19">
            <text:p><text:s/>4 244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74521" table:style-name="ce19">
            <text:p><text:s/>74 521</text:p>
          </table:table-cell>
          <table:table-cell office:value-type="float" office:value="2249126" table:style-name="ce19">
            <text:p>2 249 126</text:p>
          </table:table-cell>
          <table:table-cell office:value-type="float" office:value="865439" table:style-name="ce19">
            <text:p><text:s/>865 439</text:p>
          </table:table-cell>
          <table:table-cell office:value-type="float" office:value="90951" table:style-name="ce19">
            <text:p><text:s/>90 951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22920" table:style-name="ce19">
            <text:p><text:s/>222 920</text:p>
          </table:table-cell>
          <table:table-cell office:value-type="float" office:value="92946" table:style-name="ce19">
            <text:p><text:s/>92 946</text:p>
          </table:table-cell>
          <table:table-cell office:value-type="float" office:value="231791" table:style-name="ce19">
            <text:p><text:s/>231 791</text:p>
          </table:table-cell>
          <table:table-cell office:value-type="float" office:value="58904" table:style-name="ce19">
            <text:p><text:s/>58 904</text:p>
          </table:table-cell>
          <table:table-cell office:value-type="float" office:value="118947" table:style-name="ce19">
            <text:p><text:s/>118 947</text:p>
          </table:table-cell>
          <table:table-cell office:value-type="float" office:value="170253" table:style-name="ce19">
            <text:p><text:s/>170 253</text:p>
          </table:table-cell>
          <table:table-cell office:value-type="float" office:value="50439" table:style-name="ce19">
            <text:p><text:s/>50 439</text:p>
          </table:table-cell>
          <table:table-cell office:value-type="float" office:value="269454" table:style-name="ce19">
            <text:p><text:s/>269 454</text:p>
          </table:table-cell>
          <table:table-cell office:value-type="float" office:value="27058" table:style-name="ce19">
            <text:p><text:s/>27 058</text:p>
          </table:table-cell>
          <table:table-cell office:value-type="float" office:value="50024" table:style-name="ce19">
            <text:p><text:s/>50 02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450031" table:style-name="ce19">
            <text:p>3 450 031</text:p>
          </table:table-cell>
          <table:table-cell office:value-type="float" office:value="1191596" table:style-name="ce19">
            <text:p>1 191 596</text:p>
          </table:table-cell>
          <table:table-cell office:value-type="float" office:value="688" table:style-name="ce19">
            <text:p><text:s text:c="2"/>688</text:p>
          </table:table-cell>
          <table:table-cell office:value-type="float" office:value="1105312" table:style-name="ce19">
            <text:p>1 105 312</text:p>
          </table:table-cell>
          <table:table-cell office:value-type="float" office:value="4277" table:style-name="ce19">
            <text:p><text:s/>4 277</text:p>
          </table:table-cell>
          <table:table-cell office:value-type="float" office:value="6527" table:style-name="ce19">
            <text:p><text:s/>6 527</text:p>
          </table:table-cell>
          <table:table-cell office:value-type="float" office:value="74792" table:style-name="ce19">
            <text:p><text:s/>74 792</text:p>
          </table:table-cell>
          <table:table-cell office:value-type="float" office:value="2258435" table:style-name="ce19">
            <text:p>2 258 435</text:p>
          </table:table-cell>
          <table:table-cell office:value-type="float" office:value="863641" table:style-name="ce19">
            <text:p><text:s/>863 641</text:p>
          </table:table-cell>
          <table:table-cell office:value-type="float" office:value="91250" table:style-name="ce19">
            <text:p><text:s/>91 25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23723" table:style-name="ce19">
            <text:p><text:s/>223 723</text:p>
          </table:table-cell>
          <table:table-cell office:value-type="float" office:value="94205" table:style-name="ce19">
            <text:p><text:s/>94 205</text:p>
          </table:table-cell>
          <table:table-cell office:value-type="float" office:value="233520" table:style-name="ce19">
            <text:p><text:s/>233 520</text:p>
          </table:table-cell>
          <table:table-cell office:value-type="float" office:value="58455" table:style-name="ce19">
            <text:p><text:s/>58 455</text:p>
          </table:table-cell>
          <table:table-cell office:value-type="float" office:value="120386" table:style-name="ce19">
            <text:p><text:s/>120 386</text:p>
          </table:table-cell>
          <table:table-cell office:value-type="float" office:value="171512" table:style-name="ce19">
            <text:p><text:s/>171 512</text:p>
          </table:table-cell>
          <table:table-cell office:value-type="float" office:value="50941" table:style-name="ce19">
            <text:p><text:s/>50 941</text:p>
          </table:table-cell>
          <table:table-cell office:value-type="float" office:value="273528" table:style-name="ce19">
            <text:p><text:s/>273 528</text:p>
          </table:table-cell>
          <table:table-cell office:value-type="float" office:value="27234" table:style-name="ce19">
            <text:p><text:s/>27 234</text:p>
          </table:table-cell>
          <table:table-cell office:value-type="float" office:value="50040" table:style-name="ce19">
            <text:p><text:s/>50 0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3447237" table:style-name="ce19">
            <text:p>3 447 237</text:p>
          </table:table-cell>
          <table:table-cell office:value-type="float" office:value="1187974" table:style-name="ce19">
            <text:p>1 187 974</text:p>
          </table:table-cell>
          <table:table-cell office:value-type="float" office:value="681" table:style-name="ce19">
            <text:p><text:s text:c="2"/>681</text:p>
          </table:table-cell>
          <table:table-cell office:value-type="float" office:value="1102562" table:style-name="ce19">
            <text:p>1 102 562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503" table:style-name="ce19">
            <text:p><text:s/>6 503</text:p>
          </table:table-cell>
          <table:table-cell office:value-type="float" office:value="73943" table:style-name="ce19">
            <text:p><text:s/>73 943</text:p>
          </table:table-cell>
          <table:table-cell office:value-type="float" office:value="2259263" table:style-name="ce19">
            <text:p>2 259 263</text:p>
          </table:table-cell>
          <table:table-cell office:value-type="float" office:value="866131" table:style-name="ce19">
            <text:p><text:s/>866 131</text:p>
          </table:table-cell>
          <table:table-cell office:value-type="float" office:value="91699" table:style-name="ce19">
            <text:p><text:s/>91 699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21722" table:style-name="ce19">
            <text:p><text:s/>221 722</text:p>
          </table:table-cell>
          <table:table-cell office:value-type="float" office:value="94237" table:style-name="ce19">
            <text:p><text:s/>94 237</text:p>
          </table:table-cell>
          <table:table-cell office:value-type="float" office:value="233068" table:style-name="ce19">
            <text:p><text:s/>233 068</text:p>
          </table:table-cell>
          <table:table-cell office:value-type="float" office:value="58607" table:style-name="ce19">
            <text:p><text:s/>58 607</text:p>
          </table:table-cell>
          <table:table-cell office:value-type="float" office:value="120812" table:style-name="ce19">
            <text:p><text:s/>120 812</text:p>
          </table:table-cell>
          <table:table-cell office:value-type="float" office:value="171167" table:style-name="ce19">
            <text:p><text:s/>171 167</text:p>
          </table:table-cell>
          <table:table-cell office:value-type="float" office:value="51179" table:style-name="ce19">
            <text:p><text:s/>51 179</text:p>
          </table:table-cell>
          <table:table-cell office:value-type="float" office:value="273974" table:style-name="ce19">
            <text:p><text:s/>273 974</text:p>
          </table:table-cell>
          <table:table-cell office:value-type="float" office:value="26920" table:style-name="ce19">
            <text:p><text:s/>26 920</text:p>
          </table:table-cell>
          <table:table-cell office:value-type="float" office:value="49747" table:style-name="ce19">
            <text:p><text:s/>49 7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3449935" table:style-name="ce19">
            <text:p>3 449 935</text:p>
          </table:table-cell>
          <table:table-cell office:value-type="float" office:value="1187279" table:style-name="ce19">
            <text:p>1 187 279</text:p>
          </table:table-cell>
          <table:table-cell office:value-type="float" office:value="676" table:style-name="ce19">
            <text:p><text:s text:c="2"/>676</text:p>
          </table:table-cell>
          <table:table-cell office:value-type="float" office:value="1101317" table:style-name="ce19">
            <text:p>1 101 317</text:p>
          </table:table-cell>
          <table:table-cell office:value-type="float" office:value="4281" table:style-name="ce19">
            <text:p><text:s/>4 281</text:p>
          </table:table-cell>
          <table:table-cell office:value-type="float" office:value="6603" table:style-name="ce19">
            <text:p><text:s/>6 603</text:p>
          </table:table-cell>
          <table:table-cell office:value-type="float" office:value="74402" table:style-name="ce19">
            <text:p><text:s/>74 402</text:p>
          </table:table-cell>
          <table:table-cell office:value-type="float" office:value="2262656" table:style-name="ce19">
            <text:p>2 262 656</text:p>
          </table:table-cell>
          <table:table-cell office:value-type="float" office:value="864712" table:style-name="ce19">
            <text:p><text:s/>864 712</text:p>
          </table:table-cell>
          <table:table-cell office:value-type="float" office:value="92217" table:style-name="ce19">
            <text:p><text:s/>92 217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23067" table:style-name="ce19">
            <text:p><text:s/>223 067</text:p>
          </table:table-cell>
          <table:table-cell office:value-type="float" office:value="93924" table:style-name="ce19">
            <text:p><text:s/>93 924</text:p>
          </table:table-cell>
          <table:table-cell office:value-type="float" office:value="234012" table:style-name="ce19">
            <text:p><text:s/>234 012</text:p>
          </table:table-cell>
          <table:table-cell office:value-type="float" office:value="59734" table:style-name="ce19">
            <text:p><text:s/>59 734</text:p>
          </table:table-cell>
          <table:table-cell office:value-type="float" office:value="120875" table:style-name="ce19">
            <text:p><text:s/>120 875</text:p>
          </table:table-cell>
          <table:table-cell office:value-type="float" office:value="171063" table:style-name="ce19">
            <text:p><text:s/>171 063</text:p>
          </table:table-cell>
          <table:table-cell office:value-type="float" office:value="51306" table:style-name="ce19">
            <text:p><text:s/>51 306</text:p>
          </table:table-cell>
          <table:table-cell office:value-type="float" office:value="275008" table:style-name="ce19">
            <text:p><text:s/>275 008</text:p>
          </table:table-cell>
          <table:table-cell office:value-type="float" office:value="26968" table:style-name="ce19">
            <text:p><text:s/>26 968</text:p>
          </table:table-cell>
          <table:table-cell office:value-type="float" office:value="49770" table:style-name="ce19">
            <text:p><text:s/>49 7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3452030" table:style-name="ce19">
            <text:p>3 452 030</text:p>
          </table:table-cell>
          <table:table-cell office:value-type="float" office:value="1185940" table:style-name="ce19">
            <text:p>1 185 940</text:p>
          </table:table-cell>
          <table:table-cell office:value-type="float" office:value="673" table:style-name="ce19">
            <text:p><text:s text:c="2"/>673</text:p>
          </table:table-cell>
          <table:table-cell office:value-type="float" office:value="1099286" table:style-name="ce19">
            <text:p>1 099 286</text:p>
          </table:table-cell>
          <table:table-cell office:value-type="float" office:value="4285" table:style-name="ce19">
            <text:p><text:s/>4 285</text:p>
          </table:table-cell>
          <table:table-cell office:value-type="float" office:value="6480" table:style-name="ce19">
            <text:p><text:s/>6 480</text:p>
          </table:table-cell>
          <table:table-cell office:value-type="float" office:value="75216" table:style-name="ce19">
            <text:p><text:s/>75 216</text:p>
          </table:table-cell>
          <table:table-cell office:value-type="float" office:value="2266090" table:style-name="ce19">
            <text:p>2 266 090</text:p>
          </table:table-cell>
          <table:table-cell office:value-type="float" office:value="865650" table:style-name="ce19">
            <text:p><text:s/>865 650</text:p>
          </table:table-cell>
          <table:table-cell office:value-type="float" office:value="92515" table:style-name="ce19">
            <text:p><text:s/>92 515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23312" table:style-name="ce19">
            <text:p><text:s/>223 312</text:p>
          </table:table-cell>
          <table:table-cell office:value-type="float" office:value="94671" table:style-name="ce19">
            <text:p><text:s/>94 671</text:p>
          </table:table-cell>
          <table:table-cell office:value-type="float" office:value="234132" table:style-name="ce19">
            <text:p><text:s/>234 132</text:p>
          </table:table-cell>
          <table:table-cell office:value-type="float" office:value="59801" table:style-name="ce19">
            <text:p><text:s/>59 801</text:p>
          </table:table-cell>
          <table:table-cell office:value-type="float" office:value="120781" table:style-name="ce19">
            <text:p><text:s/>120 781</text:p>
          </table:table-cell>
          <table:table-cell office:value-type="float" office:value="172151" table:style-name="ce19">
            <text:p><text:s/>172 151</text:p>
          </table:table-cell>
          <table:table-cell office:value-type="float" office:value="51136" table:style-name="ce19">
            <text:p><text:s/>51 136</text:p>
          </table:table-cell>
          <table:table-cell office:value-type="float" office:value="274927" table:style-name="ce19">
            <text:p><text:s/>274 927</text:p>
          </table:table-cell>
          <table:table-cell office:value-type="float" office:value="27062" table:style-name="ce19">
            <text:p><text:s/>27 062</text:p>
          </table:table-cell>
          <table:table-cell office:value-type="float" office:value="49952" table:style-name="ce19">
            <text:p><text:s/>49 9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3463320" table:style-name="ce19">
            <text:p>3 463 320</text:p>
          </table:table-cell>
          <table:table-cell office:value-type="float" office:value="1188378" table:style-name="ce19">
            <text:p>1 188 378</text:p>
          </table:table-cell>
          <table:table-cell office:value-type="float" office:value="649" table:style-name="ce19">
            <text:p><text:s text:c="2"/>649</text:p>
          </table:table-cell>
          <table:table-cell office:value-type="float" office:value="1102260" table:style-name="ce19">
            <text:p>1 102 260</text:p>
          </table:table-cell>
          <table:table-cell office:value-type="float" office:value="4370" table:style-name="ce19">
            <text:p><text:s/>4 370</text:p>
          </table:table-cell>
          <table:table-cell office:value-type="float" office:value="6498" table:style-name="ce19">
            <text:p><text:s/>6 498</text:p>
          </table:table-cell>
          <table:table-cell office:value-type="float" office:value="74601" table:style-name="ce19">
            <text:p><text:s/>74 601</text:p>
          </table:table-cell>
          <table:table-cell office:value-type="float" office:value="2274942" table:style-name="ce19">
            <text:p>2 274 942</text:p>
          </table:table-cell>
          <table:table-cell office:value-type="float" office:value="870510" table:style-name="ce19">
            <text:p><text:s/>870 510</text:p>
          </table:table-cell>
          <table:table-cell office:value-type="float" office:value="93855" table:style-name="ce19">
            <text:p><text:s/>93 855</text:p>
          </table:table-cell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228446" table:style-name="ce19">
            <text:p><text:s/>228 446</text:p>
          </table:table-cell>
          <table:table-cell office:value-type="float" office:value="94147" table:style-name="ce19">
            <text:p><text:s/>94 147</text:p>
          </table:table-cell>
          <table:table-cell office:value-type="float" office:value="232802" table:style-name="ce19">
            <text:p><text:s/>232 802</text:p>
          </table:table-cell>
          <table:table-cell office:value-type="float" office:value="60001" table:style-name="ce19">
            <text:p><text:s/>60 001</text:p>
          </table:table-cell>
          <table:table-cell office:value-type="float" office:value="121220" table:style-name="ce19">
            <text:p><text:s/>121 220</text:p>
          </table:table-cell>
          <table:table-cell office:value-type="float" office:value="170642" table:style-name="ce19">
            <text:p><text:s/>170 642</text:p>
          </table:table-cell>
          <table:table-cell office:value-type="float" office:value="50104" table:style-name="ce19">
            <text:p><text:s/>50 104</text:p>
          </table:table-cell>
          <table:table-cell office:value-type="float" office:value="275407" table:style-name="ce19">
            <text:p><text:s/>275 407</text:p>
          </table:table-cell>
          <table:table-cell office:value-type="float" office:value="27704" table:style-name="ce19">
            <text:p><text:s/>27 704</text:p>
          </table:table-cell>
          <table:table-cell office:value-type="float" office:value="50104" table:style-name="ce19">
            <text:p><text:s/>50 10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3454974" table:style-name="ce19">
            <text:p>3 454 974</text:p>
          </table:table-cell>
          <table:table-cell office:value-type="float" office:value="1185051" table:style-name="ce19">
            <text:p>1 185 051</text:p>
          </table:table-cell>
          <table:table-cell office:value-type="float" office:value="666" table:style-name="ce19">
            <text:p><text:s text:c="2"/>666</text:p>
          </table:table-cell>
          <table:table-cell office:value-type="float" office:value="1099259" table:style-name="ce19">
            <text:p>1 099 259</text:p>
          </table:table-cell>
          <table:table-cell office:value-type="float" office:value="4277" table:style-name="ce19">
            <text:p><text:s/>4 277</text:p>
          </table:table-cell>
          <table:table-cell office:value-type="float" office:value="6499" table:style-name="ce19">
            <text:p><text:s/>6 499</text:p>
          </table:table-cell>
          <table:table-cell office:value-type="float" office:value="74350" table:style-name="ce19">
            <text:p><text:s/>74 350</text:p>
          </table:table-cell>
          <table:table-cell office:value-type="float" office:value="2269923" table:style-name="ce19">
            <text:p>2 269 923</text:p>
          </table:table-cell>
          <table:table-cell office:value-type="float" office:value="868782" table:style-name="ce19">
            <text:p><text:s/>868 782</text:p>
          </table:table-cell>
          <table:table-cell office:value-type="float" office:value="93423" table:style-name="ce19">
            <text:p><text:s/>93 423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25408" table:style-name="ce19">
            <text:p><text:s/>225 408</text:p>
          </table:table-cell>
          <table:table-cell office:value-type="float" office:value="94375" table:style-name="ce19">
            <text:p><text:s/>94 375</text:p>
          </table:table-cell>
          <table:table-cell office:value-type="float" office:value="233275" table:style-name="ce19">
            <text:p><text:s/>233 275</text:p>
          </table:table-cell>
          <table:table-cell office:value-type="float" office:value="59991" table:style-name="ce19">
            <text:p><text:s/>59 991</text:p>
          </table:table-cell>
          <table:table-cell office:value-type="float" office:value="120689" table:style-name="ce19">
            <text:p><text:s/>120 689</text:p>
          </table:table-cell>
          <table:table-cell office:value-type="float" office:value="170273" table:style-name="ce19">
            <text:p><text:s/>170 273</text:p>
          </table:table-cell>
          <table:table-cell office:value-type="float" office:value="50389" table:style-name="ce19">
            <text:p><text:s/>50 389</text:p>
          </table:table-cell>
          <table:table-cell office:value-type="float" office:value="275577" table:style-name="ce19">
            <text:p><text:s/>275 577</text:p>
          </table:table-cell>
          <table:table-cell office:value-type="float" office:value="27286" table:style-name="ce19">
            <text:p><text:s/>27 286</text:p>
          </table:table-cell>
          <table:table-cell office:value-type="float" office:value="50455" table:style-name="ce19">
            <text:p><text:s/>50 45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3452678" table:style-name="ce19">
            <text:p>3 452 678</text:p>
          </table:table-cell>
          <table:table-cell office:value-type="float" office:value="1184564" table:style-name="ce19">
            <text:p>1 184 564</text:p>
          </table:table-cell>
          <table:table-cell office:value-type="float" office:value="655" table:style-name="ce19">
            <text:p><text:s text:c="2"/>655</text:p>
          </table:table-cell>
          <table:table-cell office:value-type="float" office:value="1098183" table:style-name="ce19">
            <text:p>1 098 183</text:p>
          </table:table-cell>
          <table:table-cell office:value-type="float" office:value="4279" table:style-name="ce19">
            <text:p><text:s/>4 279</text:p>
          </table:table-cell>
          <table:table-cell office:value-type="float" office:value="6468" table:style-name="ce19">
            <text:p><text:s/>6 468</text:p>
          </table:table-cell>
          <table:table-cell office:value-type="float" office:value="74979" table:style-name="ce19">
            <text:p><text:s/>74 979</text:p>
          </table:table-cell>
          <table:table-cell office:value-type="float" office:value="2268114" table:style-name="ce19">
            <text:p>2 268 114</text:p>
          </table:table-cell>
          <table:table-cell office:value-type="float" office:value="868036" table:style-name="ce19">
            <text:p><text:s/>868 036</text:p>
          </table:table-cell>
          <table:table-cell office:value-type="float" office:value="93232" table:style-name="ce19">
            <text:p><text:s/>93 232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26095" table:style-name="ce19">
            <text:p><text:s/>226 095</text:p>
          </table:table-cell>
          <table:table-cell office:value-type="float" office:value="94232" table:style-name="ce19">
            <text:p><text:s/>94 232</text:p>
          </table:table-cell>
          <table:table-cell office:value-type="float" office:value="232954" table:style-name="ce19">
            <text:p><text:s/>232 954</text:p>
          </table:table-cell>
          <table:table-cell office:value-type="float" office:value="59790" table:style-name="ce19">
            <text:p><text:s/>59 790</text:p>
          </table:table-cell>
          <table:table-cell office:value-type="float" office:value="120909" table:style-name="ce19">
            <text:p><text:s/>120 909</text:p>
          </table:table-cell>
          <table:table-cell office:value-type="float" office:value="170190" table:style-name="ce19">
            <text:p><text:s/>170 190</text:p>
          </table:table-cell>
          <table:table-cell office:value-type="float" office:value="50735" table:style-name="ce19">
            <text:p><text:s/>50 735</text:p>
          </table:table-cell>
          <table:table-cell office:value-type="float" office:value="274471" table:style-name="ce19">
            <text:p><text:s/>274 471</text:p>
          </table:table-cell>
          <table:table-cell office:value-type="float" office:value="27551" table:style-name="ce19">
            <text:p><text:s/>27 551</text:p>
          </table:table-cell>
          <table:table-cell office:value-type="float" office:value="49919" table:style-name="ce19">
            <text:p><text:s/>49 9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3449757" table:style-name="ce19">
            <text:p>3 449 757</text:p>
          </table:table-cell>
          <table:table-cell office:value-type="float" office:value="1186152" table:style-name="ce19">
            <text:p>1 186 152</text:p>
          </table:table-cell>
          <table:table-cell office:value-type="float" office:value="653" table:style-name="ce19">
            <text:p><text:s text:c="2"/>653</text:p>
          </table:table-cell>
          <table:table-cell office:value-type="float" office:value="1100210" table:style-name="ce19">
            <text:p>1 100 210</text:p>
          </table:table-cell>
          <table:table-cell office:value-type="float" office:value="4271" table:style-name="ce19">
            <text:p><text:s/>4 271</text:p>
          </table:table-cell>
          <table:table-cell office:value-type="float" office:value="6491" table:style-name="ce19">
            <text:p><text:s/>6 491</text:p>
          </table:table-cell>
          <table:table-cell office:value-type="float" office:value="74527" table:style-name="ce19">
            <text:p><text:s/>74 527</text:p>
          </table:table-cell>
          <table:table-cell office:value-type="float" office:value="2263605" table:style-name="ce19">
            <text:p>2 263 605</text:p>
          </table:table-cell>
          <table:table-cell office:value-type="float" office:value="867006" table:style-name="ce19">
            <text:p><text:s/>867 006</text:p>
          </table:table-cell>
          <table:table-cell office:value-type="float" office:value="93189" table:style-name="ce19">
            <text:p><text:s/>93 18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24191" table:style-name="ce19">
            <text:p><text:s/>224 191</text:p>
          </table:table-cell>
          <table:table-cell office:value-type="float" office:value="93744" table:style-name="ce19">
            <text:p><text:s/>93 744</text:p>
          </table:table-cell>
          <table:table-cell office:value-type="float" office:value="232950" table:style-name="ce19">
            <text:p><text:s/>232 950</text:p>
          </table:table-cell>
          <table:table-cell office:value-type="float" office:value="60695" table:style-name="ce19">
            <text:p><text:s/>60 695</text:p>
          </table:table-cell>
          <table:table-cell office:value-type="float" office:value="120969" table:style-name="ce19">
            <text:p><text:s/>120 969</text:p>
          </table:table-cell>
          <table:table-cell office:value-type="float" office:value="170598" table:style-name="ce19">
            <text:p><text:s/>170 598</text:p>
          </table:table-cell>
          <table:table-cell office:value-type="float" office:value="50151" table:style-name="ce19">
            <text:p><text:s/>50 151</text:p>
          </table:table-cell>
          <table:table-cell office:value-type="float" office:value="273204" table:style-name="ce19">
            <text:p><text:s/>273 204</text:p>
          </table:table-cell>
          <table:table-cell office:value-type="float" office:value="27108" table:style-name="ce19">
            <text:p><text:s/>27 108</text:p>
          </table:table-cell>
          <table:table-cell office:value-type="float" office:value="49800" table:style-name="ce19">
            <text:p><text:s/>49 8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3454707" table:style-name="ce19">
            <text:p>3 454 707</text:p>
          </table:table-cell>
          <table:table-cell office:value-type="float" office:value="1185757" table:style-name="ce19">
            <text:p>1 185 757</text:p>
          </table:table-cell>
          <table:table-cell office:value-type="float" office:value="649" table:style-name="ce19">
            <text:p><text:s text:c="2"/>649</text:p>
          </table:table-cell>
          <table:table-cell office:value-type="float" office:value="1099374" table:style-name="ce19">
            <text:p>1 099 374</text:p>
          </table:table-cell>
          <table:table-cell office:value-type="float" office:value="4263" table:style-name="ce19">
            <text:p><text:s/>4 263</text:p>
          </table:table-cell>
          <table:table-cell office:value-type="float" office:value="6516" table:style-name="ce19">
            <text:p><text:s/>6 516</text:p>
          </table:table-cell>
          <table:table-cell office:value-type="float" office:value="74955" table:style-name="ce19">
            <text:p><text:s/>74 955</text:p>
          </table:table-cell>
          <table:table-cell office:value-type="float" office:value="2268950" table:style-name="ce19">
            <text:p>2 268 950</text:p>
          </table:table-cell>
          <table:table-cell office:value-type="float" office:value="869952" table:style-name="ce19">
            <text:p><text:s/>869 952</text:p>
          </table:table-cell>
          <table:table-cell office:value-type="float" office:value="93572" table:style-name="ce19">
            <text:p><text:s/>93 572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26282" table:style-name="ce19">
            <text:p><text:s/>226 282</text:p>
          </table:table-cell>
          <table:table-cell office:value-type="float" office:value="93904" table:style-name="ce19">
            <text:p><text:s/>93 904</text:p>
          </table:table-cell>
          <table:table-cell office:value-type="float" office:value="232398" table:style-name="ce19">
            <text:p><text:s/>232 398</text:p>
          </table:table-cell>
          <table:table-cell office:value-type="float" office:value="60379" table:style-name="ce19">
            <text:p><text:s/>60 379</text:p>
          </table:table-cell>
          <table:table-cell office:value-type="float" office:value="120356" table:style-name="ce19">
            <text:p><text:s/>120 356</text:p>
          </table:table-cell>
          <table:table-cell office:value-type="float" office:value="170800" table:style-name="ce19">
            <text:p><text:s/>170 800</text:p>
          </table:table-cell>
          <table:table-cell office:value-type="float" office:value="50081" table:style-name="ce19">
            <text:p><text:s/>50 081</text:p>
          </table:table-cell>
          <table:table-cell office:value-type="float" office:value="274135" table:style-name="ce19">
            <text:p><text:s/>274 135</text:p>
          </table:table-cell>
          <table:table-cell office:value-type="float" office:value="27401" table:style-name="ce19">
            <text:p><text:s/>27 401</text:p>
          </table:table-cell>
          <table:table-cell office:value-type="float" office:value="49690" table:style-name="ce19">
            <text:p><text:s/>49 69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3454755" table:style-name="ce19">
            <text:p>3 454 755</text:p>
          </table:table-cell>
          <table:table-cell office:value-type="float" office:value="1186286" table:style-name="ce19">
            <text:p>1 186 286</text:p>
          </table:table-cell>
          <table:table-cell office:value-type="float" office:value="649" table:style-name="ce19">
            <text:p><text:s text:c="2"/>649</text:p>
          </table:table-cell>
          <table:table-cell office:value-type="float" office:value="1100381" table:style-name="ce19">
            <text:p>1 100 381</text:p>
          </table:table-cell>
          <table:table-cell office:value-type="float" office:value="4352" table:style-name="ce19">
            <text:p><text:s/>4 352</text:p>
          </table:table-cell>
          <table:table-cell office:value-type="float" office:value="6488" table:style-name="ce19">
            <text:p><text:s/>6 488</text:p>
          </table:table-cell>
          <table:table-cell office:value-type="float" office:value="74416" table:style-name="ce19">
            <text:p><text:s/>74 416</text:p>
          </table:table-cell>
          <table:table-cell office:value-type="float" office:value="2268469" table:style-name="ce19">
            <text:p>2 268 469</text:p>
          </table:table-cell>
          <table:table-cell office:value-type="float" office:value="869853" table:style-name="ce19">
            <text:p><text:s/>869 853</text:p>
          </table:table-cell>
          <table:table-cell office:value-type="float" office:value="93601" table:style-name="ce19">
            <text:p><text:s/>93 601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28088" table:style-name="ce19">
            <text:p><text:s/>228 088</text:p>
          </table:table-cell>
          <table:table-cell office:value-type="float" office:value="93732" table:style-name="ce19">
            <text:p><text:s/>93 732</text:p>
          </table:table-cell>
          <table:table-cell office:value-type="float" office:value="231978" table:style-name="ce19">
            <text:p><text:s/>231 978</text:p>
          </table:table-cell>
          <table:table-cell office:value-type="float" office:value="59710" table:style-name="ce19">
            <text:p><text:s/>59 710</text:p>
          </table:table-cell>
          <table:table-cell office:value-type="float" office:value="120845" table:style-name="ce19">
            <text:p><text:s/>120 845</text:p>
          </table:table-cell>
          <table:table-cell office:value-type="float" office:value="169399" table:style-name="ce19">
            <text:p><text:s/>169 399</text:p>
          </table:table-cell>
          <table:table-cell office:value-type="float" office:value="49703" table:style-name="ce19">
            <text:p><text:s/>49 703</text:p>
          </table:table-cell>
          <table:table-cell office:value-type="float" office:value="274338" table:style-name="ce19">
            <text:p><text:s/>274 338</text:p>
          </table:table-cell>
          <table:table-cell office:value-type="float" office:value="27471" table:style-name="ce19">
            <text:p><text:s/>27 471</text:p>
          </table:table-cell>
          <table:table-cell office:value-type="float" office:value="49751" table:style-name="ce19">
            <text:p><text:s/>49 75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3459191" table:style-name="ce19">
            <text:p>3 459 191</text:p>
          </table:table-cell>
          <table:table-cell office:value-type="float" office:value="1187109" table:style-name="ce19">
            <text:p>1 187 109</text:p>
          </table:table-cell>
          <table:table-cell office:value-type="float" office:value="650" table:style-name="ce19">
            <text:p><text:s text:c="2"/>650</text:p>
          </table:table-cell>
          <table:table-cell office:value-type="float" office:value="1101215" table:style-name="ce19">
            <text:p>1 101 215</text:p>
          </table:table-cell>
          <table:table-cell office:value-type="float" office:value="4458" table:style-name="ce19">
            <text:p><text:s/>4 458</text:p>
          </table:table-cell>
          <table:table-cell office:value-type="float" office:value="6512" table:style-name="ce19">
            <text:p><text:s/>6 512</text:p>
          </table:table-cell>
          <table:table-cell office:value-type="float" office:value="74274" table:style-name="ce19">
            <text:p><text:s/>74 274</text:p>
          </table:table-cell>
          <table:table-cell office:value-type="float" office:value="2272082" table:style-name="ce19">
            <text:p>2 272 082</text:p>
          </table:table-cell>
          <table:table-cell office:value-type="float" office:value="870784" table:style-name="ce19">
            <text:p><text:s/>870 784</text:p>
          </table:table-cell>
          <table:table-cell office:value-type="float" office:value="93624" table:style-name="ce19">
            <text:p><text:s/>93 624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29135" table:style-name="ce19">
            <text:p><text:s/>229 135</text:p>
          </table:table-cell>
          <table:table-cell office:value-type="float" office:value="93362" table:style-name="ce19">
            <text:p><text:s/>93 362</text:p>
          </table:table-cell>
          <table:table-cell office:value-type="float" office:value="232388" table:style-name="ce19">
            <text:p><text:s/>232 388</text:p>
          </table:table-cell>
          <table:table-cell office:value-type="float" office:value="59854" table:style-name="ce19">
            <text:p><text:s/>59 854</text:p>
          </table:table-cell>
          <table:table-cell office:value-type="float" office:value="120601" table:style-name="ce19">
            <text:p><text:s/>120 601</text:p>
          </table:table-cell>
          <table:table-cell office:value-type="float" office:value="170145" table:style-name="ce19">
            <text:p><text:s/>170 145</text:p>
          </table:table-cell>
          <table:table-cell office:value-type="float" office:value="50004" table:style-name="ce19">
            <text:p><text:s/>50 004</text:p>
          </table:table-cell>
          <table:table-cell office:value-type="float" office:value="274590" table:style-name="ce19">
            <text:p><text:s/>274 590</text:p>
          </table:table-cell>
          <table:table-cell office:value-type="float" office:value="27891" table:style-name="ce19">
            <text:p><text:s/>27 891</text:p>
          </table:table-cell>
          <table:table-cell office:value-type="float" office:value="49704" table:style-name="ce19">
            <text:p><text:s/>49 70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3474999" table:style-name="ce19">
            <text:p>3 474 999</text:p>
          </table:table-cell>
          <table:table-cell office:value-type="float" office:value="1193660" table:style-name="ce19">
            <text:p>1 193 660</text:p>
          </table:table-cell>
          <table:table-cell office:value-type="float" office:value="671" table:style-name="ce19">
            <text:p><text:s text:c="2"/>671</text:p>
          </table:table-cell>
          <table:table-cell office:value-type="float" office:value="1107375" table:style-name="ce19">
            <text:p>1 107 375</text:p>
          </table:table-cell>
          <table:table-cell office:value-type="float" office:value="4464" table:style-name="ce19">
            <text:p><text:s/>4 464</text:p>
          </table:table-cell>
          <table:table-cell office:value-type="float" office:value="6563" table:style-name="ce19">
            <text:p><text:s/>6 563</text:p>
          </table:table-cell>
          <table:table-cell office:value-type="float" office:value="74587" table:style-name="ce19">
            <text:p><text:s/>74 587</text:p>
          </table:table-cell>
          <table:table-cell office:value-type="float" office:value="2281339" table:style-name="ce19">
            <text:p>2 281 339</text:p>
          </table:table-cell>
          <table:table-cell office:value-type="float" office:value="871343" table:style-name="ce19">
            <text:p><text:s/>871 343</text:p>
          </table:table-cell>
          <table:table-cell office:value-type="float" office:value="94339" table:style-name="ce19">
            <text:p><text:s/>94 339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30986" table:style-name="ce19">
            <text:p><text:s/>230 986</text:p>
          </table:table-cell>
          <table:table-cell office:value-type="float" office:value="94184" table:style-name="ce19">
            <text:p><text:s/>94 184</text:p>
          </table:table-cell>
          <table:table-cell office:value-type="float" office:value="232167" table:style-name="ce19">
            <text:p><text:s/>232 167</text:p>
          </table:table-cell>
          <table:table-cell office:value-type="float" office:value="59835" table:style-name="ce19">
            <text:p><text:s/>59 835</text:p>
          </table:table-cell>
          <table:table-cell office:value-type="float" office:value="122354" table:style-name="ce19">
            <text:p><text:s/>122 354</text:p>
          </table:table-cell>
          <table:table-cell office:value-type="float" office:value="171547" table:style-name="ce19">
            <text:p><text:s/>171 547</text:p>
          </table:table-cell>
          <table:table-cell office:value-type="float" office:value="49974" table:style-name="ce19">
            <text:p><text:s/>49 974</text:p>
          </table:table-cell>
          <table:table-cell office:value-type="float" office:value="275526" table:style-name="ce19">
            <text:p><text:s/>275 526</text:p>
          </table:table-cell>
          <table:table-cell office:value-type="float" office:value="28897" table:style-name="ce19">
            <text:p><text:s/>28 897</text:p>
          </table:table-cell>
          <table:table-cell office:value-type="float" office:value="50187" table:style-name="ce19">
            <text:p><text:s/>50 1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3483624" table:style-name="ce19">
            <text:p>3 483 624</text:p>
          </table:table-cell>
          <table:table-cell office:value-type="float" office:value="1193666" table:style-name="ce19">
            <text:p>1 193 666</text:p>
          </table:table-cell>
          <table:table-cell office:value-type="float" office:value="637" table:style-name="ce19">
            <text:p><text:s text:c="2"/>637</text:p>
          </table:table-cell>
          <table:table-cell office:value-type="float" office:value="1107871" table:style-name="ce19">
            <text:p>1 107 871</text:p>
          </table:table-cell>
          <table:table-cell office:value-type="float" office:value="4478" table:style-name="ce19">
            <text:p><text:s/>4 478</text:p>
          </table:table-cell>
          <table:table-cell office:value-type="float" office:value="6498" table:style-name="ce19">
            <text:p><text:s/>6 498</text:p>
          </table:table-cell>
          <table:table-cell office:value-type="float" office:value="74182" table:style-name="ce19">
            <text:p><text:s/>74 182</text:p>
          </table:table-cell>
          <table:table-cell office:value-type="float" office:value="2289958" table:style-name="ce19">
            <text:p>2 289 958</text:p>
          </table:table-cell>
          <table:table-cell office:value-type="float" office:value="874516" table:style-name="ce19">
            <text:p><text:s/>874 516</text:p>
          </table:table-cell>
          <table:table-cell office:value-type="float" office:value="94611" table:style-name="ce19">
            <text:p><text:s/>94 611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32692" table:style-name="ce19">
            <text:p><text:s/>232 692</text:p>
          </table:table-cell>
          <table:table-cell office:value-type="float" office:value="94856" table:style-name="ce19">
            <text:p><text:s/>94 856</text:p>
          </table:table-cell>
          <table:table-cell office:value-type="float" office:value="233027" table:style-name="ce19">
            <text:p><text:s/>233 027</text:p>
          </table:table-cell>
          <table:table-cell office:value-type="float" office:value="60290" table:style-name="ce19">
            <text:p><text:s/>60 290</text:p>
          </table:table-cell>
          <table:table-cell office:value-type="float" office:value="121956" table:style-name="ce19">
            <text:p><text:s/>121 956</text:p>
          </table:table-cell>
          <table:table-cell office:value-type="float" office:value="171672" table:style-name="ce19">
            <text:p><text:s/>171 672</text:p>
          </table:table-cell>
          <table:table-cell office:value-type="float" office:value="49823" table:style-name="ce19">
            <text:p><text:s/>49 823</text:p>
          </table:table-cell>
          <table:table-cell office:value-type="float" office:value="277657" table:style-name="ce19">
            <text:p><text:s/>277 657</text:p>
          </table:table-cell>
          <table:table-cell office:value-type="float" office:value="28113" table:style-name="ce19">
            <text:p><text:s/>28 113</text:p>
          </table:table-cell>
          <table:table-cell office:value-type="float" office:value="50745" table:style-name="ce19">
            <text:p><text:s/>50 7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3485155" table:style-name="ce19">
            <text:p>3 485 155</text:p>
          </table:table-cell>
          <table:table-cell office:value-type="float" office:value="1193183" table:style-name="ce19">
            <text:p>1 193 183</text:p>
          </table:table-cell>
          <table:table-cell office:value-type="float" office:value="614" table:style-name="ce19">
            <text:p><text:s text:c="2"/>614</text:p>
          </table:table-cell>
          <table:table-cell office:value-type="float" office:value="1106482" table:style-name="ce19">
            <text:p>1 106 482</text:p>
          </table:table-cell>
          <table:table-cell office:value-type="float" office:value="4493" table:style-name="ce19">
            <text:p><text:s/>4 493</text:p>
          </table:table-cell>
          <table:table-cell office:value-type="float" office:value="6441" table:style-name="ce19">
            <text:p><text:s/>6 441</text:p>
          </table:table-cell>
          <table:table-cell office:value-type="float" office:value="75153" table:style-name="ce19">
            <text:p><text:s/>75 153</text:p>
          </table:table-cell>
          <table:table-cell office:value-type="float" office:value="2291972" table:style-name="ce19">
            <text:p>2 291 972</text:p>
          </table:table-cell>
          <table:table-cell office:value-type="float" office:value="874326" table:style-name="ce19">
            <text:p><text:s/>874 326</text:p>
          </table:table-cell>
          <table:table-cell office:value-type="float" office:value="95083" table:style-name="ce19">
            <text:p><text:s/>95 083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33127" table:style-name="ce19">
            <text:p><text:s/>233 127</text:p>
          </table:table-cell>
          <table:table-cell office:value-type="float" office:value="94917" table:style-name="ce19">
            <text:p><text:s/>94 917</text:p>
          </table:table-cell>
          <table:table-cell office:value-type="float" office:value="234061" table:style-name="ce19">
            <text:p><text:s/>234 061</text:p>
          </table:table-cell>
          <table:table-cell office:value-type="float" office:value="59463" table:style-name="ce19">
            <text:p><text:s/>59 463</text:p>
          </table:table-cell>
          <table:table-cell office:value-type="float" office:value="122310" table:style-name="ce19">
            <text:p><text:s/>122 310</text:p>
          </table:table-cell>
          <table:table-cell office:value-type="float" office:value="171141" table:style-name="ce19">
            <text:p><text:s/>171 141</text:p>
          </table:table-cell>
          <table:table-cell office:value-type="float" office:value="50072" table:style-name="ce19">
            <text:p><text:s/>50 072</text:p>
          </table:table-cell>
          <table:table-cell office:value-type="float" office:value="279163" table:style-name="ce19">
            <text:p><text:s/>279 163</text:p>
          </table:table-cell>
          <table:table-cell office:value-type="float" office:value="27617" table:style-name="ce19">
            <text:p><text:s/>27 617</text:p>
          </table:table-cell>
          <table:table-cell office:value-type="float" office:value="50692" table:style-name="ce19">
            <text:p><text:s/>50 69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04" table:style-name="ce13">
            <text:p>0.04</text:p>
          </table:table-cell>
          <table:table-cell office:value-type="float" office:value="-0.04" table:style-name="ce14">
            <text:p>-0.04</text:p>
          </table:table-cell>
          <table:table-cell office:value-type="float" office:value="-3.61" table:style-name="ce14">
            <text:p>-3.61</text:p>
          </table:table-cell>
          <table:table-cell office:value-type="float" office:value="-0.13" table:style-name="ce14">
            <text:p>-0.13</text:p>
          </table:table-cell>
          <table:table-cell office:value-type="float" office:value="0.33" table:style-name="ce14">
            <text:p>0.33</text:p>
          </table:table-cell>
          <table:table-cell office:value-type="float" office:value="-0.88" table:style-name="ce14">
            <text:p>-0.88</text:p>
          </table:table-cell>
          <table:table-cell office:value-type="float" office:value="1.31" table:style-name="ce14">
            <text:p>1.31</text:p>
          </table:table-cell>
          <table:table-cell office:value-type="float" office:value="0.09" table:style-name="ce14">
            <text:p>0.09</text:p>
          </table:table-cell>
          <table:table-cell office:value-type="float" office:value="-0.02" table:style-name="ce14">
            <text:p>-0.02</text:p>
          </table:table-cell>
          <table:table-cell office:value-type="float" office:value="0.5" table:style-name="ce14">
            <text:p>0.50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19" table:style-name="ce14">
            <text:p>0.19</text:p>
          </table:table-cell>
          <table:table-cell office:value-type="float" office:value="0.06" table:style-name="ce14">
            <text:p>0.06</text:p>
          </table:table-cell>
          <table:table-cell office:value-type="float" office:value="0.44" table:style-name="ce14">
            <text:p>0.44</text:p>
          </table:table-cell>
          <table:table-cell office:value-type="float" office:value="-1.37" table:style-name="ce14">
            <text:p>-1.37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-0.31" table:style-name="ce14">
            <text:p>-0.31</text:p>
          </table:table-cell>
          <table:table-cell office:value-type="float" office:value="0.5" table:style-name="ce14">
            <text:p>0.50</text:p>
          </table:table-cell>
          <table:table-cell office:value-type="float" office:value="0.54" table:style-name="ce14">
            <text:p>0.54</text:p>
          </table:table-cell>
          <table:table-cell office:value-type="float" office:value="-1.76" table:style-name="ce14">
            <text:p>-1.76</text:p>
          </table:table-cell>
          <table:table-cell office:value-type="float" office:value="-0.1" table:style-name="ce14">
            <text:p>-0.1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02" table:style-name="ce13">
            <text:p>1.02</text:p>
          </table:table-cell>
          <table:table-cell office:value-type="float" office:value="0.13" table:style-name="ce14">
            <text:p>0.13</text:p>
          </table:table-cell>
          <table:table-cell office:value-type="float" office:value="-10.76" table:style-name="ce14">
            <text:p>-10.76</text:p>
          </table:table-cell>
          <table:table-cell office:value-type="float" office:value="0.11" table:style-name="ce14">
            <text:p>0.11</text:p>
          </table:table-cell>
          <table:table-cell office:value-type="float" office:value="5.05" table:style-name="ce14">
            <text:p>5.05</text:p>
          </table:table-cell>
          <table:table-cell office:value-type="float" office:value="-1.32" table:style-name="ce14">
            <text:p>-1.32</text:p>
          </table:table-cell>
          <table:table-cell office:value-type="float" office:value="0.48" table:style-name="ce14">
            <text:p>0.48</text:p>
          </table:table-cell>
          <table:table-cell office:value-type="float" office:value="1.48" table:style-name="ce14">
            <text:p>1.48</text:p>
          </table:table-cell>
          <table:table-cell office:value-type="float" office:value="1.24" table:style-name="ce14">
            <text:p>1.24</text:p>
          </table:table-cell>
          <table:table-cell office:value-type="float" office:value="4.2" table:style-name="ce14">
            <text:p>4.20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4.2" table:style-name="ce14">
            <text:p>4.20</text:p>
          </table:table-cell>
          <table:table-cell office:value-type="float" office:value="0.76" table:style-name="ce14">
            <text:p>0.76</text:p>
          </table:table-cell>
          <table:table-cell office:value-type="float" office:value="0.23" table:style-name="ce14">
            <text:p>0.23</text:p>
          </table:table-cell>
          <table:table-cell office:value-type="float" office:value="1.72" table:style-name="ce14">
            <text:p>1.72</text:p>
          </table:table-cell>
          <table:table-cell office:value-type="float" office:value="1.6" table:style-name="ce14">
            <text:p>1.60</text:p>
          </table:table-cell>
          <table:table-cell office:value-type="float" office:value="-0.22" table:style-name="ce14">
            <text:p>-0.22</text:p>
          </table:table-cell>
          <table:table-cell office:value-type="float" office:value="-1.71" table:style-name="ce14">
            <text:p>-1.71</text:p>
          </table:table-cell>
          <table:table-cell office:value-type="float" office:value="2.06" table:style-name="ce14">
            <text:p>2.06</text:p>
          </table:table-cell>
          <table:table-cell office:value-type="float" office:value="1.41" table:style-name="ce14">
            <text:p>1.41</text:p>
          </table:table-cell>
          <table:table-cell office:value-type="float" office:value="1.3" table:style-name="ce14">
            <text:p>1.30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87" table:style-name="ce13">
            <text:p>0.87</text:p>
          </table:table-cell>
          <table:table-cell office:value-type="float" office:value="-0.05" table:style-name="ce14">
            <text:p>-0.05</text:p>
          </table:table-cell>
          <table:table-cell office:value-type="float" office:value="-5.94" table:style-name="ce14">
            <text:p>-5.94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3.33" table:style-name="ce14">
            <text:p>3.33</text:p>
          </table:table-cell>
          <table:table-cell office:value-type="float" office:value="0.85" table:style-name="ce14">
            <text:p>0.85</text:p>
          </table:table-cell>
          <table:table-cell office:value-type="float" office:value="0.11" table:style-name="ce14">
            <text:p>0.11</text:p>
          </table:table-cell>
          <table:table-cell office:value-type="float" office:value="1.35" table:style-name="ce14">
            <text:p>1.35</text:p>
          </table:table-cell>
          <table:table-cell office:value-type="float" office:value="0.59" table:style-name="ce14">
            <text:p>0.59</text:p>
          </table:table-cell>
          <table:table-cell office:value-type="float" office:value="3.65" table:style-name="ce14">
            <text:p>3.65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2.44" table:style-name="ce14">
            <text:p>2.44</text:p>
          </table:table-cell>
          <table:table-cell office:value-type="float" office:value="1.78" table:style-name="ce14">
            <text:p>1.78</text:p>
          </table:table-cell>
          <table:table-cell office:value-type="float" office:value="0.72" table:style-name="ce14">
            <text:p>0.72</text:p>
          </table:table-cell>
          <table:table-cell office:value-type="float" office:value="2.14" table:style-name="ce14">
            <text:p>2.14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0.47" table:style-name="ce14">
            <text:p>0.47</text:p>
          </table:table-cell>
          <table:table-cell office:value-type="float" office:value="-0.16" table:style-name="ce14">
            <text:p>-0.16</text:p>
          </table:table-cell>
          <table:table-cell office:value-type="float" office:value="2.87" table:style-name="ce14">
            <text:p>2.87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0.03" table:style-name="ce14">
            <text:p>0.03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5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5 -</text:p>
          </table:table-cell>
          <table:covered-table-cell table:number-columns-repeated="5"/>
          <table:table-cell office:value-type="string" table:number-columns-spanned="5" table:number-rows-spanned="1" table:style-name="ce27">
            <text:p>- 16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7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0" table:style-name="ro9">
          <table:table-cell table:number-columns-repeated="16384"/>
        </table:table-row>
      </table:table>
      <table:table table:name="t1-4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職員（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8" table:style-name="ce4"/>
          <table:table-cell table:number-columns-repeated="3"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SALARIED WORKERS (SUPERVISORY &amp; TECHNICAL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SALARIED WORKERS (SUPERVISORY &amp; TECHNICAL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1919892" table:style-name="ce19">
            <text:p>1 919 892</text:p>
          </table:table-cell>
          <table:table-cell office:value-type="float" office:value="1032717" table:style-name="ce19">
            <text:p>1 032 717</text:p>
          </table:table-cell>
          <table:table-cell office:value-type="float" office:value="3122" table:style-name="ce19">
            <text:p><text:s/>3 122</text:p>
          </table:table-cell>
          <table:table-cell office:value-type="float" office:value="881915" table:style-name="ce19">
            <text:p><text:s/>881 915</text:p>
          </table:table-cell>
          <table:table-cell office:value-type="float" office:value="15603" table:style-name="ce19">
            <text:p><text:s/>15 603</text:p>
          </table:table-cell>
          <table:table-cell office:value-type="float" office:value="6486" table:style-name="ce19">
            <text:p><text:s/>6 486</text:p>
          </table:table-cell>
          <table:table-cell office:value-type="float" office:value="125591" table:style-name="ce19">
            <text:p><text:s/>125 591</text:p>
          </table:table-cell>
          <table:table-cell office:value-type="float" office:value="887175" table:style-name="ce19">
            <text:p><text:s/>887 175</text:p>
          </table:table-cell>
          <table:table-cell office:value-type="float" office:value="345695" table:style-name="ce19">
            <text:p><text:s/>345 695</text:p>
          </table:table-cell>
          <table:table-cell office:value-type="float" office:value="44502" table:style-name="ce19">
            <text:p><text:s/>44 50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44481" table:style-name="ce19">
            <text:p><text:s/>44 481</text:p>
          </table:table-cell>
          <table:table-cell office:value-type="float" office:value="91727" table:style-name="ce19">
            <text:p><text:s/>91 727</text:p>
          </table:table-cell>
          <table:table-cell office:value-type="float" office:value="69449" table:style-name="ce19">
            <text:p><text:s/>69 449</text:p>
          </table:table-cell>
          <table:table-cell office:value-type="float" office:value="25919" table:style-name="ce19">
            <text:p><text:s/>25 919</text:p>
          </table:table-cell>
          <table:table-cell office:value-type="float" office:value="73979" table:style-name="ce19">
            <text:p><text:s/>73 979</text:p>
          </table:table-cell>
          <table:table-cell office:value-type="float" office:value="24864" table:style-name="ce19">
            <text:p><text:s/>24 864</text:p>
          </table:table-cell>
          <table:table-cell office:value-type="string" table:style-name="ce24">
            <text:p>…</text:p>
          </table:table-cell>
          <table:table-cell office:value-type="float" office:value="137005" table:style-name="ce19">
            <text:p><text:s/>137 005</text:p>
          </table:table-cell>
          <table:table-cell office:value-type="float" office:value="9890" table:style-name="ce19">
            <text:p><text:s/>9 890</text:p>
          </table:table-cell>
          <table:table-cell office:value-type="float" office:value="19664" table:style-name="ce19">
            <text:p><text:s/>19 6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1967009" table:style-name="ce19">
            <text:p>1 967 009</text:p>
          </table:table-cell>
          <table:table-cell office:value-type="float" office:value="1056425" table:style-name="ce19">
            <text:p>1 056 425</text:p>
          </table:table-cell>
          <table:table-cell office:value-type="float" office:value="2770" table:style-name="ce19">
            <text:p><text:s/>2 770</text:p>
          </table:table-cell>
          <table:table-cell office:value-type="float" office:value="909387" table:style-name="ce19">
            <text:p><text:s/>909 387</text:p>
          </table:table-cell>
          <table:table-cell office:value-type="float" office:value="15630" table:style-name="ce19">
            <text:p><text:s/>15 630</text:p>
          </table:table-cell>
          <table:table-cell office:value-type="float" office:value="6605" table:style-name="ce19">
            <text:p><text:s/>6 605</text:p>
          </table:table-cell>
          <table:table-cell office:value-type="float" office:value="122033" table:style-name="ce19">
            <text:p><text:s/>122 033</text:p>
          </table:table-cell>
          <table:table-cell office:value-type="float" office:value="910584" table:style-name="ce19">
            <text:p><text:s/>910 584</text:p>
          </table:table-cell>
          <table:table-cell office:value-type="float" office:value="355611" table:style-name="ce19">
            <text:p><text:s/>355 611</text:p>
          </table:table-cell>
          <table:table-cell office:value-type="float" office:value="44713" table:style-name="ce19">
            <text:p><text:s/>44 713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45572" table:style-name="ce19">
            <text:p><text:s/>45 572</text:p>
          </table:table-cell>
          <table:table-cell office:value-type="float" office:value="98955" table:style-name="ce19">
            <text:p><text:s/>98 955</text:p>
          </table:table-cell>
          <table:table-cell office:value-type="float" office:value="75150" table:style-name="ce19">
            <text:p><text:s/>75 150</text:p>
          </table:table-cell>
          <table:table-cell office:value-type="float" office:value="21986" table:style-name="ce19">
            <text:p><text:s/>21 986</text:p>
          </table:table-cell>
          <table:table-cell office:value-type="float" office:value="71191" table:style-name="ce19">
            <text:p><text:s/>71 191</text:p>
          </table:table-cell>
          <table:table-cell office:value-type="float" office:value="25531" table:style-name="ce19">
            <text:p><text:s/>25 531</text:p>
          </table:table-cell>
          <table:table-cell office:value-type="string" table:style-name="ce24">
            <text:p>…</text:p>
          </table:table-cell>
          <table:table-cell office:value-type="float" office:value="143820" table:style-name="ce19">
            <text:p><text:s/>143 820</text:p>
          </table:table-cell>
          <table:table-cell office:value-type="float" office:value="9566" table:style-name="ce19">
            <text:p><text:s/>9 566</text:p>
          </table:table-cell>
          <table:table-cell office:value-type="float" office:value="18489" table:style-name="ce19">
            <text:p><text:s/>18 4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1930438" table:style-name="ce19">
            <text:p>1 930 438</text:p>
          </table:table-cell>
          <table:table-cell office:value-type="float" office:value="1041328" table:style-name="ce19">
            <text:p>1 041 328</text:p>
          </table:table-cell>
          <table:table-cell office:value-type="float" office:value="2548" table:style-name="ce19">
            <text:p><text:s/>2 548</text:p>
          </table:table-cell>
          <table:table-cell office:value-type="float" office:value="899666" table:style-name="ce19">
            <text:p><text:s/>899 666</text:p>
          </table:table-cell>
          <table:table-cell office:value-type="float" office:value="15541" table:style-name="ce19">
            <text:p><text:s/>15 541</text:p>
          </table:table-cell>
          <table:table-cell office:value-type="float" office:value="6483" table:style-name="ce19">
            <text:p><text:s/>6 483</text:p>
          </table:table-cell>
          <table:table-cell office:value-type="float" office:value="117090" table:style-name="ce19">
            <text:p><text:s/>117 090</text:p>
          </table:table-cell>
          <table:table-cell office:value-type="float" office:value="889110" table:style-name="ce19">
            <text:p><text:s/>889 110</text:p>
          </table:table-cell>
          <table:table-cell office:value-type="float" office:value="345379" table:style-name="ce19">
            <text:p><text:s/>345 379</text:p>
          </table:table-cell>
          <table:table-cell office:value-type="float" office:value="45375" table:style-name="ce19">
            <text:p><text:s/>45 375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42428" table:style-name="ce19">
            <text:p><text:s/>42 428</text:p>
          </table:table-cell>
          <table:table-cell office:value-type="float" office:value="98698" table:style-name="ce19">
            <text:p><text:s/>98 698</text:p>
          </table:table-cell>
          <table:table-cell office:value-type="float" office:value="77495" table:style-name="ce19">
            <text:p><text:s/>77 495</text:p>
          </table:table-cell>
          <table:table-cell office:value-type="float" office:value="18257" table:style-name="ce19">
            <text:p><text:s/>18 257</text:p>
          </table:table-cell>
          <table:table-cell office:value-type="float" office:value="66922" table:style-name="ce19">
            <text:p><text:s/>66 922</text:p>
          </table:table-cell>
          <table:table-cell office:value-type="float" office:value="23085" table:style-name="ce19">
            <text:p><text:s/>23 085</text:p>
          </table:table-cell>
          <table:table-cell office:value-type="string" table:style-name="ce24">
            <text:p>…</text:p>
          </table:table-cell>
          <table:table-cell office:value-type="float" office:value="145181" table:style-name="ce19">
            <text:p><text:s/>145 181</text:p>
          </table:table-cell>
          <table:table-cell office:value-type="float" office:value="9013" table:style-name="ce19">
            <text:p><text:s/>9 013</text:p>
          </table:table-cell>
          <table:table-cell office:value-type="float" office:value="17277" table:style-name="ce19">
            <text:p><text:s/>17 2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1930321" table:style-name="ce19">
            <text:p>1 930 321</text:p>
          </table:table-cell>
          <table:table-cell office:value-type="float" office:value="1037501" table:style-name="ce19">
            <text:p>1 037 501</text:p>
          </table:table-cell>
          <table:table-cell office:value-type="float" office:value="2437" table:style-name="ce19">
            <text:p><text:s/>2 437</text:p>
          </table:table-cell>
          <table:table-cell office:value-type="float" office:value="901018" table:style-name="ce19">
            <text:p><text:s/>901 018</text:p>
          </table:table-cell>
          <table:table-cell office:value-type="float" office:value="15046" table:style-name="ce19">
            <text:p><text:s/>15 046</text:p>
          </table:table-cell>
          <table:table-cell office:value-type="float" office:value="6495" table:style-name="ce19">
            <text:p><text:s/>6 495</text:p>
          </table:table-cell>
          <table:table-cell office:value-type="float" office:value="112505" table:style-name="ce19">
            <text:p><text:s/>112 505</text:p>
          </table:table-cell>
          <table:table-cell office:value-type="float" office:value="892820" table:style-name="ce19">
            <text:p><text:s/>892 820</text:p>
          </table:table-cell>
          <table:table-cell office:value-type="float" office:value="349020" table:style-name="ce19">
            <text:p><text:s/>349 020</text:p>
          </table:table-cell>
          <table:table-cell office:value-type="float" office:value="46195" table:style-name="ce19">
            <text:p><text:s/>46 195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44066" table:style-name="ce19">
            <text:p><text:s/>44 066</text:p>
          </table:table-cell>
          <table:table-cell office:value-type="float" office:value="95515" table:style-name="ce19">
            <text:p><text:s/>95 515</text:p>
          </table:table-cell>
          <table:table-cell office:value-type="float" office:value="77304" table:style-name="ce19">
            <text:p><text:s/>77 304</text:p>
          </table:table-cell>
          <table:table-cell office:value-type="float" office:value="16853" table:style-name="ce19">
            <text:p><text:s/>16 853</text:p>
          </table:table-cell>
          <table:table-cell office:value-type="float" office:value="63836" table:style-name="ce19">
            <text:p><text:s/>63 836</text:p>
          </table:table-cell>
          <table:table-cell office:value-type="float" office:value="23530" table:style-name="ce19">
            <text:p><text:s/>23 530</text:p>
          </table:table-cell>
          <table:table-cell office:value-type="string" table:style-name="ce24">
            <text:p>…</text:p>
          </table:table-cell>
          <table:table-cell office:value-type="float" office:value="148768" table:style-name="ce19">
            <text:p><text:s/>148 768</text:p>
          </table:table-cell>
          <table:table-cell office:value-type="float" office:value="9933" table:style-name="ce19">
            <text:p><text:s/>9 933</text:p>
          </table:table-cell>
          <table:table-cell office:value-type="float" office:value="17800" table:style-name="ce19">
            <text:p><text:s/>17 8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2009468" table:style-name="ce19">
            <text:p>2 009 468</text:p>
          </table:table-cell>
          <table:table-cell office:value-type="float" office:value="1065686" table:style-name="ce19">
            <text:p>1 065 686</text:p>
          </table:table-cell>
          <table:table-cell office:value-type="float" office:value="2259" table:style-name="ce19">
            <text:p><text:s/>2 259</text:p>
          </table:table-cell>
          <table:table-cell office:value-type="float" office:value="931501" table:style-name="ce19">
            <text:p><text:s/>931 501</text:p>
          </table:table-cell>
          <table:table-cell office:value-type="float" office:value="15545" table:style-name="ce19">
            <text:p><text:s/>15 545</text:p>
          </table:table-cell>
          <table:table-cell office:value-type="float" office:value="6407" table:style-name="ce19">
            <text:p><text:s/>6 407</text:p>
          </table:table-cell>
          <table:table-cell office:value-type="float" office:value="109974" table:style-name="ce19">
            <text:p><text:s/>109 974</text:p>
          </table:table-cell>
          <table:table-cell office:value-type="float" office:value="943782" table:style-name="ce19">
            <text:p><text:s/>943 782</text:p>
          </table:table-cell>
          <table:table-cell office:value-type="float" office:value="363039" table:style-name="ce19">
            <text:p><text:s/>363 039</text:p>
          </table:table-cell>
          <table:table-cell office:value-type="float" office:value="48018" table:style-name="ce19">
            <text:p><text:s/>48 018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49990" table:style-name="ce19">
            <text:p><text:s/>49 990</text:p>
          </table:table-cell>
          <table:table-cell office:value-type="float" office:value="99854" table:style-name="ce19">
            <text:p><text:s/>99 854</text:p>
          </table:table-cell>
          <table:table-cell office:value-type="float" office:value="79640" table:style-name="ce19">
            <text:p><text:s/>79 640</text:p>
          </table:table-cell>
          <table:table-cell office:value-type="float" office:value="15926" table:style-name="ce19">
            <text:p><text:s/>15 926</text:p>
          </table:table-cell>
          <table:table-cell office:value-type="float" office:value="68340" table:style-name="ce19">
            <text:p><text:s/>68 340</text:p>
          </table:table-cell>
          <table:table-cell office:value-type="float" office:value="25932" table:style-name="ce19">
            <text:p><text:s/>25 932</text:p>
          </table:table-cell>
          <table:table-cell office:value-type="string" table:style-name="ce24">
            <text:p>…</text:p>
          </table:table-cell>
          <table:table-cell office:value-type="float" office:value="158309" table:style-name="ce19">
            <text:p><text:s/>158 309</text:p>
          </table:table-cell>
          <table:table-cell office:value-type="float" office:value="11748" table:style-name="ce19">
            <text:p><text:s/>11 748</text:p>
          </table:table-cell>
          <table:table-cell office:value-type="float" office:value="22986" table:style-name="ce19">
            <text:p><text:s/>22 9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2102203" table:style-name="ce19">
            <text:p>2 102 203</text:p>
          </table:table-cell>
          <table:table-cell office:value-type="float" office:value="1109405" table:style-name="ce19">
            <text:p>1 109 405</text:p>
          </table:table-cell>
          <table:table-cell office:value-type="float" office:value="2098" table:style-name="ce19">
            <text:p><text:s/>2 098</text:p>
          </table:table-cell>
          <table:table-cell office:value-type="float" office:value="974044" table:style-name="ce19">
            <text:p><text:s/>974 044</text:p>
          </table:table-cell>
          <table:table-cell office:value-type="float" office:value="15341" table:style-name="ce19">
            <text:p><text:s/>15 341</text:p>
          </table:table-cell>
          <table:table-cell office:value-type="float" office:value="6463" table:style-name="ce19">
            <text:p><text:s/>6 463</text:p>
          </table:table-cell>
          <table:table-cell office:value-type="float" office:value="111459" table:style-name="ce19">
            <text:p><text:s/>111 459</text:p>
          </table:table-cell>
          <table:table-cell office:value-type="float" office:value="992798" table:style-name="ce19">
            <text:p><text:s/>992 798</text:p>
          </table:table-cell>
          <table:table-cell office:value-type="float" office:value="371810" table:style-name="ce19">
            <text:p><text:s/>371 810</text:p>
          </table:table-cell>
          <table:table-cell office:value-type="float" office:value="47478" table:style-name="ce19">
            <text:p><text:s/>47 478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59814" table:style-name="ce19">
            <text:p><text:s/>59 814</text:p>
          </table:table-cell>
          <table:table-cell office:value-type="float" office:value="103570" table:style-name="ce19">
            <text:p><text:s/>103 570</text:p>
          </table:table-cell>
          <table:table-cell office:value-type="float" office:value="82343" table:style-name="ce19">
            <text:p><text:s/>82 343</text:p>
          </table:table-cell>
          <table:table-cell office:value-type="float" office:value="17253" table:style-name="ce19">
            <text:p><text:s/>17 253</text:p>
          </table:table-cell>
          <table:table-cell office:value-type="float" office:value="74826" table:style-name="ce19">
            <text:p><text:s/>74 826</text:p>
          </table:table-cell>
          <table:table-cell office:value-type="float" office:value="27607" table:style-name="ce19">
            <text:p><text:s/>27 607</text:p>
          </table:table-cell>
          <table:table-cell office:value-type="string" table:style-name="ce24">
            <text:p>…</text:p>
          </table:table-cell>
          <table:table-cell office:value-type="float" office:value="169867" table:style-name="ce19">
            <text:p><text:s/>169 867</text:p>
          </table:table-cell>
          <table:table-cell office:value-type="float" office:value="13114" table:style-name="ce19">
            <text:p><text:s/>13 114</text:p>
          </table:table-cell>
          <table:table-cell office:value-type="float" office:value="25116" table:style-name="ce19">
            <text:p><text:s/>25 1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2174216" table:style-name="ce19">
            <text:p>2 174 216</text:p>
          </table:table-cell>
          <table:table-cell office:value-type="float" office:value="1137241" table:style-name="ce19">
            <text:p>1 137 241</text:p>
          </table:table-cell>
          <table:table-cell office:value-type="float" office:value="1951" table:style-name="ce19">
            <text:p><text:s/>1 951</text:p>
          </table:table-cell>
          <table:table-cell office:value-type="float" office:value="997129" table:style-name="ce19">
            <text:p><text:s/>997 129</text:p>
          </table:table-cell>
          <table:table-cell office:value-type="float" office:value="15359" table:style-name="ce19">
            <text:p><text:s/>15 359</text:p>
          </table:table-cell>
          <table:table-cell office:value-type="float" office:value="6654" table:style-name="ce19">
            <text:p><text:s/>6 654</text:p>
          </table:table-cell>
          <table:table-cell office:value-type="float" office:value="116148" table:style-name="ce19">
            <text:p><text:s/>116 148</text:p>
          </table:table-cell>
          <table:table-cell office:value-type="float" office:value="1036975" table:style-name="ce19">
            <text:p>1 036 975</text:p>
          </table:table-cell>
          <table:table-cell office:value-type="float" office:value="376996" table:style-name="ce19">
            <text:p><text:s/>376 996</text:p>
          </table:table-cell>
          <table:table-cell office:value-type="float" office:value="47926" table:style-name="ce19">
            <text:p><text:s/>47 926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68995" table:style-name="ce19">
            <text:p><text:s/>68 995</text:p>
          </table:table-cell>
          <table:table-cell office:value-type="float" office:value="102207" table:style-name="ce19">
            <text:p><text:s/>102 207</text:p>
          </table:table-cell>
          <table:table-cell office:value-type="float" office:value="84901" table:style-name="ce19">
            <text:p><text:s/>84 901</text:p>
          </table:table-cell>
          <table:table-cell office:value-type="float" office:value="19182" table:style-name="ce19">
            <text:p><text:s/>19 182</text:p>
          </table:table-cell>
          <table:table-cell office:value-type="float" office:value="79726" table:style-name="ce19">
            <text:p><text:s/>79 726</text:p>
          </table:table-cell>
          <table:table-cell office:value-type="float" office:value="33145" table:style-name="ce19">
            <text:p><text:s/>33 145</text:p>
          </table:table-cell>
          <table:table-cell office:value-type="string" table:style-name="ce24">
            <text:p>…</text:p>
          </table:table-cell>
          <table:table-cell office:value-type="float" office:value="181927" table:style-name="ce19">
            <text:p><text:s/>181 927</text:p>
          </table:table-cell>
          <table:table-cell office:value-type="float" office:value="14410" table:style-name="ce19">
            <text:p><text:s/>14 410</text:p>
          </table:table-cell>
          <table:table-cell office:value-type="float" office:value="27560" table:style-name="ce19">
            <text:p><text:s/>27 5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2234020" table:style-name="ce19">
            <text:p>2 234 020</text:p>
          </table:table-cell>
          <table:table-cell office:value-type="float" office:value="1156777" table:style-name="ce19">
            <text:p>1 156 777</text:p>
          </table:table-cell>
          <table:table-cell office:value-type="float" office:value="1812" table:style-name="ce19">
            <text:p><text:s/>1 812</text:p>
          </table:table-cell>
          <table:table-cell office:value-type="float" office:value="1012968" table:style-name="ce19">
            <text:p>1 012 968</text:p>
          </table:table-cell>
          <table:table-cell office:value-type="float" office:value="15260" table:style-name="ce19">
            <text:p><text:s/>15 260</text:p>
          </table:table-cell>
          <table:table-cell office:value-type="float" office:value="7043" table:style-name="ce19">
            <text:p><text:s/>7 043</text:p>
          </table:table-cell>
          <table:table-cell office:value-type="float" office:value="119694" table:style-name="ce19">
            <text:p><text:s/>119 694</text:p>
          </table:table-cell>
          <table:table-cell office:value-type="float" office:value="1077243" table:style-name="ce19">
            <text:p>1 077 243</text:p>
          </table:table-cell>
          <table:table-cell office:value-type="float" office:value="386490" table:style-name="ce19">
            <text:p><text:s/>386 490</text:p>
          </table:table-cell>
          <table:table-cell office:value-type="float" office:value="46627" table:style-name="ce19">
            <text:p><text:s/>46 62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79048" table:style-name="ce19">
            <text:p><text:s/>79 048</text:p>
          </table:table-cell>
          <table:table-cell office:value-type="float" office:value="99181" table:style-name="ce19">
            <text:p><text:s/>99 181</text:p>
          </table:table-cell>
          <table:table-cell office:value-type="float" office:value="85299" table:style-name="ce19">
            <text:p><text:s/>85 299</text:p>
          </table:table-cell>
          <table:table-cell office:value-type="float" office:value="20912" table:style-name="ce19">
            <text:p><text:s/>20 912</text:p>
          </table:table-cell>
          <table:table-cell office:value-type="float" office:value="83013" table:style-name="ce19">
            <text:p><text:s/>83 013</text:p>
          </table:table-cell>
          <table:table-cell office:value-type="float" office:value="37260" table:style-name="ce19">
            <text:p><text:s/>37 260</text:p>
          </table:table-cell>
          <table:table-cell office:value-type="string" table:style-name="ce24">
            <text:p>…</text:p>
          </table:table-cell>
          <table:table-cell office:value-type="float" office:value="195684" table:style-name="ce19">
            <text:p><text:s/>195 684</text:p>
          </table:table-cell>
          <table:table-cell office:value-type="float" office:value="16504" table:style-name="ce19">
            <text:p><text:s/>16 504</text:p>
          </table:table-cell>
          <table:table-cell office:value-type="float" office:value="27225" table:style-name="ce19">
            <text:p><text:s/>27 2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2296453" table:style-name="ce19">
            <text:p>2 296 453</text:p>
          </table:table-cell>
          <table:table-cell office:value-type="float" office:value="1184107" table:style-name="ce19">
            <text:p>1 184 107</text:p>
          </table:table-cell>
          <table:table-cell office:value-type="float" office:value="1566" table:style-name="ce19">
            <text:p><text:s/>1 566</text:p>
          </table:table-cell>
          <table:table-cell office:value-type="float" office:value="1034393" table:style-name="ce19">
            <text:p>1 034 393</text:p>
          </table:table-cell>
          <table:table-cell office:value-type="float" office:value="15751" table:style-name="ce19">
            <text:p><text:s/>15 751</text:p>
          </table:table-cell>
          <table:table-cell office:value-type="float" office:value="7286" table:style-name="ce19">
            <text:p><text:s/>7 286</text:p>
          </table:table-cell>
          <table:table-cell office:value-type="float" office:value="125111" table:style-name="ce19">
            <text:p><text:s/>125 111</text:p>
          </table:table-cell>
          <table:table-cell office:value-type="float" office:value="1112346" table:style-name="ce19">
            <text:p>1 112 346</text:p>
          </table:table-cell>
          <table:table-cell office:value-type="float" office:value="382994" table:style-name="ce19">
            <text:p><text:s/>382 994</text:p>
          </table:table-cell>
          <table:table-cell office:value-type="float" office:value="46118" table:style-name="ce19">
            <text:p><text:s/>46 118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89308" table:style-name="ce19">
            <text:p><text:s/>89 308</text:p>
          </table:table-cell>
          <table:table-cell office:value-type="float" office:value="99061" table:style-name="ce19">
            <text:p><text:s/>99 061</text:p>
          </table:table-cell>
          <table:table-cell office:value-type="float" office:value="91474" table:style-name="ce19">
            <text:p><text:s/>91 474</text:p>
          </table:table-cell>
          <table:table-cell office:value-type="float" office:value="23700" table:style-name="ce19">
            <text:p><text:s/>23 700</text:p>
          </table:table-cell>
          <table:table-cell office:value-type="float" office:value="87340" table:style-name="ce19">
            <text:p><text:s/>87 340</text:p>
          </table:table-cell>
          <table:table-cell office:value-type="float" office:value="42029" table:style-name="ce19">
            <text:p><text:s/>42 029</text:p>
          </table:table-cell>
          <table:table-cell office:value-type="string" table:style-name="ce24">
            <text:p>…</text:p>
          </table:table-cell>
          <table:table-cell office:value-type="float" office:value="206205" table:style-name="ce19">
            <text:p><text:s/>206 205</text:p>
          </table:table-cell>
          <table:table-cell office:value-type="float" office:value="18095" table:style-name="ce19">
            <text:p><text:s/>18 095</text:p>
          </table:table-cell>
          <table:table-cell office:value-type="float" office:value="26022" table:style-name="ce19">
            <text:p><text:s/>26 02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2349410" table:style-name="ce19">
            <text:p>2 349 410</text:p>
          </table:table-cell>
          <table:table-cell office:value-type="float" office:value="1196973" table:style-name="ce19">
            <text:p>1 196 973</text:p>
          </table:table-cell>
          <table:table-cell office:value-type="float" office:value="1517" table:style-name="ce19">
            <text:p><text:s/>1 517</text:p>
          </table:table-cell>
          <table:table-cell office:value-type="float" office:value="1041643" table:style-name="ce19">
            <text:p>1 041 643</text:p>
          </table:table-cell>
          <table:table-cell office:value-type="float" office:value="16173" table:style-name="ce19">
            <text:p><text:s/>16 173</text:p>
          </table:table-cell>
          <table:table-cell office:value-type="float" office:value="7277" table:style-name="ce19">
            <text:p><text:s/>7 277</text:p>
          </table:table-cell>
          <table:table-cell office:value-type="float" office:value="130363" table:style-name="ce19">
            <text:p><text:s/>130 363</text:p>
          </table:table-cell>
          <table:table-cell office:value-type="float" office:value="1152437" table:style-name="ce19">
            <text:p>1 152 437</text:p>
          </table:table-cell>
          <table:table-cell office:value-type="float" office:value="390776" table:style-name="ce19">
            <text:p><text:s/>390 776</text:p>
          </table:table-cell>
          <table:table-cell office:value-type="float" office:value="47324" table:style-name="ce19">
            <text:p><text:s/>47 324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96882" table:style-name="ce19">
            <text:p><text:s/>96 882</text:p>
          </table:table-cell>
          <table:table-cell office:value-type="float" office:value="103046" table:style-name="ce19">
            <text:p><text:s/>103 046</text:p>
          </table:table-cell>
          <table:table-cell office:value-type="float" office:value="93256" table:style-name="ce19">
            <text:p><text:s/>93 256</text:p>
          </table:table-cell>
          <table:table-cell office:value-type="float" office:value="24247" table:style-name="ce19">
            <text:p><text:s/>24 247</text:p>
          </table:table-cell>
          <table:table-cell office:value-type="float" office:value="93681" table:style-name="ce19">
            <text:p><text:s/>93 681</text:p>
          </table:table-cell>
          <table:table-cell office:value-type="float" office:value="43050" table:style-name="ce19">
            <text:p><text:s/>43 050</text:p>
          </table:table-cell>
          <table:table-cell office:value-type="string" table:style-name="ce24">
            <text:p>…</text:p>
          </table:table-cell>
          <table:table-cell office:value-type="float" office:value="215654" table:style-name="ce19">
            <text:p><text:s/>215 654</text:p>
          </table:table-cell>
          <table:table-cell office:value-type="float" office:value="18555" table:style-name="ce19">
            <text:p><text:s/>18 555</text:p>
          </table:table-cell>
          <table:table-cell office:value-type="float" office:value="25966" table:style-name="ce19">
            <text:p><text:s/>25 96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2374604" table:style-name="ce19">
            <text:p>2 374 604</text:p>
          </table:table-cell>
          <table:table-cell office:value-type="float" office:value="1166876" table:style-name="ce19">
            <text:p>1 166 876</text:p>
          </table:table-cell>
          <table:table-cell office:value-type="float" office:value="1439" table:style-name="ce19">
            <text:p><text:s/>1 439</text:p>
          </table:table-cell>
          <table:table-cell office:value-type="float" office:value="1011806" table:style-name="ce19">
            <text:p>1 011 806</text:p>
          </table:table-cell>
          <table:table-cell office:value-type="float" office:value="16335" table:style-name="ce19">
            <text:p><text:s/>16 335</text:p>
          </table:table-cell>
          <table:table-cell office:value-type="float" office:value="7401" table:style-name="ce19">
            <text:p><text:s/>7 401</text:p>
          </table:table-cell>
          <table:table-cell office:value-type="float" office:value="129895" table:style-name="ce19">
            <text:p><text:s/>129 895</text:p>
          </table:table-cell>
          <table:table-cell office:value-type="float" office:value="1207728" table:style-name="ce19">
            <text:p>1 207 728</text:p>
          </table:table-cell>
          <table:table-cell office:value-type="float" office:value="388352" table:style-name="ce19">
            <text:p><text:s/>388 352</text:p>
          </table:table-cell>
          <table:table-cell office:value-type="float" office:value="47385" table:style-name="ce19">
            <text:p><text:s/>47 385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00127" table:style-name="ce19">
            <text:p><text:s/>100 127</text:p>
          </table:table-cell>
          <table:table-cell office:value-type="float" office:value="105600" table:style-name="ce19">
            <text:p><text:s/>105 600</text:p>
          </table:table-cell>
          <table:table-cell office:value-type="float" office:value="94107" table:style-name="ce19">
            <text:p><text:s/>94 107</text:p>
          </table:table-cell>
          <table:table-cell office:value-type="float" office:value="23138" table:style-name="ce19">
            <text:p><text:s/>23 138</text:p>
          </table:table-cell>
          <table:table-cell office:value-type="float" office:value="95809" table:style-name="ce19">
            <text:p><text:s/>95 809</text:p>
          </table:table-cell>
          <table:table-cell office:value-type="float" office:value="41194" table:style-name="ce19">
            <text:p><text:s/>41 194</text:p>
          </table:table-cell>
          <table:table-cell office:value-type="float" office:value="43651" table:style-name="ce24">
            <text:p><text:s/>43 651</text:p>
          </table:table-cell>
          <table:table-cell office:value-type="float" office:value="222835" table:style-name="ce19">
            <text:p><text:s/>222 835</text:p>
          </table:table-cell>
          <table:table-cell office:value-type="float" office:value="19578" table:style-name="ce19">
            <text:p><text:s/>19 578</text:p>
          </table:table-cell>
          <table:table-cell office:value-type="float" office:value="25952" table:style-name="ce19">
            <text:p><text:s/>25 9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2456341" table:style-name="ce19">
            <text:p>2 456 341</text:p>
          </table:table-cell>
          <table:table-cell office:value-type="float" office:value="1201282" table:style-name="ce19">
            <text:p>1 201 282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40575" table:style-name="ce19">
            <text:p>1 040 575</text:p>
          </table:table-cell>
          <table:table-cell office:value-type="float" office:value="16411" table:style-name="ce19">
            <text:p><text:s/>16 411</text:p>
          </table:table-cell>
          <table:table-cell office:value-type="float" office:value="7513" table:style-name="ce19">
            <text:p><text:s/>7 513</text:p>
          </table:table-cell>
          <table:table-cell office:value-type="float" office:value="135385" table:style-name="ce19">
            <text:p><text:s/>135 385</text:p>
          </table:table-cell>
          <table:table-cell office:value-type="float" office:value="1255059" table:style-name="ce19">
            <text:p>1 255 059</text:p>
          </table:table-cell>
          <table:table-cell office:value-type="float" office:value="400516" table:style-name="ce19">
            <text:p><text:s/>400 516</text:p>
          </table:table-cell>
          <table:table-cell office:value-type="float" office:value="47710" table:style-name="ce19">
            <text:p><text:s/>47 710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07405" table:style-name="ce19">
            <text:p><text:s/>107 405</text:p>
          </table:table-cell>
          <table:table-cell office:value-type="float" office:value="109802" table:style-name="ce19">
            <text:p><text:s/>109 802</text:p>
          </table:table-cell>
          <table:table-cell office:value-type="float" office:value="96440" table:style-name="ce19">
            <text:p><text:s/>96 440</text:p>
          </table:table-cell>
          <table:table-cell office:value-type="float" office:value="26427" table:style-name="ce19">
            <text:p><text:s/>26 427</text:p>
          </table:table-cell>
          <table:table-cell office:value-type="float" office:value="103918" table:style-name="ce19">
            <text:p><text:s/>103 918</text:p>
          </table:table-cell>
          <table:table-cell office:value-type="float" office:value="42619" table:style-name="ce19">
            <text:p><text:s/>42 619</text:p>
          </table:table-cell>
          <table:table-cell office:value-type="float" office:value="44596" table:style-name="ce24">
            <text:p><text:s/>44 596</text:p>
          </table:table-cell>
          <table:table-cell office:value-type="float" office:value="228137" table:style-name="ce19">
            <text:p><text:s/>228 137</text:p>
          </table:table-cell>
          <table:table-cell office:value-type="float" office:value="21237" table:style-name="ce19">
            <text:p><text:s/>21 237</text:p>
          </table:table-cell>
          <table:table-cell office:value-type="float" office:value="26252" table:style-name="ce19">
            <text:p><text:s/>26 25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2542650" table:style-name="ce19">
            <text:p>2 542 650</text:p>
          </table:table-cell>
          <table:table-cell office:value-type="float" office:value="1241456" table:style-name="ce19">
            <text:p>1 241 456</text:p>
          </table:table-cell>
          <table:table-cell office:value-type="float" office:value="1385" table:style-name="ce19">
            <text:p><text:s/>1 385</text:p>
          </table:table-cell>
          <table:table-cell office:value-type="float" office:value="1076343" table:style-name="ce19">
            <text:p>1 076 343</text:p>
          </table:table-cell>
          <table:table-cell office:value-type="float" office:value="16581" table:style-name="ce19">
            <text:p><text:s/>16 581</text:p>
          </table:table-cell>
          <table:table-cell office:value-type="float" office:value="7582" table:style-name="ce19">
            <text:p><text:s/>7 582</text:p>
          </table:table-cell>
          <table:table-cell office:value-type="float" office:value="139565" table:style-name="ce19">
            <text:p><text:s/>139 565</text:p>
          </table:table-cell>
          <table:table-cell office:value-type="float" office:value="1301194" table:style-name="ce19">
            <text:p>1 301 194</text:p>
          </table:table-cell>
          <table:table-cell office:value-type="float" office:value="412371" table:style-name="ce19">
            <text:p><text:s/>412 371</text:p>
          </table:table-cell>
          <table:table-cell office:value-type="float" office:value="48879" table:style-name="ce19">
            <text:p><text:s/>48 879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115857" table:style-name="ce19">
            <text:p><text:s/>115 857</text:p>
          </table:table-cell>
          <table:table-cell office:value-type="float" office:value="115278" table:style-name="ce19">
            <text:p><text:s/>115 278</text:p>
          </table:table-cell>
          <table:table-cell office:value-type="float" office:value="98537" table:style-name="ce19">
            <text:p><text:s/>98 537</text:p>
          </table:table-cell>
          <table:table-cell office:value-type="float" office:value="29031" table:style-name="ce19">
            <text:p><text:s/>29 031</text:p>
          </table:table-cell>
          <table:table-cell office:value-type="float" office:value="110339" table:style-name="ce19">
            <text:p><text:s/>110 339</text:p>
          </table:table-cell>
          <table:table-cell office:value-type="float" office:value="44044" table:style-name="ce19">
            <text:p><text:s/>44 044</text:p>
          </table:table-cell>
          <table:table-cell office:value-type="float" office:value="45989" table:style-name="ce19">
            <text:p><text:s/>45 989</text:p>
          </table:table-cell>
          <table:table-cell office:value-type="float" office:value="232805" table:style-name="ce19">
            <text:p><text:s/>232 805</text:p>
          </table:table-cell>
          <table:table-cell office:value-type="float" office:value="21547" table:style-name="ce19">
            <text:p><text:s/>21 547</text:p>
          </table:table-cell>
          <table:table-cell office:value-type="float" office:value="26517" table:style-name="ce19">
            <text:p><text:s/>26 5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2588991" table:style-name="ce19">
            <text:p>2 588 991</text:p>
          </table:table-cell>
          <table:table-cell office:value-type="float" office:value="1262736" table:style-name="ce19">
            <text:p>1 262 736</text:p>
          </table:table-cell>
          <table:table-cell office:value-type="float" office:value="1398" table:style-name="ce19">
            <text:p><text:s/>1 398</text:p>
          </table:table-cell>
          <table:table-cell office:value-type="float" office:value="1092596" table:style-name="ce19">
            <text:p>1 092 596</text:p>
          </table:table-cell>
          <table:table-cell office:value-type="float" office:value="17469" table:style-name="ce19">
            <text:p><text:s/>17 469</text:p>
          </table:table-cell>
          <table:table-cell office:value-type="float" office:value="7586" table:style-name="ce19">
            <text:p><text:s/>7 586</text:p>
          </table:table-cell>
          <table:table-cell office:value-type="float" office:value="143687" table:style-name="ce19">
            <text:p><text:s/>143 687</text:p>
          </table:table-cell>
          <table:table-cell office:value-type="float" office:value="1326255" table:style-name="ce19">
            <text:p>1 326 255</text:p>
          </table:table-cell>
          <table:table-cell office:value-type="float" office:value="416365" table:style-name="ce19">
            <text:p><text:s/>416 365</text:p>
          </table:table-cell>
          <table:table-cell office:value-type="float" office:value="49532" table:style-name="ce19">
            <text:p><text:s/>49 532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121939" table:style-name="ce19">
            <text:p><text:s/>121 939</text:p>
          </table:table-cell>
          <table:table-cell office:value-type="float" office:value="116706" table:style-name="ce19">
            <text:p><text:s/>116 706</text:p>
          </table:table-cell>
          <table:table-cell office:value-type="float" office:value="99910" table:style-name="ce19">
            <text:p><text:s/>99 910</text:p>
          </table:table-cell>
          <table:table-cell office:value-type="float" office:value="30984" table:style-name="ce19">
            <text:p><text:s/>30 984</text:p>
          </table:table-cell>
          <table:table-cell office:value-type="float" office:value="110929" table:style-name="ce19">
            <text:p><text:s/>110 929</text:p>
          </table:table-cell>
          <table:table-cell office:value-type="float" office:value="46421" table:style-name="ce19">
            <text:p><text:s/>46 421</text:p>
          </table:table-cell>
          <table:table-cell office:value-type="float" office:value="46948" table:style-name="ce19">
            <text:p><text:s/>46 948</text:p>
          </table:table-cell>
          <table:table-cell office:value-type="float" office:value="238608" table:style-name="ce19">
            <text:p><text:s/>238 608</text:p>
          </table:table-cell>
          <table:table-cell office:value-type="float" office:value="22024" table:style-name="ce19">
            <text:p><text:s/>22 024</text:p>
          </table:table-cell>
          <table:table-cell office:value-type="float" office:value="25889" table:style-name="ce19">
            <text:p><text:s/>25 88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2635242" table:style-name="ce19">
            <text:p>2 635 242</text:p>
          </table:table-cell>
          <table:table-cell office:value-type="float" office:value="1274133" table:style-name="ce19">
            <text:p>1 274 133</text:p>
          </table:table-cell>
          <table:table-cell office:value-type="float" office:value="1335" table:style-name="ce19">
            <text:p><text:s/>1 335</text:p>
          </table:table-cell>
          <table:table-cell office:value-type="float" office:value="1101813" table:style-name="ce19">
            <text:p>1 101 813</text:p>
          </table:table-cell>
          <table:table-cell office:value-type="float" office:value="17665" table:style-name="ce19">
            <text:p><text:s/>17 665</text:p>
          </table:table-cell>
          <table:table-cell office:value-type="float" office:value="7647" table:style-name="ce19">
            <text:p><text:s/>7 647</text:p>
          </table:table-cell>
          <table:table-cell office:value-type="float" office:value="145673" table:style-name="ce19">
            <text:p><text:s/>145 673</text:p>
          </table:table-cell>
          <table:table-cell office:value-type="float" office:value="1361109" table:style-name="ce19">
            <text:p>1 361 109</text:p>
          </table:table-cell>
          <table:table-cell office:value-type="float" office:value="429012" table:style-name="ce19">
            <text:p><text:s/>429 012</text:p>
          </table:table-cell>
          <table:table-cell office:value-type="float" office:value="52280" table:style-name="ce19">
            <text:p><text:s/>52 280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129109" table:style-name="ce19">
            <text:p><text:s/>129 109</text:p>
          </table:table-cell>
          <table:table-cell office:value-type="float" office:value="116446" table:style-name="ce19">
            <text:p><text:s/>116 446</text:p>
          </table:table-cell>
          <table:table-cell office:value-type="float" office:value="97818" table:style-name="ce19">
            <text:p><text:s/>97 818</text:p>
          </table:table-cell>
          <table:table-cell office:value-type="float" office:value="31147" table:style-name="ce19">
            <text:p><text:s/>31 147</text:p>
          </table:table-cell>
          <table:table-cell office:value-type="float" office:value="111741" table:style-name="ce19">
            <text:p><text:s/>111 741</text:p>
          </table:table-cell>
          <table:table-cell office:value-type="float" office:value="47625" table:style-name="ce19">
            <text:p><text:s/>47 625</text:p>
          </table:table-cell>
          <table:table-cell office:value-type="float" office:value="45852" table:style-name="ce19">
            <text:p><text:s/>45 852</text:p>
          </table:table-cell>
          <table:table-cell office:value-type="float" office:value="250011" table:style-name="ce19">
            <text:p><text:s/>250 011</text:p>
          </table:table-cell>
          <table:table-cell office:value-type="float" office:value="22643" table:style-name="ce19">
            <text:p><text:s/>22 643</text:p>
          </table:table-cell>
          <table:table-cell office:value-type="float" office:value="27425" table:style-name="ce19">
            <text:p><text:s/>27 4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2685889" table:style-name="ce19">
            <text:p>2 685 889</text:p>
          </table:table-cell>
          <table:table-cell office:value-type="float" office:value="1299406" table:style-name="ce19">
            <text:p>1 299 406</text:p>
          </table:table-cell>
          <table:table-cell office:value-type="float" office:value="1407" table:style-name="ce19">
            <text:p><text:s/>1 407</text:p>
          </table:table-cell>
          <table:table-cell office:value-type="float" office:value="1125457" table:style-name="ce19">
            <text:p>1 125 457</text:p>
          </table:table-cell>
          <table:table-cell office:value-type="float" office:value="17532" table:style-name="ce19">
            <text:p><text:s/>17 532</text:p>
          </table:table-cell>
          <table:table-cell office:value-type="float" office:value="7605" table:style-name="ce19">
            <text:p><text:s/>7 605</text:p>
          </table:table-cell>
          <table:table-cell office:value-type="float" office:value="147405" table:style-name="ce19">
            <text:p><text:s/>147 405</text:p>
          </table:table-cell>
          <table:table-cell office:value-type="float" office:value="1386483" table:style-name="ce19">
            <text:p>1 386 483</text:p>
          </table:table-cell>
          <table:table-cell office:value-type="float" office:value="432249" table:style-name="ce19">
            <text:p><text:s/>432 249</text:p>
          </table:table-cell>
          <table:table-cell office:value-type="float" office:value="52351" table:style-name="ce19">
            <text:p><text:s/>52 351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135396" table:style-name="ce19">
            <text:p><text:s/>135 396</text:p>
          </table:table-cell>
          <table:table-cell office:value-type="float" office:value="117820" table:style-name="ce19">
            <text:p><text:s/>117 820</text:p>
          </table:table-cell>
          <table:table-cell office:value-type="float" office:value="98962" table:style-name="ce19">
            <text:p><text:s/>98 962</text:p>
          </table:table-cell>
          <table:table-cell office:value-type="float" office:value="32007" table:style-name="ce19">
            <text:p><text:s/>32 007</text:p>
          </table:table-cell>
          <table:table-cell office:value-type="float" office:value="113829" table:style-name="ce19">
            <text:p><text:s/>113 829</text:p>
          </table:table-cell>
          <table:table-cell office:value-type="float" office:value="49503" table:style-name="ce19">
            <text:p><text:s/>49 503</text:p>
          </table:table-cell>
          <table:table-cell office:value-type="float" office:value="44807" table:style-name="ce19">
            <text:p><text:s/>44 807</text:p>
          </table:table-cell>
          <table:table-cell office:value-type="float" office:value="259844" table:style-name="ce19">
            <text:p><text:s/>259 844</text:p>
          </table:table-cell>
          <table:table-cell office:value-type="float" office:value="23358" table:style-name="ce19">
            <text:p><text:s/>23 358</text:p>
          </table:table-cell>
          <table:table-cell office:value-type="float" office:value="26357" table:style-name="ce19">
            <text:p><text:s/>26 3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2734967" table:style-name="ce19">
            <text:p>2 734 967</text:p>
          </table:table-cell>
          <table:table-cell office:value-type="float" office:value="1316844" table:style-name="ce19">
            <text:p>1 316 844</text:p>
          </table:table-cell>
          <table:table-cell office:value-type="float" office:value="1361" table:style-name="ce19">
            <text:p><text:s/>1 361</text:p>
          </table:table-cell>
          <table:table-cell office:value-type="float" office:value="1138338" table:style-name="ce19">
            <text:p>1 138 338</text:p>
          </table:table-cell>
          <table:table-cell office:value-type="float" office:value="17874" table:style-name="ce19">
            <text:p><text:s/>17 874</text:p>
          </table:table-cell>
          <table:table-cell office:value-type="float" office:value="7483" table:style-name="ce19">
            <text:p><text:s/>7 483</text:p>
          </table:table-cell>
          <table:table-cell office:value-type="float" office:value="151788" table:style-name="ce19">
            <text:p><text:s/>151 788</text:p>
          </table:table-cell>
          <table:table-cell office:value-type="float" office:value="1418123" table:style-name="ce19">
            <text:p>1 418 123</text:p>
          </table:table-cell>
          <table:table-cell office:value-type="float" office:value="436479" table:style-name="ce19">
            <text:p><text:s/>436 479</text:p>
          </table:table-cell>
          <table:table-cell office:value-type="float" office:value="54208" table:style-name="ce19">
            <text:p><text:s/>54 208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144508" table:style-name="ce19">
            <text:p><text:s/>144 508</text:p>
          </table:table-cell>
          <table:table-cell office:value-type="float" office:value="119073" table:style-name="ce19">
            <text:p><text:s/>119 073</text:p>
          </table:table-cell>
          <table:table-cell office:value-type="float" office:value="100360" table:style-name="ce19">
            <text:p><text:s/>100 360</text:p>
          </table:table-cell>
          <table:table-cell office:value-type="float" office:value="32854" table:style-name="ce19">
            <text:p><text:s/>32 854</text:p>
          </table:table-cell>
          <table:table-cell office:value-type="float" office:value="114540" table:style-name="ce19">
            <text:p><text:s/>114 540</text:p>
          </table:table-cell>
          <table:table-cell office:value-type="float" office:value="51167" table:style-name="ce19">
            <text:p><text:s/>51 167</text:p>
          </table:table-cell>
          <table:table-cell office:value-type="float" office:value="44735" table:style-name="ce19">
            <text:p><text:s/>44 735</text:p>
          </table:table-cell>
          <table:table-cell office:value-type="float" office:value="268453" table:style-name="ce19">
            <text:p><text:s/>268 453</text:p>
          </table:table-cell>
          <table:table-cell office:value-type="float" office:value="24583" table:style-name="ce19">
            <text:p><text:s/>24 583</text:p>
          </table:table-cell>
          <table:table-cell office:value-type="float" office:value="27163" table:style-name="ce19">
            <text:p><text:s/>27 16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45478" table:style-name="ce19">
            <text:p>2 745 478</text:p>
          </table:table-cell>
          <table:table-cell office:value-type="float" office:value="1318778" table:style-name="ce19">
            <text:p>1 318 778</text:p>
          </table:table-cell>
          <table:table-cell office:value-type="float" office:value="1370" table:style-name="ce19">
            <text:p><text:s/>1 370</text:p>
          </table:table-cell>
          <table:table-cell office:value-type="float" office:value="1139371" table:style-name="ce19">
            <text:p>1 139 371</text:p>
          </table:table-cell>
          <table:table-cell office:value-type="float" office:value="18060" table:style-name="ce19">
            <text:p><text:s/>18 060</text:p>
          </table:table-cell>
          <table:table-cell office:value-type="float" office:value="7430" table:style-name="ce19">
            <text:p><text:s/>7 430</text:p>
          </table:table-cell>
          <table:table-cell office:value-type="float" office:value="152547" table:style-name="ce19">
            <text:p><text:s/>152 547</text:p>
          </table:table-cell>
          <table:table-cell office:value-type="float" office:value="1426700" table:style-name="ce19">
            <text:p>1 426 700</text:p>
          </table:table-cell>
          <table:table-cell office:value-type="float" office:value="437528" table:style-name="ce19">
            <text:p><text:s/>437 528</text:p>
          </table:table-cell>
          <table:table-cell office:value-type="float" office:value="54491" table:style-name="ce19">
            <text:p><text:s/>54 491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44927" table:style-name="ce19">
            <text:p><text:s/>144 927</text:p>
          </table:table-cell>
          <table:table-cell office:value-type="float" office:value="119685" table:style-name="ce19">
            <text:p><text:s/>119 685</text:p>
          </table:table-cell>
          <table:table-cell office:value-type="float" office:value="100932" table:style-name="ce19">
            <text:p><text:s/>100 932</text:p>
          </table:table-cell>
          <table:table-cell office:value-type="float" office:value="32579" table:style-name="ce19">
            <text:p><text:s/>32 579</text:p>
          </table:table-cell>
          <table:table-cell office:value-type="float" office:value="115061" table:style-name="ce19">
            <text:p><text:s/>115 061</text:p>
          </table:table-cell>
          <table:table-cell office:value-type="float" office:value="52163" table:style-name="ce19">
            <text:p><text:s/>52 163</text:p>
          </table:table-cell>
          <table:table-cell office:value-type="float" office:value="44692" table:style-name="ce19">
            <text:p><text:s/>44 692</text:p>
          </table:table-cell>
          <table:table-cell office:value-type="float" office:value="272650" table:style-name="ce19">
            <text:p><text:s/>272 650</text:p>
          </table:table-cell>
          <table:table-cell office:value-type="float" office:value="24878" table:style-name="ce19">
            <text:p><text:s/>24 878</text:p>
          </table:table-cell>
          <table:table-cell office:value-type="float" office:value="27114" table:style-name="ce19">
            <text:p><text:s/>27 1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2750450" table:style-name="ce19">
            <text:p>2 750 450</text:p>
          </table:table-cell>
          <table:table-cell office:value-type="float" office:value="1320795" table:style-name="ce19">
            <text:p>1 320 795</text:p>
          </table:table-cell>
          <table:table-cell office:value-type="float" office:value="1354" table:style-name="ce19">
            <text:p><text:s/>1 354</text:p>
          </table:table-cell>
          <table:table-cell office:value-type="float" office:value="1141987" table:style-name="ce19">
            <text:p>1 141 987</text:p>
          </table:table-cell>
          <table:table-cell office:value-type="float" office:value="18031" table:style-name="ce19">
            <text:p><text:s/>18 031</text:p>
          </table:table-cell>
          <table:table-cell office:value-type="float" office:value="7437" table:style-name="ce19">
            <text:p><text:s/>7 437</text:p>
          </table:table-cell>
          <table:table-cell office:value-type="float" office:value="151986" table:style-name="ce19">
            <text:p><text:s/>151 986</text:p>
          </table:table-cell>
          <table:table-cell office:value-type="float" office:value="1429655" table:style-name="ce19">
            <text:p>1 429 655</text:p>
          </table:table-cell>
          <table:table-cell office:value-type="float" office:value="438030" table:style-name="ce19">
            <text:p><text:s/>438 030</text:p>
          </table:table-cell>
          <table:table-cell office:value-type="float" office:value="54654" table:style-name="ce19">
            <text:p><text:s/>54 654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146269" table:style-name="ce19">
            <text:p><text:s/>146 269</text:p>
          </table:table-cell>
          <table:table-cell office:value-type="float" office:value="119648" table:style-name="ce19">
            <text:p><text:s/>119 648</text:p>
          </table:table-cell>
          <table:table-cell office:value-type="float" office:value="100630" table:style-name="ce19">
            <text:p><text:s/>100 630</text:p>
          </table:table-cell>
          <table:table-cell office:value-type="float" office:value="32102" table:style-name="ce19">
            <text:p><text:s/>32 102</text:p>
          </table:table-cell>
          <table:table-cell office:value-type="float" office:value="116043" table:style-name="ce19">
            <text:p><text:s/>116 043</text:p>
          </table:table-cell>
          <table:table-cell office:value-type="float" office:value="51899" table:style-name="ce19">
            <text:p><text:s/>51 899</text:p>
          </table:table-cell>
          <table:table-cell office:value-type="float" office:value="45027" table:style-name="ce19">
            <text:p><text:s/>45 027</text:p>
          </table:table-cell>
          <table:table-cell office:value-type="float" office:value="272853" table:style-name="ce19">
            <text:p><text:s/>272 853</text:p>
          </table:table-cell>
          <table:table-cell office:value-type="float" office:value="25302" table:style-name="ce19">
            <text:p><text:s/>25 302</text:p>
          </table:table-cell>
          <table:table-cell office:value-type="float" office:value="27198" table:style-name="ce19">
            <text:p><text:s/>27 1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2750299" table:style-name="ce19">
            <text:p>2 750 299</text:p>
          </table:table-cell>
          <table:table-cell office:value-type="float" office:value="1320571" table:style-name="ce19">
            <text:p>1 320 571</text:p>
          </table:table-cell>
          <table:table-cell office:value-type="float" office:value="1347" table:style-name="ce19">
            <text:p><text:s/>1 347</text:p>
          </table:table-cell>
          <table:table-cell office:value-type="float" office:value="1140713" table:style-name="ce19">
            <text:p>1 140 713</text:p>
          </table:table-cell>
          <table:table-cell office:value-type="float" office:value="17943" table:style-name="ce19">
            <text:p><text:s/>17 943</text:p>
          </table:table-cell>
          <table:table-cell office:value-type="float" office:value="7330" table:style-name="ce19">
            <text:p><text:s/>7 330</text:p>
          </table:table-cell>
          <table:table-cell office:value-type="float" office:value="153238" table:style-name="ce19">
            <text:p><text:s/>153 238</text:p>
          </table:table-cell>
          <table:table-cell office:value-type="float" office:value="1429728" table:style-name="ce19">
            <text:p>1 429 728</text:p>
          </table:table-cell>
          <table:table-cell office:value-type="float" office:value="436947" table:style-name="ce19">
            <text:p><text:s/>436 947</text:p>
          </table:table-cell>
          <table:table-cell office:value-type="float" office:value="54695" table:style-name="ce19">
            <text:p><text:s/>54 695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147534" table:style-name="ce19">
            <text:p><text:s/>147 534</text:p>
          </table:table-cell>
          <table:table-cell office:value-type="float" office:value="119345" table:style-name="ce19">
            <text:p><text:s/>119 345</text:p>
          </table:table-cell>
          <table:table-cell office:value-type="float" office:value="100611" table:style-name="ce19">
            <text:p><text:s/>100 611</text:p>
          </table:table-cell>
          <table:table-cell office:value-type="float" office:value="31735" table:style-name="ce19">
            <text:p><text:s/>31 735</text:p>
          </table:table-cell>
          <table:table-cell office:value-type="float" office:value="115847" table:style-name="ce19">
            <text:p><text:s/>115 847</text:p>
          </table:table-cell>
          <table:table-cell office:value-type="float" office:value="51389" table:style-name="ce19">
            <text:p><text:s/>51 389</text:p>
          </table:table-cell>
          <table:table-cell office:value-type="float" office:value="45053" table:style-name="ce19">
            <text:p><text:s/>45 053</text:p>
          </table:table-cell>
          <table:table-cell office:value-type="float" office:value="273831" table:style-name="ce19">
            <text:p><text:s/>273 831</text:p>
          </table:table-cell>
          <table:table-cell office:value-type="float" office:value="25540" table:style-name="ce19">
            <text:p><text:s/>25 540</text:p>
          </table:table-cell>
          <table:table-cell office:value-type="float" office:value="27201" table:style-name="ce19">
            <text:p><text:s/>27 2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2751061" table:style-name="ce19">
            <text:p>2 751 061</text:p>
          </table:table-cell>
          <table:table-cell office:value-type="float" office:value="1321617" table:style-name="ce19">
            <text:p>1 321 617</text:p>
          </table:table-cell>
          <table:table-cell office:value-type="float" office:value="1333" table:style-name="ce19">
            <text:p><text:s/>1 333</text:p>
          </table:table-cell>
          <table:table-cell office:value-type="float" office:value="1142434" table:style-name="ce19">
            <text:p>1 142 434</text:p>
          </table:table-cell>
          <table:table-cell office:value-type="float" office:value="17906" table:style-name="ce19">
            <text:p><text:s/>17 906</text:p>
          </table:table-cell>
          <table:table-cell office:value-type="float" office:value="7355" table:style-name="ce19">
            <text:p><text:s/>7 355</text:p>
          </table:table-cell>
          <table:table-cell office:value-type="float" office:value="152589" table:style-name="ce19">
            <text:p><text:s/>152 589</text:p>
          </table:table-cell>
          <table:table-cell office:value-type="float" office:value="1429444" table:style-name="ce19">
            <text:p>1 429 444</text:p>
          </table:table-cell>
          <table:table-cell office:value-type="float" office:value="436809" table:style-name="ce19">
            <text:p><text:s/>436 809</text:p>
          </table:table-cell>
          <table:table-cell office:value-type="float" office:value="55204" table:style-name="ce19">
            <text:p><text:s/>55 204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147312" table:style-name="ce19">
            <text:p><text:s/>147 312</text:p>
          </table:table-cell>
          <table:table-cell office:value-type="float" office:value="119400" table:style-name="ce19">
            <text:p><text:s/>119 400</text:p>
          </table:table-cell>
          <table:table-cell office:value-type="float" office:value="99914" table:style-name="ce19">
            <text:p><text:s/>99 914</text:p>
          </table:table-cell>
          <table:table-cell office:value-type="float" office:value="32084" table:style-name="ce19">
            <text:p><text:s/>32 084</text:p>
          </table:table-cell>
          <table:table-cell office:value-type="float" office:value="115691" table:style-name="ce19">
            <text:p><text:s/>115 691</text:p>
          </table:table-cell>
          <table:table-cell office:value-type="float" office:value="51553" table:style-name="ce19">
            <text:p><text:s/>51 553</text:p>
          </table:table-cell>
          <table:table-cell office:value-type="float" office:value="45129" table:style-name="ce19">
            <text:p><text:s/>45 129</text:p>
          </table:table-cell>
          <table:table-cell office:value-type="float" office:value="273481" table:style-name="ce19">
            <text:p><text:s/>273 481</text:p>
          </table:table-cell>
          <table:table-cell office:value-type="float" office:value="25550" table:style-name="ce19">
            <text:p><text:s/>25 550</text:p>
          </table:table-cell>
          <table:table-cell office:value-type="float" office:value="27317" table:style-name="ce19">
            <text:p><text:s/>27 3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2758488" table:style-name="ce19">
            <text:p>2 758 488</text:p>
          </table:table-cell>
          <table:table-cell office:value-type="float" office:value="1323466" table:style-name="ce19">
            <text:p>1 323 466</text:p>
          </table:table-cell>
          <table:table-cell office:value-type="float" office:value="1308" table:style-name="ce19">
            <text:p><text:s/>1 308</text:p>
          </table:table-cell>
          <table:table-cell office:value-type="float" office:value="1143245" table:style-name="ce19">
            <text:p>1 143 245</text:p>
          </table:table-cell>
          <table:table-cell office:value-type="float" office:value="18107" table:style-name="ce19">
            <text:p><text:s/>18 107</text:p>
          </table:table-cell>
          <table:table-cell office:value-type="float" office:value="7413" table:style-name="ce19">
            <text:p><text:s/>7 413</text:p>
          </table:table-cell>
          <table:table-cell office:value-type="float" office:value="153393" table:style-name="ce19">
            <text:p><text:s/>153 393</text:p>
          </table:table-cell>
          <table:table-cell office:value-type="float" office:value="1435022" table:style-name="ce19">
            <text:p>1 435 022</text:p>
          </table:table-cell>
          <table:table-cell office:value-type="float" office:value="437488" table:style-name="ce19">
            <text:p><text:s/>437 488</text:p>
          </table:table-cell>
          <table:table-cell office:value-type="float" office:value="55984" table:style-name="ce19">
            <text:p><text:s/>55 984</text:p>
          </table:table-cell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150986" table:style-name="ce19">
            <text:p><text:s/>150 986</text:p>
          </table:table-cell>
          <table:table-cell office:value-type="float" office:value="119024" table:style-name="ce19">
            <text:p><text:s/>119 024</text:p>
          </table:table-cell>
          <table:table-cell office:value-type="float" office:value="100314" table:style-name="ce19">
            <text:p><text:s/>100 314</text:p>
          </table:table-cell>
          <table:table-cell office:value-type="float" office:value="32439" table:style-name="ce19">
            <text:p><text:s/>32 439</text:p>
          </table:table-cell>
          <table:table-cell office:value-type="float" office:value="115090" table:style-name="ce19">
            <text:p><text:s/>115 090</text:p>
          </table:table-cell>
          <table:table-cell office:value-type="float" office:value="51213" table:style-name="ce19">
            <text:p><text:s/>51 213</text:p>
          </table:table-cell>
          <table:table-cell office:value-type="float" office:value="44617" table:style-name="ce19">
            <text:p><text:s/>44 617</text:p>
          </table:table-cell>
          <table:table-cell office:value-type="float" office:value="274510" table:style-name="ce19">
            <text:p><text:s/>274 510</text:p>
          </table:table-cell>
          <table:table-cell office:value-type="float" office:value="25741" table:style-name="ce19">
            <text:p><text:s/>25 741</text:p>
          </table:table-cell>
          <table:table-cell office:value-type="float" office:value="27616" table:style-name="ce19">
            <text:p><text:s/>27 6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2750821" table:style-name="ce19">
            <text:p>2 750 821</text:p>
          </table:table-cell>
          <table:table-cell office:value-type="float" office:value="1322063" table:style-name="ce19">
            <text:p>1 322 063</text:p>
          </table:table-cell>
          <table:table-cell office:value-type="float" office:value="1321" table:style-name="ce19">
            <text:p><text:s/>1 321</text:p>
          </table:table-cell>
          <table:table-cell office:value-type="float" office:value="1142582" table:style-name="ce19">
            <text:p>1 142 582</text:p>
          </table:table-cell>
          <table:table-cell office:value-type="float" office:value="17960" table:style-name="ce19">
            <text:p><text:s/>17 960</text:p>
          </table:table-cell>
          <table:table-cell office:value-type="float" office:value="7410" table:style-name="ce19">
            <text:p><text:s/>7 410</text:p>
          </table:table-cell>
          <table:table-cell office:value-type="float" office:value="152790" table:style-name="ce19">
            <text:p><text:s/>152 790</text:p>
          </table:table-cell>
          <table:table-cell office:value-type="float" office:value="1428758" table:style-name="ce19">
            <text:p>1 428 758</text:p>
          </table:table-cell>
          <table:table-cell office:value-type="float" office:value="435234" table:style-name="ce19">
            <text:p><text:s/>435 234</text:p>
          </table:table-cell>
          <table:table-cell office:value-type="float" office:value="55829" table:style-name="ce19">
            <text:p><text:s/>55 829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146635" table:style-name="ce19">
            <text:p><text:s/>146 635</text:p>
          </table:table-cell>
          <table:table-cell office:value-type="float" office:value="118881" table:style-name="ce19">
            <text:p><text:s/>118 881</text:p>
          </table:table-cell>
          <table:table-cell office:value-type="float" office:value="99805" table:style-name="ce19">
            <text:p><text:s/>99 805</text:p>
          </table:table-cell>
          <table:table-cell office:value-type="float" office:value="32813" table:style-name="ce19">
            <text:p><text:s/>32 813</text:p>
          </table:table-cell>
          <table:table-cell office:value-type="float" office:value="115127" table:style-name="ce19">
            <text:p><text:s/>115 127</text:p>
          </table:table-cell>
          <table:table-cell office:value-type="float" office:value="51652" table:style-name="ce19">
            <text:p><text:s/>51 652</text:p>
          </table:table-cell>
          <table:table-cell office:value-type="float" office:value="44787" table:style-name="ce19">
            <text:p><text:s/>44 787</text:p>
          </table:table-cell>
          <table:table-cell office:value-type="float" office:value="274166" table:style-name="ce19">
            <text:p><text:s/>274 166</text:p>
          </table:table-cell>
          <table:table-cell office:value-type="float" office:value="25902" table:style-name="ce19">
            <text:p><text:s/>25 902</text:p>
          </table:table-cell>
          <table:table-cell office:value-type="float" office:value="27927" table:style-name="ce19">
            <text:p><text:s/>27 9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2752138" table:style-name="ce19">
            <text:p>2 752 138</text:p>
          </table:table-cell>
          <table:table-cell office:value-type="float" office:value="1321674" table:style-name="ce19">
            <text:p>1 321 674</text:p>
          </table:table-cell>
          <table:table-cell office:value-type="float" office:value="1327" table:style-name="ce19">
            <text:p><text:s/>1 327</text:p>
          </table:table-cell>
          <table:table-cell office:value-type="float" office:value="1142067" table:style-name="ce19">
            <text:p>1 142 067</text:p>
          </table:table-cell>
          <table:table-cell office:value-type="float" office:value="17880" table:style-name="ce19">
            <text:p><text:s/>17 880</text:p>
          </table:table-cell>
          <table:table-cell office:value-type="float" office:value="7437" table:style-name="ce19">
            <text:p><text:s/>7 437</text:p>
          </table:table-cell>
          <table:table-cell office:value-type="float" office:value="152963" table:style-name="ce19">
            <text:p><text:s/>152 963</text:p>
          </table:table-cell>
          <table:table-cell office:value-type="float" office:value="1430464" table:style-name="ce19">
            <text:p>1 430 464</text:p>
          </table:table-cell>
          <table:table-cell office:value-type="float" office:value="435896" table:style-name="ce19">
            <text:p><text:s/>435 896</text:p>
          </table:table-cell>
          <table:table-cell office:value-type="float" office:value="55816" table:style-name="ce19">
            <text:p><text:s/>55 816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148779" table:style-name="ce19">
            <text:p><text:s/>148 779</text:p>
          </table:table-cell>
          <table:table-cell office:value-type="float" office:value="119504" table:style-name="ce19">
            <text:p><text:s/>119 504</text:p>
          </table:table-cell>
          <table:table-cell office:value-type="float" office:value="100042" table:style-name="ce19">
            <text:p><text:s/>100 042</text:p>
          </table:table-cell>
          <table:table-cell office:value-type="float" office:value="32941" table:style-name="ce19">
            <text:p><text:s/>32 941</text:p>
          </table:table-cell>
          <table:table-cell office:value-type="float" office:value="115435" table:style-name="ce19">
            <text:p><text:s/>115 435</text:p>
          </table:table-cell>
          <table:table-cell office:value-type="float" office:value="51452" table:style-name="ce19">
            <text:p><text:s/>51 452</text:p>
          </table:table-cell>
          <table:table-cell office:value-type="float" office:value="44327" table:style-name="ce19">
            <text:p><text:s/>44 327</text:p>
          </table:table-cell>
          <table:table-cell office:value-type="float" office:value="273084" table:style-name="ce19">
            <text:p><text:s/>273 084</text:p>
          </table:table-cell>
          <table:table-cell office:value-type="float" office:value="25618" table:style-name="ce19">
            <text:p><text:s/>25 618</text:p>
          </table:table-cell>
          <table:table-cell office:value-type="float" office:value="27570" table:style-name="ce19">
            <text:p><text:s/>27 5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2752396" table:style-name="ce19">
            <text:p>2 752 396</text:p>
          </table:table-cell>
          <table:table-cell office:value-type="float" office:value="1321467" table:style-name="ce19">
            <text:p>1 321 467</text:p>
          </table:table-cell>
          <table:table-cell office:value-type="float" office:value="1311" table:style-name="ce19">
            <text:p><text:s/>1 311</text:p>
          </table:table-cell>
          <table:table-cell office:value-type="float" office:value="1143007" table:style-name="ce19">
            <text:p>1 143 007</text:p>
          </table:table-cell>
          <table:table-cell office:value-type="float" office:value="17850" table:style-name="ce19">
            <text:p><text:s/>17 850</text:p>
          </table:table-cell>
          <table:table-cell office:value-type="float" office:value="7455" table:style-name="ce19">
            <text:p><text:s/>7 455</text:p>
          </table:table-cell>
          <table:table-cell office:value-type="float" office:value="151844" table:style-name="ce19">
            <text:p><text:s/>151 844</text:p>
          </table:table-cell>
          <table:table-cell office:value-type="float" office:value="1430929" table:style-name="ce19">
            <text:p>1 430 929</text:p>
          </table:table-cell>
          <table:table-cell office:value-type="float" office:value="435917" table:style-name="ce19">
            <text:p><text:s/>435 917</text:p>
          </table:table-cell>
          <table:table-cell office:value-type="float" office:value="55609" table:style-name="ce19">
            <text:p><text:s/>55 609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149615" table:style-name="ce19">
            <text:p><text:s/>149 615</text:p>
          </table:table-cell>
          <table:table-cell office:value-type="float" office:value="119375" table:style-name="ce19">
            <text:p><text:s/>119 375</text:p>
          </table:table-cell>
          <table:table-cell office:value-type="float" office:value="100927" table:style-name="ce19">
            <text:p><text:s/>100 927</text:p>
          </table:table-cell>
          <table:table-cell office:value-type="float" office:value="33182" table:style-name="ce19">
            <text:p><text:s/>33 182</text:p>
          </table:table-cell>
          <table:table-cell office:value-type="float" office:value="115306" table:style-name="ce19">
            <text:p><text:s/>115 306</text:p>
          </table:table-cell>
          <table:table-cell office:value-type="float" office:value="51046" table:style-name="ce19">
            <text:p><text:s/>51 046</text:p>
          </table:table-cell>
          <table:table-cell office:value-type="float" office:value="44776" table:style-name="ce19">
            <text:p><text:s/>44 776</text:p>
          </table:table-cell>
          <table:table-cell office:value-type="float" office:value="272085" table:style-name="ce19">
            <text:p><text:s/>272 085</text:p>
          </table:table-cell>
          <table:table-cell office:value-type="float" office:value="25720" table:style-name="ce19">
            <text:p><text:s/>25 720</text:p>
          </table:table-cell>
          <table:table-cell office:value-type="float" office:value="27371" table:style-name="ce19">
            <text:p><text:s/>27 3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2754322" table:style-name="ce19">
            <text:p>2 754 322</text:p>
          </table:table-cell>
          <table:table-cell office:value-type="float" office:value="1321688" table:style-name="ce19">
            <text:p>1 321 688</text:p>
          </table:table-cell>
          <table:table-cell office:value-type="float" office:value="1310" table:style-name="ce19">
            <text:p><text:s/>1 310</text:p>
          </table:table-cell>
          <table:table-cell office:value-type="float" office:value="1142455" table:style-name="ce19">
            <text:p>1 142 455</text:p>
          </table:table-cell>
          <table:table-cell office:value-type="float" office:value="17777" table:style-name="ce19">
            <text:p><text:s/>17 777</text:p>
          </table:table-cell>
          <table:table-cell office:value-type="float" office:value="7445" table:style-name="ce19">
            <text:p><text:s/>7 445</text:p>
          </table:table-cell>
          <table:table-cell office:value-type="float" office:value="152701" table:style-name="ce19">
            <text:p><text:s/>152 701</text:p>
          </table:table-cell>
          <table:table-cell office:value-type="float" office:value="1432634" table:style-name="ce19">
            <text:p>1 432 634</text:p>
          </table:table-cell>
          <table:table-cell office:value-type="float" office:value="437270" table:style-name="ce19">
            <text:p><text:s/>437 270</text:p>
          </table:table-cell>
          <table:table-cell office:value-type="float" office:value="55975" table:style-name="ce19">
            <text:p><text:s/>55 975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150222" table:style-name="ce19">
            <text:p><text:s/>150 222</text:p>
          </table:table-cell>
          <table:table-cell office:value-type="float" office:value="119304" table:style-name="ce19">
            <text:p><text:s/>119 304</text:p>
          </table:table-cell>
          <table:table-cell office:value-type="float" office:value="100672" table:style-name="ce19">
            <text:p><text:s/>100 672</text:p>
          </table:table-cell>
          <table:table-cell office:value-type="float" office:value="32968" table:style-name="ce19">
            <text:p><text:s/>32 968</text:p>
          </table:table-cell>
          <table:table-cell office:value-type="float" office:value="114857" table:style-name="ce19">
            <text:p><text:s/>114 857</text:p>
          </table:table-cell>
          <table:table-cell office:value-type="float" office:value="50840" table:style-name="ce19">
            <text:p><text:s/>50 840</text:p>
          </table:table-cell>
          <table:table-cell office:value-type="float" office:value="44770" table:style-name="ce19">
            <text:p><text:s/>44 770</text:p>
          </table:table-cell>
          <table:table-cell office:value-type="float" office:value="273024" table:style-name="ce19">
            <text:p><text:s/>273 024</text:p>
          </table:table-cell>
          <table:table-cell office:value-type="float" office:value="25561" table:style-name="ce19">
            <text:p><text:s/>25 561</text:p>
          </table:table-cell>
          <table:table-cell office:value-type="float" office:value="27171" table:style-name="ce19">
            <text:p><text:s/>27 17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2754352" table:style-name="ce19">
            <text:p>2 754 352</text:p>
          </table:table-cell>
          <table:table-cell office:value-type="float" office:value="1321646" table:style-name="ce19">
            <text:p>1 321 646</text:p>
          </table:table-cell>
          <table:table-cell office:value-type="float" office:value="1301" table:style-name="ce19">
            <text:p><text:s/>1 301</text:p>
          </table:table-cell>
          <table:table-cell office:value-type="float" office:value="1142222" table:style-name="ce19">
            <text:p>1 142 222</text:p>
          </table:table-cell>
          <table:table-cell office:value-type="float" office:value="18026" table:style-name="ce19">
            <text:p><text:s/>18 026</text:p>
          </table:table-cell>
          <table:table-cell office:value-type="float" office:value="7399" table:style-name="ce19">
            <text:p><text:s/>7 399</text:p>
          </table:table-cell>
          <table:table-cell office:value-type="float" office:value="152698" table:style-name="ce19">
            <text:p><text:s/>152 698</text:p>
          </table:table-cell>
          <table:table-cell office:value-type="float" office:value="1432706" table:style-name="ce19">
            <text:p>1 432 706</text:p>
          </table:table-cell>
          <table:table-cell office:value-type="float" office:value="434990" table:style-name="ce19">
            <text:p><text:s/>434 990</text:p>
          </table:table-cell>
          <table:table-cell office:value-type="float" office:value="56222" table:style-name="ce19">
            <text:p><text:s/>56 222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152679" table:style-name="ce19">
            <text:p><text:s/>152 679</text:p>
          </table:table-cell>
          <table:table-cell office:value-type="float" office:value="119031" table:style-name="ce19">
            <text:p><text:s/>119 031</text:p>
          </table:table-cell>
          <table:table-cell office:value-type="float" office:value="100637" table:style-name="ce19">
            <text:p><text:s/>100 637</text:p>
          </table:table-cell>
          <table:table-cell office:value-type="float" office:value="32010" table:style-name="ce19">
            <text:p><text:s/>32 010</text:p>
          </table:table-cell>
          <table:table-cell office:value-type="float" office:value="115506" table:style-name="ce19">
            <text:p><text:s/>115 506</text:p>
          </table:table-cell>
          <table:table-cell office:value-type="float" office:value="50917" table:style-name="ce19">
            <text:p><text:s/>50 917</text:p>
          </table:table-cell>
          <table:table-cell office:value-type="float" office:value="44338" table:style-name="ce19">
            <text:p><text:s/>44 338</text:p>
          </table:table-cell>
          <table:table-cell office:value-type="float" office:value="273294" table:style-name="ce19">
            <text:p><text:s/>273 294</text:p>
          </table:table-cell>
          <table:table-cell office:value-type="float" office:value="25610" table:style-name="ce19">
            <text:p><text:s/>25 610</text:p>
          </table:table-cell>
          <table:table-cell office:value-type="float" office:value="27472" table:style-name="ce19">
            <text:p><text:s/>27 47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2753169" table:style-name="ce19">
            <text:p>2 753 169</text:p>
          </table:table-cell>
          <table:table-cell office:value-type="float" office:value="1322361" table:style-name="ce19">
            <text:p>1 322 361</text:p>
          </table:table-cell>
          <table:table-cell office:value-type="float" office:value="1314" table:style-name="ce19">
            <text:p><text:s/>1 314</text:p>
          </table:table-cell>
          <table:table-cell office:value-type="float" office:value="1141677" table:style-name="ce19">
            <text:p>1 141 677</text:p>
          </table:table-cell>
          <table:table-cell office:value-type="float" office:value="18392" table:style-name="ce19">
            <text:p><text:s/>18 392</text:p>
          </table:table-cell>
          <table:table-cell office:value-type="float" office:value="7444" table:style-name="ce19">
            <text:p><text:s/>7 444</text:p>
          </table:table-cell>
          <table:table-cell office:value-type="float" office:value="153534" table:style-name="ce19">
            <text:p><text:s/>153 534</text:p>
          </table:table-cell>
          <table:table-cell office:value-type="float" office:value="1430808" table:style-name="ce19">
            <text:p>1 430 808</text:p>
          </table:table-cell>
          <table:table-cell office:value-type="float" office:value="435689" table:style-name="ce19">
            <text:p><text:s/>435 689</text:p>
          </table:table-cell>
          <table:table-cell office:value-type="float" office:value="55940" table:style-name="ce19">
            <text:p><text:s/>55 940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151614" table:style-name="ce19">
            <text:p><text:s/>151 614</text:p>
          </table:table-cell>
          <table:table-cell office:value-type="float" office:value="118125" table:style-name="ce19">
            <text:p><text:s/>118 125</text:p>
          </table:table-cell>
          <table:table-cell office:value-type="float" office:value="100006" table:style-name="ce19">
            <text:p><text:s/>100 006</text:p>
          </table:table-cell>
          <table:table-cell office:value-type="float" office:value="32107" table:style-name="ce19">
            <text:p><text:s/>32 107</text:p>
          </table:table-cell>
          <table:table-cell office:value-type="float" office:value="114831" table:style-name="ce19">
            <text:p><text:s/>114 831</text:p>
          </table:table-cell>
          <table:table-cell office:value-type="float" office:value="51156" table:style-name="ce19">
            <text:p><text:s/>51 156</text:p>
          </table:table-cell>
          <table:table-cell office:value-type="float" office:value="44607" table:style-name="ce19">
            <text:p><text:s/>44 607</text:p>
          </table:table-cell>
          <table:table-cell office:value-type="float" office:value="273753" table:style-name="ce19">
            <text:p><text:s/>273 753</text:p>
          </table:table-cell>
          <table:table-cell office:value-type="float" office:value="25432" table:style-name="ce19">
            <text:p><text:s/>25 432</text:p>
          </table:table-cell>
          <table:table-cell office:value-type="float" office:value="27548" table:style-name="ce19">
            <text:p><text:s/>27 54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2758840" table:style-name="ce19">
            <text:p>2 758 840</text:p>
          </table:table-cell>
          <table:table-cell office:value-type="float" office:value="1326014" table:style-name="ce19">
            <text:p>1 326 014</text:p>
          </table:table-cell>
          <table:table-cell office:value-type="float" office:value="1310" table:style-name="ce19">
            <text:p><text:s/>1 310</text:p>
          </table:table-cell>
          <table:table-cell office:value-type="float" office:value="1144699" table:style-name="ce19">
            <text:p>1 144 699</text:p>
          </table:table-cell>
          <table:table-cell office:value-type="float" office:value="18395" table:style-name="ce19">
            <text:p><text:s/>18 395</text:p>
          </table:table-cell>
          <table:table-cell office:value-type="float" office:value="7442" table:style-name="ce19">
            <text:p><text:s/>7 442</text:p>
          </table:table-cell>
          <table:table-cell office:value-type="float" office:value="154168" table:style-name="ce19">
            <text:p><text:s/>154 168</text:p>
          </table:table-cell>
          <table:table-cell office:value-type="float" office:value="1432826" table:style-name="ce19">
            <text:p>1 432 826</text:p>
          </table:table-cell>
          <table:table-cell office:value-type="float" office:value="436070" table:style-name="ce19">
            <text:p><text:s/>436 070</text:p>
          </table:table-cell>
          <table:table-cell office:value-type="float" office:value="56148" table:style-name="ce19">
            <text:p><text:s/>56 148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150778" table:style-name="ce19">
            <text:p><text:s/>150 778</text:p>
          </table:table-cell>
          <table:table-cell office:value-type="float" office:value="119033" table:style-name="ce19">
            <text:p><text:s/>119 033</text:p>
          </table:table-cell>
          <table:table-cell office:value-type="float" office:value="99694" table:style-name="ce19">
            <text:p><text:s/>99 694</text:p>
          </table:table-cell>
          <table:table-cell office:value-type="float" office:value="32274" table:style-name="ce19">
            <text:p><text:s/>32 274</text:p>
          </table:table-cell>
          <table:table-cell office:value-type="float" office:value="115324" table:style-name="ce19">
            <text:p><text:s/>115 324</text:p>
          </table:table-cell>
          <table:table-cell office:value-type="float" office:value="50957" table:style-name="ce19">
            <text:p><text:s/>50 957</text:p>
          </table:table-cell>
          <table:table-cell office:value-type="float" office:value="44445" table:style-name="ce19">
            <text:p><text:s/>44 445</text:p>
          </table:table-cell>
          <table:table-cell office:value-type="float" office:value="274488" table:style-name="ce19">
            <text:p><text:s/>274 488</text:p>
          </table:table-cell>
          <table:table-cell office:value-type="float" office:value="26088" table:style-name="ce19">
            <text:p><text:s/>26 088</text:p>
          </table:table-cell>
          <table:table-cell office:value-type="float" office:value="27527" table:style-name="ce19">
            <text:p><text:s/>27 5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2771293" table:style-name="ce19">
            <text:p>2 771 293</text:p>
          </table:table-cell>
          <table:table-cell office:value-type="float" office:value="1325706" table:style-name="ce19">
            <text:p>1 325 706</text:p>
          </table:table-cell>
          <table:table-cell office:value-type="float" office:value="1296" table:style-name="ce19">
            <text:p><text:s/>1 296</text:p>
          </table:table-cell>
          <table:table-cell office:value-type="float" office:value="1143852" table:style-name="ce19">
            <text:p>1 143 852</text:p>
          </table:table-cell>
          <table:table-cell office:value-type="float" office:value="18344" table:style-name="ce19">
            <text:p><text:s/>18 344</text:p>
          </table:table-cell>
          <table:table-cell office:value-type="float" office:value="7369" table:style-name="ce19">
            <text:p><text:s/>7 369</text:p>
          </table:table-cell>
          <table:table-cell office:value-type="float" office:value="154845" table:style-name="ce19">
            <text:p><text:s/>154 845</text:p>
          </table:table-cell>
          <table:table-cell office:value-type="float" office:value="1445587" table:style-name="ce19">
            <text:p>1 445 587</text:p>
          </table:table-cell>
          <table:table-cell office:value-type="float" office:value="442486" table:style-name="ce19">
            <text:p><text:s/>442 486</text:p>
          </table:table-cell>
          <table:table-cell office:value-type="float" office:value="56084" table:style-name="ce19">
            <text:p><text:s/>56 08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153620" table:style-name="ce19">
            <text:p><text:s/>153 620</text:p>
          </table:table-cell>
          <table:table-cell office:value-type="float" office:value="118974" table:style-name="ce19">
            <text:p><text:s/>118 974</text:p>
          </table:table-cell>
          <table:table-cell office:value-type="float" office:value="100289" table:style-name="ce19">
            <text:p><text:s/>100 289</text:p>
          </table:table-cell>
          <table:table-cell office:value-type="float" office:value="32246" table:style-name="ce19">
            <text:p><text:s/>32 246</text:p>
          </table:table-cell>
          <table:table-cell office:value-type="float" office:value="114969" table:style-name="ce19">
            <text:p><text:s/>114 969</text:p>
          </table:table-cell>
          <table:table-cell office:value-type="float" office:value="51274" table:style-name="ce19">
            <text:p><text:s/>51 274</text:p>
          </table:table-cell>
          <table:table-cell office:value-type="float" office:value="43976" table:style-name="ce19">
            <text:p><text:s/>43 976</text:p>
          </table:table-cell>
          <table:table-cell office:value-type="float" office:value="277590" table:style-name="ce19">
            <text:p><text:s/>277 590</text:p>
          </table:table-cell>
          <table:table-cell office:value-type="float" office:value="25896" table:style-name="ce19">
            <text:p><text:s/>25 896</text:p>
          </table:table-cell>
          <table:table-cell office:value-type="float" office:value="28183" table:style-name="ce19">
            <text:p><text:s/>28 1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2779042" table:style-name="ce19">
            <text:p>2 779 042</text:p>
          </table:table-cell>
          <table:table-cell office:value-type="float" office:value="1328596" table:style-name="ce19">
            <text:p>1 328 596</text:p>
          </table:table-cell>
          <table:table-cell office:value-type="float" office:value="1284" table:style-name="ce19">
            <text:p><text:s/>1 284</text:p>
          </table:table-cell>
          <table:table-cell office:value-type="float" office:value="1146659" table:style-name="ce19">
            <text:p>1 146 659</text:p>
          </table:table-cell>
          <table:table-cell office:value-type="float" office:value="18338" table:style-name="ce19">
            <text:p><text:s/>18 338</text:p>
          </table:table-cell>
          <table:table-cell office:value-type="float" office:value="7310" table:style-name="ce19">
            <text:p><text:s/>7 310</text:p>
          </table:table-cell>
          <table:table-cell office:value-type="float" office:value="155005" table:style-name="ce19">
            <text:p><text:s/>155 005</text:p>
          </table:table-cell>
          <table:table-cell office:value-type="float" office:value="1450446" table:style-name="ce19">
            <text:p>1 450 446</text:p>
          </table:table-cell>
          <table:table-cell office:value-type="float" office:value="443849" table:style-name="ce19">
            <text:p><text:s/>443 849</text:p>
          </table:table-cell>
          <table:table-cell office:value-type="float" office:value="56208" table:style-name="ce19">
            <text:p><text:s/>56 208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154927" table:style-name="ce19">
            <text:p><text:s/>154 927</text:p>
          </table:table-cell>
          <table:table-cell office:value-type="float" office:value="118979" table:style-name="ce19">
            <text:p><text:s/>118 979</text:p>
          </table:table-cell>
          <table:table-cell office:value-type="float" office:value="100748" table:style-name="ce19">
            <text:p><text:s/>100 748</text:p>
          </table:table-cell>
          <table:table-cell office:value-type="float" office:value="31407" table:style-name="ce19">
            <text:p><text:s/>31 407</text:p>
          </table:table-cell>
          <table:table-cell office:value-type="float" office:value="114466" table:style-name="ce19">
            <text:p><text:s/>114 466</text:p>
          </table:table-cell>
          <table:table-cell office:value-type="float" office:value="51620" table:style-name="ce19">
            <text:p><text:s/>51 620</text:p>
          </table:table-cell>
          <table:table-cell office:value-type="float" office:value="45525" table:style-name="ce19">
            <text:p><text:s/>45 525</text:p>
          </table:table-cell>
          <table:table-cell office:value-type="float" office:value="279107" table:style-name="ce19">
            <text:p><text:s/>279 107</text:p>
          </table:table-cell>
          <table:table-cell office:value-type="float" office:value="25841" table:style-name="ce19">
            <text:p><text:s/>25 841</text:p>
          </table:table-cell>
          <table:table-cell office:value-type="float" office:value="27769" table:style-name="ce19">
            <text:p><text:s/>27 769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22" table:style-name="ce14">
            <text:p>0.22</text:p>
          </table:table-cell>
          <table:table-cell office:value-type="float" office:value="-0.93" table:style-name="ce14">
            <text:p>-0.93</text:p>
          </table:table-cell>
          <table:table-cell office:value-type="float" office:value="0.25" table:style-name="ce14">
            <text:p>0.25</text:p>
          </table:table-cell>
          <table:table-cell office:value-type="float" office:value="-0.03" table:style-name="ce14">
            <text:p>-0.03</text:p>
          </table:table-cell>
          <table:table-cell office:value-type="float" office:value="-0.8" table:style-name="ce14">
            <text:p>-0.80</text:p>
          </table:table-cell>
          <table:table-cell office:value-type="float" office:value="0.1" table:style-name="ce14">
            <text:p>0.10</text:p>
          </table:table-cell>
          <table:table-cell office:value-type="float" office:value="0.34" table:style-name="ce14">
            <text:p>0.34</text:p>
          </table:table-cell>
          <table:table-cell office:value-type="float" office:value="0.31" table:style-name="ce14">
            <text:p>0.31</text:p>
          </table:table-cell>
          <table:table-cell office:value-type="float" office:value="0.22" table:style-name="ce14">
            <text:p>0.22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0.85" table:style-name="ce14">
            <text:p>0.85</text:p>
          </table:table-cell>
          <table:table-cell office:value-type="float" office:value="0" table:style-name="ce14">
            <text:p>0.00</text:p>
          </table:table-cell>
          <table:table-cell office:value-type="float" office:value="0.46" table:style-name="ce14">
            <text:p>0.46</text:p>
          </table:table-cell>
          <table:table-cell office:value-type="float" office:value="-2.6" table:style-name="ce14">
            <text:p>-2.60</text:p>
          </table:table-cell>
          <table:table-cell office:value-type="float" office:value="-0.44" table:style-name="ce14">
            <text:p>-0.44</text:p>
          </table:table-cell>
          <table:table-cell office:value-type="float" office:value="0.67" table:style-name="ce14">
            <text:p>0.67</text:p>
          </table:table-cell>
          <table:table-cell office:value-type="float" office:value="3.52" table:style-name="ce14">
            <text:p>3.52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-0.21" table:style-name="ce14">
            <text:p>-0.21</text:p>
          </table:table-cell>
          <table:table-cell office:value-type="float" office:value="-1.47" table:style-name="ce14">
            <text:p>-1.47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22" table:style-name="ce13">
            <text:p>1.22</text:p>
          </table:table-cell>
          <table:table-cell office:value-type="float" office:value="0.74" table:style-name="ce14">
            <text:p>0.74</text:p>
          </table:table-cell>
          <table:table-cell office:value-type="float" office:value="-6.28" table:style-name="ce14">
            <text:p>-6.28</text:p>
          </table:table-cell>
          <table:table-cell office:value-type="float" office:value="0.64" table:style-name="ce14">
            <text:p>0.64</text:p>
          </table:table-cell>
          <table:table-cell office:value-type="float" office:value="1.54" table:style-name="ce14">
            <text:p>1.54</text:p>
          </table:table-cell>
          <table:table-cell office:value-type="float" office:value="-1.62" table:style-name="ce14">
            <text:p>-1.62</text:p>
          </table:table-cell>
          <table:table-cell office:value-type="float" office:value="1.61" table:style-name="ce14">
            <text:p>1.61</text:p>
          </table:table-cell>
          <table:table-cell office:value-type="float" office:value="1.66" table:style-name="ce14">
            <text:p>1.66</text:p>
          </table:table-cell>
          <table:table-cell office:value-type="float" office:value="1.44" table:style-name="ce14">
            <text:p>1.44</text:p>
          </table:table-cell>
          <table:table-cell office:value-type="float" office:value="3.15" table:style-name="ce14">
            <text:p>3.15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6.9" table:style-name="ce14">
            <text:p>6.90</text:p>
          </table:table-cell>
          <table:table-cell office:value-type="float" office:value="-0.59" table:style-name="ce14">
            <text:p>-0.59</text:p>
          </table:table-cell>
          <table:table-cell office:value-type="float" office:value="-0.18" table:style-name="ce14">
            <text:p>-0.18</text:p>
          </table:table-cell>
          <table:table-cell office:value-type="float" office:value="-3.6" table:style-name="ce14">
            <text:p>-3.60</text:p>
          </table:table-cell>
          <table:table-cell office:value-type="float" office:value="-0.52" table:style-name="ce14">
            <text:p>-0.52</text:p>
          </table:table-cell>
          <table:table-cell office:value-type="float" office:value="-1.04" table:style-name="ce14">
            <text:p>-1.04</text:p>
          </table:table-cell>
          <table:table-cell office:value-type="float" office:value="1.86" table:style-name="ce14">
            <text:p>1.86</text:p>
          </table:table-cell>
          <table:table-cell office:value-type="float" office:value="2.37" table:style-name="ce14">
            <text:p>2.37</text:p>
          </table:table-cell>
          <table:table-cell office:value-type="float" office:value="3.87" table:style-name="ce14">
            <text:p>3.87</text:p>
          </table:table-cell>
          <table:table-cell office:value-type="float" office:value="2.42" table:style-name="ce14">
            <text:p>2.4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1.05" table:style-name="ce13">
            <text:p>1.05</text:p>
          </table:table-cell>
          <table:table-cell office:value-type="float" office:value="0.61" table:style-name="ce14">
            <text:p>0.61</text:p>
          </table:table-cell>
          <table:table-cell office:value-type="float" office:value="-4.18" table:style-name="ce14">
            <text:p>-4.18</text:p>
          </table:table-cell>
          <table:table-cell office:value-type="float" office:value="0.53" table:style-name="ce14">
            <text:p>0.53</text:p>
          </table:table-cell>
          <table:table-cell office:value-type="float" office:value="1.47" table:style-name="ce14">
            <text:p>1.47</text:p>
          </table:table-cell>
          <table:table-cell office:value-type="float" office:value="-1.45" table:style-name="ce14">
            <text:p>-1.45</text:p>
          </table:table-cell>
          <table:table-cell office:value-type="float" office:value="1.24" table:style-name="ce14">
            <text:p>1.24</text:p>
          </table:table-cell>
          <table:table-cell office:value-type="float" office:value="1.47" table:style-name="ce14">
            <text:p>1.47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3.69" table:style-name="ce14">
            <text:p>3.69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5.0999999999999996" table:style-name="ce14">
            <text:p>5.10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-0.04" table:style-name="ce14">
            <text:p>-0.04</text:p>
          </table:table-cell>
          <table:table-cell office:value-type="float" office:value="-2.14" table:style-name="ce14">
            <text:p>-2.14</text:p>
          </table:table-cell>
          <table:table-cell office:value-type="float" office:value="0.87" table:style-name="ce14">
            <text:p>0.87</text:p>
          </table:table-cell>
          <table:table-cell office:value-type="float" office:value="0.38" table:style-name="ce14">
            <text:p>0.38</text:p>
          </table:table-cell>
          <table:table-cell office:value-type="float" office:value="-0.01" table:style-name="ce14">
            <text:p>-0.01</text:p>
          </table:table-cell>
          <table:table-cell office:value-type="float" office:value="2.89" table:style-name="ce14">
            <text:p>2.89</text:p>
          </table:table-cell>
          <table:table-cell office:value-type="float" office:value="5.98" table:style-name="ce14">
            <text:p>5.98</text:p>
          </table:table-cell>
          <table:table-cell office:value-type="float" office:value="1.77" table:style-name="ce14">
            <text:p>1.77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18 -</text:p>
          </table:table-cell>
          <table:covered-table-cell table:number-columns-repeated="4"/>
          <table:table-cell office:value-type="string" table:number-columns-spanned="6" table:number-rows-spanned="1" table:style-name="ce27">
            <text:p>- 19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0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1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  <table:table table:name="t1-5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8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pan text:style-name="T3">表１　歷年各業受僱員工人數－工員（非監督及專技人員）</text:span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10" table:style-name="ce4"/>
          <table:table-cell table:style-name="ce5"/>
          <table:table-cell table:number-columns-repeated="10" table:style-name="ce4"/>
          <table:table-cell table:number-columns-repeated="16363" table:style-name="ce5"/>
        </table:table-row>
        <table:table-row table:style-name="ro1"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>TABLE 1<text:span text:style-name="T1">　</text:span>EMPLOYEES ON PAYROLLS OF ESTABLISHMENTS, BY INDUSTRY<text:span text:style-name="T1">－</text:span>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8">
            <text:p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8">
            <text:p>WAGE EARNERS (NONSUPERVISORY EMPLOYEES)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3"/>
          <table:table-cell table:number-columns-repeated="3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3" table:style-name="ce8"/>
          <table:table-cell office:value-type="string" table:style-name="ce9">
            <text:p>Unit: Person</text:p>
          </table:table-cell>
          <table:table-cell office:value-type="string" table:style-name="ce8">
            <text:p><text:span text:style-name="T1">單位：人</text:span></text:p>
          </table:table-cell>
          <table:table-cell table:number-columns-repeated="4" table:style-name="ce8"/>
          <table:table-cell office:value-type="string" table:style-name="ce9">
            <text:p>Unit: Person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3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1">
            <text:p><text:span text:style-name="T2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1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0">
            <text:p>Services</text:p>
          </table:table-cell>
          <table:covered-table-cell/>
          <table:table-cell office:value-type="string" table:number-columns-spanned="1" table:number-rows-spanned="2" table:style-name="ce42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1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1">製造業</text:span></text:p>
            <text:p>Manufacturing</text:p>
          </table:table-cell>
          <table:table-cell office:value-type="string" table:style-name="ce21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20">
            <text:p><text:span text:style-name="T1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22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1">不動產業</text:span></text:p>
            <text:p>Real estate activities</text:p>
          </table:table-cell>
          <table:table-cell office:value-type="string" table:style-name="ce21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20">
            <text:p/>
            <text:p><text:span text:style-name="T1">支援服務業</text:span></text:p>
            <text:p>Support service activities</text:p>
          </table:table-cell>
          <table:table-cell office:value-type="string" table:style-name="ce20">
            <text:p><text:span text:style-name="T1">教育服務業</text:span></text:p>
            <text:p>Education</text:p>
          </table:table-cell>
          <table:table-cell office:value-type="string" table:style-name="ce20">
            <text:p/>
            <text:p><text:span text:style-name="T1">醫療保健服務業</text:span></text:p>
            <text:p>Human health activities</text:p>
          </table:table-cell>
          <table:table-cell office:value-type="string" table:style-name="ce20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8"/>
        </table:table-row>
        <table:table-row table:style-name="ro4">
          <table:table-cell office:value-type="string" table:style-name="ce17">
            <text:p><text:s/>　８８年平均 <text:s/>Ave., 1999<text:s text:c="15"/></text:p>
          </table:table-cell>
          <table:table-cell office:value-type="float" office:value="3910485" table:style-name="ce19">
            <text:p>3 910 485</text:p>
          </table:table-cell>
          <table:table-cell office:value-type="float" office:value="1890755" table:style-name="ce19">
            <text:p>1 890 755</text:p>
          </table:table-cell>
          <table:table-cell office:value-type="float" office:value="7557" table:style-name="ce19">
            <text:p><text:s/>7 557</text:p>
          </table:table-cell>
          <table:table-cell office:value-type="float" office:value="1523371" table:style-name="ce19">
            <text:p>1 523 371</text:p>
          </table:table-cell>
          <table:table-cell office:value-type="float" office:value="14088" table:style-name="ce19">
            <text:p><text:s/>14 088</text:p>
          </table:table-cell>
          <table:table-cell office:value-type="float" office:value="17424" table:style-name="ce19">
            <text:p><text:s/>17 424</text:p>
          </table:table-cell>
          <table:table-cell office:value-type="float" office:value="328315" table:style-name="ce19">
            <text:p><text:s/>328 315</text:p>
          </table:table-cell>
          <table:table-cell office:value-type="float" office:value="2019730" table:style-name="ce19">
            <text:p>2 019 730</text:p>
          </table:table-cell>
          <table:table-cell office:value-type="float" office:value="975157" table:style-name="ce19">
            <text:p><text:s/>975 157</text:p>
          </table:table-cell>
          <table:table-cell office:value-type="float" office:value="230942" table:style-name="ce19">
            <text:p><text:s/>230 942</text:p>
          </table:table-cell>
          <table:table-cell office:value-type="string" table:style-name="ce17">
            <text:p><text:s/>　８８年平均 <text:s/>Ave., 1999<text:s text:c="15"/></text:p>
          </table:table-cell>
          <table:table-cell office:value-type="float" office:value="117474" table:style-name="ce19">
            <text:p><text:s/>117 474</text:p>
          </table:table-cell>
          <table:table-cell office:value-type="float" office:value="51321" table:style-name="ce19">
            <text:p><text:s/>51 321</text:p>
          </table:table-cell>
          <table:table-cell office:value-type="float" office:value="282761" table:style-name="ce19">
            <text:p><text:s/>282 761</text:p>
          </table:table-cell>
          <table:table-cell office:value-type="float" office:value="61125" table:style-name="ce19">
            <text:p><text:s/>61 125</text:p>
          </table:table-cell>
          <table:table-cell office:value-type="float" office:value="93279" table:style-name="ce19">
            <text:p><text:s/>93 279</text:p>
          </table:table-cell>
          <table:table-cell office:value-type="float" office:value="83318" table:style-name="ce19">
            <text:p><text:s/>83 318</text:p>
          </table:table-cell>
          <table:table-cell office:value-type="string" table:style-name="ce24">
            <text:p>…</text:p>
          </table:table-cell>
          <table:table-cell office:value-type="float" office:value="35860" table:style-name="ce19">
            <text:p><text:s/>35 860</text:p>
          </table:table-cell>
          <table:table-cell office:value-type="float" office:value="24981" table:style-name="ce19">
            <text:p><text:s/>24 981</text:p>
          </table:table-cell>
          <table:table-cell office:value-type="float" office:value="63512" table:style-name="ce19">
            <text:p><text:s/>63 51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８９年平均 <text:s/>Ave., 2000<text:s text:c="15"/></text:p>
          </table:table-cell>
          <table:table-cell office:value-type="float" office:value="3966621" table:style-name="ce19">
            <text:p>3 966 621</text:p>
          </table:table-cell>
          <table:table-cell office:value-type="float" office:value="1901864" table:style-name="ce19">
            <text:p>1 901 864</text:p>
          </table:table-cell>
          <table:table-cell office:value-type="float" office:value="6834" table:style-name="ce19">
            <text:p><text:s/>6 834</text:p>
          </table:table-cell>
          <table:table-cell office:value-type="float" office:value="1549140" table:style-name="ce19">
            <text:p>1 549 140</text:p>
          </table:table-cell>
          <table:table-cell office:value-type="float" office:value="14047" table:style-name="ce19">
            <text:p><text:s/>14 047</text:p>
          </table:table-cell>
          <table:table-cell office:value-type="float" office:value="16611" table:style-name="ce19">
            <text:p><text:s/>16 611</text:p>
          </table:table-cell>
          <table:table-cell office:value-type="float" office:value="315232" table:style-name="ce19">
            <text:p><text:s/>315 232</text:p>
          </table:table-cell>
          <table:table-cell office:value-type="float" office:value="2064757" table:style-name="ce19">
            <text:p>2 064 757</text:p>
          </table:table-cell>
          <table:table-cell office:value-type="float" office:value="1016432" table:style-name="ce19">
            <text:p>1 016 432</text:p>
          </table:table-cell>
          <table:table-cell office:value-type="float" office:value="232209" table:style-name="ce19">
            <text:p><text:s/>232 209</text:p>
          </table:table-cell>
          <table:table-cell office:value-type="string" table:style-name="ce17">
            <text:p><text:s/>　８９年平均 <text:s/>Ave., 2000<text:s text:c="15"/></text:p>
          </table:table-cell>
          <table:table-cell office:value-type="float" office:value="115308" table:style-name="ce19">
            <text:p><text:s/>115 308</text:p>
          </table:table-cell>
          <table:table-cell office:value-type="float" office:value="54955" table:style-name="ce19">
            <text:p><text:s/>54 955</text:p>
          </table:table-cell>
          <table:table-cell office:value-type="float" office:value="288506" table:style-name="ce19">
            <text:p><text:s/>288 506</text:p>
          </table:table-cell>
          <table:table-cell office:value-type="float" office:value="52022" table:style-name="ce19">
            <text:p><text:s/>52 022</text:p>
          </table:table-cell>
          <table:table-cell office:value-type="float" office:value="92446" table:style-name="ce19">
            <text:p><text:s/>92 446</text:p>
          </table:table-cell>
          <table:table-cell office:value-type="float" office:value="90294" table:style-name="ce19">
            <text:p><text:s/>90 294</text:p>
          </table:table-cell>
          <table:table-cell office:value-type="string" table:style-name="ce24">
            <text:p>…</text:p>
          </table:table-cell>
          <table:table-cell office:value-type="float" office:value="37171" table:style-name="ce19">
            <text:p><text:s/>37 171</text:p>
          </table:table-cell>
          <table:table-cell office:value-type="float" office:value="23235" table:style-name="ce19">
            <text:p><text:s/>23 235</text:p>
          </table:table-cell>
          <table:table-cell office:value-type="float" office:value="62179" table:style-name="ce19">
            <text:p><text:s/>62 17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０年平均 <text:s/>Ave., 2001<text:s text:c="15"/></text:p>
          </table:table-cell>
          <table:table-cell office:value-type="float" office:value="3786034" table:style-name="ce19">
            <text:p>3 786 034</text:p>
          </table:table-cell>
          <table:table-cell office:value-type="float" office:value="1769307" table:style-name="ce19">
            <text:p>1 769 307</text:p>
          </table:table-cell>
          <table:table-cell office:value-type="float" office:value="5881" table:style-name="ce19">
            <text:p><text:s/>5 881</text:p>
          </table:table-cell>
          <table:table-cell office:value-type="float" office:value="1448783" table:style-name="ce19">
            <text:p>1 448 783</text:p>
          </table:table-cell>
          <table:table-cell office:value-type="float" office:value="13605" table:style-name="ce19">
            <text:p><text:s/>13 605</text:p>
          </table:table-cell>
          <table:table-cell office:value-type="float" office:value="15668" table:style-name="ce19">
            <text:p><text:s/>15 668</text:p>
          </table:table-cell>
          <table:table-cell office:value-type="float" office:value="285370" table:style-name="ce19">
            <text:p><text:s/>285 370</text:p>
          </table:table-cell>
          <table:table-cell office:value-type="float" office:value="2016727" table:style-name="ce19">
            <text:p>2 016 727</text:p>
          </table:table-cell>
          <table:table-cell office:value-type="float" office:value="1004948" table:style-name="ce19">
            <text:p>1 004 948</text:p>
          </table:table-cell>
          <table:table-cell office:value-type="float" office:value="226690" table:style-name="ce19">
            <text:p><text:s/>226 690</text:p>
          </table:table-cell>
          <table:table-cell office:value-type="string" table:style-name="ce17">
            <text:p><text:s/>　９０年平均 <text:s/>Ave., 2001<text:s text:c="15"/></text:p>
          </table:table-cell>
          <table:table-cell office:value-type="float" office:value="106127" table:style-name="ce19">
            <text:p><text:s/>106 127</text:p>
          </table:table-cell>
          <table:table-cell office:value-type="float" office:value="57620" table:style-name="ce19">
            <text:p><text:s/>57 620</text:p>
          </table:table-cell>
          <table:table-cell office:value-type="float" office:value="282157" table:style-name="ce19">
            <text:p><text:s/>282 157</text:p>
          </table:table-cell>
          <table:table-cell office:value-type="float" office:value="43422" table:style-name="ce19">
            <text:p><text:s/>43 422</text:p>
          </table:table-cell>
          <table:table-cell office:value-type="float" office:value="88131" table:style-name="ce19">
            <text:p><text:s/>88 131</text:p>
          </table:table-cell>
          <table:table-cell office:value-type="float" office:value="91123" table:style-name="ce19">
            <text:p><text:s/>91 123</text:p>
          </table:table-cell>
          <table:table-cell office:value-type="string" table:style-name="ce24">
            <text:p>…</text:p>
          </table:table-cell>
          <table:table-cell office:value-type="float" office:value="37417" table:style-name="ce19">
            <text:p><text:s/>37 417</text:p>
          </table:table-cell>
          <table:table-cell office:value-type="float" office:value="20004" table:style-name="ce19">
            <text:p><text:s/>20 004</text:p>
          </table:table-cell>
          <table:table-cell office:value-type="float" office:value="59088" table:style-name="ce19">
            <text:p><text:s/>59 08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１年平均 <text:s/>Ave., 2002<text:s text:c="15"/></text:p>
          </table:table-cell>
          <table:table-cell office:value-type="float" office:value="3719884" table:style-name="ce19">
            <text:p>3 719 884</text:p>
          </table:table-cell>
          <table:table-cell office:value-type="float" office:value="1724340" table:style-name="ce19">
            <text:p>1 724 340</text:p>
          </table:table-cell>
          <table:table-cell office:value-type="float" office:value="5396" table:style-name="ce19">
            <text:p><text:s/>5 396</text:p>
          </table:table-cell>
          <table:table-cell office:value-type="float" office:value="1417785" table:style-name="ce19">
            <text:p>1 417 785</text:p>
          </table:table-cell>
          <table:table-cell office:value-type="float" office:value="13195" table:style-name="ce19">
            <text:p><text:s/>13 195</text:p>
          </table:table-cell>
          <table:table-cell office:value-type="float" office:value="14848" table:style-name="ce19">
            <text:p><text:s/>14 848</text:p>
          </table:table-cell>
          <table:table-cell office:value-type="float" office:value="273116" table:style-name="ce19">
            <text:p><text:s/>273 116</text:p>
          </table:table-cell>
          <table:table-cell office:value-type="float" office:value="1995544" table:style-name="ce19">
            <text:p>1 995 544</text:p>
          </table:table-cell>
          <table:table-cell office:value-type="float" office:value="1007966" table:style-name="ce19">
            <text:p>1 007 966</text:p>
          </table:table-cell>
          <table:table-cell office:value-type="float" office:value="218202" table:style-name="ce19">
            <text:p><text:s/>218 202</text:p>
          </table:table-cell>
          <table:table-cell office:value-type="string" table:style-name="ce17">
            <text:p><text:s/>　９１年平均 <text:s/>Ave., 2002<text:s text:c="15"/></text:p>
          </table:table-cell>
          <table:table-cell office:value-type="float" office:value="105845" table:style-name="ce19">
            <text:p><text:s/>105 845</text:p>
          </table:table-cell>
          <table:table-cell office:value-type="float" office:value="55451" table:style-name="ce19">
            <text:p><text:s/>55 451</text:p>
          </table:table-cell>
          <table:table-cell office:value-type="float" office:value="266445" table:style-name="ce19">
            <text:p><text:s/>266 445</text:p>
          </table:table-cell>
          <table:table-cell office:value-type="float" office:value="39510" table:style-name="ce19">
            <text:p><text:s/>39 510</text:p>
          </table:table-cell>
          <table:table-cell office:value-type="float" office:value="88055" table:style-name="ce19">
            <text:p><text:s/>88 055</text:p>
          </table:table-cell>
          <table:table-cell office:value-type="float" office:value="96828" table:style-name="ce19">
            <text:p><text:s/>96 828</text:p>
          </table:table-cell>
          <table:table-cell office:value-type="string" table:style-name="ce24">
            <text:p>…</text:p>
          </table:table-cell>
          <table:table-cell office:value-type="float" office:value="39525" table:style-name="ce19">
            <text:p><text:s/>39 525</text:p>
          </table:table-cell>
          <table:table-cell office:value-type="float" office:value="19989" table:style-name="ce19">
            <text:p><text:s/>19 989</text:p>
          </table:table-cell>
          <table:table-cell office:value-type="float" office:value="57728" table:style-name="ce19">
            <text:p><text:s/>57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２年平均 <text:s/>Ave., 2003<text:s text:c="15"/></text:p>
          </table:table-cell>
          <table:table-cell office:value-type="float" office:value="3775877" table:style-name="ce19">
            <text:p>3 775 877</text:p>
          </table:table-cell>
          <table:table-cell office:value-type="float" office:value="1742680" table:style-name="ce19">
            <text:p>1 742 680</text:p>
          </table:table-cell>
          <table:table-cell office:value-type="float" office:value="4861" table:style-name="ce19">
            <text:p><text:s/>4 861</text:p>
          </table:table-cell>
          <table:table-cell office:value-type="float" office:value="1441232" table:style-name="ce19">
            <text:p>1 441 232</text:p>
          </table:table-cell>
          <table:table-cell office:value-type="float" office:value="12869" table:style-name="ce19">
            <text:p><text:s/>12 869</text:p>
          </table:table-cell>
          <table:table-cell office:value-type="float" office:value="14724" table:style-name="ce19">
            <text:p><text:s/>14 724</text:p>
          </table:table-cell>
          <table:table-cell office:value-type="float" office:value="268994" table:style-name="ce19">
            <text:p><text:s/>268 994</text:p>
          </table:table-cell>
          <table:table-cell office:value-type="float" office:value="2033197" table:style-name="ce19">
            <text:p>2 033 197</text:p>
          </table:table-cell>
          <table:table-cell office:value-type="float" office:value="1010792" table:style-name="ce19">
            <text:p>1 010 792</text:p>
          </table:table-cell>
          <table:table-cell office:value-type="float" office:value="211702" table:style-name="ce19">
            <text:p><text:s/>211 702</text:p>
          </table:table-cell>
          <table:table-cell office:value-type="string" table:style-name="ce17">
            <text:p><text:s/>　９２年平均 <text:s/>Ave., 2003<text:s text:c="15"/></text:p>
          </table:table-cell>
          <table:table-cell office:value-type="float" office:value="111608" table:style-name="ce19">
            <text:p><text:s/>111 608</text:p>
          </table:table-cell>
          <table:table-cell office:value-type="float" office:value="56550" table:style-name="ce19">
            <text:p><text:s/>56 550</text:p>
          </table:table-cell>
          <table:table-cell office:value-type="float" office:value="269548" table:style-name="ce19">
            <text:p><text:s/>269 548</text:p>
          </table:table-cell>
          <table:table-cell office:value-type="float" office:value="42594" table:style-name="ce19">
            <text:p><text:s/>42 594</text:p>
          </table:table-cell>
          <table:table-cell office:value-type="float" office:value="88977" table:style-name="ce19">
            <text:p><text:s/>88 977</text:p>
          </table:table-cell>
          <table:table-cell office:value-type="float" office:value="116820" table:style-name="ce19">
            <text:p><text:s/>116 820</text:p>
          </table:table-cell>
          <table:table-cell office:value-type="string" table:style-name="ce24">
            <text:p>…</text:p>
          </table:table-cell>
          <table:table-cell office:value-type="float" office:value="43058" table:style-name="ce19">
            <text:p><text:s/>43 058</text:p>
          </table:table-cell>
          <table:table-cell office:value-type="float" office:value="22517" table:style-name="ce19">
            <text:p><text:s/>22 517</text:p>
          </table:table-cell>
          <table:table-cell office:value-type="float" office:value="59031" table:style-name="ce19">
            <text:p><text:s/>59 03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３年平均 <text:s/>Ave., 2004<text:s text:c="15"/></text:p>
          </table:table-cell>
          <table:table-cell office:value-type="float" office:value="3923686" table:style-name="ce19">
            <text:p>3 923 686</text:p>
          </table:table-cell>
          <table:table-cell office:value-type="float" office:value="1791496" table:style-name="ce19">
            <text:p>1 791 496</text:p>
          </table:table-cell>
          <table:table-cell office:value-type="float" office:value="4417" table:style-name="ce19">
            <text:p><text:s/>4 417</text:p>
          </table:table-cell>
          <table:table-cell office:value-type="float" office:value="1487325" table:style-name="ce19">
            <text:p>1 487 325</text:p>
          </table:table-cell>
          <table:table-cell office:value-type="float" office:value="12553" table:style-name="ce19">
            <text:p><text:s/>12 553</text:p>
          </table:table-cell>
          <table:table-cell office:value-type="float" office:value="15077" table:style-name="ce19">
            <text:p><text:s/>15 077</text:p>
          </table:table-cell>
          <table:table-cell office:value-type="float" office:value="272124" table:style-name="ce19">
            <text:p><text:s/>272 124</text:p>
          </table:table-cell>
          <table:table-cell office:value-type="float" office:value="2132190" table:style-name="ce19">
            <text:p>2 132 190</text:p>
          </table:table-cell>
          <table:table-cell office:value-type="float" office:value="1037225" table:style-name="ce19">
            <text:p>1 037 225</text:p>
          </table:table-cell>
          <table:table-cell office:value-type="float" office:value="213372" table:style-name="ce19">
            <text:p><text:s/>213 372</text:p>
          </table:table-cell>
          <table:table-cell office:value-type="string" table:style-name="ce17">
            <text:p><text:s/>　９３年平均 <text:s/>Ave., 2004<text:s text:c="15"/></text:p>
          </table:table-cell>
          <table:table-cell office:value-type="float" office:value="129359" table:style-name="ce19">
            <text:p><text:s/>129 359</text:p>
          </table:table-cell>
          <table:table-cell office:value-type="float" office:value="57219" table:style-name="ce19">
            <text:p><text:s/>57 219</text:p>
          </table:table-cell>
          <table:table-cell office:value-type="float" office:value="277431" table:style-name="ce19">
            <text:p><text:s/>277 431</text:p>
          </table:table-cell>
          <table:table-cell office:value-type="float" office:value="46600" table:style-name="ce19">
            <text:p><text:s/>46 600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140654" table:style-name="ce19">
            <text:p><text:s/>140 654</text:p>
          </table:table-cell>
          <table:table-cell office:value-type="string" table:style-name="ce24">
            <text:p>…</text:p>
          </table:table-cell>
          <table:table-cell office:value-type="float" office:value="47846" table:style-name="ce19">
            <text:p><text:s/>47 846</text:p>
          </table:table-cell>
          <table:table-cell office:value-type="float" office:value="27401" table:style-name="ce19">
            <text:p><text:s/>27 401</text:p>
          </table:table-cell>
          <table:table-cell office:value-type="float" office:value="61760" table:style-name="ce19">
            <text:p><text:s/>61 76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４年平均 <text:s/>Ave., 2005<text:s text:c="15"/></text:p>
          </table:table-cell>
          <table:table-cell office:value-type="float" office:value="4026899" table:style-name="ce19">
            <text:p>4 026 899</text:p>
          </table:table-cell>
          <table:table-cell office:value-type="float" office:value="1795980" table:style-name="ce19">
            <text:p>1 795 980</text:p>
          </table:table-cell>
          <table:table-cell office:value-type="float" office:value="3855" table:style-name="ce19">
            <text:p><text:s/>3 855</text:p>
          </table:table-cell>
          <table:table-cell office:value-type="float" office:value="1482347" table:style-name="ce19">
            <text:p>1 482 347</text:p>
          </table:table-cell>
          <table:table-cell office:value-type="float" office:value="12087" table:style-name="ce19">
            <text:p><text:s/>12 087</text:p>
          </table:table-cell>
          <table:table-cell office:value-type="float" office:value="14321" table:style-name="ce19">
            <text:p><text:s/>14 321</text:p>
          </table:table-cell>
          <table:table-cell office:value-type="float" office:value="283370" table:style-name="ce19">
            <text:p><text:s/>283 370</text:p>
          </table:table-cell>
          <table:table-cell office:value-type="float" office:value="2230919" table:style-name="ce19">
            <text:p>2 230 919</text:p>
          </table:table-cell>
          <table:table-cell office:value-type="float" office:value="1078380" table:style-name="ce19">
            <text:p>1 078 380</text:p>
          </table:table-cell>
          <table:table-cell office:value-type="float" office:value="211827" table:style-name="ce19">
            <text:p><text:s/>211 827</text:p>
          </table:table-cell>
          <table:table-cell office:value-type="string" table:style-name="ce17">
            <text:p><text:s/>　９４年平均 <text:s/>Ave., 2005<text:s text:c="15"/></text:p>
          </table:table-cell>
          <table:table-cell office:value-type="float" office:value="143772" table:style-name="ce19">
            <text:p><text:s/>143 772</text:p>
          </table:table-cell>
          <table:table-cell office:value-type="float" office:value="63132" table:style-name="ce19">
            <text:p><text:s/>63 132</text:p>
          </table:table-cell>
          <table:table-cell office:value-type="float" office:value="284208" table:style-name="ce19">
            <text:p><text:s/>284 208</text:p>
          </table:table-cell>
          <table:table-cell office:value-type="float" office:value="51420" table:style-name="ce19">
            <text:p><text:s/>51 420</text:p>
          </table:table-cell>
          <table:table-cell office:value-type="float" office:value="97385" table:style-name="ce19">
            <text:p><text:s/>97 385</text:p>
          </table:table-cell>
          <table:table-cell office:value-type="float" office:value="158534" table:style-name="ce19">
            <text:p><text:s/>158 534</text:p>
          </table:table-cell>
          <table:table-cell office:value-type="string" table:style-name="ce24">
            <text:p>…</text:p>
          </table:table-cell>
          <table:table-cell office:value-type="float" office:value="51095" table:style-name="ce19">
            <text:p><text:s/>51 095</text:p>
          </table:table-cell>
          <table:table-cell office:value-type="float" office:value="30296" table:style-name="ce19">
            <text:p><text:s/>30 296</text:p>
          </table:table-cell>
          <table:table-cell office:value-type="float" office:value="60870" table:style-name="ce19">
            <text:p><text:s/>60 8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５年平均 <text:s/>Ave., 2006<text:s text:c="15"/></text:p>
          </table:table-cell>
          <table:table-cell office:value-type="float" office:value="4139041" table:style-name="ce19">
            <text:p>4 139 041</text:p>
          </table:table-cell>
          <table:table-cell office:value-type="float" office:value="1821780" table:style-name="ce19">
            <text:p>1 821 780</text:p>
          </table:table-cell>
          <table:table-cell office:value-type="float" office:value="3523" table:style-name="ce19">
            <text:p><text:s/>3 523</text:p>
          </table:table-cell>
          <table:table-cell office:value-type="float" office:value="1497467" table:style-name="ce19">
            <text:p>1 497 467</text:p>
          </table:table-cell>
          <table:table-cell office:value-type="float" office:value="12133" table:style-name="ce19">
            <text:p><text:s/>12 133</text:p>
          </table:table-cell>
          <table:table-cell office:value-type="float" office:value="15633" table:style-name="ce19">
            <text:p><text:s/>15 633</text:p>
          </table:table-cell>
          <table:table-cell office:value-type="float" office:value="293024" table:style-name="ce19">
            <text:p><text:s/>293 024</text:p>
          </table:table-cell>
          <table:table-cell office:value-type="float" office:value="2317261" table:style-name="ce19">
            <text:p>2 317 261</text:p>
          </table:table-cell>
          <table:table-cell office:value-type="float" office:value="1100345" table:style-name="ce19">
            <text:p>1 100 345</text:p>
          </table:table-cell>
          <table:table-cell office:value-type="float" office:value="214207" table:style-name="ce19">
            <text:p><text:s/>214 207</text:p>
          </table:table-cell>
          <table:table-cell office:value-type="string" table:style-name="ce17">
            <text:p><text:s/>　９５年平均 <text:s/>Ave., 2006<text:s text:c="15"/></text:p>
          </table:table-cell>
          <table:table-cell office:value-type="float" office:value="159254" table:style-name="ce19">
            <text:p><text:s/>159 254</text:p>
          </table:table-cell>
          <table:table-cell office:value-type="float" office:value="68412" table:style-name="ce19">
            <text:p><text:s/>68 412</text:p>
          </table:table-cell>
          <table:table-cell office:value-type="float" office:value="281367" table:style-name="ce19">
            <text:p><text:s/>281 367</text:p>
          </table:table-cell>
          <table:table-cell office:value-type="float" office:value="55712" table:style-name="ce19">
            <text:p><text:s/>55 712</text:p>
          </table:table-cell>
          <table:table-cell office:value-type="float" office:value="100774" table:style-name="ce19">
            <text:p><text:s/>100 774</text:p>
          </table:table-cell>
          <table:table-cell office:value-type="float" office:value="189272" table:style-name="ce19">
            <text:p><text:s/>189 272</text:p>
          </table:table-cell>
          <table:table-cell office:value-type="string" table:style-name="ce24">
            <text:p>…</text:p>
          </table:table-cell>
          <table:table-cell office:value-type="float" office:value="53407" table:style-name="ce19">
            <text:p><text:s/>53 407</text:p>
          </table:table-cell>
          <table:table-cell office:value-type="float" office:value="33671" table:style-name="ce19">
            <text:p><text:s/>33 671</text:p>
          </table:table-cell>
          <table:table-cell office:value-type="float" office:value="60840" table:style-name="ce19">
            <text:p><text:s/>60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６年平均 <text:s/>Ave., 2007<text:s text:c="15"/></text:p>
          </table:table-cell>
          <table:table-cell office:value-type="float" office:value="4227694" table:style-name="ce19">
            <text:p>4 227 694</text:p>
          </table:table-cell>
          <table:table-cell office:value-type="float" office:value="1839466" table:style-name="ce19">
            <text:p>1 839 466</text:p>
          </table:table-cell>
          <table:table-cell office:value-type="float" office:value="3318" table:style-name="ce19">
            <text:p><text:s/>3 318</text:p>
          </table:table-cell>
          <table:table-cell office:value-type="float" office:value="1506903" table:style-name="ce19">
            <text:p>1 506 903</text:p>
          </table:table-cell>
          <table:table-cell office:value-type="float" office:value="12004" table:style-name="ce19">
            <text:p><text:s/>12 004</text:p>
          </table:table-cell>
          <table:table-cell office:value-type="float" office:value="17634" table:style-name="ce19">
            <text:p><text:s/>17 634</text:p>
          </table:table-cell>
          <table:table-cell office:value-type="float" office:value="299607" table:style-name="ce19">
            <text:p><text:s/>299 607</text:p>
          </table:table-cell>
          <table:table-cell office:value-type="float" office:value="2388228" table:style-name="ce19">
            <text:p>2 388 228</text:p>
          </table:table-cell>
          <table:table-cell office:value-type="float" office:value="1110448" table:style-name="ce19">
            <text:p>1 110 448</text:p>
          </table:table-cell>
          <table:table-cell office:value-type="float" office:value="217103" table:style-name="ce19">
            <text:p><text:s/>217 103</text:p>
          </table:table-cell>
          <table:table-cell office:value-type="string" table:style-name="ce17">
            <text:p><text:s/>　９６年平均 <text:s/>Ave., 2007<text:s text:c="15"/></text:p>
          </table:table-cell>
          <table:table-cell office:value-type="float" office:value="166480" table:style-name="ce19">
            <text:p><text:s/>166 480</text:p>
          </table:table-cell>
          <table:table-cell office:value-type="float" office:value="67390" table:style-name="ce19">
            <text:p><text:s/>67 390</text:p>
          </table:table-cell>
          <table:table-cell office:value-type="float" office:value="279692" table:style-name="ce19">
            <text:p><text:s/>279 692</text:p>
          </table:table-cell>
          <table:table-cell office:value-type="float" office:value="58913" table:style-name="ce19">
            <text:p><text:s/>58 913</text:p>
          </table:table-cell>
          <table:table-cell office:value-type="float" office:value="106919" table:style-name="ce19">
            <text:p><text:s/>106 919</text:p>
          </table:table-cell>
          <table:table-cell office:value-type="float" office:value="228612" table:style-name="ce19">
            <text:p><text:s/>228 612</text:p>
          </table:table-cell>
          <table:table-cell office:value-type="string" table:style-name="ce24">
            <text:p>…</text:p>
          </table:table-cell>
          <table:table-cell office:value-type="float" office:value="55060" table:style-name="ce19">
            <text:p><text:s/>55 060</text:p>
          </table:table-cell>
          <table:table-cell office:value-type="float" office:value="36883" table:style-name="ce19">
            <text:p><text:s/>36 883</text:p>
          </table:table-cell>
          <table:table-cell office:value-type="float" office:value="60728" table:style-name="ce19">
            <text:p><text:s/>60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７年平均 <text:s/>Ave., 2008<text:s text:c="15"/></text:p>
          </table:table-cell>
          <table:table-cell office:value-type="float" office:value="4282277" table:style-name="ce19">
            <text:p>4 282 277</text:p>
          </table:table-cell>
          <table:table-cell office:value-type="float" office:value="1847615" table:style-name="ce19">
            <text:p>1 847 615</text:p>
          </table:table-cell>
          <table:table-cell office:value-type="float" office:value="3244" table:style-name="ce19">
            <text:p><text:s/>3 244</text:p>
          </table:table-cell>
          <table:table-cell office:value-type="float" office:value="1515528" table:style-name="ce19">
            <text:p>1 515 528</text:p>
          </table:table-cell>
          <table:table-cell office:value-type="float" office:value="11696" table:style-name="ce19">
            <text:p><text:s/>11 696</text:p>
          </table:table-cell>
          <table:table-cell office:value-type="float" office:value="18610" table:style-name="ce19">
            <text:p><text:s/>18 610</text:p>
          </table:table-cell>
          <table:table-cell office:value-type="float" office:value="298537" table:style-name="ce19">
            <text:p><text:s/>298 537</text:p>
          </table:table-cell>
          <table:table-cell office:value-type="float" office:value="2434662" table:style-name="ce19">
            <text:p>2 434 662</text:p>
          </table:table-cell>
          <table:table-cell office:value-type="float" office:value="1111632" table:style-name="ce19">
            <text:p>1 111 632</text:p>
          </table:table-cell>
          <table:table-cell office:value-type="float" office:value="213525" table:style-name="ce19">
            <text:p><text:s/>213 525</text:p>
          </table:table-cell>
          <table:table-cell office:value-type="string" table:style-name="ce17">
            <text:p><text:s/>　９７年平均 <text:s/>Ave., 2008<text:s text:c="15"/></text:p>
          </table:table-cell>
          <table:table-cell office:value-type="float" office:value="178030" table:style-name="ce19">
            <text:p><text:s/>178 030</text:p>
          </table:table-cell>
          <table:table-cell office:value-type="float" office:value="68025" table:style-name="ce19">
            <text:p><text:s/>68 025</text:p>
          </table:table-cell>
          <table:table-cell office:value-type="float" office:value="281000" table:style-name="ce19">
            <text:p><text:s/>281 000</text:p>
          </table:table-cell>
          <table:table-cell office:value-type="float" office:value="61692" table:style-name="ce19">
            <text:p><text:s/>61 692</text:p>
          </table:table-cell>
          <table:table-cell office:value-type="float" office:value="109998" table:style-name="ce19">
            <text:p><text:s/>109 998</text:p>
          </table:table-cell>
          <table:table-cell office:value-type="float" office:value="257245" table:style-name="ce19">
            <text:p><text:s/>257 245</text:p>
          </table:table-cell>
          <table:table-cell office:value-type="string" table:style-name="ce24">
            <text:p>…</text:p>
          </table:table-cell>
          <table:table-cell office:value-type="float" office:value="57277" table:style-name="ce19">
            <text:p><text:s/>57 277</text:p>
          </table:table-cell>
          <table:table-cell office:value-type="float" office:value="36862" table:style-name="ce19">
            <text:p><text:s/>36 862</text:p>
          </table:table-cell>
          <table:table-cell office:value-type="float" office:value="59376" table:style-name="ce19">
            <text:p><text:s/>59 3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８年平均 <text:s/>Ave., 2009<text:s text:c="15"/></text:p>
          </table:table-cell>
          <table:table-cell office:value-type="float" office:value="4091103" table:style-name="ce19">
            <text:p>4 091 103</text:p>
          </table:table-cell>
          <table:table-cell office:value-type="float" office:value="1705981" table:style-name="ce19">
            <text:p>1 705 981</text:p>
          </table:table-cell>
          <table:table-cell office:value-type="float" office:value="2944" table:style-name="ce19">
            <text:p><text:s/>2 944</text:p>
          </table:table-cell>
          <table:table-cell office:value-type="float" office:value="1383000" table:style-name="ce19">
            <text:p>1 383 000</text:p>
          </table:table-cell>
          <table:table-cell office:value-type="float" office:value="12057" table:style-name="ce19">
            <text:p><text:s/>12 057</text:p>
          </table:table-cell>
          <table:table-cell office:value-type="float" office:value="17987" table:style-name="ce19">
            <text:p><text:s/>17 987</text:p>
          </table:table-cell>
          <table:table-cell office:value-type="float" office:value="289993" table:style-name="ce19">
            <text:p><text:s/>289 993</text:p>
          </table:table-cell>
          <table:table-cell office:value-type="float" office:value="2385122" table:style-name="ce19">
            <text:p>2 385 122</text:p>
          </table:table-cell>
          <table:table-cell office:value-type="float" office:value="1059141" table:style-name="ce19">
            <text:p>1 059 141</text:p>
          </table:table-cell>
          <table:table-cell office:value-type="float" office:value="206098" table:style-name="ce19">
            <text:p><text:s/>206 098</text:p>
          </table:table-cell>
          <table:table-cell office:value-type="string" table:style-name="ce17">
            <text:p><text:s/>　９８年平均 <text:s/>Ave., 2009<text:s text:c="15"/></text:p>
          </table:table-cell>
          <table:table-cell office:value-type="float" office:value="182749" table:style-name="ce19">
            <text:p><text:s/>182 749</text:p>
          </table:table-cell>
          <table:table-cell office:value-type="float" office:value="65399" table:style-name="ce19">
            <text:p><text:s/>65 399</text:p>
          </table:table-cell>
          <table:table-cell office:value-type="float" office:value="265341" table:style-name="ce19">
            <text:p><text:s/>265 341</text:p>
          </table:table-cell>
          <table:table-cell office:value-type="float" office:value="60982" table:style-name="ce19">
            <text:p><text:s/>60 982</text:p>
          </table:table-cell>
          <table:table-cell office:value-type="float" office:value="110941" table:style-name="ce19">
            <text:p><text:s/>110 941</text:p>
          </table:table-cell>
          <table:table-cell office:value-type="float" office:value="254467" table:style-name="ce19">
            <text:p><text:s/>254 467</text:p>
          </table:table-cell>
          <table:table-cell office:value-type="float" office:value="27838" table:style-name="ce24">
            <text:p><text:s/>27 838</text:p>
          </table:table-cell>
          <table:table-cell office:value-type="float" office:value="60794" table:style-name="ce19">
            <text:p><text:s/>60 794</text:p>
          </table:table-cell>
          <table:table-cell office:value-type="float" office:value="34859" table:style-name="ce19">
            <text:p><text:s/>34 859</text:p>
          </table:table-cell>
          <table:table-cell office:value-type="float" office:value="56513" table:style-name="ce19">
            <text:p><text:s/>56 5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９９年平均 <text:s/>Ave., 2010<text:s text:c="15"/></text:p>
          </table:table-cell>
          <table:table-cell office:value-type="float" office:value="4234218" table:style-name="ce19">
            <text:p>4 234 218</text:p>
          </table:table-cell>
          <table:table-cell office:value-type="float" office:value="1788471" table:style-name="ce19">
            <text:p>1 788 471</text:p>
          </table:table-cell>
          <table:table-cell office:value-type="float" office:value="2883" table:style-name="ce19">
            <text:p><text:s/>2 883</text:p>
          </table:table-cell>
          <table:table-cell office:value-type="float" office:value="1453799" table:style-name="ce19">
            <text:p>1 453 799</text:p>
          </table:table-cell>
          <table:table-cell office:value-type="float" office:value="12130" table:style-name="ce19">
            <text:p><text:s/>12 130</text:p>
          </table:table-cell>
          <table:table-cell office:value-type="float" office:value="18666" table:style-name="ce19">
            <text:p><text:s/>18 666</text:p>
          </table:table-cell>
          <table:table-cell office:value-type="float" office:value="300993" table:style-name="ce19">
            <text:p><text:s/>300 993</text:p>
          </table:table-cell>
          <table:table-cell office:value-type="float" office:value="2445747" table:style-name="ce19">
            <text:p>2 445 747</text:p>
          </table:table-cell>
          <table:table-cell office:value-type="float" office:value="1083703" table:style-name="ce19">
            <text:p>1 083 703</text:p>
          </table:table-cell>
          <table:table-cell office:value-type="float" office:value="209022" table:style-name="ce19">
            <text:p><text:s/>209 022</text:p>
          </table:table-cell>
          <table:table-cell office:value-type="string" table:style-name="ce17">
            <text:p><text:s/>　９９年平均 <text:s/>Ave., 2010<text:s text:c="15"/></text:p>
          </table:table-cell>
          <table:table-cell office:value-type="float" office:value="193097" table:style-name="ce19">
            <text:p><text:s/>193 097</text:p>
          </table:table-cell>
          <table:table-cell office:value-type="float" office:value="64126" table:style-name="ce19">
            <text:p><text:s/>64 126</text:p>
          </table:table-cell>
          <table:table-cell office:value-type="float" office:value="259788" table:style-name="ce19">
            <text:p><text:s/>259 788</text:p>
          </table:table-cell>
          <table:table-cell office:value-type="float" office:value="66017" table:style-name="ce19">
            <text:p><text:s/>66 017</text:p>
          </table:table-cell>
          <table:table-cell office:value-type="float" office:value="113966" table:style-name="ce19">
            <text:p><text:s/>113 966</text:p>
          </table:table-cell>
          <table:table-cell office:value-type="float" office:value="272121" table:style-name="ce19">
            <text:p><text:s/>272 121</text:p>
          </table:table-cell>
          <table:table-cell office:value-type="float" office:value="26832" table:style-name="ce24">
            <text:p><text:s/>26 832</text:p>
          </table:table-cell>
          <table:table-cell office:value-type="float" office:value="63017" table:style-name="ce19">
            <text:p><text:s/>63 017</text:p>
          </table:table-cell>
          <table:table-cell office:value-type="float" office:value="36461" table:style-name="ce19">
            <text:p><text:s/>36 461</text:p>
          </table:table-cell>
          <table:table-cell office:value-type="float" office:value="57597" table:style-name="ce19">
            <text:p><text:s/>57 5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０年平均 <text:s/>Ave., 2011<text:s text:c="15"/></text:p>
          </table:table-cell>
          <table:table-cell office:value-type="float" office:value="4383527" table:style-name="ce19">
            <text:p>4 383 527</text:p>
          </table:table-cell>
          <table:table-cell office:value-type="float" office:value="1855835" table:style-name="ce19">
            <text:p>1 855 835</text:p>
          </table:table-cell>
          <table:table-cell office:value-type="float" office:value="2791" table:style-name="ce19">
            <text:p><text:s/>2 791</text:p>
          </table:table-cell>
          <table:table-cell office:value-type="float" office:value="1516944" table:style-name="ce19">
            <text:p>1 516 944</text:p>
          </table:table-cell>
          <table:table-cell office:value-type="float" office:value="12027" table:style-name="ce19">
            <text:p><text:s/>12 027</text:p>
          </table:table-cell>
          <table:table-cell office:value-type="float" office:value="18682" table:style-name="ce19">
            <text:p><text:s/>18 682</text:p>
          </table:table-cell>
          <table:table-cell office:value-type="float" office:value="305391" table:style-name="ce19">
            <text:p><text:s/>305 391</text:p>
          </table:table-cell>
          <table:table-cell office:value-type="float" office:value="2527692" table:style-name="ce19">
            <text:p>2 527 692</text:p>
          </table:table-cell>
          <table:table-cell office:value-type="float" office:value="1117759" table:style-name="ce19">
            <text:p>1 117 759</text:p>
          </table:table-cell>
          <table:table-cell office:value-type="float" office:value="215608" table:style-name="ce19">
            <text:p><text:s/>215 608</text:p>
          </table:table-cell>
          <table:table-cell office:value-type="string" table:style-name="ce17">
            <text:p><text:s/>１００年平均 <text:s/>Ave., 2011<text:s text:c="15"/></text:p>
          </table:table-cell>
          <table:table-cell office:value-type="float" office:value="206988" table:style-name="ce19">
            <text:p><text:s/>206 988</text:p>
          </table:table-cell>
          <table:table-cell office:value-type="float" office:value="65347" table:style-name="ce19">
            <text:p><text:s/>65 347</text:p>
          </table:table-cell>
          <table:table-cell office:value-type="float" office:value="263895" table:style-name="ce19">
            <text:p><text:s/>263 895</text:p>
          </table:table-cell>
          <table:table-cell office:value-type="float" office:value="74194" table:style-name="ce19">
            <text:p><text:s/>74 194</text:p>
          </table:table-cell>
          <table:table-cell office:value-type="float" office:value="121399" table:style-name="ce19">
            <text:p><text:s/>121 399</text:p>
          </table:table-cell>
          <table:table-cell office:value-type="float" office:value="278805" table:style-name="ce19">
            <text:p><text:s/>278 805</text:p>
          </table:table-cell>
          <table:table-cell office:value-type="float" office:value="26499" table:style-name="ce19">
            <text:p><text:s/>26 499</text:p>
          </table:table-cell>
          <table:table-cell office:value-type="float" office:value="64011" table:style-name="ce19">
            <text:p><text:s/>64 011</text:p>
          </table:table-cell>
          <table:table-cell office:value-type="float" office:value="35154" table:style-name="ce19">
            <text:p><text:s/>35 154</text:p>
          </table:table-cell>
          <table:table-cell office:value-type="float" office:value="58033" table:style-name="ce19">
            <text:p><text:s/>58 0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１年平均 <text:s/>Ave., 2012<text:s text:c="15"/></text:p>
          </table:table-cell>
          <table:table-cell office:value-type="float" office:value="4459874" table:style-name="ce19">
            <text:p>4 459 874</text:p>
          </table:table-cell>
          <table:table-cell office:value-type="float" office:value="1866673" table:style-name="ce19">
            <text:p>1 866 673</text:p>
          </table:table-cell>
          <table:table-cell office:value-type="float" office:value="2758" table:style-name="ce19">
            <text:p><text:s/>2 758</text:p>
          </table:table-cell>
          <table:table-cell office:value-type="float" office:value="1526894" table:style-name="ce19">
            <text:p>1 526 894</text:p>
          </table:table-cell>
          <table:table-cell office:value-type="float" office:value="11434" table:style-name="ce19">
            <text:p><text:s/>11 434</text:p>
          </table:table-cell>
          <table:table-cell office:value-type="float" office:value="19173" table:style-name="ce19">
            <text:p><text:s/>19 173</text:p>
          </table:table-cell>
          <table:table-cell office:value-type="float" office:value="306414" table:style-name="ce19">
            <text:p><text:s/>306 414</text:p>
          </table:table-cell>
          <table:table-cell office:value-type="float" office:value="2593201" table:style-name="ce19">
            <text:p>2 593 201</text:p>
          </table:table-cell>
          <table:table-cell office:value-type="float" office:value="1155426" table:style-name="ce19">
            <text:p>1 155 426</text:p>
          </table:table-cell>
          <table:table-cell office:value-type="float" office:value="217646" table:style-name="ce19">
            <text:p><text:s/>217 646</text:p>
          </table:table-cell>
          <table:table-cell office:value-type="string" table:style-name="ce17">
            <text:p><text:s/>１０１年平均 <text:s/>Ave., 2012<text:s text:c="15"/></text:p>
          </table:table-cell>
          <table:table-cell office:value-type="float" office:value="224011" table:style-name="ce19">
            <text:p><text:s/>224 011</text:p>
          </table:table-cell>
          <table:table-cell office:value-type="float" office:value="67229" table:style-name="ce19">
            <text:p><text:s/>67 229</text:p>
          </table:table-cell>
          <table:table-cell office:value-type="float" office:value="264434" table:style-name="ce19">
            <text:p><text:s/>264 434</text:p>
          </table:table-cell>
          <table:table-cell office:value-type="float" office:value="74702" table:style-name="ce19">
            <text:p><text:s/>74 702</text:p>
          </table:table-cell>
          <table:table-cell office:value-type="float" office:value="127070" table:style-name="ce19">
            <text:p><text:s/>127 070</text:p>
          </table:table-cell>
          <table:table-cell office:value-type="float" office:value="278887" table:style-name="ce19">
            <text:p><text:s/>278 887</text:p>
          </table:table-cell>
          <table:table-cell office:value-type="float" office:value="25538" table:style-name="ce19">
            <text:p><text:s/>25 538</text:p>
          </table:table-cell>
          <table:table-cell office:value-type="float" office:value="66239" table:style-name="ce19">
            <text:p><text:s/>66 239</text:p>
          </table:table-cell>
          <table:table-cell office:value-type="float" office:value="34550" table:style-name="ce19">
            <text:p><text:s/>34 550</text:p>
          </table:table-cell>
          <table:table-cell office:value-type="float" office:value="57469" table:style-name="ce19">
            <text:p><text:s/>57 4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２年平均 <text:s/>Ave., 2013<text:s text:c="15"/></text:p>
          </table:table-cell>
          <table:table-cell office:value-type="float" office:value="4502741" table:style-name="ce19">
            <text:p>4 502 741</text:p>
          </table:table-cell>
          <table:table-cell office:value-type="float" office:value="1878127" table:style-name="ce19">
            <text:p>1 878 127</text:p>
          </table:table-cell>
          <table:table-cell office:value-type="float" office:value="2537" table:style-name="ce19">
            <text:p><text:s/>2 537</text:p>
          </table:table-cell>
          <table:table-cell office:value-type="float" office:value="1533674" table:style-name="ce19">
            <text:p>1 533 674</text:p>
          </table:table-cell>
          <table:table-cell office:value-type="float" office:value="11558" table:style-name="ce19">
            <text:p><text:s/>11 558</text:p>
          </table:table-cell>
          <table:table-cell office:value-type="float" office:value="19946" table:style-name="ce19">
            <text:p><text:s/>19 946</text:p>
          </table:table-cell>
          <table:table-cell office:value-type="float" office:value="310412" table:style-name="ce19">
            <text:p><text:s/>310 412</text:p>
          </table:table-cell>
          <table:table-cell office:value-type="float" office:value="2624614" table:style-name="ce19">
            <text:p>2 624 614</text:p>
          </table:table-cell>
          <table:table-cell office:value-type="float" office:value="1162180" table:style-name="ce19">
            <text:p>1 162 180</text:p>
          </table:table-cell>
          <table:table-cell office:value-type="float" office:value="220193" table:style-name="ce19">
            <text:p><text:s/>220 193</text:p>
          </table:table-cell>
          <table:table-cell office:value-type="string" table:style-name="ce17">
            <text:p><text:s/>１０２年平均 <text:s/>Ave., 2013<text:s text:c="15"/></text:p>
          </table:table-cell>
          <table:table-cell office:value-type="float" office:value="230205" table:style-name="ce19">
            <text:p><text:s/>230 205</text:p>
          </table:table-cell>
          <table:table-cell office:value-type="float" office:value="70699" table:style-name="ce19">
            <text:p><text:s/>70 699</text:p>
          </table:table-cell>
          <table:table-cell office:value-type="float" office:value="267875" table:style-name="ce19">
            <text:p><text:s/>267 875</text:p>
          </table:table-cell>
          <table:table-cell office:value-type="float" office:value="79271" table:style-name="ce19">
            <text:p><text:s/>79 271</text:p>
          </table:table-cell>
          <table:table-cell office:value-type="float" office:value="131428" table:style-name="ce19">
            <text:p><text:s/>131 428</text:p>
          </table:table-cell>
          <table:table-cell office:value-type="float" office:value="279498" table:style-name="ce19">
            <text:p><text:s/>279 498</text:p>
          </table:table-cell>
          <table:table-cell office:value-type="float" office:value="26104" table:style-name="ce19">
            <text:p><text:s/>26 104</text:p>
          </table:table-cell>
          <table:table-cell office:value-type="float" office:value="66328" table:style-name="ce19">
            <text:p><text:s/>66 328</text:p>
          </table:table-cell>
          <table:table-cell office:value-type="float" office:value="33499" table:style-name="ce19">
            <text:p><text:s/>33 499</text:p>
          </table:table-cell>
          <table:table-cell office:value-type="float" office:value="57334" table:style-name="ce19">
            <text:p><text:s/>57 3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３年平均 <text:s/>Ave., 2014<text:s text:c="15"/></text:p>
          </table:table-cell>
          <table:table-cell office:value-type="float" office:value="4589510" table:style-name="ce19">
            <text:p>4 589 510</text:p>
          </table:table-cell>
          <table:table-cell office:value-type="float" office:value="1907826" table:style-name="ce19">
            <text:p>1 907 826</text:p>
          </table:table-cell>
          <table:table-cell office:value-type="float" office:value="2501" table:style-name="ce19">
            <text:p><text:s/>2 501</text:p>
          </table:table-cell>
          <table:table-cell office:value-type="float" office:value="1561236" table:style-name="ce19">
            <text:p>1 561 236</text:p>
          </table:table-cell>
          <table:table-cell office:value-type="float" office:value="11579" table:style-name="ce19">
            <text:p><text:s/>11 579</text:p>
          </table:table-cell>
          <table:table-cell office:value-type="float" office:value="20224" table:style-name="ce19">
            <text:p><text:s/>20 224</text:p>
          </table:table-cell>
          <table:table-cell office:value-type="float" office:value="312286" table:style-name="ce19">
            <text:p><text:s/>312 286</text:p>
          </table:table-cell>
          <table:table-cell office:value-type="float" office:value="2681684" table:style-name="ce19">
            <text:p>2 681 684</text:p>
          </table:table-cell>
          <table:table-cell office:value-type="float" office:value="1185429" table:style-name="ce19">
            <text:p>1 185 429</text:p>
          </table:table-cell>
          <table:table-cell office:value-type="float" office:value="224825" table:style-name="ce19">
            <text:p><text:s/>224 825</text:p>
          </table:table-cell>
          <table:table-cell office:value-type="string" table:style-name="ce17">
            <text:p><text:s/>１０３年平均 <text:s/>Ave., 2014<text:s text:c="15"/></text:p>
          </table:table-cell>
          <table:table-cell office:value-type="float" office:value="238966" table:style-name="ce19">
            <text:p><text:s/>238 966</text:p>
          </table:table-cell>
          <table:table-cell office:value-type="float" office:value="72655" table:style-name="ce19">
            <text:p><text:s/>72 655</text:p>
          </table:table-cell>
          <table:table-cell office:value-type="float" office:value="269942" table:style-name="ce19">
            <text:p><text:s/>269 942</text:p>
          </table:table-cell>
          <table:table-cell office:value-type="float" office:value="84731" table:style-name="ce19">
            <text:p><text:s/>84 731</text:p>
          </table:table-cell>
          <table:table-cell office:value-type="float" office:value="134648" table:style-name="ce19">
            <text:p><text:s/>134 648</text:p>
          </table:table-cell>
          <table:table-cell office:value-type="float" office:value="286934" table:style-name="ce19">
            <text:p><text:s/>286 934</text:p>
          </table:table-cell>
          <table:table-cell office:value-type="float" office:value="27280" table:style-name="ce19">
            <text:p><text:s/>27 280</text:p>
          </table:table-cell>
          <table:table-cell office:value-type="float" office:value="65848" table:style-name="ce19">
            <text:p><text:s/>65 848</text:p>
          </table:table-cell>
          <table:table-cell office:value-type="float" office:value="31628" table:style-name="ce19">
            <text:p><text:s/>31 628</text:p>
          </table:table-cell>
          <table:table-cell office:value-type="float" office:value="58798" table:style-name="ce19">
            <text:p><text:s/>58 79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４年平均 <text:s/>Ave., 2015<text:s text:c="15"/></text:p>
          </table:table-cell>
          <table:table-cell office:value-type="float" office:value="4650460" table:style-name="ce19">
            <text:p>4 650 460</text:p>
          </table:table-cell>
          <table:table-cell office:value-type="float" office:value="1921864" table:style-name="ce19">
            <text:p>1 921 864</text:p>
          </table:table-cell>
          <table:table-cell office:value-type="float" office:value="2539" table:style-name="ce19">
            <text:p><text:s/>2 539</text:p>
          </table:table-cell>
          <table:table-cell office:value-type="float" office:value="1578165" table:style-name="ce19">
            <text:p>1 578 165</text:p>
          </table:table-cell>
          <table:table-cell office:value-type="float" office:value="11916" table:style-name="ce19">
            <text:p><text:s/>11 916</text:p>
          </table:table-cell>
          <table:table-cell office:value-type="float" office:value="20350" table:style-name="ce19">
            <text:p><text:s/>20 350</text:p>
          </table:table-cell>
          <table:table-cell office:value-type="float" office:value="308894" table:style-name="ce19">
            <text:p><text:s/>308 894</text:p>
          </table:table-cell>
          <table:table-cell office:value-type="float" office:value="2728596" table:style-name="ce19">
            <text:p>2 728 596</text:p>
          </table:table-cell>
          <table:table-cell office:value-type="float" office:value="1204414" table:style-name="ce19">
            <text:p>1 204 414</text:p>
          </table:table-cell>
          <table:table-cell office:value-type="float" office:value="229609" table:style-name="ce19">
            <text:p><text:s/>229 609</text:p>
          </table:table-cell>
          <table:table-cell office:value-type="string" table:style-name="ce17">
            <text:p><text:s/>１０４年平均 <text:s/>Ave., 2015<text:s text:c="15"/></text:p>
          </table:table-cell>
          <table:table-cell office:value-type="float" office:value="245232" table:style-name="ce19">
            <text:p><text:s/>245 232</text:p>
          </table:table-cell>
          <table:table-cell office:value-type="float" office:value="76588" table:style-name="ce19">
            <text:p><text:s/>76 588</text:p>
          </table:table-cell>
          <table:table-cell office:value-type="float" office:value="274774" table:style-name="ce19">
            <text:p><text:s/>274 774</text:p>
          </table:table-cell>
          <table:table-cell office:value-type="float" office:value="84294" table:style-name="ce19">
            <text:p><text:s/>84 294</text:p>
          </table:table-cell>
          <table:table-cell office:value-type="float" office:value="138519" table:style-name="ce19">
            <text:p><text:s/>138 519</text:p>
          </table:table-cell>
          <table:table-cell office:value-type="float" office:value="290385" table:style-name="ce19">
            <text:p><text:s/>290 385</text:p>
          </table:table-cell>
          <table:table-cell office:value-type="float" office:value="28538" table:style-name="ce19">
            <text:p><text:s/>28 538</text:p>
          </table:table-cell>
          <table:table-cell office:value-type="float" office:value="66068" table:style-name="ce19">
            <text:p><text:s/>66 068</text:p>
          </table:table-cell>
          <table:table-cell office:value-type="float" office:value="30957" table:style-name="ce19">
            <text:p><text:s/>30 957</text:p>
          </table:table-cell>
          <table:table-cell office:value-type="float" office:value="59218" table:style-name="ce19">
            <text:p><text:s/>59 2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4663059" table:style-name="ce19">
            <text:p>4 663 059</text:p>
          </table:table-cell>
          <table:table-cell office:value-type="float" office:value="1923131" table:style-name="ce19">
            <text:p>1 923 131</text:p>
          </table:table-cell>
          <table:table-cell office:value-type="float" office:value="2516" table:style-name="ce19">
            <text:p><text:s/>2 516</text:p>
          </table:table-cell>
          <table:table-cell office:value-type="float" office:value="1579536" table:style-name="ce19">
            <text:p>1 579 536</text:p>
          </table:table-cell>
          <table:table-cell office:value-type="float" office:value="11963" table:style-name="ce19">
            <text:p><text:s/>11 963</text:p>
          </table:table-cell>
          <table:table-cell office:value-type="float" office:value="20682" table:style-name="ce19">
            <text:p><text:s/>20 682</text:p>
          </table:table-cell>
          <table:table-cell office:value-type="float" office:value="308434" table:style-name="ce19">
            <text:p><text:s/>308 434</text:p>
          </table:table-cell>
          <table:table-cell office:value-type="float" office:value="2739928" table:style-name="ce19">
            <text:p>2 739 928</text:p>
          </table:table-cell>
          <table:table-cell office:value-type="float" office:value="1205999" table:style-name="ce19">
            <text:p>1 205 999</text:p>
          </table:table-cell>
          <table:table-cell office:value-type="float" office:value="230410" table:style-name="ce19">
            <text:p><text:s/>230 410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48119" table:style-name="ce19">
            <text:p><text:s/>248 119</text:p>
          </table:table-cell>
          <table:table-cell office:value-type="float" office:value="77505" table:style-name="ce19">
            <text:p><text:s/>77 505</text:p>
          </table:table-cell>
          <table:table-cell office:value-type="float" office:value="276349" table:style-name="ce19">
            <text:p><text:s/>276 349</text:p>
          </table:table-cell>
          <table:table-cell office:value-type="float" office:value="85589" table:style-name="ce19">
            <text:p><text:s/>85 589</text:p>
          </table:table-cell>
          <table:table-cell office:value-type="float" office:value="139700" table:style-name="ce19">
            <text:p><text:s/>139 700</text:p>
          </table:table-cell>
          <table:table-cell office:value-type="float" office:value="291434" table:style-name="ce19">
            <text:p><text:s/>291 434</text:p>
          </table:table-cell>
          <table:table-cell office:value-type="float" office:value="29023" table:style-name="ce19">
            <text:p><text:s/>29 023</text:p>
          </table:table-cell>
          <table:table-cell office:value-type="float" office:value="65607" table:style-name="ce19">
            <text:p><text:s/>65 607</text:p>
          </table:table-cell>
          <table:table-cell office:value-type="float" office:value="30755" table:style-name="ce19">
            <text:p><text:s/>30 755</text:p>
          </table:table-cell>
          <table:table-cell office:value-type="float" office:value="59438" table:style-name="ce19">
            <text:p><text:s/>59 4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０　月 <text:s/>Oct.<text:s text:c="21"/></text:p>
          </table:table-cell>
          <table:table-cell office:value-type="float" office:value="4661848" table:style-name="ce19">
            <text:p>4 661 848</text:p>
          </table:table-cell>
          <table:table-cell office:value-type="float" office:value="1922087" table:style-name="ce19">
            <text:p>1 922 087</text:p>
          </table:table-cell>
          <table:table-cell office:value-type="float" office:value="2513" table:style-name="ce19">
            <text:p><text:s/>2 513</text:p>
          </table:table-cell>
          <table:table-cell office:value-type="float" office:value="1577138" table:style-name="ce19">
            <text:p>1 577 138</text:p>
          </table:table-cell>
          <table:table-cell office:value-type="float" office:value="11945" table:style-name="ce19">
            <text:p><text:s/>11 945</text:p>
          </table:table-cell>
          <table:table-cell office:value-type="float" office:value="20658" table:style-name="ce19">
            <text:p><text:s/>20 658</text:p>
          </table:table-cell>
          <table:table-cell office:value-type="float" office:value="309833" table:style-name="ce19">
            <text:p><text:s/>309 833</text:p>
          </table:table-cell>
          <table:table-cell office:value-type="float" office:value="2739761" table:style-name="ce19">
            <text:p>2 739 761</text:p>
          </table:table-cell>
          <table:table-cell office:value-type="float" office:value="1207779" table:style-name="ce19">
            <text:p>1 207 779</text:p>
          </table:table-cell>
          <table:table-cell office:value-type="float" office:value="230827" table:style-name="ce19">
            <text:p><text:s/>230 827</text:p>
          </table:table-cell>
          <table:table-cell office:value-type="string" table:style-name="ce17">
            <text:p><text:s/>　　１０　月 <text:s/>Oct.<text:s text:c="21"/></text:p>
          </table:table-cell>
          <table:table-cell office:value-type="float" office:value="246917" table:style-name="ce19">
            <text:p><text:s/>246 917</text:p>
          </table:table-cell>
          <table:table-cell office:value-type="float" office:value="77916" table:style-name="ce19">
            <text:p><text:s/>77 916</text:p>
          </table:table-cell>
          <table:table-cell office:value-type="float" office:value="276325" table:style-name="ce19">
            <text:p><text:s/>276 325</text:p>
          </table:table-cell>
          <table:table-cell office:value-type="float" office:value="85741" table:style-name="ce19">
            <text:p><text:s/>85 741</text:p>
          </table:table-cell>
          <table:table-cell office:value-type="float" office:value="138988" table:style-name="ce19">
            <text:p><text:s/>138 988</text:p>
          </table:table-cell>
          <table:table-cell office:value-type="float" office:value="291490" table:style-name="ce19">
            <text:p><text:s/>291 490</text:p>
          </table:table-cell>
          <table:table-cell office:value-type="float" office:value="28859" table:style-name="ce19">
            <text:p><text:s/>28 859</text:p>
          </table:table-cell>
          <table:table-cell office:value-type="float" office:value="65913" table:style-name="ce19">
            <text:p><text:s/>65 913</text:p>
          </table:table-cell>
          <table:table-cell office:value-type="float" office:value="30147" table:style-name="ce19">
            <text:p><text:s/>30 147</text:p>
          </table:table-cell>
          <table:table-cell office:value-type="float" office:value="58859" table:style-name="ce19">
            <text:p><text:s/>58 85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１　月 <text:s/>Nov.<text:s text:c="21"/></text:p>
          </table:table-cell>
          <table:table-cell office:value-type="float" office:value="4670907" table:style-name="ce19">
            <text:p>4 670 907</text:p>
          </table:table-cell>
          <table:table-cell office:value-type="float" office:value="1922252" table:style-name="ce19">
            <text:p>1 922 252</text:p>
          </table:table-cell>
          <table:table-cell office:value-type="float" office:value="2509" table:style-name="ce19">
            <text:p><text:s/>2 509</text:p>
          </table:table-cell>
          <table:table-cell office:value-type="float" office:value="1577183" table:style-name="ce19">
            <text:p>1 577 183</text:p>
          </table:table-cell>
          <table:table-cell office:value-type="float" office:value="11954" table:style-name="ce19">
            <text:p><text:s/>11 954</text:p>
          </table:table-cell>
          <table:table-cell office:value-type="float" office:value="20776" table:style-name="ce19">
            <text:p><text:s/>20 776</text:p>
          </table:table-cell>
          <table:table-cell office:value-type="float" office:value="309830" table:style-name="ce19">
            <text:p><text:s/>309 830</text:p>
          </table:table-cell>
          <table:table-cell office:value-type="float" office:value="2748655" table:style-name="ce19">
            <text:p>2 748 655</text:p>
          </table:table-cell>
          <table:table-cell office:value-type="float" office:value="1212369" table:style-name="ce19">
            <text:p>1 212 369</text:p>
          </table:table-cell>
          <table:table-cell office:value-type="float" office:value="231589" table:style-name="ce19">
            <text:p><text:s/>231 589</text:p>
          </table:table-cell>
          <table:table-cell office:value-type="string" table:style-name="ce17">
            <text:p><text:s/>　　１１　月 <text:s/>Nov.<text:s text:c="21"/></text:p>
          </table:table-cell>
          <table:table-cell office:value-type="float" office:value="248296" table:style-name="ce19">
            <text:p><text:s/>248 296</text:p>
          </table:table-cell>
          <table:table-cell office:value-type="float" office:value="78427" table:style-name="ce19">
            <text:p><text:s/>78 427</text:p>
          </table:table-cell>
          <table:table-cell office:value-type="float" office:value="277952" table:style-name="ce19">
            <text:p><text:s/>277 952</text:p>
          </table:table-cell>
          <table:table-cell office:value-type="float" office:value="85332" table:style-name="ce19">
            <text:p><text:s/>85 332</text:p>
          </table:table-cell>
          <table:table-cell office:value-type="float" office:value="139493" table:style-name="ce19">
            <text:p><text:s/>139 493</text:p>
          </table:table-cell>
          <table:table-cell office:value-type="float" office:value="291255" table:style-name="ce19">
            <text:p><text:s/>291 255</text:p>
          </table:table-cell>
          <table:table-cell office:value-type="float" office:value="28748" table:style-name="ce19">
            <text:p><text:s/>28 748</text:p>
          </table:table-cell>
          <table:table-cell office:value-type="float" office:value="66092" table:style-name="ce19">
            <text:p><text:s/>66 092</text:p>
          </table:table-cell>
          <table:table-cell office:value-type="float" office:value="30262" table:style-name="ce19">
            <text:p><text:s/>30 262</text:p>
          </table:table-cell>
          <table:table-cell office:value-type="float" office:value="58840" table:style-name="ce19">
            <text:p><text:s/>58 8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１２　月 <text:s/>Dec.<text:s text:c="21"/></text:p>
          </table:table-cell>
          <table:table-cell office:value-type="float" office:value="4676434" table:style-name="ce19">
            <text:p>4 676 434</text:p>
          </table:table-cell>
          <table:table-cell office:value-type="float" office:value="1920929" table:style-name="ce19">
            <text:p>1 920 929</text:p>
          </table:table-cell>
          <table:table-cell office:value-type="float" office:value="2500" table:style-name="ce19">
            <text:p><text:s/>2 500</text:p>
          </table:table-cell>
          <table:table-cell office:value-type="float" office:value="1574776" table:style-name="ce19">
            <text:p>1 574 776</text:p>
          </table:table-cell>
          <table:table-cell office:value-type="float" office:value="11912" table:style-name="ce19">
            <text:p><text:s/>11 912</text:p>
          </table:table-cell>
          <table:table-cell office:value-type="float" office:value="20661" table:style-name="ce19">
            <text:p><text:s/>20 661</text:p>
          </table:table-cell>
          <table:table-cell office:value-type="float" office:value="311080" table:style-name="ce19">
            <text:p><text:s/>311 080</text:p>
          </table:table-cell>
          <table:table-cell office:value-type="float" office:value="2755505" table:style-name="ce19">
            <text:p>2 755 505</text:p>
          </table:table-cell>
          <table:table-cell office:value-type="float" office:value="1215217" table:style-name="ce19">
            <text:p>1 215 217</text:p>
          </table:table-cell>
          <table:table-cell office:value-type="float" office:value="231321" table:style-name="ce19">
            <text:p><text:s/>231 321</text:p>
          </table:table-cell>
          <table:table-cell office:value-type="string" table:style-name="ce17">
            <text:p><text:s/>　　１２　月 <text:s/>Dec.<text:s text:c="21"/></text:p>
          </table:table-cell>
          <table:table-cell office:value-type="float" office:value="250382" table:style-name="ce19">
            <text:p><text:s/>250 382</text:p>
          </table:table-cell>
          <table:table-cell office:value-type="float" office:value="79202" table:style-name="ce19">
            <text:p><text:s/>79 202</text:p>
          </table:table-cell>
          <table:table-cell office:value-type="float" office:value="278610" table:style-name="ce19">
            <text:p><text:s/>278 610</text:p>
          </table:table-cell>
          <table:table-cell office:value-type="float" office:value="84569" table:style-name="ce19">
            <text:p><text:s/>84 569</text:p>
          </table:table-cell>
          <table:table-cell office:value-type="float" office:value="139294" table:style-name="ce19">
            <text:p><text:s/>139 294</text:p>
          </table:table-cell>
          <table:table-cell office:value-type="float" office:value="292597" table:style-name="ce19">
            <text:p><text:s/>292 597</text:p>
          </table:table-cell>
          <table:table-cell office:value-type="float" office:value="28853" table:style-name="ce19">
            <text:p><text:s/>28 853</text:p>
          </table:table-cell>
          <table:table-cell office:value-type="float" office:value="66130" table:style-name="ce19">
            <text:p><text:s/>66 130</text:p>
          </table:table-cell>
          <table:table-cell office:value-type="float" office:value="30277" table:style-name="ce19">
            <text:p><text:s/>30 277</text:p>
          </table:table-cell>
          <table:table-cell office:value-type="float" office:value="59053" table:style-name="ce19">
            <text:p><text:s/>59 0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4678574" table:style-name="ce19">
            <text:p>4 678 574</text:p>
          </table:table-cell>
          <table:table-cell office:value-type="float" office:value="1917964" table:style-name="ce19">
            <text:p>1 917 964</text:p>
          </table:table-cell>
          <table:table-cell office:value-type="float" office:value="2468" table:style-name="ce19">
            <text:p><text:s/>2 468</text:p>
          </table:table-cell>
          <table:table-cell office:value-type="float" office:value="1575994" table:style-name="ce19">
            <text:p>1 575 994</text:p>
          </table:table-cell>
          <table:table-cell office:value-type="float" office:value="11915" table:style-name="ce19">
            <text:p><text:s/>11 915</text:p>
          </table:table-cell>
          <table:table-cell office:value-type="float" office:value="20327" table:style-name="ce19">
            <text:p><text:s/>20 327</text:p>
          </table:table-cell>
          <table:table-cell office:value-type="float" office:value="307260" table:style-name="ce19">
            <text:p><text:s/>307 260</text:p>
          </table:table-cell>
          <table:table-cell office:value-type="float" office:value="2760610" table:style-name="ce19">
            <text:p>2 760 610</text:p>
          </table:table-cell>
          <table:table-cell office:value-type="float" office:value="1216922" table:style-name="ce19">
            <text:p>1 216 922</text:p>
          </table:table-cell>
          <table:table-cell office:value-type="float" office:value="231834" table:style-name="ce19">
            <text:p><text:s/>231 834</text:p>
          </table:table-cell>
          <table:table-cell office:value-type="string" table:style-name="ce17">
            <text:p><text:s/>１０５年１至　９月 <text:s/>Ave., 2016<text:s text:c="9"/></text:p>
          </table:table-cell>
          <table:table-cell office:value-type="float" office:value="250893" table:style-name="ce19">
            <text:p><text:s/>250 893</text:p>
          </table:table-cell>
          <table:table-cell office:value-type="float" office:value="80035" table:style-name="ce19">
            <text:p><text:s/>80 035</text:p>
          </table:table-cell>
          <table:table-cell office:value-type="float" office:value="276502" table:style-name="ce19">
            <text:p><text:s/>276 502</text:p>
          </table:table-cell>
          <table:table-cell office:value-type="float" office:value="83618" table:style-name="ce19">
            <text:p><text:s/>83 618</text:p>
          </table:table-cell>
          <table:table-cell office:value-type="float" office:value="142230" table:style-name="ce19">
            <text:p><text:s/>142 230</text:p>
          </table:table-cell>
          <table:table-cell office:value-type="float" office:value="292857" table:style-name="ce19">
            <text:p><text:s/>292 857</text:p>
          </table:table-cell>
          <table:table-cell office:value-type="float" office:value="28815" table:style-name="ce19">
            <text:p><text:s/>28 815</text:p>
          </table:table-cell>
          <table:table-cell office:value-type="float" office:value="66531" table:style-name="ce19">
            <text:p><text:s/>66 531</text:p>
          </table:table-cell>
          <table:table-cell office:value-type="float" office:value="31145" table:style-name="ce19">
            <text:p><text:s/>31 145</text:p>
          </table:table-cell>
          <table:table-cell office:value-type="float" office:value="59228" table:style-name="ce19">
            <text:p><text:s/>59 2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１　月 <text:s/>Jan.<text:s text:c="21"/></text:p>
          </table:table-cell>
          <table:table-cell office:value-type="float" office:value="4680382" table:style-name="ce19">
            <text:p>4 680 382</text:p>
          </table:table-cell>
          <table:table-cell office:value-type="float" office:value="1918120" table:style-name="ce19">
            <text:p>1 918 120</text:p>
          </table:table-cell>
          <table:table-cell office:value-type="float" office:value="2465" table:style-name="ce19">
            <text:p><text:s/>2 465</text:p>
          </table:table-cell>
          <table:table-cell office:value-type="float" office:value="1574406" table:style-name="ce19">
            <text:p>1 574 406</text:p>
          </table:table-cell>
          <table:table-cell office:value-type="float" office:value="11883" table:style-name="ce19">
            <text:p><text:s/>11 883</text:p>
          </table:table-cell>
          <table:table-cell office:value-type="float" office:value="20385" table:style-name="ce19">
            <text:p><text:s/>20 385</text:p>
          </table:table-cell>
          <table:table-cell office:value-type="float" office:value="308981" table:style-name="ce19">
            <text:p><text:s/>308 981</text:p>
          </table:table-cell>
          <table:table-cell office:value-type="float" office:value="2762262" table:style-name="ce19">
            <text:p>2 762 262</text:p>
          </table:table-cell>
          <table:table-cell office:value-type="float" office:value="1218739" table:style-name="ce19">
            <text:p>1 218 739</text:p>
          </table:table-cell>
          <table:table-cell office:value-type="float" office:value="233090" table:style-name="ce19">
            <text:p><text:s/>233 090</text:p>
          </table:table-cell>
          <table:table-cell office:value-type="string" table:style-name="ce17">
            <text:p><text:s/>　　　１　月 <text:s/>Jan.<text:s text:c="21"/></text:p>
          </table:table-cell>
          <table:table-cell office:value-type="float" office:value="252505" table:style-name="ce19">
            <text:p><text:s/>252 505</text:p>
          </table:table-cell>
          <table:table-cell office:value-type="float" office:value="79925" table:style-name="ce19">
            <text:p><text:s/>79 925</text:p>
          </table:table-cell>
          <table:table-cell office:value-type="float" office:value="277539" table:style-name="ce19">
            <text:p><text:s/>277 539</text:p>
          </table:table-cell>
          <table:table-cell office:value-type="float" office:value="82939" table:style-name="ce19">
            <text:p><text:s/>82 939</text:p>
          </table:table-cell>
          <table:table-cell office:value-type="float" office:value="140314" table:style-name="ce19">
            <text:p><text:s/>140 314</text:p>
          </table:table-cell>
          <table:table-cell office:value-type="float" office:value="292559" table:style-name="ce19">
            <text:p><text:s/>292 559</text:p>
          </table:table-cell>
          <table:table-cell office:value-type="float" office:value="28791" table:style-name="ce19">
            <text:p><text:s/>28 791</text:p>
          </table:table-cell>
          <table:table-cell office:value-type="float" office:value="66280" table:style-name="ce19">
            <text:p><text:s/>66 280</text:p>
          </table:table-cell>
          <table:table-cell office:value-type="float" office:value="30389" table:style-name="ce19">
            <text:p><text:s/>30 389</text:p>
          </table:table-cell>
          <table:table-cell office:value-type="float" office:value="59192" table:style-name="ce19">
            <text:p><text:s/>59 19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２　月 <text:s/>Feb.<text:s text:c="21"/></text:p>
          </table:table-cell>
          <table:table-cell office:value-type="float" office:value="4660253" table:style-name="ce19">
            <text:p>4 660 253</text:p>
          </table:table-cell>
          <table:table-cell office:value-type="float" office:value="1909638" table:style-name="ce19">
            <text:p>1 909 638</text:p>
          </table:table-cell>
          <table:table-cell office:value-type="float" office:value="2439" table:style-name="ce19">
            <text:p><text:s/>2 439</text:p>
          </table:table-cell>
          <table:table-cell office:value-type="float" office:value="1569645" table:style-name="ce19">
            <text:p>1 569 645</text:p>
          </table:table-cell>
          <table:table-cell office:value-type="float" office:value="11884" table:style-name="ce19">
            <text:p><text:s/>11 884</text:p>
          </table:table-cell>
          <table:table-cell office:value-type="float" office:value="20159" table:style-name="ce19">
            <text:p><text:s/>20 159</text:p>
          </table:table-cell>
          <table:table-cell office:value-type="float" office:value="305511" table:style-name="ce19">
            <text:p><text:s/>305 511</text:p>
          </table:table-cell>
          <table:table-cell office:value-type="float" office:value="2750615" table:style-name="ce19">
            <text:p>2 750 615</text:p>
          </table:table-cell>
          <table:table-cell office:value-type="float" office:value="1213780" table:style-name="ce19">
            <text:p>1 213 780</text:p>
          </table:table-cell>
          <table:table-cell office:value-type="float" office:value="231217" table:style-name="ce19">
            <text:p><text:s/>231 217</text:p>
          </table:table-cell>
          <table:table-cell office:value-type="string" table:style-name="ce17">
            <text:p><text:s/>　　　２　月 <text:s/>Feb.<text:s text:c="21"/></text:p>
          </table:table-cell>
          <table:table-cell office:value-type="float" office:value="250903" table:style-name="ce19">
            <text:p><text:s/>250 903</text:p>
          </table:table-cell>
          <table:table-cell office:value-type="float" office:value="78605" table:style-name="ce19">
            <text:p><text:s/>78 605</text:p>
          </table:table-cell>
          <table:table-cell office:value-type="float" office:value="276577" table:style-name="ce19">
            <text:p><text:s/>276 577</text:p>
          </table:table-cell>
          <table:table-cell office:value-type="float" office:value="82637" table:style-name="ce19">
            <text:p><text:s/>82 637</text:p>
          </table:table-cell>
          <table:table-cell office:value-type="float" office:value="140868" table:style-name="ce19">
            <text:p><text:s/>140 868</text:p>
          </table:table-cell>
          <table:table-cell office:value-type="float" office:value="291821" table:style-name="ce19">
            <text:p><text:s/>291 821</text:p>
          </table:table-cell>
          <table:table-cell office:value-type="float" office:value="28971" table:style-name="ce19">
            <text:p><text:s/>28 971</text:p>
          </table:table-cell>
          <table:table-cell office:value-type="float" office:value="65910" table:style-name="ce19">
            <text:p><text:s/>65 910</text:p>
          </table:table-cell>
          <table:table-cell office:value-type="float" office:value="30597" table:style-name="ce19">
            <text:p><text:s/>30 597</text:p>
          </table:table-cell>
          <table:table-cell office:value-type="float" office:value="58729" table:style-name="ce19">
            <text:p><text:s/>58 72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３　月 <text:s/>Mar.<text:s text:c="21"/></text:p>
          </table:table-cell>
          <table:table-cell office:value-type="float" office:value="4664578" table:style-name="ce19">
            <text:p>4 664 578</text:p>
          </table:table-cell>
          <table:table-cell office:value-type="float" office:value="1913912" table:style-name="ce19">
            <text:p>1 913 912</text:p>
          </table:table-cell>
          <table:table-cell office:value-type="float" office:value="2411" table:style-name="ce19">
            <text:p><text:s/>2 411</text:p>
          </table:table-cell>
          <table:table-cell office:value-type="float" office:value="1571452" table:style-name="ce19">
            <text:p>1 571 452</text:p>
          </table:table-cell>
          <table:table-cell office:value-type="float" office:value="11852" table:style-name="ce19">
            <text:p><text:s/>11 852</text:p>
          </table:table-cell>
          <table:table-cell office:value-type="float" office:value="20231" table:style-name="ce19">
            <text:p><text:s/>20 231</text:p>
          </table:table-cell>
          <table:table-cell office:value-type="float" office:value="307966" table:style-name="ce19">
            <text:p><text:s/>307 966</text:p>
          </table:table-cell>
          <table:table-cell office:value-type="float" office:value="2750666" table:style-name="ce19">
            <text:p>2 750 666</text:p>
          </table:table-cell>
          <table:table-cell office:value-type="float" office:value="1214659" table:style-name="ce19">
            <text:p>1 214 659</text:p>
          </table:table-cell>
          <table:table-cell office:value-type="float" office:value="231581" table:style-name="ce19">
            <text:p><text:s/>231 581</text:p>
          </table:table-cell>
          <table:table-cell office:value-type="string" table:style-name="ce17">
            <text:p><text:s/>　　　３　月 <text:s/>Mar.<text:s text:c="21"/></text:p>
          </table:table-cell>
          <table:table-cell office:value-type="float" office:value="248809" table:style-name="ce19">
            <text:p><text:s/>248 809</text:p>
          </table:table-cell>
          <table:table-cell office:value-type="float" office:value="78599" table:style-name="ce19">
            <text:p><text:s/>78 599</text:p>
          </table:table-cell>
          <table:table-cell office:value-type="float" office:value="276006" table:style-name="ce19">
            <text:p><text:s/>276 006</text:p>
          </table:table-cell>
          <table:table-cell office:value-type="float" office:value="83654" table:style-name="ce19">
            <text:p><text:s/>83 654</text:p>
          </table:table-cell>
          <table:table-cell office:value-type="float" office:value="141477" table:style-name="ce19">
            <text:p><text:s/>141 477</text:p>
          </table:table-cell>
          <table:table-cell office:value-type="float" office:value="291560" table:style-name="ce19">
            <text:p><text:s/>291 560</text:p>
          </table:table-cell>
          <table:table-cell office:value-type="float" office:value="28804" table:style-name="ce19">
            <text:p><text:s/>28 804</text:p>
          </table:table-cell>
          <table:table-cell office:value-type="float" office:value="66085" table:style-name="ce19">
            <text:p><text:s/>66 085</text:p>
          </table:table-cell>
          <table:table-cell office:value-type="float" office:value="30392" table:style-name="ce19">
            <text:p><text:s/>30 392</text:p>
          </table:table-cell>
          <table:table-cell office:value-type="float" office:value="59040" table:style-name="ce19">
            <text:p><text:s/>59 04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４　月 <text:s/>Apr.<text:s text:c="21"/></text:p>
          </table:table-cell>
          <table:table-cell office:value-type="float" office:value="4663653" table:style-name="ce19">
            <text:p>4 663 653</text:p>
          </table:table-cell>
          <table:table-cell office:value-type="float" office:value="1911814" table:style-name="ce19">
            <text:p>1 911 814</text:p>
          </table:table-cell>
          <table:table-cell office:value-type="float" office:value="2459" table:style-name="ce19">
            <text:p><text:s/>2 459</text:p>
          </table:table-cell>
          <table:table-cell office:value-type="float" office:value="1569728" table:style-name="ce19">
            <text:p>1 569 728</text:p>
          </table:table-cell>
          <table:table-cell office:value-type="float" office:value="11792" table:style-name="ce19">
            <text:p><text:s/>11 792</text:p>
          </table:table-cell>
          <table:table-cell office:value-type="float" office:value="20321" table:style-name="ce19">
            <text:p><text:s/>20 321</text:p>
          </table:table-cell>
          <table:table-cell office:value-type="float" office:value="307514" table:style-name="ce19">
            <text:p><text:s/>307 514</text:p>
          </table:table-cell>
          <table:table-cell office:value-type="float" office:value="2751839" table:style-name="ce19">
            <text:p>2 751 839</text:p>
          </table:table-cell>
          <table:table-cell office:value-type="float" office:value="1214523" table:style-name="ce19">
            <text:p>1 214 523</text:p>
          </table:table-cell>
          <table:table-cell office:value-type="float" office:value="231546" table:style-name="ce19">
            <text:p><text:s/>231 546</text:p>
          </table:table-cell>
          <table:table-cell office:value-type="string" table:style-name="ce17">
            <text:p><text:s/>　　　４　月 <text:s/>Apr.<text:s text:c="21"/></text:p>
          </table:table-cell>
          <table:table-cell office:value-type="float" office:value="248384" table:style-name="ce19">
            <text:p><text:s/>248 384</text:p>
          </table:table-cell>
          <table:table-cell office:value-type="float" office:value="78819" table:style-name="ce19">
            <text:p><text:s/>78 819</text:p>
          </table:table-cell>
          <table:table-cell office:value-type="float" office:value="275516" table:style-name="ce19">
            <text:p><text:s/>275 516</text:p>
          </table:table-cell>
          <table:table-cell office:value-type="float" office:value="83417" table:style-name="ce19">
            <text:p><text:s/>83 417</text:p>
          </table:table-cell>
          <table:table-cell office:value-type="float" office:value="141849" table:style-name="ce19">
            <text:p><text:s/>141 849</text:p>
          </table:table-cell>
          <table:table-cell office:value-type="float" office:value="293024" table:style-name="ce19">
            <text:p><text:s/>293 024</text:p>
          </table:table-cell>
          <table:table-cell office:value-type="float" office:value="28568" table:style-name="ce19">
            <text:p><text:s/>28 568</text:p>
          </table:table-cell>
          <table:table-cell office:value-type="float" office:value="66323" table:style-name="ce19">
            <text:p><text:s/>66 323</text:p>
          </table:table-cell>
          <table:table-cell office:value-type="float" office:value="30841" table:style-name="ce19">
            <text:p><text:s/>30 841</text:p>
          </table:table-cell>
          <table:table-cell office:value-type="float" office:value="59029" table:style-name="ce19">
            <text:p><text:s/>59 02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５　月 <text:s/>May<text:s text:c="22"/></text:p>
          </table:table-cell>
          <table:table-cell office:value-type="float" office:value="4668544" table:style-name="ce19">
            <text:p>4 668 544</text:p>
          </table:table-cell>
          <table:table-cell office:value-type="float" office:value="1914877" table:style-name="ce19">
            <text:p>1 914 877</text:p>
          </table:table-cell>
          <table:table-cell office:value-type="float" office:value="2467" table:style-name="ce19">
            <text:p><text:s/>2 467</text:p>
          </table:table-cell>
          <table:table-cell office:value-type="float" office:value="1572713" table:style-name="ce19">
            <text:p>1 572 713</text:p>
          </table:table-cell>
          <table:table-cell office:value-type="float" office:value="11814" table:style-name="ce19">
            <text:p><text:s/>11 814</text:p>
          </table:table-cell>
          <table:table-cell office:value-type="float" office:value="20070" table:style-name="ce19">
            <text:p><text:s/>20 070</text:p>
          </table:table-cell>
          <table:table-cell office:value-type="float" office:value="307813" table:style-name="ce19">
            <text:p><text:s/>307 813</text:p>
          </table:table-cell>
          <table:table-cell office:value-type="float" office:value="2753667" table:style-name="ce19">
            <text:p>2 753 667</text:p>
          </table:table-cell>
          <table:table-cell office:value-type="float" office:value="1216739" table:style-name="ce19">
            <text:p>1 216 739</text:p>
          </table:table-cell>
          <table:table-cell office:value-type="float" office:value="231803" table:style-name="ce19">
            <text:p><text:s/>231 803</text:p>
          </table:table-cell>
          <table:table-cell office:value-type="string" table:style-name="ce17">
            <text:p><text:s/>　　　５　月 <text:s/>May<text:s text:c="22"/></text:p>
          </table:table-cell>
          <table:table-cell office:value-type="float" office:value="247804" table:style-name="ce19">
            <text:p><text:s/>247 804</text:p>
          </table:table-cell>
          <table:table-cell office:value-type="float" office:value="79492" table:style-name="ce19">
            <text:p><text:s/>79 492</text:p>
          </table:table-cell>
          <table:table-cell office:value-type="float" office:value="275076" table:style-name="ce19">
            <text:p><text:s/>275 076</text:p>
          </table:table-cell>
          <table:table-cell office:value-type="float" office:value="84143" table:style-name="ce19">
            <text:p><text:s/>84 143</text:p>
          </table:table-cell>
          <table:table-cell office:value-type="float" office:value="141652" table:style-name="ce19">
            <text:p><text:s/>141 652</text:p>
          </table:table-cell>
          <table:table-cell office:value-type="float" office:value="292125" table:style-name="ce19">
            <text:p><text:s/>292 125</text:p>
          </table:table-cell>
          <table:table-cell office:value-type="float" office:value="28601" table:style-name="ce19">
            <text:p><text:s/>28 601</text:p>
          </table:table-cell>
          <table:table-cell office:value-type="float" office:value="66582" table:style-name="ce19">
            <text:p><text:s/>66 582</text:p>
          </table:table-cell>
          <table:table-cell office:value-type="float" office:value="30681" table:style-name="ce19">
            <text:p><text:s/>30 681</text:p>
          </table:table-cell>
          <table:table-cell office:value-type="float" office:value="58969" table:style-name="ce19">
            <text:p><text:s/>58 96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６　月 <text:s/>June<text:s text:c="21"/></text:p>
          </table:table-cell>
          <table:table-cell office:value-type="float" office:value="4675875" table:style-name="ce19">
            <text:p>4 675 875</text:p>
          </table:table-cell>
          <table:table-cell office:value-type="float" office:value="1916625" table:style-name="ce19">
            <text:p>1 916 625</text:p>
          </table:table-cell>
          <table:table-cell office:value-type="float" office:value="2447" table:style-name="ce19">
            <text:p><text:s/>2 447</text:p>
          </table:table-cell>
          <table:table-cell office:value-type="float" office:value="1575274" table:style-name="ce19">
            <text:p>1 575 274</text:p>
          </table:table-cell>
          <table:table-cell office:value-type="float" office:value="11806" table:style-name="ce19">
            <text:p><text:s/>11 806</text:p>
          </table:table-cell>
          <table:table-cell office:value-type="float" office:value="20296" table:style-name="ce19">
            <text:p><text:s/>20 296</text:p>
          </table:table-cell>
          <table:table-cell office:value-type="float" office:value="306802" table:style-name="ce19">
            <text:p><text:s/>306 802</text:p>
          </table:table-cell>
          <table:table-cell office:value-type="float" office:value="2759250" table:style-name="ce19">
            <text:p>2 759 250</text:p>
          </table:table-cell>
          <table:table-cell office:value-type="float" office:value="1217711" table:style-name="ce19">
            <text:p>1 217 711</text:p>
          </table:table-cell>
          <table:table-cell office:value-type="float" office:value="231523" table:style-name="ce19">
            <text:p><text:s/>231 523</text:p>
          </table:table-cell>
          <table:table-cell office:value-type="string" table:style-name="ce17">
            <text:p><text:s/>　　　６　月 <text:s/>June<text:s text:c="21"/></text:p>
          </table:table-cell>
          <table:table-cell office:value-type="float" office:value="250209" table:style-name="ce19">
            <text:p><text:s/>250 209</text:p>
          </table:table-cell>
          <table:table-cell office:value-type="float" office:value="80024" table:style-name="ce19">
            <text:p><text:s/>80 024</text:p>
          </table:table-cell>
          <table:table-cell office:value-type="float" office:value="276417" table:style-name="ce19">
            <text:p><text:s/>276 417</text:p>
          </table:table-cell>
          <table:table-cell office:value-type="float" office:value="84229" table:style-name="ce19">
            <text:p><text:s/>84 229</text:p>
          </table:table-cell>
          <table:table-cell office:value-type="float" office:value="141620" table:style-name="ce19">
            <text:p><text:s/>141 620</text:p>
          </table:table-cell>
          <table:table-cell office:value-type="float" office:value="291946" table:style-name="ce19">
            <text:p><text:s/>291 946</text:p>
          </table:table-cell>
          <table:table-cell office:value-type="float" office:value="28599" table:style-name="ce19">
            <text:p><text:s/>28 599</text:p>
          </table:table-cell>
          <table:table-cell office:value-type="float" office:value="66671" table:style-name="ce19">
            <text:p><text:s/>66 671</text:p>
          </table:table-cell>
          <table:table-cell office:value-type="float" office:value="31439" table:style-name="ce19">
            <text:p><text:s/>31 439</text:p>
          </table:table-cell>
          <table:table-cell office:value-type="float" office:value="58862" table:style-name="ce19">
            <text:p><text:s/>58 8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７　月 <text:s/>July<text:s text:c="21"/></text:p>
          </table:table-cell>
          <table:table-cell office:value-type="float" office:value="4705303" table:style-name="ce19">
            <text:p>4 705 303</text:p>
          </table:table-cell>
          <table:table-cell office:value-type="float" office:value="1927790" table:style-name="ce19">
            <text:p>1 927 790</text:p>
          </table:table-cell>
          <table:table-cell office:value-type="float" office:value="2508" table:style-name="ce19">
            <text:p><text:s/>2 508</text:p>
          </table:table-cell>
          <table:table-cell office:value-type="float" office:value="1585605" table:style-name="ce19">
            <text:p>1 585 605</text:p>
          </table:table-cell>
          <table:table-cell office:value-type="float" office:value="11797" table:style-name="ce19">
            <text:p><text:s/>11 797</text:p>
          </table:table-cell>
          <table:table-cell office:value-type="float" office:value="20539" table:style-name="ce19">
            <text:p><text:s/>20 539</text:p>
          </table:table-cell>
          <table:table-cell office:value-type="float" office:value="307341" table:style-name="ce19">
            <text:p><text:s/>307 341</text:p>
          </table:table-cell>
          <table:table-cell office:value-type="float" office:value="2777513" table:style-name="ce19">
            <text:p>2 777 513</text:p>
          </table:table-cell>
          <table:table-cell office:value-type="float" office:value="1222701" table:style-name="ce19">
            <text:p>1 222 701</text:p>
          </table:table-cell>
          <table:table-cell office:value-type="float" office:value="232008" table:style-name="ce19">
            <text:p><text:s/>232 008</text:p>
          </table:table-cell>
          <table:table-cell office:value-type="string" table:style-name="ce17">
            <text:p><text:s/>　　　７　月 <text:s/>July<text:s text:c="21"/></text:p>
          </table:table-cell>
          <table:table-cell office:value-type="float" office:value="254553" table:style-name="ce19">
            <text:p><text:s/>254 553</text:p>
          </table:table-cell>
          <table:table-cell office:value-type="float" office:value="80896" table:style-name="ce19">
            <text:p><text:s/>80 896</text:p>
          </table:table-cell>
          <table:table-cell office:value-type="float" office:value="276199" table:style-name="ce19">
            <text:p><text:s/>276 199</text:p>
          </table:table-cell>
          <table:table-cell office:value-type="float" office:value="84306" table:style-name="ce19">
            <text:p><text:s/>84 306</text:p>
          </table:table-cell>
          <table:table-cell office:value-type="float" office:value="143674" table:style-name="ce19">
            <text:p><text:s/>143 674</text:p>
          </table:table-cell>
          <table:table-cell office:value-type="float" office:value="294739" table:style-name="ce19">
            <text:p><text:s/>294 739</text:p>
          </table:table-cell>
          <table:table-cell office:value-type="float" office:value="29146" table:style-name="ce19">
            <text:p><text:s/>29 146</text:p>
          </table:table-cell>
          <table:table-cell office:value-type="float" office:value="66995" table:style-name="ce19">
            <text:p><text:s/>66 995</text:p>
          </table:table-cell>
          <table:table-cell office:value-type="float" office:value="32867" table:style-name="ce19">
            <text:p><text:s/>32 867</text:p>
          </table:table-cell>
          <table:table-cell office:value-type="float" office:value="59429" table:style-name="ce19">
            <text:p><text:s/>59 42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８　月 <text:s/>Aug.<text:s text:c="21"/></text:p>
          </table:table-cell>
          <table:table-cell office:value-type="float" office:value="4700565" table:style-name="ce19">
            <text:p>4 700 565</text:p>
          </table:table-cell>
          <table:table-cell office:value-type="float" office:value="1928180" table:style-name="ce19">
            <text:p>1 928 180</text:p>
          </table:table-cell>
          <table:table-cell office:value-type="float" office:value="2523" table:style-name="ce19">
            <text:p><text:s/>2 523</text:p>
          </table:table-cell>
          <table:table-cell office:value-type="float" office:value="1585603" table:style-name="ce19">
            <text:p>1 585 603</text:p>
          </table:table-cell>
          <table:table-cell office:value-type="float" office:value="12221" table:style-name="ce19">
            <text:p><text:s/>12 221</text:p>
          </table:table-cell>
          <table:table-cell office:value-type="float" office:value="20443" table:style-name="ce19">
            <text:p><text:s/>20 443</text:p>
          </table:table-cell>
          <table:table-cell office:value-type="float" office:value="307390" table:style-name="ce19">
            <text:p><text:s/>307 390</text:p>
          </table:table-cell>
          <table:table-cell office:value-type="float" office:value="2772385" table:style-name="ce19">
            <text:p>2 772 385</text:p>
          </table:table-cell>
          <table:table-cell office:value-type="float" office:value="1218718" table:style-name="ce19">
            <text:p>1 218 718</text:p>
          </table:table-cell>
          <table:table-cell office:value-type="float" office:value="231944" table:style-name="ce19">
            <text:p><text:s/>231 944</text:p>
          </table:table-cell>
          <table:table-cell office:value-type="string" table:style-name="ce17">
            <text:p><text:s/>　　　８　月 <text:s/>Aug.<text:s text:c="21"/></text:p>
          </table:table-cell>
          <table:table-cell office:value-type="float" office:value="253351" table:style-name="ce19">
            <text:p><text:s/>253 351</text:p>
          </table:table-cell>
          <table:table-cell office:value-type="float" office:value="81652" table:style-name="ce19">
            <text:p><text:s/>81 652</text:p>
          </table:table-cell>
          <table:table-cell office:value-type="float" office:value="277223" table:style-name="ce19">
            <text:p><text:s/>277 223</text:p>
          </table:table-cell>
          <table:table-cell office:value-type="float" office:value="83939" table:style-name="ce19">
            <text:p><text:s/>83 939</text:p>
          </table:table-cell>
          <table:table-cell office:value-type="float" office:value="143643" table:style-name="ce19">
            <text:p><text:s/>143 643</text:p>
          </table:table-cell>
          <table:table-cell office:value-type="float" office:value="294277" table:style-name="ce19">
            <text:p><text:s/>294 277</text:p>
          </table:table-cell>
          <table:table-cell office:value-type="float" office:value="29160" table:style-name="ce19">
            <text:p><text:s/>29 160</text:p>
          </table:table-cell>
          <table:table-cell office:value-type="float" office:value="66479" table:style-name="ce19">
            <text:p><text:s/>66 479</text:p>
          </table:table-cell>
          <table:table-cell office:value-type="float" office:value="32107" table:style-name="ce19">
            <text:p><text:s/>32 107</text:p>
          </table:table-cell>
          <table:table-cell office:value-type="float" office:value="59892" table:style-name="ce19">
            <text:p><text:s/>59 89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<text:s/>　　　９　月 <text:s/>Sept.<text:s text:c="20"/></text:p>
          </table:table-cell>
          <table:table-cell office:value-type="float" office:value="4687968" table:style-name="ce19">
            <text:p>4 687 968</text:p>
          </table:table-cell>
          <table:table-cell office:value-type="float" office:value="1920720" table:style-name="ce19">
            <text:p>1 920 720</text:p>
          </table:table-cell>
          <table:table-cell office:value-type="float" office:value="2496" table:style-name="ce19">
            <text:p><text:s/>2 496</text:p>
          </table:table-cell>
          <table:table-cell office:value-type="float" office:value="1579491" table:style-name="ce19">
            <text:p>1 579 491</text:p>
          </table:table-cell>
          <table:table-cell office:value-type="float" office:value="12197" table:style-name="ce19">
            <text:p><text:s/>12 197</text:p>
          </table:table-cell>
          <table:table-cell office:value-type="float" office:value="20508" table:style-name="ce19">
            <text:p><text:s/>20 508</text:p>
          </table:table-cell>
          <table:table-cell office:value-type="float" office:value="306028" table:style-name="ce19">
            <text:p><text:s/>306 028</text:p>
          </table:table-cell>
          <table:table-cell office:value-type="float" office:value="2767248" table:style-name="ce19">
            <text:p>2 767 248</text:p>
          </table:table-cell>
          <table:table-cell office:value-type="float" office:value="1214737" table:style-name="ce19">
            <text:p>1 214 737</text:p>
          </table:table-cell>
          <table:table-cell office:value-type="float" office:value="231787" table:style-name="ce19">
            <text:p><text:s/>231 787</text:p>
          </table:table-cell>
          <table:table-cell office:value-type="string" table:style-name="ce17">
            <text:p><text:s/>　　　９　月 <text:s/>Sept.<text:s text:c="20"/></text:p>
          </table:table-cell>
          <table:table-cell office:value-type="float" office:value="251517" table:style-name="ce19">
            <text:p><text:s/>251 517</text:p>
          </table:table-cell>
          <table:table-cell office:value-type="float" office:value="82291" table:style-name="ce19">
            <text:p><text:s/>82 291</text:p>
          </table:table-cell>
          <table:table-cell office:value-type="float" office:value="277942" table:style-name="ce19">
            <text:p><text:s/>277 942</text:p>
          </table:table-cell>
          <table:table-cell office:value-type="float" office:value="83293" table:style-name="ce19">
            <text:p><text:s/>83 293</text:p>
          </table:table-cell>
          <table:table-cell office:value-type="float" office:value="144969" table:style-name="ce19">
            <text:p><text:s/>144 969</text:p>
          </table:table-cell>
          <table:table-cell office:value-type="float" office:value="293658" table:style-name="ce19">
            <text:p><text:s/>293 658</text:p>
          </table:table-cell>
          <table:table-cell office:value-type="float" office:value="28696" table:style-name="ce19">
            <text:p><text:s/>28 696</text:p>
          </table:table-cell>
          <table:table-cell office:value-type="float" office:value="67451" table:style-name="ce19">
            <text:p><text:s/>67 451</text:p>
          </table:table-cell>
          <table:table-cell office:value-type="float" office:value="30986" table:style-name="ce19">
            <text:p><text:s/>30 986</text:p>
          </table:table-cell>
          <table:table-cell office:value-type="float" office:value="59921" table:style-name="ce19">
            <text:p><text:s/>59 92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27" table:style-name="ce13">
            <text:p>-0.27</text:p>
          </table:table-cell>
          <table:table-cell office:value-type="float" office:value="-0.39" table:style-name="ce14">
            <text:p>-0.39</text:p>
          </table:table-cell>
          <table:table-cell office:value-type="float" office:value="-1.07" table:style-name="ce14">
            <text:p>-1.07</text:p>
          </table:table-cell>
          <table:table-cell office:value-type="float" office:value="-0.39" table:style-name="ce14">
            <text:p>-0.39</text:p>
          </table:table-cell>
          <table:table-cell office:value-type="float" office:value="-0.2" table:style-name="ce14">
            <text:p>-0.20</text:p>
          </table:table-cell>
          <table:table-cell office:value-type="float" office:value="0.32" table:style-name="ce14">
            <text:p>0.32</text:p>
          </table:table-cell>
          <table:table-cell office:value-type="float" office:value="-0.44" table:style-name="ce14">
            <text:p>-0.44</text:p>
          </table:table-cell>
          <table:table-cell office:value-type="float" office:value="-0.19" table:style-name="ce14">
            <text:p>-0.19</text:p>
          </table:table-cell>
          <table:table-cell office:value-type="float" office:value="-0.33" table:style-name="ce14">
            <text:p>-0.33</text:p>
          </table:table-cell>
          <table:table-cell office:value-type="float" office:value="-7.0000000000000007E-2" table:style-name="ce14">
            <text:p>-0.07</text:p>
          </table:table-cell>
          <table:table-cell office:value-type="string" table:style-name="ce18">
            <text:p><text:span text:style-name="T8">本月與上月比較（</text:span>%<text:span text:style-name="T8">）</text:span></text:p>
            <text:p>Change in percent</text:p>
            <text:p><text:s/>from last <text:s/>month</text:p>
          </table:table-cell>
          <table:table-cell office:value-type="float" office:value="-0.72" table:style-name="ce14">
            <text:p>-0.72</text:p>
          </table:table-cell>
          <table:table-cell office:value-type="float" office:value="0.78" table:style-name="ce14">
            <text:p>0.78</text:p>
          </table:table-cell>
          <table:table-cell office:value-type="float" office:value="0.26" table:style-name="ce14">
            <text:p>0.26</text:p>
          </table:table-cell>
          <table:table-cell office:value-type="float" office:value="-0.77" table:style-name="ce14">
            <text:p>-0.77</text:p>
          </table:table-cell>
          <table:table-cell office:value-type="float" office:value="0.92" table:style-name="ce14">
            <text:p>0.92</text:p>
          </table:table-cell>
          <table:table-cell office:value-type="float" office:value="-0.21" table:style-name="ce14">
            <text:p>-0.21</text:p>
          </table:table-cell>
          <table:table-cell office:value-type="float" office:value="-1.59" table:style-name="ce14">
            <text:p>-1.59</text:p>
          </table:table-cell>
          <table:table-cell office:value-type="float" office:value="1.46" table:style-name="ce14">
            <text:p>1.46</text:p>
          </table:table-cell>
          <table:table-cell office:value-type="float" office:value="-3.49" table:style-name="ce14">
            <text:p>-3.49</text:p>
          </table:table-cell>
          <table:table-cell office:value-type="float" office:value="0.05" table:style-name="ce14">
            <text:p>0.05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0.53" table:style-name="ce13">
            <text:p>0.53</text:p>
          </table:table-cell>
          <table:table-cell office:value-type="float" office:value="-0.13" table:style-name="ce14">
            <text:p>-0.13</text:p>
          </table:table-cell>
          <table:table-cell office:value-type="float" office:value="-0.79" table:style-name="ce14">
            <text:p>-0.79</text:p>
          </table:table-cell>
          <table:table-cell office:value-type="float" office:value="0" table:style-name="ce14">
            <text:p>0.00</text:p>
          </table:table-cell>
          <table:table-cell office:value-type="float" office:value="1.96" table:style-name="ce14">
            <text:p>1.96</text:p>
          </table:table-cell>
          <table:table-cell office:value-type="float" office:value="-0.84" table:style-name="ce14">
            <text:p>-0.84</text:p>
          </table:table-cell>
          <table:table-cell office:value-type="float" office:value="-0.78" table:style-name="ce14">
            <text:p>-0.78</text:p>
          </table:table-cell>
          <table:table-cell office:value-type="float" office:value="1" table:style-name="ce14">
            <text:p>1.00</text:p>
          </table:table-cell>
          <table:table-cell office:value-type="float" office:value="0.72" table:style-name="ce14">
            <text:p>0.72</text:p>
          </table:table-cell>
          <table:table-cell office:value-type="float" office:value="0.6" table:style-name="ce14">
            <text:p>0.60</text:p>
          </table:table-cell>
          <table:table-cell office:value-type="string" table:style-name="ce18">
            <text:p><text:span text:style-name="T8">本月與上年同月比（</text:span>%<text:span text:style-name="T8">）</text:span></text:p>
            <text:p>Change in percent from<text:s/></text:p>
            <text:p>the same month of last year<text:s text:c="3"/></text:p>
          </table:table-cell>
          <table:table-cell office:value-type="float" office:value="1.37" table:style-name="ce14">
            <text:p>1.37</text:p>
          </table:table-cell>
          <table:table-cell office:value-type="float" office:value="6.18" table:style-name="ce14">
            <text:p>6.18</text:p>
          </table:table-cell>
          <table:table-cell office:value-type="float" office:value="0.57999999999999996" table:style-name="ce14">
            <text:p>0.58</text:p>
          </table:table-cell>
          <table:table-cell office:value-type="float" office:value="-2.68" table:style-name="ce14">
            <text:p>-2.68</text:p>
          </table:table-cell>
          <table:table-cell office:value-type="float" office:value="3.77" table:style-name="ce14">
            <text:p>3.77</text:p>
          </table:table-cell>
          <table:table-cell office:value-type="float" office:value="0.76" table:style-name="ce14">
            <text:p>0.76</text:p>
          </table:table-cell>
          <table:table-cell office:value-type="float" office:value="-1.1299999999999999" table:style-name="ce14">
            <text:p>-1.13</text:p>
          </table:table-cell>
          <table:table-cell office:value-type="float" office:value="2.81" table:style-name="ce14">
            <text:p>2.81</text:p>
          </table:table-cell>
          <table:table-cell office:value-type="float" office:value="0.75" table:style-name="ce14">
            <text:p>0.75</text:p>
          </table:table-cell>
          <table:table-cell office:value-type="float" office:value="0.81" table:style-name="ce14">
            <text:p>0.8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0.74" table:style-name="ce13">
            <text:p>0.74</text:p>
          </table:table-cell>
          <table:table-cell office:value-type="float" office:value="-0.2" table:style-name="ce14">
            <text:p>-0.20</text:p>
          </table:table-cell>
          <table:table-cell office:value-type="float" office:value="-3.18" table:style-name="ce14">
            <text:p>-3.18</text:p>
          </table:table-cell>
          <table:table-cell office:value-type="float" office:value="-0.17" table:style-name="ce14">
            <text:p>-0.17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47" table:style-name="ce14">
            <text:p>0.47</text:p>
          </table:table-cell>
          <table:table-cell office:value-type="float" office:value="-0.38" table:style-name="ce14">
            <text:p>-0.38</text:p>
          </table:table-cell>
          <table:table-cell office:value-type="float" office:value="1.41" table:style-name="ce14">
            <text:p>1.41</text:p>
          </table:table-cell>
          <table:table-cell office:value-type="float" office:value="1.25" table:style-name="ce14">
            <text:p>1.25</text:p>
          </table:table-cell>
          <table:table-cell office:value-type="float" office:value="1.21" table:style-name="ce14">
            <text:p>1.21</text:p>
          </table:table-cell>
          <table:table-cell office:value-type="string" table:style-name="ce18">
            <text:p><text:span text:style-name="T8">本年累計與上年同期比較（</text:span>%<text:span text:style-name="T8">）</text:span></text:p>
            <text:p>Change between cumulative<text:s/></text:p>
            <text:p>average of last month<text:s text:c="3"/></text:p>
          </table:table-cell>
          <table:table-cell office:value-type="float" office:value="2.77" table:style-name="ce14">
            <text:p>2.77</text:p>
          </table:table-cell>
          <table:table-cell office:value-type="float" office:value="5.38" table:style-name="ce14">
            <text:p>5.38</text:p>
          </table:table-cell>
          <table:table-cell office:value-type="float" office:value="0.98" table:style-name="ce14">
            <text:p>0.98</text:p>
          </table:table-cell>
          <table:table-cell office:value-type="float" office:value="-0.44" table:style-name="ce14">
            <text:p>-0.44</text:p>
          </table:table-cell>
          <table:table-cell office:value-type="float" office:value="2.86" table:style-name="ce14">
            <text:p>2.86</text:p>
          </table:table-cell>
          <table:table-cell office:value-type="float" office:value="1.01" table:style-name="ce14">
            <text:p>1.01</text:p>
          </table:table-cell>
          <table:table-cell office:value-type="float" office:value="1.3" table:style-name="ce14">
            <text:p>1.30</text:p>
          </table:table-cell>
          <table:table-cell office:value-type="float" office:value="0.69" table:style-name="ce14">
            <text:p>0.69</text:p>
          </table:table-cell>
          <table:table-cell office:value-type="float" office:value="-0.17" table:style-name="ce14">
            <text:p>-0.17</text:p>
          </table:table-cell>
          <table:table-cell office:value-type="float" office:value="-0.15" table:style-name="ce14">
            <text:p>-0.15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39">
            <text:p><text:span text:style-name="T8">註：</text:span>1.<text:s/><text:span text:style-name="T8">工業部門係按職員、工員分；服務業部門則按監督及專技人員、非監督專技人員分。</text:span></text:p>
            <text:p><text:span text:style-name="T8">　　</text:span>2.<text:s/><text:span text:style-name="T8">工業及服務業及服務業部門統計結果，涵蓋範圍自</text:span>98<text:span text:style-name="T8">年</text:span>1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5">
            <text:p/>
            <text:p><text:span text:style-name="T7">Note: 1. Employees are classified according to salaries and wages workers in Industrial Sector; supervisory &amp; technical and nonsupervisory employees in Services Sector.</text:span></text:p>
            <text:p><text:span text:style-name="T7"><text:s text:c="9"/>2. Both Industry &amp; Services and Services Sectors statistics covered Education Industry (only other education and educational support activities are included) since<text:s/></text:span></text:p>
            <text:p><text:span text:style-name="T7"><text:s text:c="13"/>January 2009.</text:span></text:p>
          </table:table-cell>
          <table:covered-table-cell table:number-columns-repeated="5"/>
          <table:table-cell table:number-columns-repeated="16362" table:style-name="ce11"/>
        </table:table-row>
        <table:table-row table:style-name="ro8">
          <table:table-cell office:value-type="string" table:number-columns-spanned="5" table:number-rows-spanned="1" table:style-name="ce27">
            <text:p>- 22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3 -</text:p>
          </table:table-cell>
          <table:covered-table-cell table:number-columns-repeated="5"/>
          <table:table-cell office:value-type="string" table:number-columns-spanned="5" table:number-rows-spanned="1" table:style-name="ce27">
            <text:p>- 24 -</text:p>
          </table:table-cell>
          <table:covered-table-cell table:number-columns-repeated="4"/>
          <table:table-cell office:value-type="string" table:number-columns-spanned="6" table:number-rows-spanned="1" table:style-name="ce27">
            <text:p>- 25 -</text:p>
          </table:table-cell>
          <table:covered-table-cell table:number-columns-repeated="5"/>
          <table:table-cell table:number-columns-repeated="16362" table:style-name="ce12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0:35Z</dc:date>
    <meta:print-date>2014-03-21T04:33:22Z</meta:print-date>
  </office:meta>
</office:document-meta>
</file>