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default-cell-style-name="ce8"/>
        <table:table-column table:style-name="co6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35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table:number-columns-repeated="14" table:style-name="ce4"/>
          <table:table-cell table:number-columns-spanned="7" table:number-rows-spanned="1" table:style-name="ce40"/>
          <table:covered-table-cell table:number-columns-repeated="6"/>
          <table:table-cell table:number-columns-spanned="8" table:number-rows-spanned="1" table:style-name="ce40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2">
            <text:p>食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2405286" table:style-name="ce19">
            <text:p>2 405 286</text:p>
          </table:table-cell>
          <table:table-cell office:value-type="float" office:value="93027" table:style-name="ce19">
            <text:p><text:s/>93 027</text:p>
          </table:table-cell>
          <table:table-cell office:value-type="float" office:value="16866" table:style-name="ce19">
            <text:p><text:s/>16 866</text:p>
          </table:table-cell>
          <table:table-cell office:value-type="float" office:value="159960" table:style-name="ce19">
            <text:p><text:s/>159 960</text:p>
          </table:table-cell>
          <table:table-cell office:value-type="float" office:value="81931" table:style-name="ce19">
            <text:p><text:s/>81 931</text:p>
          </table:table-cell>
          <table:table-cell office:value-type="float" office:value="48595" table:style-name="ce19">
            <text:p><text:s/>48 595</text:p>
          </table:table-cell>
          <table:table-cell office:value-type="float" office:value="26450" table:style-name="ce19">
            <text:p><text:s/>26 450</text:p>
          </table:table-cell>
          <table:table-cell office:value-type="float" office:value="58848" table:style-name="ce19">
            <text:p><text:s/>58 848</text:p>
          </table:table-cell>
          <table:table-cell office:value-type="float" office:value="59062" table:style-name="ce19">
            <text:p><text:s/>59 062</text:p>
          </table:table-cell>
          <table:table-cell office:value-type="float" office:value="14187" table:style-name="ce19">
            <text:p><text:s/>14 187</text:p>
          </table:table-cell>
          <table:table-cell office:value-type="float" office:value="70487" table:style-name="ce19">
            <text:p><text:s/>70 487</text:p>
          </table:table-cell>
          <table:table-cell office:value-type="float" office:value="47090" table:style-name="ce19">
            <text:p><text:s/>47 090</text:p>
          </table:table-cell>
          <table:table-cell office:value-type="float" office:value="19555" table:style-name="ce19">
            <text:p><text:s/>19 555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34259" table:style-name="ce19">
            <text:p><text:s/>34 259</text:p>
          </table:table-cell>
          <table:table-cell office:value-type="float" office:value="161588" table:style-name="ce19">
            <text:p><text:s/>161 588</text:p>
          </table:table-cell>
          <table:table-cell office:value-type="float" office:value="85429" table:style-name="ce19">
            <text:p><text:s/>85 429</text:p>
          </table:table-cell>
          <table:table-cell office:value-type="float" office:value="87513" table:style-name="ce19">
            <text:p><text:s/>87 513</text:p>
          </table:table-cell>
          <table:table-cell office:value-type="float" office:value="273774" table:style-name="ce19">
            <text:p><text:s/>273 774</text:p>
          </table:table-cell>
          <table:table-cell office:value-type="float" office:value="306787" table:style-name="ce19">
            <text:p><text:s/>306 787</text:p>
          </table:table-cell>
          <table:table-cell office:value-type="float" office:value="171435" table:style-name="ce19">
            <text:p><text:s/>171 435</text:p>
          </table:table-cell>
          <table:table-cell office:value-type="float" office:value="140335" table:style-name="ce19">
            <text:p><text:s/>140 335</text:p>
          </table:table-cell>
          <table:table-cell office:value-type="float" office:value="159653" table:style-name="ce19">
            <text:p><text:s/>159 653</text:p>
          </table:table-cell>
          <table:table-cell office:value-type="float" office:value="71763" table:style-name="ce19">
            <text:p><text:s/>71 763</text:p>
          </table:table-cell>
          <table:table-cell office:value-type="float" office:value="64786" table:style-name="ce19">
            <text:p><text:s/>64 786</text:p>
          </table:table-cell>
          <table:table-cell office:value-type="float" office:value="42344" table:style-name="ce19">
            <text:p><text:s/>42 344</text:p>
          </table:table-cell>
          <table:table-cell office:value-type="float" office:value="81182" table:style-name="ce19">
            <text:p><text:s/>81 182</text:p>
          </table:table-cell>
          <table:table-cell office:value-type="float" office:value="28380" table:style-name="ce19">
            <text:p><text:s/>28 3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2458527" table:style-name="ce19">
            <text:p>2 458 527</text:p>
          </table:table-cell>
          <table:table-cell office:value-type="float" office:value="91199" table:style-name="ce19">
            <text:p><text:s/>91 199</text:p>
          </table:table-cell>
          <table:table-cell office:value-type="float" office:value="17090" table:style-name="ce19">
            <text:p><text:s/>17 090</text:p>
          </table:table-cell>
          <table:table-cell office:value-type="float" office:value="159476" table:style-name="ce19">
            <text:p><text:s/>159 476</text:p>
          </table:table-cell>
          <table:table-cell office:value-type="float" office:value="76877" table:style-name="ce19">
            <text:p><text:s/>76 877</text:p>
          </table:table-cell>
          <table:table-cell office:value-type="float" office:value="47323" table:style-name="ce19">
            <text:p><text:s/>47 323</text:p>
          </table:table-cell>
          <table:table-cell office:value-type="float" office:value="25307" table:style-name="ce19">
            <text:p><text:s/>25 307</text:p>
          </table:table-cell>
          <table:table-cell office:value-type="float" office:value="57628" table:style-name="ce19">
            <text:p><text:s/>57 628</text:p>
          </table:table-cell>
          <table:table-cell office:value-type="float" office:value="59769" table:style-name="ce19">
            <text:p><text:s/>59 769</text:p>
          </table:table-cell>
          <table:table-cell office:value-type="float" office:value="13462" table:style-name="ce19">
            <text:p><text:s/>13 462</text:p>
          </table:table-cell>
          <table:table-cell office:value-type="float" office:value="71048" table:style-name="ce19">
            <text:p><text:s/>71 048</text:p>
          </table:table-cell>
          <table:table-cell office:value-type="float" office:value="48086" table:style-name="ce19">
            <text:p><text:s/>48 086</text:p>
          </table:table-cell>
          <table:table-cell office:value-type="float" office:value="20190" table:style-name="ce19">
            <text:p><text:s/>20 190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34084" table:style-name="ce19">
            <text:p><text:s/>34 084</text:p>
          </table:table-cell>
          <table:table-cell office:value-type="float" office:value="160869" table:style-name="ce19">
            <text:p><text:s/>160 869</text:p>
          </table:table-cell>
          <table:table-cell office:value-type="float" office:value="85057" table:style-name="ce19">
            <text:p><text:s/>85 057</text:p>
          </table:table-cell>
          <table:table-cell office:value-type="float" office:value="87941" table:style-name="ce19">
            <text:p><text:s/>87 941</text:p>
          </table:table-cell>
          <table:table-cell office:value-type="float" office:value="271804" table:style-name="ce19">
            <text:p><text:s/>271 804</text:p>
          </table:table-cell>
          <table:table-cell office:value-type="float" office:value="356128" table:style-name="ce19">
            <text:p><text:s/>356 128</text:p>
          </table:table-cell>
          <table:table-cell office:value-type="float" office:value="185483" table:style-name="ce19">
            <text:p><text:s/>185 483</text:p>
          </table:table-cell>
          <table:table-cell office:value-type="float" office:value="144525" table:style-name="ce19">
            <text:p><text:s/>144 525</text:p>
          </table:table-cell>
          <table:table-cell office:value-type="float" office:value="162000" table:style-name="ce19">
            <text:p><text:s/>162 000</text:p>
          </table:table-cell>
          <table:table-cell office:value-type="float" office:value="68730" table:style-name="ce19">
            <text:p><text:s/>68 730</text:p>
          </table:table-cell>
          <table:table-cell office:value-type="float" office:value="64734" table:style-name="ce19">
            <text:p><text:s/>64 734</text:p>
          </table:table-cell>
          <table:table-cell office:value-type="float" office:value="40823" table:style-name="ce19">
            <text:p><text:s/>40 823</text:p>
          </table:table-cell>
          <table:table-cell office:value-type="float" office:value="80617" table:style-name="ce19">
            <text:p><text:s/>80 617</text:p>
          </table:table-cell>
          <table:table-cell office:value-type="float" office:value="28277" table:style-name="ce19">
            <text:p><text:s/>28 2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2348449" table:style-name="ce19">
            <text:p>2 348 449</text:p>
          </table:table-cell>
          <table:table-cell office:value-type="float" office:value="88283" table:style-name="ce19">
            <text:p><text:s/>88 283</text:p>
          </table:table-cell>
          <table:table-cell office:value-type="float" office:value="16670" table:style-name="ce19">
            <text:p><text:s/>16 670</text:p>
          </table:table-cell>
          <table:table-cell office:value-type="float" office:value="146697" table:style-name="ce19">
            <text:p><text:s/>146 697</text:p>
          </table:table-cell>
          <table:table-cell office:value-type="float" office:value="69304" table:style-name="ce19">
            <text:p><text:s/>69 304</text:p>
          </table:table-cell>
          <table:table-cell office:value-type="float" office:value="41659" table:style-name="ce19">
            <text:p><text:s/>41 659</text:p>
          </table:table-cell>
          <table:table-cell office:value-type="float" office:value="23844" table:style-name="ce19">
            <text:p><text:s/>23 844</text:p>
          </table:table-cell>
          <table:table-cell office:value-type="float" office:value="54860" table:style-name="ce19">
            <text:p><text:s/>54 860</text:p>
          </table:table-cell>
          <table:table-cell office:value-type="float" office:value="58903" table:style-name="ce19">
            <text:p><text:s/>58 903</text:p>
          </table:table-cell>
          <table:table-cell office:value-type="float" office:value="12469" table:style-name="ce19">
            <text:p><text:s/>12 469</text:p>
          </table:table-cell>
          <table:table-cell office:value-type="float" office:value="68649" table:style-name="ce19">
            <text:p><text:s/>68 649</text:p>
          </table:table-cell>
          <table:table-cell office:value-type="float" office:value="46655" table:style-name="ce19">
            <text:p><text:s/>46 655</text:p>
          </table:table-cell>
          <table:table-cell office:value-type="float" office:value="20028" table:style-name="ce19">
            <text:p><text:s/>20 02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33054" table:style-name="ce19">
            <text:p><text:s/>33 054</text:p>
          </table:table-cell>
          <table:table-cell office:value-type="float" office:value="151321" table:style-name="ce19">
            <text:p><text:s/>151 321</text:p>
          </table:table-cell>
          <table:table-cell office:value-type="float" office:value="78558" table:style-name="ce19">
            <text:p><text:s/>78 558</text:p>
          </table:table-cell>
          <table:table-cell office:value-type="float" office:value="83376" table:style-name="ce19">
            <text:p><text:s/>83 376</text:p>
          </table:table-cell>
          <table:table-cell office:value-type="float" office:value="258208" table:style-name="ce19">
            <text:p><text:s/>258 208</text:p>
          </table:table-cell>
          <table:table-cell office:value-type="float" office:value="359544" table:style-name="ce19">
            <text:p><text:s/>359 544</text:p>
          </table:table-cell>
          <table:table-cell office:value-type="float" office:value="182829" table:style-name="ce19">
            <text:p><text:s/>182 829</text:p>
          </table:table-cell>
          <table:table-cell office:value-type="float" office:value="132600" table:style-name="ce19">
            <text:p><text:s/>132 600</text:p>
          </table:table-cell>
          <table:table-cell office:value-type="float" office:value="158475" table:style-name="ce19">
            <text:p><text:s/>158 475</text:p>
          </table:table-cell>
          <table:table-cell office:value-type="float" office:value="64119" table:style-name="ce19">
            <text:p><text:s/>64 119</text:p>
          </table:table-cell>
          <table:table-cell office:value-type="float" office:value="60259" table:style-name="ce19">
            <text:p><text:s/>60 259</text:p>
          </table:table-cell>
          <table:table-cell office:value-type="float" office:value="35453" table:style-name="ce19">
            <text:p><text:s/>35 453</text:p>
          </table:table-cell>
          <table:table-cell office:value-type="float" office:value="75605" table:style-name="ce19">
            <text:p><text:s/>75 605</text:p>
          </table:table-cell>
          <table:table-cell office:value-type="float" office:value="27027" table:style-name="ce19">
            <text:p><text:s/>27 0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18803" table:style-name="ce19">
            <text:p>2 318 803</text:p>
          </table:table-cell>
          <table:table-cell office:value-type="float" office:value="89148" table:style-name="ce19">
            <text:p><text:s/>89 148</text:p>
          </table:table-cell>
          <table:table-cell office:value-type="float" office:value="15602" table:style-name="ce19">
            <text:p><text:s/>15 602</text:p>
          </table:table-cell>
          <table:table-cell office:value-type="float" office:value="139370" table:style-name="ce19">
            <text:p><text:s/>139 370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7" table:style-name="ce19">
            <text:p><text:s/>38 397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8" table:style-name="ce19">
            <text:p><text:s/>52 748</text:p>
          </table:table-cell>
          <table:table-cell office:value-type="float" office:value="58707" table:style-name="ce19">
            <text:p><text:s/>58 707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7" table:style-name="ce19">
            <text:p><text:s/>65 757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0" table:style-name="ce19">
            <text:p><text:s/>148 590</text:p>
          </table:table-cell>
          <table:table-cell office:value-type="float" office:value="76240" table:style-name="ce19">
            <text:p><text:s/>76 240</text:p>
          </table:table-cell>
          <table:table-cell office:value-type="float" office:value="81222" table:style-name="ce19">
            <text:p><text:s/>81 222</text:p>
          </table:table-cell>
          <table:table-cell office:value-type="float" office:value="261539" table:style-name="ce19">
            <text:p><text:s/>261 539</text:p>
          </table:table-cell>
          <table:table-cell office:value-type="float" office:value="372180" table:style-name="ce19">
            <text:p><text:s/>372 180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9" table:style-name="ce19">
            <text:p><text:s/>124 879</text:p>
          </table:table-cell>
          <table:table-cell office:value-type="float" office:value="155572" table:style-name="ce19">
            <text:p><text:s/>155 572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7" table:style-name="ce19">
            <text:p><text:s/>32 917</text:p>
          </table:table-cell>
          <table:table-cell office:value-type="float" office:value="75046" table:style-name="ce19">
            <text:p><text:s/>75 046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372733" table:style-name="ce19">
            <text:p>2 372 733</text:p>
          </table:table-cell>
          <table:table-cell office:value-type="float" office:value="89918" table:style-name="ce19">
            <text:p><text:s/>89 918</text:p>
          </table:table-cell>
          <table:table-cell office:value-type="float" office:value="15389" table:style-name="ce19">
            <text:p><text:s/>15 389</text:p>
          </table:table-cell>
          <table:table-cell office:value-type="float" office:value="134210" table:style-name="ce19">
            <text:p><text:s/>134 210</text:p>
          </table:table-cell>
          <table:table-cell office:value-type="float" office:value="61664" table:style-name="ce19">
            <text:p><text:s/>61 664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8" table:style-name="ce19">
            <text:p><text:s/>52 908</text:p>
          </table:table-cell>
          <table:table-cell office:value-type="float" office:value="59408" table:style-name="ce19">
            <text:p><text:s/>59 408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0" table:style-name="ce19">
            <text:p><text:s/>63 620</text:p>
          </table:table-cell>
          <table:table-cell office:value-type="float" office:value="45732" table:style-name="ce19">
            <text:p><text:s/>45 732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8" table:style-name="ce19">
            <text:p><text:s/>74 678</text:p>
          </table:table-cell>
          <table:table-cell office:value-type="float" office:value="83261" table:style-name="ce19">
            <text:p><text:s/>83 261</text:p>
          </table:table-cell>
          <table:table-cell office:value-type="float" office:value="276641" table:style-name="ce19">
            <text:p><text:s/>276 641</text:p>
          </table:table-cell>
          <table:table-cell office:value-type="float" office:value="399464" table:style-name="ce19">
            <text:p><text:s/>399 464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5" table:style-name="ce19">
            <text:p><text:s/>123 835</text:p>
          </table:table-cell>
          <table:table-cell office:value-type="float" office:value="161396" table:style-name="ce19">
            <text:p><text:s/>161 396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3" table:style-name="ce19">
            <text:p><text:s/>56 433</text:p>
          </table:table-cell>
          <table:table-cell office:value-type="float" office:value="31540" table:style-name="ce19">
            <text:p><text:s/>31 540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461369" table:style-name="ce19">
            <text:p>2 461 369</text:p>
          </table:table-cell>
          <table:table-cell office:value-type="float" office:value="87897" table:style-name="ce19">
            <text:p><text:s/>87 897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7" table:style-name="ce19">
            <text:p><text:s/>132 287</text:p>
          </table:table-cell>
          <table:table-cell office:value-type="float" office:value="58678" table:style-name="ce19">
            <text:p><text:s/>58 678</text:p>
          </table:table-cell>
          <table:table-cell office:value-type="float" office:value="37162" table:style-name="ce19">
            <text:p><text:s/>37 162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6" table:style-name="ce19">
            <text:p><text:s/>52 44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7" table:style-name="ce19">
            <text:p><text:s/>62 547</text:p>
          </table:table-cell>
          <table:table-cell office:value-type="float" office:value="46301" table:style-name="ce19">
            <text:p><text:s/>46 301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21" table:style-name="ce19">
            <text:p><text:s/>151 121</text:p>
          </table:table-cell>
          <table:table-cell office:value-type="float" office:value="73057" table:style-name="ce19">
            <text:p><text:s/>73 057</text:p>
          </table:table-cell>
          <table:table-cell office:value-type="float" office:value="85632" table:style-name="ce19">
            <text:p><text:s/>85 632</text:p>
          </table:table-cell>
          <table:table-cell office:value-type="float" office:value="292007" table:style-name="ce19">
            <text:p><text:s/>292 007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1" table:style-name="ce19">
            <text:p><text:s/>206 131</text:p>
          </table:table-cell>
          <table:table-cell office:value-type="float" office:value="122411" table:style-name="ce19">
            <text:p><text:s/>122 411</text:p>
          </table:table-cell>
          <table:table-cell office:value-type="float" office:value="170771" table:style-name="ce19">
            <text:p><text:s/>170 771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59005" table:style-name="ce19">
            <text:p><text:s/>59 005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77971" table:style-name="ce19">
            <text:p><text:s/>77 971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479476" table:style-name="ce19">
            <text:p>2 479 476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8" table:style-name="ce19">
            <text:p><text:s/>14 958</text:p>
          </table:table-cell>
          <table:table-cell office:value-type="float" office:value="124517" table:style-name="ce19">
            <text:p><text:s/>124 517</text:p>
          </table:table-cell>
          <table:table-cell office:value-type="float" office:value="54270" table:style-name="ce19">
            <text:p><text:s/>54 270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1146" table:style-name="ce19">
            <text:p><text:s/>21 146</text:p>
          </table:table-cell>
          <table:table-cell office:value-type="float" office:value="51152" table:style-name="ce19">
            <text:p><text:s/>51 152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5" table:style-name="ce19">
            <text:p><text:s/>12 735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7" table:style-name="ce19">
            <text:p><text:s/>19 94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33597" table:style-name="ce19">
            <text:p><text:s/>33 597</text:p>
          </table:table-cell>
          <table:table-cell office:value-type="float" office:value="147053" table:style-name="ce19">
            <text:p><text:s/>147 053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9" table:style-name="ce19">
            <text:p><text:s/>297 709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40" table:style-name="ce19">
            <text:p><text:s/>205 940</text:p>
          </table:table-cell>
          <table:table-cell office:value-type="float" office:value="120001" table:style-name="ce19">
            <text:p><text:s/>120 001</text:p>
          </table:table-cell>
          <table:table-cell office:value-type="float" office:value="177733" table:style-name="ce19">
            <text:p><text:s/>177 733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4" table:style-name="ce19">
            <text:p><text:s/>60 774</text:p>
          </table:table-cell>
          <table:table-cell office:value-type="float" office:value="29199" table:style-name="ce19">
            <text:p><text:s/>29 199</text:p>
          </table:table-cell>
          <table:table-cell office:value-type="float" office:value="75803" table:style-name="ce19">
            <text:p><text:s/>75 803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510435" table:style-name="ce19">
            <text:p>2 510 435</text:p>
          </table:table-cell>
          <table:table-cell office:value-type="float" office:value="86390" table:style-name="ce19">
            <text:p><text:s/>86 390</text:p>
          </table:table-cell>
          <table:table-cell office:value-type="float" office:value="14597" table:style-name="ce19">
            <text:p><text:s/>14 597</text:p>
          </table:table-cell>
          <table:table-cell office:value-type="float" office:value="118836" table:style-name="ce19">
            <text:p><text:s/>118 836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8" table:style-name="ce19">
            <text:p><text:s/>33 948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5" table:style-name="ce19">
            <text:p><text:s/>12 875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6" table:style-name="ce19">
            <text:p><text:s/>44 876</text:p>
          </table:table-cell>
          <table:table-cell office:value-type="float" office:value="20097" table:style-name="ce19">
            <text:p><text:s/>20 09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33468" table:style-name="ce19">
            <text:p><text:s/>33 468</text:p>
          </table:table-cell>
          <table:table-cell office:value-type="float" office:value="143984" table:style-name="ce19">
            <text:p><text:s/>143 984</text:p>
          </table:table-cell>
          <table:table-cell office:value-type="float" office:value="70399" table:style-name="ce19">
            <text:p><text:s/>70 399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9" table:style-name="ce19">
            <text:p><text:s/>300 269</text:p>
          </table:table-cell>
          <table:table-cell office:value-type="float" office:value="511466" table:style-name="ce19">
            <text:p><text:s/>511 466</text:p>
          </table:table-cell>
          <table:table-cell office:value-type="float" office:value="210862" table:style-name="ce19">
            <text:p><text:s/>210 862</text:p>
          </table:table-cell>
          <table:table-cell office:value-type="float" office:value="117040" table:style-name="ce19">
            <text:p><text:s/>117 040</text:p>
          </table:table-cell>
          <table:table-cell office:value-type="float" office:value="186059" table:style-name="ce19">
            <text:p><text:s/>186 059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41296" table:style-name="ce19">
            <text:p>2 541 296</text:p>
          </table:table-cell>
          <table:table-cell office:value-type="float" office:value="88098" table:style-name="ce19">
            <text:p><text:s/>88 098</text:p>
          </table:table-cell>
          <table:table-cell office:value-type="float" office:value="14093" table:style-name="ce19">
            <text:p><text:s/>14 093</text:p>
          </table:table-cell>
          <table:table-cell office:value-type="float" office:value="113719" table:style-name="ce19">
            <text:p><text:s/>113 719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4" table:style-name="ce19">
            <text:p><text:s/>50 384</text:p>
          </table:table-cell>
          <table:table-cell office:value-type="float" office:value="62504" table:style-name="ce19">
            <text:p><text:s/>62 504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5" table:style-name="ce19">
            <text:p><text:s/>59 075</text:p>
          </table:table-cell>
          <table:table-cell office:value-type="float" office:value="44529" table:style-name="ce19">
            <text:p><text:s/>44 529</text:p>
          </table:table-cell>
          <table:table-cell office:value-type="float" office:value="20644" table:style-name="ce19">
            <text:p><text:s/>20 644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34002" table:style-name="ce19">
            <text:p><text:s/>34 002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90" table:style-name="ce19">
            <text:p><text:s/>70 190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6" table:style-name="ce19">
            <text:p><text:s/>307 236</text:p>
          </table:table-cell>
          <table:table-cell office:value-type="float" office:value="528227" table:style-name="ce19">
            <text:p><text:s/>528 227</text:p>
          </table:table-cell>
          <table:table-cell office:value-type="float" office:value="214369" table:style-name="ce19">
            <text:p><text:s/>214 369</text:p>
          </table:table-cell>
          <table:table-cell office:value-type="float" office:value="114744" table:style-name="ce19">
            <text:p><text:s/>114 744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8" table:style-name="ce19">
            <text:p><text:s/>76 928</text:p>
          </table:table-cell>
          <table:table-cell office:value-type="float" office:value="61019" table:style-name="ce19">
            <text:p><text:s/>61 019</text:p>
          </table:table-cell>
          <table:table-cell office:value-type="float" office:value="27466" table:style-name="ce19">
            <text:p><text:s/>27 466</text:p>
          </table:table-cell>
          <table:table-cell office:value-type="float" office:value="71521" table:style-name="ce19">
            <text:p><text:s/>71 521</text:p>
          </table:table-cell>
          <table:table-cell office:value-type="float" office:value="31361" table:style-name="ce19">
            <text:p><text:s/>31 3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557171" table:style-name="ce19">
            <text:p>2 557 171</text:p>
          </table:table-cell>
          <table:table-cell office:value-type="float" office:value="88573" table:style-name="ce19">
            <text:p><text:s/>88 573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7" table:style-name="ce19">
            <text:p><text:s/>108 777</text:p>
          </table:table-cell>
          <table:table-cell office:value-type="float" office:value="49023" table:style-name="ce19">
            <text:p><text:s/>49 023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9" table:style-name="ce19">
            <text:p><text:s/>63 139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2" table:style-name="ce19">
            <text:p><text:s/>58 502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0956" table:style-name="ce19">
            <text:p><text:s/>20 95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4" table:style-name="ce19">
            <text:p><text:s/>139 314</text:p>
          </table:table-cell>
          <table:table-cell office:value-type="float" office:value="68342" table:style-name="ce19">
            <text:p><text:s/>68 342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3" table:style-name="ce19">
            <text:p><text:s/>309 043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5" table:style-name="ce19">
            <text:p><text:s/>211 755</text:p>
          </table:table-cell>
          <table:table-cell office:value-type="float" office:value="116847" table:style-name="ce19">
            <text:p><text:s/>116 847</text:p>
          </table:table-cell>
          <table:table-cell office:value-type="float" office:value="202495" table:style-name="ce19">
            <text:p><text:s/>202 495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94806" table:style-name="ce19">
            <text:p>2 394 806</text:p>
          </table:table-cell>
          <table:table-cell office:value-type="float" office:value="91619" table:style-name="ce19">
            <text:p><text:s/>91 619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1" table:style-name="ce19">
            <text:p><text:s/>103 061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79" table:style-name="ce19">
            <text:p><text:s/>16 479</text:p>
          </table:table-cell>
          <table:table-cell office:value-type="float" office:value="47348" table:style-name="ce19">
            <text:p><text:s/>47 348</text:p>
          </table:table-cell>
          <table:table-cell office:value-type="float" office:value="60488" table:style-name="ce19">
            <text:p><text:s/>60 488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1" table:style-name="ce19">
            <text:p><text:s/>44 561</text:p>
          </table:table-cell>
          <table:table-cell office:value-type="float" office:value="22915" table:style-name="ce19">
            <text:p><text:s/>22 91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6" table:style-name="ce19">
            <text:p><text:s/>132 616</text:p>
          </table:table-cell>
          <table:table-cell office:value-type="float" office:value="64917" table:style-name="ce19">
            <text:p><text:s/>64 917</text:p>
          </table:table-cell>
          <table:table-cell office:value-type="float" office:value="94536" table:style-name="ce19">
            <text:p><text:s/>94 536</text:p>
          </table:table-cell>
          <table:table-cell office:value-type="float" office:value="286875" table:style-name="ce19">
            <text:p><text:s/>286 875</text:p>
          </table:table-cell>
          <table:table-cell office:value-type="float" office:value="497165" table:style-name="ce19">
            <text:p><text:s/>497 165</text:p>
          </table:table-cell>
          <table:table-cell office:value-type="float" office:value="192822" table:style-name="ce19">
            <text:p><text:s/>192 822</text:p>
          </table:table-cell>
          <table:table-cell office:value-type="float" office:value="113224" table:style-name="ce19">
            <text:p><text:s/>113 224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1" table:style-name="ce19">
            <text:p><text:s/>68 401</text:p>
          </table:table-cell>
          <table:table-cell office:value-type="float" office:value="61676" table:style-name="ce19">
            <text:p><text:s/>61 676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1" table:style-name="ce19">
            <text:p><text:s/>70 131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4374" table:style-name="ce19">
            <text:p>2 494 374</text:p>
          </table:table-cell>
          <table:table-cell office:value-type="float" office:value="96018" table:style-name="ce19">
            <text:p><text:s/>96 018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3" table:style-name="ce19">
            <text:p><text:s/>103 403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20" table:style-name="ce19">
            <text:p><text:s/>16 620</text:p>
          </table:table-cell>
          <table:table-cell office:value-type="float" office:value="48715" table:style-name="ce19">
            <text:p><text:s/>48 715</text:p>
          </table:table-cell>
          <table:table-cell office:value-type="float" office:value="60527" table:style-name="ce19">
            <text:p><text:s/>60 527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0" table:style-name="ce19">
            <text:p><text:s/>57 810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3579" table:style-name="ce19">
            <text:p><text:s/>23 579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2452" table:style-name="ce19">
            <text:p><text:s/>32 452</text:p>
          </table:table-cell>
          <table:table-cell office:value-type="float" office:value="134004" table:style-name="ce19">
            <text:p><text:s/>134 004</text:p>
          </table:table-cell>
          <table:table-cell office:value-type="float" office:value="68331" table:style-name="ce19">
            <text:p><text:s/>68 331</text:p>
          </table:table-cell>
          <table:table-cell office:value-type="float" office:value="98019" table:style-name="ce19">
            <text:p><text:s/>98 019</text:p>
          </table:table-cell>
          <table:table-cell office:value-type="float" office:value="297824" table:style-name="ce19">
            <text:p><text:s/>297 824</text:p>
          </table:table-cell>
          <table:table-cell office:value-type="float" office:value="533259" table:style-name="ce19">
            <text:p><text:s/>533 259</text:p>
          </table:table-cell>
          <table:table-cell office:value-type="float" office:value="201537" table:style-name="ce19">
            <text:p><text:s/>201 537</text:p>
          </table:table-cell>
          <table:table-cell office:value-type="float" office:value="121338" table:style-name="ce19">
            <text:p><text:s/>121 338</text:p>
          </table:table-cell>
          <table:table-cell office:value-type="float" office:value="188452" table:style-name="ce19">
            <text:p><text:s/>188 452</text:p>
          </table:table-cell>
          <table:table-cell office:value-type="float" office:value="72788" table:style-name="ce19">
            <text:p><text:s/>72 788</text:p>
          </table:table-cell>
          <table:table-cell office:value-type="float" office:value="60984" table:style-name="ce19">
            <text:p><text:s/>60 984</text:p>
          </table:table-cell>
          <table:table-cell office:value-type="float" office:value="24901" table:style-name="ce19">
            <text:p><text:s/>24 901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93287" table:style-name="ce19">
            <text:p>2 593 287</text:p>
          </table:table-cell>
          <table:table-cell office:value-type="float" office:value="101943" table:style-name="ce19">
            <text:p><text:s/>101 943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8" table:style-name="ce19">
            <text:p><text:s/>106 568</text:p>
          </table:table-cell>
          <table:table-cell office:value-type="float" office:value="44693" table:style-name="ce19">
            <text:p><text:s/>44 693</text:p>
          </table:table-cell>
          <table:table-cell office:value-type="float" office:value="29181" table:style-name="ce19">
            <text:p><text:s/>29 181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6" table:style-name="ce19">
            <text:p><text:s/>11 556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4130" table:style-name="ce19">
            <text:p><text:s/>24 130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3" table:style-name="ce19">
            <text:p><text:s/>71 863</text:p>
          </table:table-cell>
          <table:table-cell office:value-type="float" office:value="101792" table:style-name="ce19">
            <text:p><text:s/>101 792</text:p>
          </table:table-cell>
          <table:table-cell office:value-type="float" office:value="306285" table:style-name="ce19">
            <text:p><text:s/>306 285</text:p>
          </table:table-cell>
          <table:table-cell office:value-type="float" office:value="563401" table:style-name="ce19">
            <text:p><text:s/>563 401</text:p>
          </table:table-cell>
          <table:table-cell office:value-type="float" office:value="214739" table:style-name="ce19">
            <text:p><text:s/>214 739</text:p>
          </table:table-cell>
          <table:table-cell office:value-type="float" office:value="123233" table:style-name="ce19">
            <text:p><text:s/>123 233</text:p>
          </table:table-cell>
          <table:table-cell office:value-type="float" office:value="199867" table:style-name="ce19">
            <text:p><text:s/>199 867</text:p>
          </table:table-cell>
          <table:table-cell office:value-type="float" office:value="77911" table:style-name="ce19">
            <text:p><text:s/>77 911</text:p>
          </table:table-cell>
          <table:table-cell office:value-type="float" office:value="63133" table:style-name="ce19">
            <text:p><text:s/>63 133</text:p>
          </table:table-cell>
          <table:table-cell office:value-type="float" office:value="24780" table:style-name="ce19">
            <text:p><text:s/>24 780</text:p>
          </table:table-cell>
          <table:table-cell office:value-type="float" office:value="73461" table:style-name="ce19">
            <text:p><text:s/>73 461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19490" table:style-name="ce19">
            <text:p>2 619 490</text:p>
          </table:table-cell>
          <table:table-cell office:value-type="float" office:value="106667" table:style-name="ce19">
            <text:p><text:s/>106 667</text:p>
          </table:table-cell>
          <table:table-cell office:value-type="float" office:value="14436" table:style-name="ce19">
            <text:p><text:s/>14 436</text:p>
          </table:table-cell>
          <table:table-cell office:value-type="float" office:value="106053" table:style-name="ce19">
            <text:p><text:s/>106 053</text:p>
          </table:table-cell>
          <table:table-cell office:value-type="float" office:value="43818" table:style-name="ce19">
            <text:p><text:s/>43 818</text:p>
          </table:table-cell>
          <table:table-cell office:value-type="float" office:value="28199" table:style-name="ce19">
            <text:p><text:s/>28 199</text:p>
          </table:table-cell>
          <table:table-cell office:value-type="float" office:value="16470" table:style-name="ce19">
            <text:p><text:s/>16 470</text:p>
          </table:table-cell>
          <table:table-cell office:value-type="float" office:value="51083" table:style-name="ce19">
            <text:p><text:s/>51 083</text:p>
          </table:table-cell>
          <table:table-cell office:value-type="float" office:value="63397" table:style-name="ce19">
            <text:p><text:s/>63 397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042" table:style-name="ce19">
            <text:p><text:s/>61 042</text:p>
          </table:table-cell>
          <table:table-cell office:value-type="float" office:value="47927" table:style-name="ce19">
            <text:p><text:s/>47 927</text:p>
          </table:table-cell>
          <table:table-cell office:value-type="float" office:value="25240" table:style-name="ce19">
            <text:p><text:s/>25 240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612" table:style-name="ce19">
            <text:p><text:s/>34 612</text:p>
          </table:table-cell>
          <table:table-cell office:value-type="float" office:value="133729" table:style-name="ce19">
            <text:p><text:s/>133 729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04548" table:style-name="ce19">
            <text:p><text:s/>104 548</text:p>
          </table:table-cell>
          <table:table-cell office:value-type="float" office:value="309219" table:style-name="ce19">
            <text:p><text:s/>309 219</text:p>
          </table:table-cell>
          <table:table-cell office:value-type="float" office:value="562758" table:style-name="ce19">
            <text:p><text:s/>562 758</text:p>
          </table:table-cell>
          <table:table-cell office:value-type="float" office:value="216737" table:style-name="ce19">
            <text:p><text:s/>216 737</text:p>
          </table:table-cell>
          <table:table-cell office:value-type="float" office:value="121804" table:style-name="ce19">
            <text:p><text:s/>121 804</text:p>
          </table:table-cell>
          <table:table-cell office:value-type="float" office:value="204206" table:style-name="ce19">
            <text:p><text:s/>204 206</text:p>
          </table:table-cell>
          <table:table-cell office:value-type="float" office:value="80208" table:style-name="ce19">
            <text:p><text:s/>80 208</text:p>
          </table:table-cell>
          <table:table-cell office:value-type="float" office:value="65024" table:style-name="ce19">
            <text:p><text:s/>65 024</text:p>
          </table:table-cell>
          <table:table-cell office:value-type="float" office:value="24834" table:style-name="ce19">
            <text:p><text:s/>24 834</text:p>
          </table:table-cell>
          <table:table-cell office:value-type="float" office:value="74669" table:style-name="ce19">
            <text:p><text:s/>74 66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35487" table:style-name="ce19">
            <text:p>2 635 487</text:p>
          </table:table-cell>
          <table:table-cell office:value-type="float" office:value="108580" table:style-name="ce19">
            <text:p><text:s/>108 580</text:p>
          </table:table-cell>
          <table:table-cell office:value-type="float" office:value="14832" table:style-name="ce19">
            <text:p><text:s/>14 832</text:p>
          </table:table-cell>
          <table:table-cell office:value-type="float" office:value="104682" table:style-name="ce19">
            <text:p><text:s/>104 682</text:p>
          </table:table-cell>
          <table:table-cell office:value-type="float" office:value="42658" table:style-name="ce19">
            <text:p><text:s/>42 658</text:p>
          </table:table-cell>
          <table:table-cell office:value-type="float" office:value="27883" table:style-name="ce19">
            <text:p><text:s/>27 883</text:p>
          </table:table-cell>
          <table:table-cell office:value-type="float" office:value="17900" table:style-name="ce19">
            <text:p><text:s/>17 900</text:p>
          </table:table-cell>
          <table:table-cell office:value-type="float" office:value="51025" table:style-name="ce19">
            <text:p><text:s/>51 025</text:p>
          </table:table-cell>
          <table:table-cell office:value-type="float" office:value="63174" table:style-name="ce19">
            <text:p><text:s/>63 174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1725" table:style-name="ce19">
            <text:p><text:s/>61 725</text:p>
          </table:table-cell>
          <table:table-cell office:value-type="float" office:value="48731" table:style-name="ce19">
            <text:p><text:s/>48 731</text:p>
          </table:table-cell>
          <table:table-cell office:value-type="float" office:value="26140" table:style-name="ce19">
            <text:p><text:s/>26 14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626" table:style-name="ce19">
            <text:p><text:s/>35 626</text:p>
          </table:table-cell>
          <table:table-cell office:value-type="float" office:value="135255" table:style-name="ce19">
            <text:p><text:s/>135 255</text:p>
          </table:table-cell>
          <table:table-cell office:value-type="float" office:value="72014" table:style-name="ce19">
            <text:p><text:s/>72 014</text:p>
          </table:table-cell>
          <table:table-cell office:value-type="float" office:value="105501" table:style-name="ce19">
            <text:p><text:s/>105 501</text:p>
          </table:table-cell>
          <table:table-cell office:value-type="float" office:value="312140" table:style-name="ce19">
            <text:p><text:s/>312 140</text:p>
          </table:table-cell>
          <table:table-cell office:value-type="float" office:value="565767" table:style-name="ce19">
            <text:p><text:s/>565 767</text:p>
          </table:table-cell>
          <table:table-cell office:value-type="float" office:value="212942" table:style-name="ce19">
            <text:p><text:s/>212 942</text:p>
          </table:table-cell>
          <table:table-cell office:value-type="float" office:value="122992" table:style-name="ce19">
            <text:p><text:s/>122 992</text:p>
          </table:table-cell>
          <table:table-cell office:value-type="float" office:value="207543" table:style-name="ce19">
            <text:p><text:s/>207 543</text:p>
          </table:table-cell>
          <table:table-cell office:value-type="float" office:value="81959" table:style-name="ce19">
            <text:p><text:s/>81 959</text:p>
          </table:table-cell>
          <table:table-cell office:value-type="float" office:value="67022" table:style-name="ce19">
            <text:p><text:s/>67 022</text:p>
          </table:table-cell>
          <table:table-cell office:value-type="float" office:value="24994" table:style-name="ce19">
            <text:p><text:s/>24 994</text:p>
          </table:table-cell>
          <table:table-cell office:value-type="float" office:value="73812" table:style-name="ce19">
            <text:p><text:s/>73 812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686693" table:style-name="ce19">
            <text:p>2 686 693</text:p>
          </table:table-cell>
          <table:table-cell office:value-type="float" office:value="110204" table:style-name="ce19">
            <text:p><text:s/>110 204</text:p>
          </table:table-cell>
          <table:table-cell office:value-type="float" office:value="15305" table:style-name="ce19">
            <text:p><text:s/>15 305</text:p>
          </table:table-cell>
          <table:table-cell office:value-type="float" office:value="104391" table:style-name="ce19">
            <text:p><text:s/>104 391</text:p>
          </table:table-cell>
          <table:table-cell office:value-type="float" office:value="42391" table:style-name="ce19">
            <text:p><text:s/>42 391</text:p>
          </table:table-cell>
          <table:table-cell office:value-type="float" office:value="27526" table:style-name="ce19">
            <text:p><text:s/>27 526</text:p>
          </table:table-cell>
          <table:table-cell office:value-type="float" office:value="18075" table:style-name="ce19">
            <text:p><text:s/>18 075</text:p>
          </table:table-cell>
          <table:table-cell office:value-type="float" office:value="51354" table:style-name="ce19">
            <text:p><text:s/>51 354</text:p>
          </table:table-cell>
          <table:table-cell office:value-type="float" office:value="62197" table:style-name="ce19">
            <text:p><text:s/>62 197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1681" table:style-name="ce19">
            <text:p><text:s/>61 681</text:p>
          </table:table-cell>
          <table:table-cell office:value-type="float" office:value="48963" table:style-name="ce19">
            <text:p><text:s/>48 963</text:p>
          </table:table-cell>
          <table:table-cell office:value-type="float" office:value="27697" table:style-name="ce19">
            <text:p><text:s/>27 697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788" table:style-name="ce19">
            <text:p><text:s/>135 788</text:p>
          </table:table-cell>
          <table:table-cell office:value-type="float" office:value="71399" table:style-name="ce19">
            <text:p><text:s/>71 399</text:p>
          </table:table-cell>
          <table:table-cell office:value-type="float" office:value="108291" table:style-name="ce19">
            <text:p><text:s/>108 291</text:p>
          </table:table-cell>
          <table:table-cell office:value-type="float" office:value="323199" table:style-name="ce19">
            <text:p><text:s/>323 199</text:p>
          </table:table-cell>
          <table:table-cell office:value-type="float" office:value="583687" table:style-name="ce19">
            <text:p><text:s/>583 687</text:p>
          </table:table-cell>
          <table:table-cell office:value-type="float" office:value="214109" table:style-name="ce19">
            <text:p><text:s/>214 109</text:p>
          </table:table-cell>
          <table:table-cell office:value-type="float" office:value="126720" table:style-name="ce19">
            <text:p><text:s/>126 720</text:p>
          </table:table-cell>
          <table:table-cell office:value-type="float" office:value="214187" table:style-name="ce19">
            <text:p><text:s/>214 187</text:p>
          </table:table-cell>
          <table:table-cell office:value-type="float" office:value="83009" table:style-name="ce19">
            <text:p><text:s/>83 009</text:p>
          </table:table-cell>
          <table:table-cell office:value-type="float" office:value="67774" table:style-name="ce19">
            <text:p><text:s/>67 774</text:p>
          </table:table-cell>
          <table:table-cell office:value-type="float" office:value="24839" table:style-name="ce19">
            <text:p><text:s/>24 839</text:p>
          </table:table-cell>
          <table:table-cell office:value-type="float" office:value="75100" table:style-name="ce19">
            <text:p><text:s/>75 100</text:p>
          </table:table-cell>
          <table:table-cell office:value-type="float" office:value="39797" table:style-name="ce19">
            <text:p><text:s/>39 79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16503" table:style-name="ce19">
            <text:p>2 716 503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15701" table:style-name="ce19">
            <text:p><text:s/>15 701</text:p>
          </table:table-cell>
          <table:table-cell office:value-type="float" office:value="104104" table:style-name="ce19">
            <text:p><text:s/>104 104</text:p>
          </table:table-cell>
          <table:table-cell office:value-type="float" office:value="41911" table:style-name="ce19">
            <text:p><text:s/>41 911</text:p>
          </table:table-cell>
          <table:table-cell office:value-type="float" office:value="27301" table:style-name="ce19">
            <text:p><text:s/>27 301</text:p>
          </table:table-cell>
          <table:table-cell office:value-type="float" office:value="18376" table:style-name="ce19">
            <text:p><text:s/>18 376</text:p>
          </table:table-cell>
          <table:table-cell office:value-type="float" office:value="50788" table:style-name="ce19">
            <text:p><text:s/>50 788</text:p>
          </table:table-cell>
          <table:table-cell office:value-type="float" office:value="62805" table:style-name="ce19">
            <text:p><text:s/>62 805</text:p>
          </table:table-cell>
          <table:table-cell office:value-type="float" office:value="11542" table:style-name="ce19">
            <text:p><text:s/>11 542</text:p>
          </table:table-cell>
          <table:table-cell office:value-type="float" office:value="61645" table:style-name="ce19">
            <text:p><text:s/>61 645</text:p>
          </table:table-cell>
          <table:table-cell office:value-type="float" office:value="47840" table:style-name="ce19">
            <text:p><text:s/>47 840</text:p>
          </table:table-cell>
          <table:table-cell office:value-type="float" office:value="28121" table:style-name="ce19">
            <text:p><text:s/>28 12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7049" table:style-name="ce19">
            <text:p><text:s/>37 049</text:p>
          </table:table-cell>
          <table:table-cell office:value-type="float" office:value="134477" table:style-name="ce19">
            <text:p><text:s/>134 477</text:p>
          </table:table-cell>
          <table:table-cell office:value-type="float" office:value="71704" table:style-name="ce19">
            <text:p><text:s/>71 704</text:p>
          </table:table-cell>
          <table:table-cell office:value-type="float" office:value="110311" table:style-name="ce19">
            <text:p><text:s/>110 311</text:p>
          </table:table-cell>
          <table:table-cell office:value-type="float" office:value="329899" table:style-name="ce19">
            <text:p><text:s/>329 899</text:p>
          </table:table-cell>
          <table:table-cell office:value-type="float" office:value="594696" table:style-name="ce19">
            <text:p><text:s/>594 696</text:p>
          </table:table-cell>
          <table:table-cell office:value-type="float" office:value="212748" table:style-name="ce19">
            <text:p><text:s/>212 748</text:p>
          </table:table-cell>
          <table:table-cell office:value-type="float" office:value="128324" table:style-name="ce19">
            <text:p><text:s/>128 324</text:p>
          </table:table-cell>
          <table:table-cell office:value-type="float" office:value="220064" table:style-name="ce19">
            <text:p><text:s/>220 06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99" table:style-name="ce19">
            <text:p><text:s/>69 699</text:p>
          </table:table-cell>
          <table:table-cell office:value-type="float" office:value="25208" table:style-name="ce19">
            <text:p><text:s/>25 208</text:p>
          </table:table-cell>
          <table:table-cell office:value-type="float" office:value="77684" table:style-name="ce19">
            <text:p><text:s/>77 684</text:p>
          </table:table-cell>
          <table:table-cell office:value-type="float" office:value="39785" table:style-name="ce19">
            <text:p><text:s/>39 78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18907" table:style-name="ce19">
            <text:p>2 718 907</text:p>
          </table:table-cell>
          <table:table-cell office:value-type="float" office:value="111947" table:style-name="ce19">
            <text:p><text:s/>111 947</text:p>
          </table:table-cell>
          <table:table-cell office:value-type="float" office:value="15730" table:style-name="ce19">
            <text:p><text:s/>15 730</text:p>
          </table:table-cell>
          <table:table-cell office:value-type="float" office:value="104112" table:style-name="ce19">
            <text:p><text:s/>104 112</text:p>
          </table:table-cell>
          <table:table-cell office:value-type="float" office:value="41959" table:style-name="ce19">
            <text:p><text:s/>41 959</text:p>
          </table:table-cell>
          <table:table-cell office:value-type="float" office:value="27353" table:style-name="ce19">
            <text:p><text:s/>27 353</text:p>
          </table:table-cell>
          <table:table-cell office:value-type="float" office:value="18514" table:style-name="ce19">
            <text:p><text:s/>18 514</text:p>
          </table:table-cell>
          <table:table-cell office:value-type="float" office:value="50642" table:style-name="ce19">
            <text:p><text:s/>50 642</text:p>
          </table:table-cell>
          <table:table-cell office:value-type="float" office:value="62801" table:style-name="ce19">
            <text:p><text:s/>62 801</text:p>
          </table:table-cell>
          <table:table-cell office:value-type="float" office:value="11470" table:style-name="ce19">
            <text:p><text:s/>11 470</text:p>
          </table:table-cell>
          <table:table-cell office:value-type="float" office:value="61740" table:style-name="ce19">
            <text:p><text:s/>61 740</text:p>
          </table:table-cell>
          <table:table-cell office:value-type="float" office:value="47555" table:style-name="ce19">
            <text:p><text:s/>47 555</text:p>
          </table:table-cell>
          <table:table-cell office:value-type="float" office:value="28356" table:style-name="ce19">
            <text:p><text:s/>28 356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6980" table:style-name="ce19">
            <text:p><text:s/>36 980</text:p>
          </table:table-cell>
          <table:table-cell office:value-type="float" office:value="134781" table:style-name="ce19">
            <text:p><text:s/>134 781</text:p>
          </table:table-cell>
          <table:table-cell office:value-type="float" office:value="72141" table:style-name="ce19">
            <text:p><text:s/>72 141</text:p>
          </table:table-cell>
          <table:table-cell office:value-type="float" office:value="111072" table:style-name="ce19">
            <text:p><text:s/>111 072</text:p>
          </table:table-cell>
          <table:table-cell office:value-type="float" office:value="329527" table:style-name="ce19">
            <text:p><text:s/>329 527</text:p>
          </table:table-cell>
          <table:table-cell office:value-type="float" office:value="594861" table:style-name="ce19">
            <text:p><text:s/>594 861</text:p>
          </table:table-cell>
          <table:table-cell office:value-type="float" office:value="211563" table:style-name="ce19">
            <text:p><text:s/>211 563</text:p>
          </table:table-cell>
          <table:table-cell office:value-type="float" office:value="129120" table:style-name="ce19">
            <text:p><text:s/>129 120</text:p>
          </table:table-cell>
          <table:table-cell office:value-type="float" office:value="221437" table:style-name="ce19">
            <text:p><text:s/>221 437</text:p>
          </table:table-cell>
          <table:table-cell office:value-type="float" office:value="82975" table:style-name="ce19">
            <text:p><text:s/>82 975</text:p>
          </table:table-cell>
          <table:table-cell office:value-type="float" office:value="69914" table:style-name="ce19">
            <text:p><text:s/>69 914</text:p>
          </table:table-cell>
          <table:table-cell office:value-type="float" office:value="25386" table:style-name="ce19">
            <text:p><text:s/>25 386</text:p>
          </table:table-cell>
          <table:table-cell office:value-type="float" office:value="77758" table:style-name="ce19">
            <text:p><text:s/>77 758</text:p>
          </table:table-cell>
          <table:table-cell office:value-type="float" office:value="39213" table:style-name="ce19">
            <text:p><text:s/>39 2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2719125" table:style-name="ce19">
            <text:p>2 719 125</text:p>
          </table:table-cell>
          <table:table-cell office:value-type="float" office:value="112894" table:style-name="ce19">
            <text:p><text:s/>112 894</text:p>
          </table:table-cell>
          <table:table-cell office:value-type="float" office:value="15909" table:style-name="ce19">
            <text:p><text:s/>15 909</text:p>
          </table:table-cell>
          <table:table-cell office:value-type="float" office:value="104473" table:style-name="ce19">
            <text:p><text:s/>104 473</text:p>
          </table:table-cell>
          <table:table-cell office:value-type="float" office:value="42358" table:style-name="ce19">
            <text:p><text:s/>42 358</text:p>
          </table:table-cell>
          <table:table-cell office:value-type="float" office:value="27456" table:style-name="ce19">
            <text:p><text:s/>27 456</text:p>
          </table:table-cell>
          <table:table-cell office:value-type="float" office:value="18660" table:style-name="ce19">
            <text:p><text:s/>18 660</text:p>
          </table:table-cell>
          <table:table-cell office:value-type="float" office:value="50326" table:style-name="ce19">
            <text:p><text:s/>50 326</text:p>
          </table:table-cell>
          <table:table-cell office:value-type="float" office:value="63295" table:style-name="ce19">
            <text:p><text:s/>63 295</text:p>
          </table:table-cell>
          <table:table-cell office:value-type="float" office:value="11473" table:style-name="ce19">
            <text:p><text:s/>11 473</text:p>
          </table:table-cell>
          <table:table-cell office:value-type="float" office:value="61389" table:style-name="ce19">
            <text:p><text:s/>61 389</text:p>
          </table:table-cell>
          <table:table-cell office:value-type="float" office:value="47683" table:style-name="ce19">
            <text:p><text:s/>47 683</text:p>
          </table:table-cell>
          <table:table-cell office:value-type="float" office:value="28546" table:style-name="ce19">
            <text:p><text:s/>28 546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6897" table:style-name="ce19">
            <text:p><text:s/>36 897</text:p>
          </table:table-cell>
          <table:table-cell office:value-type="float" office:value="134595" table:style-name="ce19">
            <text:p><text:s/>134 595</text:p>
          </table:table-cell>
          <table:table-cell office:value-type="float" office:value="72150" table:style-name="ce19">
            <text:p><text:s/>72 150</text:p>
          </table:table-cell>
          <table:table-cell office:value-type="float" office:value="110772" table:style-name="ce19">
            <text:p><text:s/>110 772</text:p>
          </table:table-cell>
          <table:table-cell office:value-type="float" office:value="329606" table:style-name="ce19">
            <text:p><text:s/>329 606</text:p>
          </table:table-cell>
          <table:table-cell office:value-type="float" office:value="594240" table:style-name="ce19">
            <text:p><text:s/>594 240</text:p>
          </table:table-cell>
          <table:table-cell office:value-type="float" office:value="210803" table:style-name="ce19">
            <text:p><text:s/>210 803</text:p>
          </table:table-cell>
          <table:table-cell office:value-type="float" office:value="129181" table:style-name="ce19">
            <text:p><text:s/>129 181</text:p>
          </table:table-cell>
          <table:table-cell office:value-type="float" office:value="220600" table:style-name="ce19">
            <text:p><text:s/>220 600</text:p>
          </table:table-cell>
          <table:table-cell office:value-type="float" office:value="82667" table:style-name="ce19">
            <text:p><text:s/>82 667</text:p>
          </table:table-cell>
          <table:table-cell office:value-type="float" office:value="69730" table:style-name="ce19">
            <text:p><text:s/>69 730</text:p>
          </table:table-cell>
          <table:table-cell office:value-type="float" office:value="25038" table:style-name="ce19">
            <text:p><text:s/>25 038</text:p>
          </table:table-cell>
          <table:table-cell office:value-type="float" office:value="78502" table:style-name="ce19">
            <text:p><text:s/>78 502</text:p>
          </table:table-cell>
          <table:table-cell office:value-type="float" office:value="39882" table:style-name="ce19">
            <text:p><text:s/>39 88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2717896" table:style-name="ce19">
            <text:p>2 717 896</text:p>
          </table:table-cell>
          <table:table-cell office:value-type="float" office:value="112710" table:style-name="ce19">
            <text:p><text:s/>112 710</text:p>
          </table:table-cell>
          <table:table-cell office:value-type="float" office:value="15965" table:style-name="ce19">
            <text:p><text:s/>15 965</text:p>
          </table:table-cell>
          <table:table-cell office:value-type="float" office:value="105096" table:style-name="ce19">
            <text:p><text:s/>105 096</text:p>
          </table:table-cell>
          <table:table-cell office:value-type="float" office:value="42163" table:style-name="ce19">
            <text:p><text:s/>42 163</text:p>
          </table:table-cell>
          <table:table-cell office:value-type="float" office:value="27441" table:style-name="ce19">
            <text:p><text:s/>27 441</text:p>
          </table:table-cell>
          <table:table-cell office:value-type="float" office:value="18887" table:style-name="ce19">
            <text:p><text:s/>18 887</text:p>
          </table:table-cell>
          <table:table-cell office:value-type="float" office:value="50567" table:style-name="ce19">
            <text:p><text:s/>50 567</text:p>
          </table:table-cell>
          <table:table-cell office:value-type="float" office:value="62499" table:style-name="ce19">
            <text:p><text:s/>62 499</text:p>
          </table:table-cell>
          <table:table-cell office:value-type="float" office:value="11503" table:style-name="ce19">
            <text:p><text:s/>11 503</text:p>
          </table:table-cell>
          <table:table-cell office:value-type="float" office:value="61464" table:style-name="ce19">
            <text:p><text:s/>61 464</text:p>
          </table:table-cell>
          <table:table-cell office:value-type="float" office:value="47850" table:style-name="ce19">
            <text:p><text:s/>47 850</text:p>
          </table:table-cell>
          <table:table-cell office:value-type="float" office:value="28350" table:style-name="ce19">
            <text:p><text:s/>28 35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7223" table:style-name="ce19">
            <text:p><text:s/>37 223</text:p>
          </table:table-cell>
          <table:table-cell office:value-type="float" office:value="134657" table:style-name="ce19">
            <text:p><text:s/>134 657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10482" table:style-name="ce19">
            <text:p><text:s/>110 482</text:p>
          </table:table-cell>
          <table:table-cell office:value-type="float" office:value="330781" table:style-name="ce19">
            <text:p><text:s/>330 781</text:p>
          </table:table-cell>
          <table:table-cell office:value-type="float" office:value="592758" table:style-name="ce19">
            <text:p><text:s/>592 758</text:p>
          </table:table-cell>
          <table:table-cell office:value-type="float" office:value="210876" table:style-name="ce19">
            <text:p><text:s/>210 876</text:p>
          </table:table-cell>
          <table:table-cell office:value-type="float" office:value="128718" table:style-name="ce19">
            <text:p><text:s/>128 718</text:p>
          </table:table-cell>
          <table:table-cell office:value-type="float" office:value="219595" table:style-name="ce19">
            <text:p><text:s/>219 595</text:p>
          </table:table-cell>
          <table:table-cell office:value-type="float" office:value="82184" table:style-name="ce19">
            <text:p><text:s/>82 184</text:p>
          </table:table-cell>
          <table:table-cell office:value-type="float" office:value="69508" table:style-name="ce19">
            <text:p><text:s/>69 508</text:p>
          </table:table-cell>
          <table:table-cell office:value-type="float" office:value="25194" table:style-name="ce19">
            <text:p><text:s/>25 194</text:p>
          </table:table-cell>
          <table:table-cell office:value-type="float" office:value="78794" table:style-name="ce19">
            <text:p><text:s/>78 794</text:p>
          </table:table-cell>
          <table:table-cell office:value-type="float" office:value="40580" table:style-name="ce19">
            <text:p><text:s/>40 5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17210" table:style-name="ce19">
            <text:p>2 717 210</text:p>
          </table:table-cell>
          <table:table-cell office:value-type="float" office:value="113160" table:style-name="ce19">
            <text:p><text:s/>113 160</text:p>
          </table:table-cell>
          <table:table-cell office:value-type="float" office:value="16049" table:style-name="ce19">
            <text:p><text:s/>16 049</text:p>
          </table:table-cell>
          <table:table-cell office:value-type="float" office:value="105455" table:style-name="ce19">
            <text:p><text:s/>105 455</text:p>
          </table:table-cell>
          <table:table-cell office:value-type="float" office:value="41841" table:style-name="ce19">
            <text:p><text:s/>41 841</text:p>
          </table:table-cell>
          <table:table-cell office:value-type="float" office:value="27367" table:style-name="ce19">
            <text:p><text:s/>27 367</text:p>
          </table:table-cell>
          <table:table-cell office:value-type="float" office:value="19056" table:style-name="ce19">
            <text:p><text:s/>19 056</text:p>
          </table:table-cell>
          <table:table-cell office:value-type="float" office:value="50687" table:style-name="ce19">
            <text:p><text:s/>50 687</text:p>
          </table:table-cell>
          <table:table-cell office:value-type="float" office:value="62604" table:style-name="ce19">
            <text:p><text:s/>62 604</text:p>
          </table:table-cell>
          <table:table-cell office:value-type="float" office:value="11482" table:style-name="ce19">
            <text:p><text:s/>11 482</text:p>
          </table:table-cell>
          <table:table-cell office:value-type="float" office:value="61630" table:style-name="ce19">
            <text:p><text:s/>61 630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8495" table:style-name="ce19">
            <text:p><text:s/>28 49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7326" table:style-name="ce19">
            <text:p><text:s/>37 326</text:p>
          </table:table-cell>
          <table:table-cell office:value-type="float" office:value="134107" table:style-name="ce19">
            <text:p><text:s/>134 107</text:p>
          </table:table-cell>
          <table:table-cell office:value-type="float" office:value="71874" table:style-name="ce19">
            <text:p><text:s/>71 874</text:p>
          </table:table-cell>
          <table:table-cell office:value-type="float" office:value="110678" table:style-name="ce19">
            <text:p><text:s/>110 678</text:p>
          </table:table-cell>
          <table:table-cell office:value-type="float" office:value="330727" table:style-name="ce19">
            <text:p><text:s/>330 727</text:p>
          </table:table-cell>
          <table:table-cell office:value-type="float" office:value="591951" table:style-name="ce19">
            <text:p><text:s/>591 951</text:p>
          </table:table-cell>
          <table:table-cell office:value-type="float" office:value="210105" table:style-name="ce19">
            <text:p><text:s/>210 105</text:p>
          </table:table-cell>
          <table:table-cell office:value-type="float" office:value="129452" table:style-name="ce19">
            <text:p><text:s/>129 452</text:p>
          </table:table-cell>
          <table:table-cell office:value-type="float" office:value="219187" table:style-name="ce19">
            <text:p><text:s/>219 187</text:p>
          </table:table-cell>
          <table:table-cell office:value-type="float" office:value="81847" table:style-name="ce19">
            <text:p><text:s/>81 847</text:p>
          </table:table-cell>
          <table:table-cell office:value-type="float" office:value="69500" table:style-name="ce19">
            <text:p><text:s/>69 500</text:p>
          </table:table-cell>
          <table:table-cell office:value-type="float" office:value="25383" table:style-name="ce19">
            <text:p><text:s/>25 383</text:p>
          </table:table-cell>
          <table:table-cell office:value-type="float" office:value="78586" table:style-name="ce19">
            <text:p><text:s/>78 586</text:p>
          </table:table-cell>
          <table:table-cell office:value-type="float" office:value="40507" table:style-name="ce19">
            <text:p><text:s/>40 50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５年１至　９月 <text:s/>Ave., 2016<text:s text:c="9"/></text:p>
          </table:table-cell>
          <table:table-cell office:value-type="float" office:value="2719239" table:style-name="ce19">
            <text:p>2 719 239</text:p>
          </table:table-cell>
          <table:table-cell office:value-type="float" office:value="114957" table:style-name="ce19">
            <text:p><text:s/>114 957</text:p>
          </table:table-cell>
          <table:table-cell office:value-type="float" office:value="16047" table:style-name="ce19">
            <text:p><text:s/>16 047</text:p>
          </table:table-cell>
          <table:table-cell office:value-type="float" office:value="104662" table:style-name="ce19">
            <text:p><text:s/>104 662</text:p>
          </table:table-cell>
          <table:table-cell office:value-type="float" office:value="41320" table:style-name="ce19">
            <text:p><text:s/>41 320</text:p>
          </table:table-cell>
          <table:table-cell office:value-type="float" office:value="27393" table:style-name="ce19">
            <text:p><text:s/>27 393</text:p>
          </table:table-cell>
          <table:table-cell office:value-type="float" office:value="18560" table:style-name="ce19">
            <text:p><text:s/>18 560</text:p>
          </table:table-cell>
          <table:table-cell office:value-type="float" office:value="51209" table:style-name="ce19">
            <text:p><text:s/>51 209</text:p>
          </table:table-cell>
          <table:table-cell office:value-type="float" office:value="62668" table:style-name="ce19">
            <text:p><text:s/>62 668</text:p>
          </table:table-cell>
          <table:table-cell office:value-type="float" office:value="11309" table:style-name="ce19">
            <text:p><text:s/>11 309</text:p>
          </table:table-cell>
          <table:table-cell office:value-type="float" office:value="61341" table:style-name="ce19">
            <text:p><text:s/>61 341</text:p>
          </table:table-cell>
          <table:table-cell office:value-type="float" office:value="48056" table:style-name="ce19">
            <text:p><text:s/>48 056</text:p>
          </table:table-cell>
          <table:table-cell office:value-type="float" office:value="28650" table:style-name="ce19">
            <text:p><text:s/>28 650</text:p>
          </table:table-cell>
          <table:table-cell office:value-type="string" table:style-name="ce17">
            <text:p><text:s/>１０５年１至　９月 <text:s/>Ave., 2016<text:s text:c="9"/></text:p>
          </table:table-cell>
          <table:table-cell office:value-type="float" office:value="37651" table:style-name="ce19">
            <text:p><text:s/>37 651</text:p>
          </table:table-cell>
          <table:table-cell office:value-type="float" office:value="135849" table:style-name="ce19">
            <text:p><text:s/>135 849</text:p>
          </table:table-cell>
          <table:table-cell office:value-type="float" office:value="71751" table:style-name="ce19">
            <text:p><text:s/>71 751</text:p>
          </table:table-cell>
          <table:table-cell office:value-type="float" office:value="111071" table:style-name="ce19">
            <text:p><text:s/>111 071</text:p>
          </table:table-cell>
          <table:table-cell office:value-type="float" office:value="330093" table:style-name="ce19">
            <text:p><text:s/>330 093</text:p>
          </table:table-cell>
          <table:table-cell office:value-type="float" office:value="589141" table:style-name="ce19">
            <text:p><text:s/>589 141</text:p>
          </table:table-cell>
          <table:table-cell office:value-type="float" office:value="207762" table:style-name="ce19">
            <text:p><text:s/>207 762</text:p>
          </table:table-cell>
          <table:table-cell office:value-type="float" office:value="129790" table:style-name="ce19">
            <text:p><text:s/>129 790</text:p>
          </table:table-cell>
          <table:table-cell office:value-type="float" office:value="220954" table:style-name="ce19">
            <text:p><text:s/>220 954</text:p>
          </table:table-cell>
          <table:table-cell office:value-type="float" office:value="82223" table:style-name="ce19">
            <text:p><text:s/>82 223</text:p>
          </table:table-cell>
          <table:table-cell office:value-type="float" office:value="70694" table:style-name="ce19">
            <text:p><text:s/>70 694</text:p>
          </table:table-cell>
          <table:table-cell office:value-type="float" office:value="25153" table:style-name="ce19">
            <text:p><text:s/>25 153</text:p>
          </table:table-cell>
          <table:table-cell office:value-type="float" office:value="79553" table:style-name="ce19">
            <text:p><text:s/>79 553</text:p>
          </table:table-cell>
          <table:table-cell office:value-type="float" office:value="41382" table:style-name="ce19">
            <text:p><text:s/>41 38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16988" table:style-name="ce19">
            <text:p>2 716 988</text:p>
          </table:table-cell>
          <table:table-cell office:value-type="float" office:value="114166" table:style-name="ce19">
            <text:p><text:s/>114 166</text:p>
          </table:table-cell>
          <table:table-cell office:value-type="float" office:value="16001" table:style-name="ce19">
            <text:p><text:s/>16 001</text:p>
          </table:table-cell>
          <table:table-cell office:value-type="float" office:value="104951" table:style-name="ce19">
            <text:p><text:s/>104 951</text:p>
          </table:table-cell>
          <table:table-cell office:value-type="float" office:value="41690" table:style-name="ce19">
            <text:p><text:s/>41 690</text:p>
          </table:table-cell>
          <table:table-cell office:value-type="float" office:value="27704" table:style-name="ce19">
            <text:p><text:s/>27 704</text:p>
          </table:table-cell>
          <table:table-cell office:value-type="float" office:value="18897" table:style-name="ce19">
            <text:p><text:s/>18 897</text:p>
          </table:table-cell>
          <table:table-cell office:value-type="float" office:value="50790" table:style-name="ce19">
            <text:p><text:s/>50 790</text:p>
          </table:table-cell>
          <table:table-cell office:value-type="float" office:value="62491" table:style-name="ce19">
            <text:p><text:s/>62 491</text:p>
          </table:table-cell>
          <table:table-cell office:value-type="float" office:value="11362" table:style-name="ce19">
            <text:p><text:s/>11 362</text:p>
          </table:table-cell>
          <table:table-cell office:value-type="float" office:value="61724" table:style-name="ce19">
            <text:p><text:s/>61 724</text:p>
          </table:table-cell>
          <table:table-cell office:value-type="float" office:value="48144" table:style-name="ce19">
            <text:p><text:s/>48 144</text:p>
          </table:table-cell>
          <table:table-cell office:value-type="float" office:value="28494" table:style-name="ce19">
            <text:p><text:s/>28 494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7257" table:style-name="ce19">
            <text:p><text:s/>37 257</text:p>
          </table:table-cell>
          <table:table-cell office:value-type="float" office:value="134308" table:style-name="ce19">
            <text:p><text:s/>134 308</text:p>
          </table:table-cell>
          <table:table-cell office:value-type="float" office:value="71700" table:style-name="ce19">
            <text:p><text:s/>71 700</text:p>
          </table:table-cell>
          <table:table-cell office:value-type="float" office:value="110370" table:style-name="ce19">
            <text:p><text:s/>110 370</text:p>
          </table:table-cell>
          <table:table-cell office:value-type="float" office:value="329996" table:style-name="ce19">
            <text:p><text:s/>329 996</text:p>
          </table:table-cell>
          <table:table-cell office:value-type="float" office:value="592293" table:style-name="ce19">
            <text:p><text:s/>592 293</text:p>
          </table:table-cell>
          <table:table-cell office:value-type="float" office:value="209748" table:style-name="ce19">
            <text:p><text:s/>209 748</text:p>
          </table:table-cell>
          <table:table-cell office:value-type="float" office:value="129726" table:style-name="ce19">
            <text:p><text:s/>129 726</text:p>
          </table:table-cell>
          <table:table-cell office:value-type="float" office:value="219812" table:style-name="ce19">
            <text:p><text:s/>219 812</text:p>
          </table:table-cell>
          <table:table-cell office:value-type="float" office:value="81772" table:style-name="ce19">
            <text:p><text:s/>81 772</text:p>
          </table:table-cell>
          <table:table-cell office:value-type="float" office:value="69253" table:style-name="ce19">
            <text:p><text:s/>69 253</text:p>
          </table:table-cell>
          <table:table-cell office:value-type="float" office:value="25534" table:style-name="ce19">
            <text:p><text:s/>25 534</text:p>
          </table:table-cell>
          <table:table-cell office:value-type="float" office:value="78611" table:style-name="ce19">
            <text:p><text:s/>78 611</text:p>
          </table:table-cell>
          <table:table-cell office:value-type="float" office:value="40194" table:style-name="ce19">
            <text:p><text:s/>40 19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11712" table:style-name="ce19">
            <text:p>2 711 712</text:p>
          </table:table-cell>
          <table:table-cell office:value-type="float" office:value="112919" table:style-name="ce19">
            <text:p><text:s/>112 919</text:p>
          </table:table-cell>
          <table:table-cell office:value-type="float" office:value="15982" table:style-name="ce19">
            <text:p><text:s/>15 982</text:p>
          </table:table-cell>
          <table:table-cell office:value-type="float" office:value="104940" table:style-name="ce19">
            <text:p><text:s/>104 940</text:p>
          </table:table-cell>
          <table:table-cell office:value-type="float" office:value="41448" table:style-name="ce19">
            <text:p><text:s/>41 448</text:p>
          </table:table-cell>
          <table:table-cell office:value-type="float" office:value="27447" table:style-name="ce19">
            <text:p><text:s/>27 447</text:p>
          </table:table-cell>
          <table:table-cell office:value-type="float" office:value="18700" table:style-name="ce19">
            <text:p><text:s/>18 700</text:p>
          </table:table-cell>
          <table:table-cell office:value-type="float" office:value="50822" table:style-name="ce19">
            <text:p><text:s/>50 822</text:p>
          </table:table-cell>
          <table:table-cell office:value-type="float" office:value="62365" table:style-name="ce19">
            <text:p><text:s/>62 365</text:p>
          </table:table-cell>
          <table:table-cell office:value-type="float" office:value="11329" table:style-name="ce19">
            <text:p><text:s/>11 329</text:p>
          </table:table-cell>
          <table:table-cell office:value-type="float" office:value="61591" table:style-name="ce19">
            <text:p><text:s/>61 591</text:p>
          </table:table-cell>
          <table:table-cell office:value-type="float" office:value="48246" table:style-name="ce19">
            <text:p><text:s/>48 246</text:p>
          </table:table-cell>
          <table:table-cell office:value-type="float" office:value="28544" table:style-name="ce19">
            <text:p><text:s/>28 544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7242" table:style-name="ce19">
            <text:p><text:s/>37 242</text:p>
          </table:table-cell>
          <table:table-cell office:value-type="float" office:value="134421" table:style-name="ce19">
            <text:p><text:s/>134 421</text:p>
          </table:table-cell>
          <table:table-cell office:value-type="float" office:value="71493" table:style-name="ce19">
            <text:p><text:s/>71 493</text:p>
          </table:table-cell>
          <table:table-cell office:value-type="float" office:value="110434" table:style-name="ce19">
            <text:p><text:s/>110 434</text:p>
          </table:table-cell>
          <table:table-cell office:value-type="float" office:value="328526" table:style-name="ce19">
            <text:p><text:s/>328 526</text:p>
          </table:table-cell>
          <table:table-cell office:value-type="float" office:value="590285" table:style-name="ce19">
            <text:p><text:s/>590 285</text:p>
          </table:table-cell>
          <table:table-cell office:value-type="float" office:value="208526" table:style-name="ce19">
            <text:p><text:s/>208 526</text:p>
          </table:table-cell>
          <table:table-cell office:value-type="float" office:value="129482" table:style-name="ce19">
            <text:p><text:s/>129 482</text:p>
          </table:table-cell>
          <table:table-cell office:value-type="float" office:value="220079" table:style-name="ce19">
            <text:p><text:s/>220 079</text:p>
          </table:table-cell>
          <table:table-cell office:value-type="float" office:value="81657" table:style-name="ce19">
            <text:p><text:s/>81 657</text:p>
          </table:table-cell>
          <table:table-cell office:value-type="float" office:value="70199" table:style-name="ce19">
            <text:p><text:s/>70 199</text:p>
          </table:table-cell>
          <table:table-cell office:value-type="float" office:value="25473" table:style-name="ce19">
            <text:p><text:s/>25 473</text:p>
          </table:table-cell>
          <table:table-cell office:value-type="float" office:value="78705" table:style-name="ce19">
            <text:p><text:s/>78 705</text:p>
          </table:table-cell>
          <table:table-cell office:value-type="float" office:value="40857" table:style-name="ce19">
            <text:p><text:s/>40 85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2714459" table:style-name="ce19">
            <text:p>2 714 459</text:p>
          </table:table-cell>
          <table:table-cell office:value-type="float" office:value="113470" table:style-name="ce19">
            <text:p><text:s/>113 470</text:p>
          </table:table-cell>
          <table:table-cell office:value-type="float" office:value="16053" table:style-name="ce19">
            <text:p><text:s/>16 053</text:p>
          </table:table-cell>
          <table:table-cell office:value-type="float" office:value="104756" table:style-name="ce19">
            <text:p><text:s/>104 756</text:p>
          </table:table-cell>
          <table:table-cell office:value-type="float" office:value="41670" table:style-name="ce19">
            <text:p><text:s/>41 670</text:p>
          </table:table-cell>
          <table:table-cell office:value-type="float" office:value="27574" table:style-name="ce19">
            <text:p><text:s/>27 574</text:p>
          </table:table-cell>
          <table:table-cell office:value-type="float" office:value="18908" table:style-name="ce19">
            <text:p><text:s/>18 908</text:p>
          </table:table-cell>
          <table:table-cell office:value-type="float" office:value="51065" table:style-name="ce19">
            <text:p><text:s/>51 065</text:p>
          </table:table-cell>
          <table:table-cell office:value-type="float" office:value="62394" table:style-name="ce19">
            <text:p><text:s/>62 394</text:p>
          </table:table-cell>
          <table:table-cell office:value-type="float" office:value="11302" table:style-name="ce19">
            <text:p><text:s/>11 302</text:p>
          </table:table-cell>
          <table:table-cell office:value-type="float" office:value="61512" table:style-name="ce19">
            <text:p><text:s/>61 512</text:p>
          </table:table-cell>
          <table:table-cell office:value-type="float" office:value="48085" table:style-name="ce19">
            <text:p><text:s/>48 085</text:p>
          </table:table-cell>
          <table:table-cell office:value-type="float" office:value="28530" table:style-name="ce19">
            <text:p><text:s/>28 53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7388" table:style-name="ce19">
            <text:p><text:s/>37 388</text:p>
          </table:table-cell>
          <table:table-cell office:value-type="float" office:value="134747" table:style-name="ce19">
            <text:p><text:s/>134 747</text:p>
          </table:table-cell>
          <table:table-cell office:value-type="float" office:value="71860" table:style-name="ce19">
            <text:p><text:s/>71 860</text:p>
          </table:table-cell>
          <table:table-cell office:value-type="float" office:value="110142" table:style-name="ce19">
            <text:p><text:s/>110 142</text:p>
          </table:table-cell>
          <table:table-cell office:value-type="float" office:value="330016" table:style-name="ce19">
            <text:p><text:s/>330 016</text:p>
          </table:table-cell>
          <table:table-cell office:value-type="float" office:value="588528" table:style-name="ce19">
            <text:p><text:s/>588 528</text:p>
          </table:table-cell>
          <table:table-cell office:value-type="float" office:value="208014" table:style-name="ce19">
            <text:p><text:s/>208 014</text:p>
          </table:table-cell>
          <table:table-cell office:value-type="float" office:value="129654" table:style-name="ce19">
            <text:p><text:s/>129 654</text:p>
          </table:table-cell>
          <table:table-cell office:value-type="float" office:value="221147" table:style-name="ce19">
            <text:p><text:s/>221 147</text:p>
          </table:table-cell>
          <table:table-cell office:value-type="float" office:value="82126" table:style-name="ce19">
            <text:p><text:s/>82 126</text:p>
          </table:table-cell>
          <table:table-cell office:value-type="float" office:value="70306" table:style-name="ce19">
            <text:p><text:s/>70 306</text:p>
          </table:table-cell>
          <table:table-cell office:value-type="float" office:value="25193" table:style-name="ce19">
            <text:p><text:s/>25 193</text:p>
          </table:table-cell>
          <table:table-cell office:value-type="float" office:value="78805" table:style-name="ce19">
            <text:p><text:s/>78 805</text:p>
          </table:table-cell>
          <table:table-cell office:value-type="float" office:value="41214" table:style-name="ce19">
            <text:p><text:s/>41 21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12183" table:style-name="ce19">
            <text:p>2 712 183</text:p>
          </table:table-cell>
          <table:table-cell office:value-type="float" office:value="113883" table:style-name="ce19">
            <text:p><text:s/>113 883</text:p>
          </table:table-cell>
          <table:table-cell office:value-type="float" office:value="15994" table:style-name="ce19">
            <text:p><text:s/>15 994</text:p>
          </table:table-cell>
          <table:table-cell office:value-type="float" office:value="104593" table:style-name="ce19">
            <text:p><text:s/>104 593</text:p>
          </table:table-cell>
          <table:table-cell office:value-type="float" office:value="41385" table:style-name="ce19">
            <text:p><text:s/>41 385</text:p>
          </table:table-cell>
          <table:table-cell office:value-type="float" office:value="27611" table:style-name="ce19">
            <text:p><text:s/>27 611</text:p>
          </table:table-cell>
          <table:table-cell office:value-type="float" office:value="18705" table:style-name="ce19">
            <text:p><text:s/>18 705</text:p>
          </table:table-cell>
          <table:table-cell office:value-type="float" office:value="51060" table:style-name="ce19">
            <text:p><text:s/>51 060</text:p>
          </table:table-cell>
          <table:table-cell office:value-type="float" office:value="62396" table:style-name="ce19">
            <text:p><text:s/>62 396</text:p>
          </table:table-cell>
          <table:table-cell office:value-type="float" office:value="11283" table:style-name="ce19">
            <text:p><text:s/>11 283</text:p>
          </table:table-cell>
          <table:table-cell office:value-type="float" office:value="61377" table:style-name="ce19">
            <text:p><text:s/>61 377</text:p>
          </table:table-cell>
          <table:table-cell office:value-type="float" office:value="48052" table:style-name="ce19">
            <text:p><text:s/>48 052</text:p>
          </table:table-cell>
          <table:table-cell office:value-type="float" office:value="28650" table:style-name="ce19">
            <text:p><text:s/>28 650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7404" table:style-name="ce19">
            <text:p><text:s/>37 404</text:p>
          </table:table-cell>
          <table:table-cell office:value-type="float" office:value="135137" table:style-name="ce19">
            <text:p><text:s/>135 137</text:p>
          </table:table-cell>
          <table:table-cell office:value-type="float" office:value="71720" table:style-name="ce19">
            <text:p><text:s/>71 720</text:p>
          </table:table-cell>
          <table:table-cell office:value-type="float" office:value="110827" table:style-name="ce19">
            <text:p><text:s/>110 827</text:p>
          </table:table-cell>
          <table:table-cell office:value-type="float" office:value="329506" table:style-name="ce19">
            <text:p><text:s/>329 506</text:p>
          </table:table-cell>
          <table:table-cell office:value-type="float" office:value="587468" table:style-name="ce19">
            <text:p><text:s/>587 468</text:p>
          </table:table-cell>
          <table:table-cell office:value-type="float" office:value="207209" table:style-name="ce19">
            <text:p><text:s/>207 209</text:p>
          </table:table-cell>
          <table:table-cell office:value-type="float" office:value="129435" table:style-name="ce19">
            <text:p><text:s/>129 435</text:p>
          </table:table-cell>
          <table:table-cell office:value-type="float" office:value="220773" table:style-name="ce19">
            <text:p><text:s/>220 773</text:p>
          </table:table-cell>
          <table:table-cell office:value-type="float" office:value="82109" table:style-name="ce19">
            <text:p><text:s/>82 109</text:p>
          </table:table-cell>
          <table:table-cell office:value-type="float" office:value="70495" table:style-name="ce19">
            <text:p><text:s/>70 495</text:p>
          </table:table-cell>
          <table:table-cell office:value-type="float" office:value="25033" table:style-name="ce19">
            <text:p><text:s/>25 033</text:p>
          </table:table-cell>
          <table:table-cell office:value-type="float" office:value="78772" table:style-name="ce19">
            <text:p><text:s/>78 772</text:p>
          </table:table-cell>
          <table:table-cell office:value-type="float" office:value="41306" table:style-name="ce19">
            <text:p><text:s/>41 30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14935" table:style-name="ce19">
            <text:p>2 714 935</text:p>
          </table:table-cell>
          <table:table-cell office:value-type="float" office:value="114535" table:style-name="ce19">
            <text:p><text:s/>114 535</text:p>
          </table:table-cell>
          <table:table-cell office:value-type="float" office:value="15996" table:style-name="ce19">
            <text:p><text:s/>15 996</text:p>
          </table:table-cell>
          <table:table-cell office:value-type="float" office:value="104497" table:style-name="ce19">
            <text:p><text:s/>104 497</text:p>
          </table:table-cell>
          <table:table-cell office:value-type="float" office:value="41281" table:style-name="ce19">
            <text:p><text:s/>41 281</text:p>
          </table:table-cell>
          <table:table-cell office:value-type="float" office:value="27408" table:style-name="ce19">
            <text:p><text:s/>27 408</text:p>
          </table:table-cell>
          <table:table-cell office:value-type="float" office:value="18638" table:style-name="ce19">
            <text:p><text:s/>18 638</text:p>
          </table:table-cell>
          <table:table-cell office:value-type="float" office:value="51289" table:style-name="ce19">
            <text:p><text:s/>51 289</text:p>
          </table:table-cell>
          <table:table-cell office:value-type="float" office:value="62692" table:style-name="ce19">
            <text:p><text:s/>62 692</text:p>
          </table:table-cell>
          <table:table-cell office:value-type="float" office:value="11285" table:style-name="ce19">
            <text:p><text:s/>11 285</text:p>
          </table:table-cell>
          <table:table-cell office:value-type="float" office:value="61390" table:style-name="ce19">
            <text:p><text:s/>61 390</text:p>
          </table:table-cell>
          <table:table-cell office:value-type="float" office:value="47776" table:style-name="ce19">
            <text:p><text:s/>47 776</text:p>
          </table:table-cell>
          <table:table-cell office:value-type="float" office:value="28671" table:style-name="ce19">
            <text:p><text:s/>28 671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7535" table:style-name="ce19">
            <text:p><text:s/>37 535</text:p>
          </table:table-cell>
          <table:table-cell office:value-type="float" office:value="135640" table:style-name="ce19">
            <text:p><text:s/>135 640</text:p>
          </table:table-cell>
          <table:table-cell office:value-type="float" office:value="71534" table:style-name="ce19">
            <text:p><text:s/>71 534</text:p>
          </table:table-cell>
          <table:table-cell office:value-type="float" office:value="111208" table:style-name="ce19">
            <text:p><text:s/>111 208</text:p>
          </table:table-cell>
          <table:table-cell office:value-type="float" office:value="330436" table:style-name="ce19">
            <text:p><text:s/>330 436</text:p>
          </table:table-cell>
          <table:table-cell office:value-type="float" office:value="587361" table:style-name="ce19">
            <text:p><text:s/>587 361</text:p>
          </table:table-cell>
          <table:table-cell office:value-type="float" office:value="206989" table:style-name="ce19">
            <text:p><text:s/>206 989</text:p>
          </table:table-cell>
          <table:table-cell office:value-type="float" office:value="130081" table:style-name="ce19">
            <text:p><text:s/>130 081</text:p>
          </table:table-cell>
          <table:table-cell office:value-type="float" office:value="219993" table:style-name="ce19">
            <text:p><text:s/>219 993</text:p>
          </table:table-cell>
          <table:table-cell office:value-type="float" office:value="82057" table:style-name="ce19">
            <text:p><text:s/>82 057</text:p>
          </table:table-cell>
          <table:table-cell office:value-type="float" office:value="70860" table:style-name="ce19">
            <text:p><text:s/>70 860</text:p>
          </table:table-cell>
          <table:table-cell office:value-type="float" office:value="25021" table:style-name="ce19">
            <text:p><text:s/>25 021</text:p>
          </table:table-cell>
          <table:table-cell office:value-type="float" office:value="79192" table:style-name="ce19">
            <text:p><text:s/>79 192</text:p>
          </table:table-cell>
          <table:table-cell office:value-type="float" office:value="41570" table:style-name="ce19">
            <text:p><text:s/>41 57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2716951" table:style-name="ce19">
            <text:p>2 716 951</text:p>
          </table:table-cell>
          <table:table-cell office:value-type="float" office:value="115310" table:style-name="ce19">
            <text:p><text:s/>115 310</text:p>
          </table:table-cell>
          <table:table-cell office:value-type="float" office:value="15970" table:style-name="ce19">
            <text:p><text:s/>15 970</text:p>
          </table:table-cell>
          <table:table-cell office:value-type="float" office:value="104728" table:style-name="ce19">
            <text:p><text:s/>104 728</text:p>
          </table:table-cell>
          <table:table-cell office:value-type="float" office:value="40989" table:style-name="ce19">
            <text:p><text:s/>40 989</text:p>
          </table:table-cell>
          <table:table-cell office:value-type="float" office:value="27343" table:style-name="ce19">
            <text:p><text:s/>27 343</text:p>
          </table:table-cell>
          <table:table-cell office:value-type="float" office:value="18552" table:style-name="ce19">
            <text:p><text:s/>18 552</text:p>
          </table:table-cell>
          <table:table-cell office:value-type="float" office:value="51398" table:style-name="ce19">
            <text:p><text:s/>51 398</text:p>
          </table:table-cell>
          <table:table-cell office:value-type="float" office:value="62732" table:style-name="ce19">
            <text:p><text:s/>62 732</text:p>
          </table:table-cell>
          <table:table-cell office:value-type="float" office:value="11287" table:style-name="ce19">
            <text:p><text:s/>11 287</text:p>
          </table:table-cell>
          <table:table-cell office:value-type="float" office:value="61068" table:style-name="ce19">
            <text:p><text:s/>61 068</text:p>
          </table:table-cell>
          <table:table-cell office:value-type="float" office:value="47821" table:style-name="ce19">
            <text:p><text:s/>47 821</text:p>
          </table:table-cell>
          <table:table-cell office:value-type="float" office:value="28455" table:style-name="ce19">
            <text:p><text:s/>28 45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7912" table:style-name="ce19">
            <text:p><text:s/>37 912</text:p>
          </table:table-cell>
          <table:table-cell office:value-type="float" office:value="136742" table:style-name="ce19">
            <text:p><text:s/>136 742</text:p>
          </table:table-cell>
          <table:table-cell office:value-type="float" office:value="71429" table:style-name="ce19">
            <text:p><text:s/>71 429</text:p>
          </table:table-cell>
          <table:table-cell office:value-type="float" office:value="111342" table:style-name="ce19">
            <text:p><text:s/>111 342</text:p>
          </table:table-cell>
          <table:table-cell office:value-type="float" office:value="329933" table:style-name="ce19">
            <text:p><text:s/>329 933</text:p>
          </table:table-cell>
          <table:table-cell office:value-type="float" office:value="587234" table:style-name="ce19">
            <text:p><text:s/>587 234</text:p>
          </table:table-cell>
          <table:table-cell office:value-type="float" office:value="206999" table:style-name="ce19">
            <text:p><text:s/>206 999</text:p>
          </table:table-cell>
          <table:table-cell office:value-type="float" office:value="129842" table:style-name="ce19">
            <text:p><text:s/>129 842</text:p>
          </table:table-cell>
          <table:table-cell office:value-type="float" office:value="221025" table:style-name="ce19">
            <text:p><text:s/>221 025</text:p>
          </table:table-cell>
          <table:table-cell office:value-type="float" office:value="82048" table:style-name="ce19">
            <text:p><text:s/>82 048</text:p>
          </table:table-cell>
          <table:table-cell office:value-type="float" office:value="70722" table:style-name="ce19">
            <text:p><text:s/>70 722</text:p>
          </table:table-cell>
          <table:table-cell office:value-type="float" office:value="24941" table:style-name="ce19">
            <text:p><text:s/>24 941</text:p>
          </table:table-cell>
          <table:table-cell office:value-type="float" office:value="80021" table:style-name="ce19">
            <text:p><text:s/>80 021</text:p>
          </table:table-cell>
          <table:table-cell office:value-type="float" office:value="41108" table:style-name="ce19">
            <text:p><text:s/>41 10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2730304" table:style-name="ce19">
            <text:p>2 730 304</text:p>
          </table:table-cell>
          <table:table-cell office:value-type="float" office:value="116632" table:style-name="ce19">
            <text:p><text:s/>116 632</text:p>
          </table:table-cell>
          <table:table-cell office:value-type="float" office:value="16094" table:style-name="ce19">
            <text:p><text:s/>16 094</text:p>
          </table:table-cell>
          <table:table-cell office:value-type="float" office:value="104739" table:style-name="ce19">
            <text:p><text:s/>104 739</text:p>
          </table:table-cell>
          <table:table-cell office:value-type="float" office:value="41181" table:style-name="ce19">
            <text:p><text:s/>41 181</text:p>
          </table:table-cell>
          <table:table-cell office:value-type="float" office:value="27339" table:style-name="ce19">
            <text:p><text:s/>27 339</text:p>
          </table:table-cell>
          <table:table-cell office:value-type="float" office:value="18471" table:style-name="ce19">
            <text:p><text:s/>18 471</text:p>
          </table:table-cell>
          <table:table-cell office:value-type="float" office:value="51686" table:style-name="ce19">
            <text:p><text:s/>51 686</text:p>
          </table:table-cell>
          <table:table-cell office:value-type="float" office:value="63326" table:style-name="ce19">
            <text:p><text:s/>63 326</text:p>
          </table:table-cell>
          <table:table-cell office:value-type="float" office:value="11326" table:style-name="ce19">
            <text:p><text:s/>11 326</text:p>
          </table:table-cell>
          <table:table-cell office:value-type="float" office:value="61071" table:style-name="ce19">
            <text:p><text:s/>61 071</text:p>
          </table:table-cell>
          <table:table-cell office:value-type="float" office:value="48235" table:style-name="ce19">
            <text:p><text:s/>48 235</text:p>
          </table:table-cell>
          <table:table-cell office:value-type="float" office:value="28793" table:style-name="ce19">
            <text:p><text:s/>28 793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7853" table:style-name="ce19">
            <text:p><text:s/>37 853</text:p>
          </table:table-cell>
          <table:table-cell office:value-type="float" office:value="137596" table:style-name="ce19">
            <text:p><text:s/>137 596</text:p>
          </table:table-cell>
          <table:table-cell office:value-type="float" office:value="71852" table:style-name="ce19">
            <text:p><text:s/>71 852</text:p>
          </table:table-cell>
          <table:table-cell office:value-type="float" office:value="111715" table:style-name="ce19">
            <text:p><text:s/>111 715</text:p>
          </table:table-cell>
          <table:table-cell office:value-type="float" office:value="331943" table:style-name="ce19">
            <text:p><text:s/>331 943</text:p>
          </table:table-cell>
          <table:table-cell office:value-type="float" office:value="589298" table:style-name="ce19">
            <text:p><text:s/>589 298</text:p>
          </table:table-cell>
          <table:table-cell office:value-type="float" office:value="207260" table:style-name="ce19">
            <text:p><text:s/>207 260</text:p>
          </table:table-cell>
          <table:table-cell office:value-type="float" office:value="130162" table:style-name="ce19">
            <text:p><text:s/>130 162</text:p>
          </table:table-cell>
          <table:table-cell office:value-type="float" office:value="222851" table:style-name="ce19">
            <text:p><text:s/>222 851</text:p>
          </table:table-cell>
          <table:table-cell office:value-type="float" office:value="82462" table:style-name="ce19">
            <text:p><text:s/>82 462</text:p>
          </table:table-cell>
          <table:table-cell office:value-type="float" office:value="71289" table:style-name="ce19">
            <text:p><text:s/>71 289</text:p>
          </table:table-cell>
          <table:table-cell office:value-type="float" office:value="25081" table:style-name="ce19">
            <text:p><text:s/>25 081</text:p>
          </table:table-cell>
          <table:table-cell office:value-type="float" office:value="80693" table:style-name="ce19">
            <text:p><text:s/>80 693</text:p>
          </table:table-cell>
          <table:table-cell office:value-type="float" office:value="41356" table:style-name="ce19">
            <text:p><text:s/>41 35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29455" table:style-name="ce19">
            <text:p>2 729 455</text:p>
          </table:table-cell>
          <table:table-cell office:value-type="float" office:value="117021" table:style-name="ce19">
            <text:p><text:s/>117 021</text:p>
          </table:table-cell>
          <table:table-cell office:value-type="float" office:value="16178" table:style-name="ce19">
            <text:p><text:s/>16 178</text:p>
          </table:table-cell>
          <table:table-cell office:value-type="float" office:value="104280" table:style-name="ce19">
            <text:p><text:s/>104 280</text:p>
          </table:table-cell>
          <table:table-cell office:value-type="float" office:value="41245" table:style-name="ce19">
            <text:p><text:s/>41 245</text:p>
          </table:table-cell>
          <table:table-cell office:value-type="float" office:value="27146" table:style-name="ce19">
            <text:p><text:s/>27 146</text:p>
          </table:table-cell>
          <table:table-cell office:value-type="float" office:value="18140" table:style-name="ce19">
            <text:p><text:s/>18 140</text:p>
          </table:table-cell>
          <table:table-cell office:value-type="float" office:value="51592" table:style-name="ce19">
            <text:p><text:s/>51 592</text:p>
          </table:table-cell>
          <table:table-cell office:value-type="float" office:value="62752" table:style-name="ce19">
            <text:p><text:s/>62 752</text:p>
          </table:table-cell>
          <table:table-cell office:value-type="float" office:value="11310" table:style-name="ce19">
            <text:p><text:s/>11 310</text:p>
          </table:table-cell>
          <table:table-cell office:value-type="float" office:value="61083" table:style-name="ce19">
            <text:p><text:s/>61 083</text:p>
          </table:table-cell>
          <table:table-cell office:value-type="float" office:value="48227" table:style-name="ce19">
            <text:p><text:s/>48 227</text:p>
          </table:table-cell>
          <table:table-cell office:value-type="float" office:value="28710" table:style-name="ce19">
            <text:p><text:s/>28 710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8135" table:style-name="ce19">
            <text:p><text:s/>38 135</text:p>
          </table:table-cell>
          <table:table-cell office:value-type="float" office:value="136791" table:style-name="ce19">
            <text:p><text:s/>136 791</text:p>
          </table:table-cell>
          <table:table-cell office:value-type="float" office:value="72031" table:style-name="ce19">
            <text:p><text:s/>72 031</text:p>
          </table:table-cell>
          <table:table-cell office:value-type="float" office:value="112060" table:style-name="ce19">
            <text:p><text:s/>112 060</text:p>
          </table:table-cell>
          <table:table-cell office:value-type="float" office:value="330822" table:style-name="ce19">
            <text:p><text:s/>330 822</text:p>
          </table:table-cell>
          <table:table-cell office:value-type="float" office:value="589749" table:style-name="ce19">
            <text:p><text:s/>589 749</text:p>
          </table:table-cell>
          <table:table-cell office:value-type="float" office:value="207558" table:style-name="ce19">
            <text:p><text:s/>207 558</text:p>
          </table:table-cell>
          <table:table-cell office:value-type="float" office:value="130119" table:style-name="ce19">
            <text:p><text:s/>130 119</text:p>
          </table:table-cell>
          <table:table-cell office:value-type="float" office:value="221967" table:style-name="ce19">
            <text:p><text:s/>221 967</text:p>
          </table:table-cell>
          <table:table-cell office:value-type="float" office:value="82832" table:style-name="ce19">
            <text:p><text:s/>82 832</text:p>
          </table:table-cell>
          <table:table-cell office:value-type="float" office:value="71702" table:style-name="ce19">
            <text:p><text:s/>71 702</text:p>
          </table:table-cell>
          <table:table-cell office:value-type="float" office:value="25158" table:style-name="ce19">
            <text:p><text:s/>25 158</text:p>
          </table:table-cell>
          <table:table-cell office:value-type="float" office:value="80805" table:style-name="ce19">
            <text:p><text:s/>80 805</text:p>
          </table:table-cell>
          <table:table-cell office:value-type="float" office:value="42042" table:style-name="ce19">
            <text:p><text:s/>42 04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26150" table:style-name="ce19">
            <text:p>2 726 150</text:p>
          </table:table-cell>
          <table:table-cell office:value-type="float" office:value="116693" table:style-name="ce19">
            <text:p><text:s/>116 693</text:p>
          </table:table-cell>
          <table:table-cell office:value-type="float" office:value="16156" table:style-name="ce19">
            <text:p><text:s/>16 156</text:p>
          </table:table-cell>
          <table:table-cell office:value-type="float" office:value="104462" table:style-name="ce19">
            <text:p><text:s/>104 462</text:p>
          </table:table-cell>
          <table:table-cell office:value-type="float" office:value="40995" table:style-name="ce19">
            <text:p><text:s/>40 995</text:p>
          </table:table-cell>
          <table:table-cell office:value-type="float" office:value="26974" table:style-name="ce19">
            <text:p><text:s/>26 974</text:p>
          </table:table-cell>
          <table:table-cell office:value-type="float" office:value="18035" table:style-name="ce19">
            <text:p><text:s/>18 035</text:p>
          </table:table-cell>
          <table:table-cell office:value-type="float" office:value="51167" table:style-name="ce19">
            <text:p><text:s/>51 167</text:p>
          </table:table-cell>
          <table:table-cell office:value-type="float" office:value="62873" table:style-name="ce19">
            <text:p><text:s/>62 873</text:p>
          </table:table-cell>
          <table:table-cell office:value-type="float" office:value="11303" table:style-name="ce19">
            <text:p><text:s/>11 303</text:p>
          </table:table-cell>
          <table:table-cell office:value-type="float" office:value="61243" table:style-name="ce19">
            <text:p><text:s/>61 243</text:p>
          </table:table-cell>
          <table:table-cell office:value-type="float" office:value="47907" table:style-name="ce19">
            <text:p><text:s/>47 907</text:p>
          </table:table-cell>
          <table:table-cell office:value-type="float" office:value="29007" table:style-name="ce19">
            <text:p><text:s/>29 007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8115" table:style-name="ce19">
            <text:p><text:s/>38 115</text:p>
          </table:table-cell>
          <table:table-cell office:value-type="float" office:value="137256" table:style-name="ce19">
            <text:p><text:s/>137 256</text:p>
          </table:table-cell>
          <table:table-cell office:value-type="float" office:value="72159" table:style-name="ce19">
            <text:p><text:s/>72 159</text:p>
          </table:table-cell>
          <table:table-cell office:value-type="float" office:value="111546" table:style-name="ce19">
            <text:p><text:s/>111 546</text:p>
          </table:table-cell>
          <table:table-cell office:value-type="float" office:value="329675" table:style-name="ce19">
            <text:p><text:s/>329 675</text:p>
          </table:table-cell>
          <table:table-cell office:value-type="float" office:value="590067" table:style-name="ce19">
            <text:p><text:s/>590 067</text:p>
          </table:table-cell>
          <table:table-cell office:value-type="float" office:value="207541" table:style-name="ce19">
            <text:p><text:s/>207 541</text:p>
          </table:table-cell>
          <table:table-cell office:value-type="float" office:value="129597" table:style-name="ce19">
            <text:p><text:s/>129 597</text:p>
          </table:table-cell>
          <table:table-cell office:value-type="float" office:value="220921" table:style-name="ce19">
            <text:p><text:s/>220 921</text:p>
          </table:table-cell>
          <table:table-cell office:value-type="float" office:value="82927" table:style-name="ce19">
            <text:p><text:s/>82 927</text:p>
          </table:table-cell>
          <table:table-cell office:value-type="float" office:value="71420" table:style-name="ce19">
            <text:p><text:s/>71 420</text:p>
          </table:table-cell>
          <table:table-cell office:value-type="float" office:value="24942" table:style-name="ce19">
            <text:p><text:s/>24 942</text:p>
          </table:table-cell>
          <table:table-cell office:value-type="float" office:value="80372" table:style-name="ce19">
            <text:p><text:s/>80 372</text:p>
          </table:table-cell>
          <table:table-cell office:value-type="float" office:value="42797" table:style-name="ce19">
            <text:p><text:s/>42 797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12" table:style-name="ce10">
            <text:p>-0.12</text:p>
          </table:table-cell>
          <table:table-cell office:value-type="float" office:value="-0.28000000000000003" table:style-name="ce11">
            <text:p>-0.28</text:p>
          </table:table-cell>
          <table:table-cell office:value-type="float" office:value="-0.14000000000000001" table:style-name="ce11">
            <text:p>-0.14</text:p>
          </table:table-cell>
          <table:table-cell office:value-type="float" office:value="0.17" table:style-name="ce11">
            <text:p>0.17</text:p>
          </table:table-cell>
          <table:table-cell office:value-type="float" office:value="-0.61" table:style-name="ce11">
            <text:p>-0.61</text:p>
          </table:table-cell>
          <table:table-cell office:value-type="float" office:value="-0.63" table:style-name="ce11">
            <text:p>-0.63</text:p>
          </table:table-cell>
          <table:table-cell office:value-type="float" office:value="-0.57999999999999996" table:style-name="ce11">
            <text:p>-0.58</text:p>
          </table:table-cell>
          <table:table-cell office:value-type="float" office:value="-0.82" table:style-name="ce11">
            <text:p>-0.82</text:p>
          </table:table-cell>
          <table:table-cell office:value-type="float" office:value="0.19" table:style-name="ce11">
            <text:p>0.19</text:p>
          </table:table-cell>
          <table:table-cell office:value-type="float" office:value="-0.06" table:style-name="ce11">
            <text:p>-0.06</text:p>
          </table:table-cell>
          <table:table-cell office:value-type="float" office:value="0.26" table:style-name="ce11">
            <text:p>0.26</text:p>
          </table:table-cell>
          <table:table-cell office:value-type="float" office:value="-0.66" table:style-name="ce11">
            <text:p>-0.66</text:p>
          </table:table-cell>
          <table:table-cell office:value-type="float" office:value="1.03" table:style-name="ce12">
            <text:p>1.03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05" table:style-name="ce12">
            <text:p>-0.05</text:p>
          </table:table-cell>
          <table:table-cell office:value-type="float" office:value="0.34" table:style-name="ce12">
            <text:p>0.34</text:p>
          </table:table-cell>
          <table:table-cell office:value-type="float" office:value="0.18" table:style-name="ce12">
            <text:p>0.18</text:p>
          </table:table-cell>
          <table:table-cell office:value-type="float" office:value="-0.46" table:style-name="ce12">
            <text:p>-0.46</text:p>
          </table:table-cell>
          <table:table-cell office:value-type="float" office:value="-0.35" table:style-name="ce12">
            <text:p>-0.35</text:p>
          </table:table-cell>
          <table:table-cell office:value-type="float" office:value="0.05" table:style-name="ce12">
            <text:p>0.05</text:p>
          </table:table-cell>
          <table:table-cell office:value-type="float" office:value="-0.01" table:style-name="ce12">
            <text:p>-0.01</text:p>
          </table:table-cell>
          <table:table-cell office:value-type="float" office:value="-0.4" table:style-name="ce12">
            <text:p>-0.40</text:p>
          </table:table-cell>
          <table:table-cell office:value-type="float" office:value="-0.47" table:style-name="ce12">
            <text:p>-0.47</text:p>
          </table:table-cell>
          <table:table-cell office:value-type="float" office:value="0.11" table:style-name="ce12">
            <text:p>0.11</text:p>
          </table:table-cell>
          <table:table-cell office:value-type="float" office:value="-0.39" table:style-name="ce12">
            <text:p>-0.39</text:p>
          </table:table-cell>
          <table:table-cell office:value-type="float" office:value="-0.86" table:style-name="ce12">
            <text:p>-0.86</text:p>
          </table:table-cell>
          <table:table-cell office:value-type="float" office:value="-0.54" table:style-name="ce12">
            <text:p>-0.54</text:p>
          </table:table-cell>
          <table:table-cell office:value-type="float" office:value="1.8" table:style-name="ce12">
            <text:p>1.8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0.27" table:style-name="ce10">
            <text:p>0.27</text:p>
          </table:table-cell>
          <table:table-cell office:value-type="float" office:value="4.24" table:style-name="ce12">
            <text:p>4.24</text:p>
          </table:table-cell>
          <table:table-cell office:value-type="float" office:value="2.71" table:style-name="ce12">
            <text:p>2.71</text:p>
          </table:table-cell>
          <table:table-cell office:value-type="float" office:value="0.34" table:style-name="ce12">
            <text:p>0.34</text:p>
          </table:table-cell>
          <table:table-cell office:value-type="float" office:value="-2.2999999999999998" table:style-name="ce12">
            <text:p>-2.30</text:p>
          </table:table-cell>
          <table:table-cell office:value-type="float" office:value="-1.39" table:style-name="ce12">
            <text:p>-1.39</text:p>
          </table:table-cell>
          <table:table-cell office:value-type="float" office:value="-2.59" table:style-name="ce12">
            <text:p>-2.59</text:p>
          </table:table-cell>
          <table:table-cell office:value-type="float" office:value="1.04" table:style-name="ce12">
            <text:p>1.04</text:p>
          </table:table-cell>
          <table:table-cell office:value-type="float" office:value="0.11" table:style-name="ce12">
            <text:p>0.11</text:p>
          </table:table-cell>
          <table:table-cell office:value-type="float" office:value="-1.46" table:style-name="ce12">
            <text:p>-1.46</text:p>
          </table:table-cell>
          <table:table-cell office:value-type="float" office:value="-0.8" table:style-name="ce12">
            <text:p>-0.80</text:p>
          </table:table-cell>
          <table:table-cell office:value-type="float" office:value="0.74" table:style-name="ce12">
            <text:p>0.74</text:p>
          </table:table-cell>
          <table:table-cell office:value-type="float" office:value="2.2999999999999998" table:style-name="ce12">
            <text:p>2.30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3.07" table:style-name="ce12">
            <text:p>3.07</text:p>
          </table:table-cell>
          <table:table-cell office:value-type="float" office:value="1.84" table:style-name="ce12">
            <text:p>1.84</text:p>
          </table:table-cell>
          <table:table-cell office:value-type="float" office:value="0.02" table:style-name="ce12">
            <text:p>0.02</text:p>
          </table:table-cell>
          <table:table-cell office:value-type="float" office:value="0.43" table:style-name="ce12">
            <text:p>0.43</text:p>
          </table:table-cell>
          <table:table-cell office:value-type="float" office:value="0.04" table:style-name="ce12">
            <text:p>0.04</text:p>
          </table:table-cell>
          <table:table-cell office:value-type="float" office:value="-0.81" table:style-name="ce12">
            <text:p>-0.81</text:p>
          </table:table-cell>
          <table:table-cell office:value-type="float" office:value="-1.9" table:style-name="ce12">
            <text:p>-1.90</text:p>
          </table:table-cell>
          <table:table-cell office:value-type="float" office:value="0.37" table:style-name="ce12">
            <text:p>0.37</text:p>
          </table:table-cell>
          <table:table-cell office:value-type="float" office:value="-0.23" table:style-name="ce12">
            <text:p>-0.23</text:p>
          </table:table-cell>
          <table:table-cell office:value-type="float" office:value="-0.06" table:style-name="ce12">
            <text:p>-0.06</text:p>
          </table:table-cell>
          <table:table-cell office:value-type="float" office:value="2.15" table:style-name="ce12">
            <text:p>2.15</text:p>
          </table:table-cell>
          <table:table-cell office:value-type="float" office:value="-1.75" table:style-name="ce12">
            <text:p>-1.75</text:p>
          </table:table-cell>
          <table:table-cell office:value-type="float" office:value="3.36" table:style-name="ce12">
            <text:p>3.36</text:p>
          </table:table-cell>
          <table:table-cell office:value-type="float" office:value="9.14" table:style-name="ce12">
            <text:p>9.1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0.12" table:style-name="ce10">
            <text:p>0.12</text:p>
          </table:table-cell>
          <table:table-cell office:value-type="float" office:value="3.24" table:style-name="ce13">
            <text:p>3.24</text:p>
          </table:table-cell>
          <table:table-cell office:value-type="float" office:value="2.82" table:style-name="ce13">
            <text:p>2.82</text:p>
          </table:table-cell>
          <table:table-cell office:value-type="float" office:value="0.83" table:style-name="ce13">
            <text:p>0.83</text:p>
          </table:table-cell>
          <table:table-cell office:value-type="float" office:value="-1.24" table:style-name="ce13">
            <text:p>-1.24</text:p>
          </table:table-cell>
          <table:table-cell office:value-type="float" office:value="0.48" table:style-name="ce13">
            <text:p>0.48</text:p>
          </table:table-cell>
          <table:table-cell office:value-type="float" office:value="1.91" table:style-name="ce13">
            <text:p>1.91</text:p>
          </table:table-cell>
          <table:table-cell office:value-type="float" office:value="0.66" table:style-name="ce13">
            <text:p>0.66</text:p>
          </table:table-cell>
          <table:table-cell office:value-type="float" office:value="-0.22" table:style-name="ce13">
            <text:p>-0.22</text:p>
          </table:table-cell>
          <table:table-cell office:value-type="float" office:value="-2.1800000000000002" table:style-name="ce13">
            <text:p>-2.18</text:p>
          </table:table-cell>
          <table:table-cell office:value-type="float" office:value="-0.57999999999999996" table:style-name="ce13">
            <text:p>-0.58</text:p>
          </table:table-cell>
          <table:table-cell office:value-type="float" office:value="0.49" table:style-name="ce13">
            <text:p>0.49</text:p>
          </table:table-cell>
          <table:table-cell office:value-type="float" office:value="2.31" table:style-name="ce12">
            <text:p>2.31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71" table:style-name="ce12">
            <text:p>1.71</text:p>
          </table:table-cell>
          <table:table-cell office:value-type="float" office:value="1.02" table:style-name="ce12">
            <text:p>1.02</text:p>
          </table:table-cell>
          <table:table-cell office:value-type="float" office:value="0.21" table:style-name="ce12">
            <text:p>0.21</text:p>
          </table:table-cell>
          <table:table-cell office:value-type="float" office:value="0.79" table:style-name="ce12">
            <text:p>0.79</text:p>
          </table:table-cell>
          <table:table-cell office:value-type="float" office:value="0.11" table:style-name="ce12">
            <text:p>0.11</text:p>
          </table:table-cell>
          <table:table-cell office:value-type="float" office:value="-1.03" table:style-name="ce12">
            <text:p>-1.03</text:p>
          </table:table-cell>
          <table:table-cell office:value-type="float" office:value="-2.67" table:style-name="ce12">
            <text:p>-2.67</text:p>
          </table:table-cell>
          <table:table-cell office:value-type="float" office:value="1.35" table:style-name="ce12">
            <text:p>1.35</text:p>
          </table:table-cell>
          <table:table-cell office:value-type="float" office:value="0.36" table:style-name="ce12">
            <text:p>0.36</text:p>
          </table:table-cell>
          <table:table-cell office:value-type="float" office:value="-1.21" table:style-name="ce12">
            <text:p>-1.21</text:p>
          </table:table-cell>
          <table:table-cell office:value-type="float" office:value="1.37" table:style-name="ce12">
            <text:p>1.37</text:p>
          </table:table-cell>
          <table:table-cell office:value-type="float" office:value="-0.22" table:style-name="ce12">
            <text:p>-0.22</text:p>
          </table:table-cell>
          <table:table-cell office:value-type="float" office:value="2.82" table:style-name="ce12">
            <text:p>2.82</text:p>
          </table:table-cell>
          <table:table-cell office:value-type="float" office:value="4.4800000000000004" table:style-name="ce12">
            <text:p>4.48</text:p>
          </table:table-cell>
          <table:table-cell table:number-columns-repeated="16355" table:style-name="ce1"/>
        </table:table-row>
        <table:table-row table:style-name="ro6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26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7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8 -</text:p>
          </table:table-cell>
          <table:covered-table-cell table:number-columns-repeated="6"/>
          <table:table-cell office:value-type="string" table:number-columns-spanned="8" table:number-rows-spanned="1" table:style-name="ce38">
            <text:p>- 29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0:47Z</dc:date>
    <meta:print-date>2014-04-16T09:47:07Z</meta:print-date>
  </office:meta>
</office:document-meta>
</file>