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4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5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2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1" table:number-columns-repeated="16362" table:default-cell-style-name="ce5"/>
        <table:table-row table:style-name="ro5"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office:value-type="string" table:style-name="ce2">
            <text:p><text:span text:style-name="T7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6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<text:span text:style-name="T2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TABLE 28<text:span text:style-name="T1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1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3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32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2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1">製造業</text:span></text:p>
            <text:p>Manufacturing</text:p>
          </table:table-cell>
          <table:table-cell office:value-type="string" table:style-name="ce2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1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1">不動產業</text:span></text:p>
            <text:p>Real estate activities</text:p>
          </table:table-cell>
          <table:table-cell office:value-type="string" table:style-name="ce20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1">支援服務業</text:span></text:p>
            <text:p>Support service activities</text:p>
          </table:table-cell>
          <table:table-cell office:value-type="string" table:style-name="ce19">
            <text:p><text:span text:style-name="T1">教育服務業</text:span></text:p>
            <text:p>Education</text:p>
          </table:table-cell>
          <table:table-cell office:value-type="string" table:style-name="ce19">
            <text:p/>
            <text:p><text:span text:style-name="T1">醫療保健服務業</text:span></text:p>
            <text:p>Human health activities</text:p>
          </table:table-cell>
          <table:table-cell office:value-type="string" table:style-name="ce19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８年平均 <text:s/>Ave., 1999<text:s text:c="15"/></text:p>
          </table:table-cell>
          <table:table-cell office:value-type="float" office:value="5845844" table:style-name="ce17">
            <text:p>5 845 844</text:p>
          </table:table-cell>
          <table:table-cell office:value-type="float" office:value="2938650" table:style-name="ce17">
            <text:p>2 938 650</text:p>
          </table:table-cell>
          <table:table-cell office:value-type="float" office:value="10679" table:style-name="ce17">
            <text:p><text:s/>10 679</text:p>
          </table:table-cell>
          <table:table-cell office:value-type="float" office:value="2420497" table:style-name="ce17">
            <text:p>2 420 497</text:p>
          </table:table-cell>
          <table:table-cell office:value-type="float" office:value="29693" table:style-name="ce17">
            <text:p><text:s/>29 693</text:p>
          </table:table-cell>
          <table:table-cell office:value-type="float" office:value="23908" table:style-name="ce17">
            <text:p><text:s/>23 908</text:p>
          </table:table-cell>
          <table:table-cell office:value-type="float" office:value="453873" table:style-name="ce17">
            <text:p><text:s/>453 873</text:p>
          </table:table-cell>
          <table:table-cell office:value-type="float" office:value="2907194" table:style-name="ce17">
            <text:p>2 907 194</text:p>
          </table:table-cell>
          <table:table-cell office:value-type="float" office:value="1321133" table:style-name="ce17">
            <text:p>1 321 133</text:p>
          </table:table-cell>
          <table:table-cell office:value-type="float" office:value="275439" table:style-name="ce17">
            <text:p><text:s/>275 439</text:p>
          </table:table-cell>
          <table:table-cell office:value-type="string" table:style-name="ce14">
            <text:p><text:s/>　８８年平均 <text:s/>Ave., 1999<text:s text:c="15"/></text:p>
          </table:table-cell>
          <table:table-cell office:value-type="float" office:value="161924" table:style-name="ce17">
            <text:p><text:s/>161 924</text:p>
          </table:table-cell>
          <table:table-cell office:value-type="float" office:value="143026" table:style-name="ce17">
            <text:p><text:s/>143 026</text:p>
          </table:table-cell>
          <table:table-cell office:value-type="float" office:value="352213" table:style-name="ce17">
            <text:p><text:s/>352 213</text:p>
          </table:table-cell>
          <table:table-cell office:value-type="float" office:value="87072" table:style-name="ce17">
            <text:p><text:s/>87 072</text:p>
          </table:table-cell>
          <table:table-cell office:value-type="float" office:value="167277" table:style-name="ce17">
            <text:p><text:s/>167 277</text:p>
          </table:table-cell>
          <table:table-cell office:value-type="float" office:value="108170" table:style-name="ce17">
            <text:p><text:s/>108 170</text:p>
          </table:table-cell>
          <table:table-cell office:value-type="string" table:style-name="ce23">
            <text:p>…</text:p>
          </table:table-cell>
          <table:table-cell office:value-type="float" office:value="172862" table:style-name="ce17">
            <text:p><text:s/>172 862</text:p>
          </table:table-cell>
          <table:table-cell office:value-type="float" office:value="34881" table:style-name="ce17">
            <text:p><text:s/>34 881</text:p>
          </table:table-cell>
          <table:table-cell office:value-type="float" office:value="83197" table:style-name="ce17">
            <text:p><text:s/>83 19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８９年平均 <text:s/>Ave., 2000<text:s text:c="15"/></text:p>
          </table:table-cell>
          <table:table-cell office:value-type="float" office:value="5949287" table:style-name="ce17">
            <text:p>5 949 287</text:p>
          </table:table-cell>
          <table:table-cell office:value-type="float" office:value="2973606" table:style-name="ce17">
            <text:p>2 973 606</text:p>
          </table:table-cell>
          <table:table-cell office:value-type="float" office:value="9604" table:style-name="ce17">
            <text:p><text:s/>9 604</text:p>
          </table:table-cell>
          <table:table-cell office:value-type="float" office:value="2473869" table:style-name="ce17">
            <text:p>2 473 869</text:p>
          </table:table-cell>
          <table:table-cell office:value-type="float" office:value="29678" table:style-name="ce17">
            <text:p><text:s/>29 678</text:p>
          </table:table-cell>
          <table:table-cell office:value-type="float" office:value="23218" table:style-name="ce17">
            <text:p><text:s/>23 218</text:p>
          </table:table-cell>
          <table:table-cell office:value-type="float" office:value="437237" table:style-name="ce17">
            <text:p><text:s/>437 237</text:p>
          </table:table-cell>
          <table:table-cell office:value-type="float" office:value="2975681" table:style-name="ce17">
            <text:p>2 975 681</text:p>
          </table:table-cell>
          <table:table-cell office:value-type="float" office:value="1372415" table:style-name="ce17">
            <text:p>1 372 415</text:p>
          </table:table-cell>
          <table:table-cell office:value-type="float" office:value="276917" table:style-name="ce17">
            <text:p><text:s/>276 917</text:p>
          </table:table-cell>
          <table:table-cell office:value-type="string" table:style-name="ce14">
            <text:p><text:s/>　８９年平均 <text:s/>Ave., 2000<text:s text:c="15"/></text:p>
          </table:table-cell>
          <table:table-cell office:value-type="float" office:value="160847" table:style-name="ce17">
            <text:p><text:s/>160 847</text:p>
          </table:table-cell>
          <table:table-cell office:value-type="float" office:value="153871" table:style-name="ce17">
            <text:p><text:s/>153 871</text:p>
          </table:table-cell>
          <table:table-cell office:value-type="float" office:value="363648" table:style-name="ce17">
            <text:p><text:s/>363 648</text:p>
          </table:table-cell>
          <table:table-cell office:value-type="float" office:value="74039" table:style-name="ce17">
            <text:p><text:s/>74 039</text:p>
          </table:table-cell>
          <table:table-cell office:value-type="float" office:value="163650" table:style-name="ce17">
            <text:p><text:s/>163 650</text:p>
          </table:table-cell>
          <table:table-cell office:value-type="float" office:value="115812" table:style-name="ce17">
            <text:p><text:s/>115 812</text:p>
          </table:table-cell>
          <table:table-cell office:value-type="string" table:style-name="ce23">
            <text:p>…</text:p>
          </table:table-cell>
          <table:table-cell office:value-type="float" office:value="181002" table:style-name="ce17">
            <text:p><text:s/>181 002</text:p>
          </table:table-cell>
          <table:table-cell office:value-type="float" office:value="32803" table:style-name="ce17">
            <text:p><text:s/>32 803</text:p>
          </table:table-cell>
          <table:table-cell office:value-type="float" office:value="80677" table:style-name="ce17">
            <text:p><text:s/>80 6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０年平均 <text:s/>Ave., 2001<text:s text:c="15"/></text:p>
          </table:table-cell>
          <table:table-cell office:value-type="float" office:value="5731956" table:style-name="ce17">
            <text:p>5 731 956</text:p>
          </table:table-cell>
          <table:table-cell office:value-type="float" office:value="2825701" table:style-name="ce17">
            <text:p>2 825 701</text:p>
          </table:table-cell>
          <table:table-cell office:value-type="float" office:value="8430" table:style-name="ce17">
            <text:p><text:s/>8 430</text:p>
          </table:table-cell>
          <table:table-cell office:value-type="float" office:value="2363523" table:style-name="ce17">
            <text:p>2 363 523</text:p>
          </table:table-cell>
          <table:table-cell office:value-type="float" office:value="29147" table:style-name="ce17">
            <text:p><text:s/>29 147</text:p>
          </table:table-cell>
          <table:table-cell office:value-type="float" office:value="22155" table:style-name="ce17">
            <text:p><text:s/>22 155</text:p>
          </table:table-cell>
          <table:table-cell office:value-type="float" office:value="402446" table:style-name="ce17">
            <text:p><text:s/>402 446</text:p>
          </table:table-cell>
          <table:table-cell office:value-type="float" office:value="2906255" table:style-name="ce17">
            <text:p>2 906 255</text:p>
          </table:table-cell>
          <table:table-cell office:value-type="float" office:value="1350744" table:style-name="ce17">
            <text:p>1 350 744</text:p>
          </table:table-cell>
          <table:table-cell office:value-type="float" office:value="272071" table:style-name="ce17">
            <text:p><text:s/>272 071</text:p>
          </table:table-cell>
          <table:table-cell office:value-type="string" table:style-name="ce14">
            <text:p><text:s/>　９０年平均 <text:s/>Ave., 2001<text:s text:c="15"/></text:p>
          </table:table-cell>
          <table:table-cell office:value-type="float" office:value="148534" table:style-name="ce17">
            <text:p><text:s/>148 534</text:p>
          </table:table-cell>
          <table:table-cell office:value-type="float" office:value="156301" table:style-name="ce17">
            <text:p><text:s/>156 301</text:p>
          </table:table-cell>
          <table:table-cell office:value-type="float" office:value="359640" table:style-name="ce17">
            <text:p><text:s/>359 640</text:p>
          </table:table-cell>
          <table:table-cell office:value-type="float" office:value="61703" table:style-name="ce17">
            <text:p><text:s/>61 703</text:p>
          </table:table-cell>
          <table:table-cell office:value-type="float" office:value="155060" table:style-name="ce17">
            <text:p><text:s/>155 060</text:p>
          </table:table-cell>
          <table:table-cell office:value-type="float" office:value="114203" table:style-name="ce17">
            <text:p><text:s/>114 203</text:p>
          </table:table-cell>
          <table:table-cell office:value-type="string" table:style-name="ce23">
            <text:p>…</text:p>
          </table:table-cell>
          <table:table-cell office:value-type="float" office:value="182614" table:style-name="ce17">
            <text:p><text:s/>182 614</text:p>
          </table:table-cell>
          <table:table-cell office:value-type="float" office:value="29017" table:style-name="ce17">
            <text:p><text:s/>29 017</text:p>
          </table:table-cell>
          <table:table-cell office:value-type="float" office:value="76368" table:style-name="ce17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5664456" table:style-name="ce17">
            <text:p>5 664 456</text:p>
          </table:table-cell>
          <table:table-cell office:value-type="float" office:value="2775807" table:style-name="ce17">
            <text:p>2 775 807</text:p>
          </table:table-cell>
          <table:table-cell office:value-type="float" office:value="7834" table:style-name="ce17">
            <text:p><text:s/>7 834</text:p>
          </table:table-cell>
          <table:table-cell office:value-type="float" office:value="2332828" table:style-name="ce17">
            <text:p>2 332 828</text:p>
          </table:table-cell>
          <table:table-cell office:value-type="float" office:value="28242" table:style-name="ce17">
            <text:p><text:s/>28 242</text:p>
          </table:table-cell>
          <table:table-cell office:value-type="float" office:value="21347" table:style-name="ce17">
            <text:p><text:s/>21 347</text:p>
          </table:table-cell>
          <table:table-cell office:value-type="float" office:value="385556" table:style-name="ce17">
            <text:p><text:s/>385 556</text:p>
          </table:table-cell>
          <table:table-cell office:value-type="float" office:value="2888649" table:style-name="ce17">
            <text:p>2 888 649</text:p>
          </table:table-cell>
          <table:table-cell office:value-type="float" office:value="1357366" table:style-name="ce17">
            <text:p>1 357 366</text:p>
          </table:table-cell>
          <table:table-cell office:value-type="float" office:value="264397" table:style-name="ce17">
            <text:p><text:s/>264 397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149897" table:style-name="ce17">
            <text:p><text:s/>149 897</text:p>
          </table:table-cell>
          <table:table-cell office:value-type="float" office:value="150945" table:style-name="ce17">
            <text:p><text:s/>150 945</text:p>
          </table:table-cell>
          <table:table-cell office:value-type="float" office:value="343732" table:style-name="ce17">
            <text:p><text:s/>343 732</text:p>
          </table:table-cell>
          <table:table-cell office:value-type="float" office:value="56367" table:style-name="ce17">
            <text:p><text:s/>56 367</text:p>
          </table:table-cell>
          <table:table-cell office:value-type="float" office:value="151887" table:style-name="ce17">
            <text:p><text:s/>151 887</text:p>
          </table:table-cell>
          <table:table-cell office:value-type="float" office:value="120323" table:style-name="ce17">
            <text:p><text:s/>120 323</text:p>
          </table:table-cell>
          <table:table-cell office:value-type="string" table:style-name="ce23">
            <text:p>…</text:p>
          </table:table-cell>
          <table:table-cell office:value-type="float" office:value="188293" table:style-name="ce17">
            <text:p><text:s/>188 293</text:p>
          </table:table-cell>
          <table:table-cell office:value-type="float" office:value="29916" table:style-name="ce17">
            <text:p><text:s/>29 916</text:p>
          </table:table-cell>
          <table:table-cell office:value-type="float" office:value="75526" table:style-name="ce17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２年平均 <text:s/>Ave., 2003<text:s text:c="15"/></text:p>
          </table:table-cell>
          <table:table-cell office:value-type="float" office:value="5799294" table:style-name="ce17">
            <text:p>5 799 294</text:p>
          </table:table-cell>
          <table:table-cell office:value-type="float" office:value="2822153" table:style-name="ce17">
            <text:p>2 822 153</text:p>
          </table:table-cell>
          <table:table-cell office:value-type="float" office:value="7121" table:style-name="ce17">
            <text:p><text:s/>7 121</text:p>
          </table:table-cell>
          <table:table-cell office:value-type="float" office:value="2386560" table:style-name="ce17">
            <text:p>2 386 560</text:p>
          </table:table-cell>
          <table:table-cell office:value-type="float" office:value="28414" table:style-name="ce17">
            <text:p><text:s/>28 414</text:p>
          </table:table-cell>
          <table:table-cell office:value-type="float" office:value="21134" table:style-name="ce17">
            <text:p><text:s/>21 134</text:p>
          </table:table-cell>
          <table:table-cell office:value-type="float" office:value="378924" table:style-name="ce17">
            <text:p><text:s/>378 924</text:p>
          </table:table-cell>
          <table:table-cell office:value-type="float" office:value="2977141" table:style-name="ce17">
            <text:p>2 977 141</text:p>
          </table:table-cell>
          <table:table-cell office:value-type="float" office:value="1374060" table:style-name="ce17">
            <text:p>1 374 060</text:p>
          </table:table-cell>
          <table:table-cell office:value-type="float" office:value="259729" table:style-name="ce17">
            <text:p><text:s/>259 729</text:p>
          </table:table-cell>
          <table:table-cell office:value-type="string" table:style-name="ce14">
            <text:p><text:s/>　９２年平均 <text:s/>Ave., 2003<text:s text:c="15"/></text:p>
          </table:table-cell>
          <table:table-cell office:value-type="float" office:value="161596" table:style-name="ce17">
            <text:p><text:s/>161 596</text:p>
          </table:table-cell>
          <table:table-cell office:value-type="float" office:value="156408" table:style-name="ce17">
            <text:p><text:s/>156 408</text:p>
          </table:table-cell>
          <table:table-cell office:value-type="float" office:value="349172" table:style-name="ce17">
            <text:p><text:s/>349 172</text:p>
          </table:table-cell>
          <table:table-cell office:value-type="float" office:value="58518" table:style-name="ce17">
            <text:p><text:s/>58 518</text:p>
          </table:table-cell>
          <table:table-cell office:value-type="float" office:value="157301" table:style-name="ce17">
            <text:p><text:s/>157 301</text:p>
          </table:table-cell>
          <table:table-cell office:value-type="float" office:value="142710" table:style-name="ce17">
            <text:p><text:s/>142 710</text:p>
          </table:table-cell>
          <table:table-cell office:value-type="string" table:style-name="ce23">
            <text:p>…</text:p>
          </table:table-cell>
          <table:table-cell office:value-type="float" office:value="201363" table:style-name="ce17">
            <text:p><text:s/>201 363</text:p>
          </table:table-cell>
          <table:table-cell office:value-type="float" office:value="34265" table:style-name="ce17">
            <text:p><text:s/>34 265</text:p>
          </table:table-cell>
          <table:table-cell office:value-type="float" office:value="82019" table:style-name="ce17">
            <text:p><text:s/>82 01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３年平均 <text:s/>Ave., 2004<text:s text:c="15"/></text:p>
          </table:table-cell>
          <table:table-cell office:value-type="float" office:value="6039504" table:style-name="ce17">
            <text:p>6 039 504</text:p>
          </table:table-cell>
          <table:table-cell office:value-type="float" office:value="2914551" table:style-name="ce17">
            <text:p>2 914 551</text:p>
          </table:table-cell>
          <table:table-cell office:value-type="float" office:value="6515" table:style-name="ce17">
            <text:p><text:s/>6 515</text:p>
          </table:table-cell>
          <table:table-cell office:value-type="float" office:value="2475108" table:style-name="ce17">
            <text:p>2 475 108</text:p>
          </table:table-cell>
          <table:table-cell office:value-type="float" office:value="27892" table:style-name="ce17">
            <text:p><text:s/>27 892</text:p>
          </table:table-cell>
          <table:table-cell office:value-type="float" office:value="21541" table:style-name="ce17">
            <text:p><text:s/>21 541</text:p>
          </table:table-cell>
          <table:table-cell office:value-type="float" office:value="383495" table:style-name="ce17">
            <text:p><text:s/>383 495</text:p>
          </table:table-cell>
          <table:table-cell office:value-type="float" office:value="3124953" table:style-name="ce17">
            <text:p>3 124 953</text:p>
          </table:table-cell>
          <table:table-cell office:value-type="float" office:value="1409067" table:style-name="ce17">
            <text:p>1 409 067</text:p>
          </table:table-cell>
          <table:table-cell office:value-type="float" office:value="260854" table:style-name="ce17">
            <text:p><text:s/>260 854</text:p>
          </table:table-cell>
          <table:table-cell office:value-type="string" table:style-name="ce14">
            <text:p><text:s/>　９３年平均 <text:s/>Ave., 2004<text:s text:c="15"/></text:p>
          </table:table-cell>
          <table:table-cell office:value-type="float" office:value="189181" table:style-name="ce17">
            <text:p><text:s/>189 181</text:p>
          </table:table-cell>
          <table:table-cell office:value-type="float" office:value="160813" table:style-name="ce17">
            <text:p><text:s/>160 813</text:p>
          </table:table-cell>
          <table:table-cell office:value-type="float" office:value="359772" table:style-name="ce17">
            <text:p><text:s/>359 772</text:p>
          </table:table-cell>
          <table:table-cell office:value-type="float" office:value="63847" table:style-name="ce17">
            <text:p><text:s/>63 847</text:p>
          </table:table-cell>
          <table:table-cell office:value-type="float" office:value="168123" table:style-name="ce17">
            <text:p><text:s/>168 123</text:p>
          </table:table-cell>
          <table:table-cell office:value-type="float" office:value="168213" table:style-name="ce17">
            <text:p><text:s/>168 213</text:p>
          </table:table-cell>
          <table:table-cell office:value-type="string" table:style-name="ce23">
            <text:p>…</text:p>
          </table:table-cell>
          <table:table-cell office:value-type="float" office:value="217712" table:style-name="ce17">
            <text:p><text:s/>217 712</text:p>
          </table:table-cell>
          <table:table-cell office:value-type="float" office:value="40494" table:style-name="ce17">
            <text:p><text:s/>40 494</text:p>
          </table:table-cell>
          <table:table-cell office:value-type="float" office:value="86877" table:style-name="ce17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４年平均 <text:s/>Ave., 2005<text:s text:c="15"/></text:p>
          </table:table-cell>
          <table:table-cell office:value-type="float" office:value="6214070" table:style-name="ce17">
            <text:p>6 214 070</text:p>
          </table:table-cell>
          <table:table-cell office:value-type="float" office:value="2946393" table:style-name="ce17">
            <text:p>2 946 393</text:p>
          </table:table-cell>
          <table:table-cell office:value-type="float" office:value="5805" table:style-name="ce17">
            <text:p><text:s/>5 805</text:p>
          </table:table-cell>
          <table:table-cell office:value-type="float" office:value="2492711" table:style-name="ce17">
            <text:p>2 492 711</text:p>
          </table:table-cell>
          <table:table-cell office:value-type="float" office:value="27444" table:style-name="ce17">
            <text:p><text:s/>27 444</text:p>
          </table:table-cell>
          <table:table-cell office:value-type="float" office:value="20974" table:style-name="ce17">
            <text:p><text:s/>20 974</text:p>
          </table:table-cell>
          <table:table-cell office:value-type="float" office:value="399459" table:style-name="ce17">
            <text:p><text:s/>399 459</text:p>
          </table:table-cell>
          <table:table-cell office:value-type="float" office:value="3267677" table:style-name="ce17">
            <text:p>3 267 677</text:p>
          </table:table-cell>
          <table:table-cell office:value-type="float" office:value="1455227" table:style-name="ce17">
            <text:p>1 455 227</text:p>
          </table:table-cell>
          <table:table-cell office:value-type="float" office:value="259752" table:style-name="ce17">
            <text:p><text:s/>259 752</text:p>
          </table:table-cell>
          <table:table-cell office:value-type="string" table:style-name="ce14">
            <text:p><text:s/>　９４年平均 <text:s/>Ave., 2005<text:s text:c="15"/></text:p>
          </table:table-cell>
          <table:table-cell office:value-type="float" office:value="212786" table:style-name="ce17">
            <text:p><text:s/>212 786</text:p>
          </table:table-cell>
          <table:table-cell office:value-type="float" office:value="165363" table:style-name="ce17">
            <text:p><text:s/>165 363</text:p>
          </table:table-cell>
          <table:table-cell office:value-type="float" office:value="369111" table:style-name="ce17">
            <text:p><text:s/>369 111</text:p>
          </table:table-cell>
          <table:table-cell office:value-type="float" office:value="70594" table:style-name="ce17">
            <text:p><text:s/>70 594</text:p>
          </table:table-cell>
          <table:table-cell office:value-type="float" office:value="177087" table:style-name="ce17">
            <text:p><text:s/>177 087</text:p>
          </table:table-cell>
          <table:table-cell office:value-type="float" office:value="191625" table:style-name="ce17">
            <text:p><text:s/>191 625</text:p>
          </table:table-cell>
          <table:table-cell office:value-type="string" table:style-name="ce23">
            <text:p>…</text:p>
          </table:table-cell>
          <table:table-cell office:value-type="float" office:value="233021" table:style-name="ce17">
            <text:p><text:s/>233 021</text:p>
          </table:table-cell>
          <table:table-cell office:value-type="float" office:value="44682" table:style-name="ce17">
            <text:p><text:s/>44 682</text:p>
          </table:table-cell>
          <table:table-cell office:value-type="float" office:value="88429" table:style-name="ce17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５年平均 <text:s/>Ave., 2006<text:s text:c="15"/></text:p>
          </table:table-cell>
          <table:table-cell office:value-type="float" office:value="6385443" table:style-name="ce17">
            <text:p>6 385 443</text:p>
          </table:table-cell>
          <table:table-cell office:value-type="float" office:value="2991379" table:style-name="ce17">
            <text:p>2 991 379</text:p>
          </table:table-cell>
          <table:table-cell office:value-type="float" office:value="5335" table:style-name="ce17">
            <text:p><text:s/>5 335</text:p>
          </table:table-cell>
          <table:table-cell office:value-type="float" office:value="2523324" table:style-name="ce17">
            <text:p>2 523 324</text:p>
          </table:table-cell>
          <table:table-cell office:value-type="float" office:value="27388" table:style-name="ce17">
            <text:p><text:s/>27 388</text:p>
          </table:table-cell>
          <table:table-cell office:value-type="float" office:value="22671" table:style-name="ce17">
            <text:p><text:s/>22 671</text:p>
          </table:table-cell>
          <table:table-cell office:value-type="float" office:value="412661" table:style-name="ce17">
            <text:p><text:s/>412 661</text:p>
          </table:table-cell>
          <table:table-cell office:value-type="float" office:value="3394064" table:style-name="ce17">
            <text:p>3 394 064</text:p>
          </table:table-cell>
          <table:table-cell office:value-type="float" office:value="1486508" table:style-name="ce17">
            <text:p>1 486 508</text:p>
          </table:table-cell>
          <table:table-cell office:value-type="float" office:value="260820" table:style-name="ce17">
            <text:p><text:s/>260 820</text:p>
          </table:table-cell>
          <table:table-cell office:value-type="string" table:style-name="ce14">
            <text:p><text:s/>　９５年平均 <text:s/>Ave., 2006<text:s text:c="15"/></text:p>
          </table:table-cell>
          <table:table-cell office:value-type="float" office:value="238327" table:style-name="ce17">
            <text:p><text:s/>238 327</text:p>
          </table:table-cell>
          <table:table-cell office:value-type="float" office:value="167621" table:style-name="ce17">
            <text:p><text:s/>167 621</text:p>
          </table:table-cell>
          <table:table-cell office:value-type="float" office:value="366666" table:style-name="ce17">
            <text:p><text:s/>366 666</text:p>
          </table:table-cell>
          <table:table-cell office:value-type="float" office:value="76611" table:style-name="ce17">
            <text:p><text:s/>76 611</text:p>
          </table:table-cell>
          <table:table-cell office:value-type="float" office:value="183761" table:style-name="ce17">
            <text:p><text:s/>183 761</text:p>
          </table:table-cell>
          <table:table-cell office:value-type="float" office:value="226451" table:style-name="ce17">
            <text:p><text:s/>226 451</text:p>
          </table:table-cell>
          <table:table-cell office:value-type="string" table:style-name="ce23">
            <text:p>…</text:p>
          </table:table-cell>
          <table:table-cell office:value-type="float" office:value="249093" table:style-name="ce17">
            <text:p><text:s/>249 093</text:p>
          </table:table-cell>
          <table:table-cell office:value-type="float" office:value="50145" table:style-name="ce17">
            <text:p><text:s/>50 145</text:p>
          </table:table-cell>
          <table:table-cell office:value-type="float" office:value="88061" table:style-name="ce17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６年平均 <text:s/>Ave., 2007<text:s text:c="15"/></text:p>
          </table:table-cell>
          <table:table-cell office:value-type="float" office:value="6536165" table:style-name="ce17">
            <text:p>6 536 165</text:p>
          </table:table-cell>
          <table:table-cell office:value-type="float" office:value="3036021" table:style-name="ce17">
            <text:p>3 036 021</text:p>
          </table:table-cell>
          <table:table-cell office:value-type="float" office:value="4881" table:style-name="ce17">
            <text:p><text:s/>4 881</text:p>
          </table:table-cell>
          <table:table-cell office:value-type="float" office:value="2553722" table:style-name="ce17">
            <text:p>2 553 722</text:p>
          </table:table-cell>
          <table:table-cell office:value-type="float" office:value="27749" table:style-name="ce17">
            <text:p><text:s/>27 749</text:p>
          </table:table-cell>
          <table:table-cell office:value-type="float" office:value="24914" table:style-name="ce17">
            <text:p><text:s/>24 914</text:p>
          </table:table-cell>
          <table:table-cell office:value-type="float" office:value="424755" table:style-name="ce17">
            <text:p><text:s/>424 755</text:p>
          </table:table-cell>
          <table:table-cell office:value-type="float" office:value="3500144" table:style-name="ce17">
            <text:p>3 500 144</text:p>
          </table:table-cell>
          <table:table-cell office:value-type="float" office:value="1493109" table:style-name="ce17">
            <text:p>1 493 109</text:p>
          </table:table-cell>
          <table:table-cell office:value-type="float" office:value="263202" table:style-name="ce17">
            <text:p><text:s/>263 202</text:p>
          </table:table-cell>
          <table:table-cell office:value-type="string" table:style-name="ce14">
            <text:p><text:s/>　９６年平均 <text:s/>Ave., 2007<text:s text:c="15"/></text:p>
          </table:table-cell>
          <table:table-cell office:value-type="float" office:value="255804" table:style-name="ce17">
            <text:p><text:s/>255 804</text:p>
          </table:table-cell>
          <table:table-cell office:value-type="float" office:value="166466" table:style-name="ce17">
            <text:p><text:s/>166 466</text:p>
          </table:table-cell>
          <table:table-cell office:value-type="float" office:value="371154" table:style-name="ce17">
            <text:p><text:s/>371 154</text:p>
          </table:table-cell>
          <table:table-cell office:value-type="float" office:value="82610" table:style-name="ce17">
            <text:p><text:s/>82 610</text:p>
          </table:table-cell>
          <table:table-cell office:value-type="float" office:value="194240" table:style-name="ce17">
            <text:p><text:s/>194 240</text:p>
          </table:table-cell>
          <table:table-cell office:value-type="float" office:value="270590" table:style-name="ce17">
            <text:p><text:s/>270 590</text:p>
          </table:table-cell>
          <table:table-cell office:value-type="string" table:style-name="ce23">
            <text:p>…</text:p>
          </table:table-cell>
          <table:table-cell office:value-type="float" office:value="261268" table:style-name="ce17">
            <text:p><text:s/>261 268</text:p>
          </table:table-cell>
          <table:table-cell office:value-type="float" office:value="54962" table:style-name="ce17">
            <text:p><text:s/>54 962</text:p>
          </table:table-cell>
          <table:table-cell office:value-type="float" office:value="86739" table:style-name="ce17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７年平均 <text:s/>Ave., 2008<text:s text:c="15"/></text:p>
          </table:table-cell>
          <table:table-cell office:value-type="float" office:value="6644033" table:style-name="ce17">
            <text:p>6 644 033</text:p>
          </table:table-cell>
          <table:table-cell office:value-type="float" office:value="3057213" table:style-name="ce17">
            <text:p>3 057 213</text:p>
          </table:table-cell>
          <table:table-cell office:value-type="float" office:value="4759" table:style-name="ce17">
            <text:p><text:s/>4 759</text:p>
          </table:table-cell>
          <table:table-cell office:value-type="float" office:value="2569727" table:style-name="ce17">
            <text:p>2 569 727</text:p>
          </table:table-cell>
          <table:table-cell office:value-type="float" office:value="27864" table:style-name="ce17">
            <text:p><text:s/>27 864</text:p>
          </table:table-cell>
          <table:table-cell office:value-type="float" office:value="25879" table:style-name="ce17">
            <text:p><text:s/>25 879</text:p>
          </table:table-cell>
          <table:table-cell office:value-type="float" office:value="428984" table:style-name="ce17">
            <text:p><text:s/>428 984</text:p>
          </table:table-cell>
          <table:table-cell office:value-type="float" office:value="3586820" table:style-name="ce17">
            <text:p>3 586 820</text:p>
          </table:table-cell>
          <table:table-cell office:value-type="float" office:value="1502174" table:style-name="ce17">
            <text:p>1 502 174</text:p>
          </table:table-cell>
          <table:table-cell office:value-type="float" office:value="260838" table:style-name="ce17">
            <text:p><text:s/>260 838</text:p>
          </table:table-cell>
          <table:table-cell office:value-type="string" table:style-name="ce14">
            <text:p><text:s/>　９７年平均 <text:s/>Ave., 2008<text:s text:c="15"/></text:p>
          </table:table-cell>
          <table:table-cell office:value-type="float" office:value="274915" table:style-name="ce17">
            <text:p><text:s/>274 915</text:p>
          </table:table-cell>
          <table:table-cell office:value-type="float" office:value="171079" table:style-name="ce17">
            <text:p><text:s/>171 079</text:p>
          </table:table-cell>
          <table:table-cell office:value-type="float" office:value="374256" table:style-name="ce17">
            <text:p><text:s/>374 256</text:p>
          </table:table-cell>
          <table:table-cell office:value-type="float" office:value="85944" table:style-name="ce17">
            <text:p><text:s/>85 944</text:p>
          </table:table-cell>
          <table:table-cell office:value-type="float" office:value="203668" table:style-name="ce17">
            <text:p><text:s/>203 668</text:p>
          </table:table-cell>
          <table:table-cell office:value-type="float" office:value="300273" table:style-name="ce17">
            <text:p><text:s/>300 273</text:p>
          </table:table-cell>
          <table:table-cell office:value-type="string" table:style-name="ce23">
            <text:p>…</text:p>
          </table:table-cell>
          <table:table-cell office:value-type="float" office:value="272927" table:style-name="ce17">
            <text:p><text:s/>272 927</text:p>
          </table:table-cell>
          <table:table-cell office:value-type="float" office:value="55415" table:style-name="ce17">
            <text:p><text:s/>55 415</text:p>
          </table:table-cell>
          <table:table-cell office:value-type="float" office:value="85331" table:style-name="ce17">
            <text:p><text:s/>85 33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８年平均 <text:s/>Ave., 2009<text:s text:c="15"/></text:p>
          </table:table-cell>
          <table:table-cell office:value-type="float" office:value="6478539" table:style-name="ce17">
            <text:p>6 478 539</text:p>
          </table:table-cell>
          <table:table-cell office:value-type="float" office:value="2885802" table:style-name="ce17">
            <text:p>2 885 802</text:p>
          </table:table-cell>
          <table:table-cell office:value-type="float" office:value="4383" table:style-name="ce17">
            <text:p><text:s/>4 383</text:p>
          </table:table-cell>
          <table:table-cell office:value-type="float" office:value="2407646" table:style-name="ce17">
            <text:p>2 407 646</text:p>
          </table:table-cell>
          <table:table-cell office:value-type="float" office:value="28387" table:style-name="ce17">
            <text:p><text:s/>28 387</text:p>
          </table:table-cell>
          <table:table-cell office:value-type="float" office:value="25385" table:style-name="ce17">
            <text:p><text:s/>25 385</text:p>
          </table:table-cell>
          <table:table-cell office:value-type="float" office:value="420001" table:style-name="ce17">
            <text:p><text:s/>420 001</text:p>
          </table:table-cell>
          <table:table-cell office:value-type="float" office:value="3592737" table:style-name="ce17">
            <text:p>3 592 737</text:p>
          </table:table-cell>
          <table:table-cell office:value-type="float" office:value="1447361" table:style-name="ce17">
            <text:p>1 447 361</text:p>
          </table:table-cell>
          <table:table-cell office:value-type="float" office:value="253476" table:style-name="ce17">
            <text:p><text:s/>253 476</text:p>
          </table:table-cell>
          <table:table-cell office:value-type="string" table:style-name="ce14">
            <text:p><text:s/>　９８年平均 <text:s/>Ave., 2009<text:s text:c="15"/></text:p>
          </table:table-cell>
          <table:table-cell office:value-type="float" office:value="282872" table:style-name="ce17">
            <text:p><text:s/>282 872</text:p>
          </table:table-cell>
          <table:table-cell office:value-type="float" office:value="171001" table:style-name="ce17">
            <text:p><text:s/>171 001</text:p>
          </table:table-cell>
          <table:table-cell office:value-type="float" office:value="359452" table:style-name="ce17">
            <text:p><text:s/>359 452</text:p>
          </table:table-cell>
          <table:table-cell office:value-type="float" office:value="84125" table:style-name="ce17">
            <text:p><text:s/>84 125</text:p>
          </table:table-cell>
          <table:table-cell office:value-type="float" office:value="206743" table:style-name="ce17">
            <text:p><text:s/>206 743</text:p>
          </table:table-cell>
          <table:table-cell office:value-type="float" office:value="295676" table:style-name="ce17">
            <text:p><text:s/>295 676</text:p>
          </table:table-cell>
          <table:table-cell office:value-type="float" office:value="71501" table:style-name="ce23">
            <text:p><text:s/>71 501</text:p>
          </table:table-cell>
          <table:table-cell office:value-type="float" office:value="283624" table:style-name="ce17">
            <text:p><text:s/>283 624</text:p>
          </table:table-cell>
          <table:table-cell office:value-type="float" office:value="54454" table:style-name="ce17">
            <text:p><text:s/>54 454</text:p>
          </table:table-cell>
          <table:table-cell office:value-type="float" office:value="82452" table:style-name="ce17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９年平均 <text:s/>Ave., 2010<text:s text:c="15"/></text:p>
          </table:table-cell>
          <table:table-cell office:value-type="float" office:value="6703622" table:style-name="ce17">
            <text:p>6 703 622</text:p>
          </table:table-cell>
          <table:table-cell office:value-type="float" office:value="3002774" table:style-name="ce17">
            <text:p>3 002 774</text:p>
          </table:table-cell>
          <table:table-cell office:value-type="float" office:value="4281" table:style-name="ce17">
            <text:p><text:s/>4 281</text:p>
          </table:table-cell>
          <table:table-cell office:value-type="float" office:value="2507293" table:style-name="ce17">
            <text:p>2 507 293</text:p>
          </table:table-cell>
          <table:table-cell office:value-type="float" office:value="28539" table:style-name="ce17">
            <text:p><text:s/>28 539</text:p>
          </table:table-cell>
          <table:table-cell office:value-type="float" office:value="26175" table:style-name="ce17">
            <text:p><text:s/>26 175</text:p>
          </table:table-cell>
          <table:table-cell office:value-type="float" office:value="436486" table:style-name="ce17">
            <text:p><text:s/>436 486</text:p>
          </table:table-cell>
          <table:table-cell office:value-type="float" office:value="3700848" table:style-name="ce17">
            <text:p>3 700 848</text:p>
          </table:table-cell>
          <table:table-cell office:value-type="float" office:value="1484185" table:style-name="ce17">
            <text:p>1 484 185</text:p>
          </table:table-cell>
          <table:table-cell office:value-type="float" office:value="256736" table:style-name="ce17">
            <text:p><text:s/>256 736</text:p>
          </table:table-cell>
          <table:table-cell office:value-type="string" table:style-name="ce14">
            <text:p><text:s/>　９９年平均 <text:s/>Ave., 2010<text:s text:c="15"/></text:p>
          </table:table-cell>
          <table:table-cell office:value-type="float" office:value="300491" table:style-name="ce17">
            <text:p><text:s/>300 491</text:p>
          </table:table-cell>
          <table:table-cell office:value-type="float" office:value="173938" table:style-name="ce17">
            <text:p><text:s/>173 938</text:p>
          </table:table-cell>
          <table:table-cell office:value-type="float" office:value="356242" table:style-name="ce17">
            <text:p><text:s/>356 242</text:p>
          </table:table-cell>
          <table:table-cell office:value-type="float" office:value="92441" table:style-name="ce17">
            <text:p><text:s/>92 441</text:p>
          </table:table-cell>
          <table:table-cell office:value-type="float" office:value="217886" table:style-name="ce17">
            <text:p><text:s/>217 886</text:p>
          </table:table-cell>
          <table:table-cell office:value-type="float" office:value="314808" table:style-name="ce17">
            <text:p><text:s/>314 808</text:p>
          </table:table-cell>
          <table:table-cell office:value-type="float" office:value="71427" table:style-name="ce23">
            <text:p><text:s/>71 427</text:p>
          </table:table-cell>
          <table:table-cell office:value-type="float" office:value="291148" table:style-name="ce17">
            <text:p><text:s/>291 148</text:p>
          </table:table-cell>
          <table:table-cell office:value-type="float" office:value="57703" table:style-name="ce17">
            <text:p><text:s/>57 703</text:p>
          </table:table-cell>
          <table:table-cell office:value-type="float" office:value="83843" table:style-name="ce17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０年平均 <text:s/>Ave., 2011<text:s text:c="15"/></text:p>
          </table:table-cell>
          <table:table-cell office:value-type="float" office:value="6939338" table:style-name="ce17">
            <text:p>6 939 338</text:p>
          </table:table-cell>
          <table:table-cell office:value-type="float" office:value="3110367" table:style-name="ce17">
            <text:p>3 110 367</text:p>
          </table:table-cell>
          <table:table-cell office:value-type="float" office:value="4175" table:style-name="ce17">
            <text:p><text:s/>4 175</text:p>
          </table:table-cell>
          <table:table-cell office:value-type="float" office:value="2606270" table:style-name="ce17">
            <text:p>2 606 270</text:p>
          </table:table-cell>
          <table:table-cell office:value-type="float" office:value="28606" table:style-name="ce17">
            <text:p><text:s/>28 606</text:p>
          </table:table-cell>
          <table:table-cell office:value-type="float" office:value="26261" table:style-name="ce17">
            <text:p><text:s/>26 261</text:p>
          </table:table-cell>
          <table:table-cell office:value-type="float" office:value="445055" table:style-name="ce17">
            <text:p><text:s/>445 055</text:p>
          </table:table-cell>
          <table:table-cell office:value-type="float" office:value="3828971" table:style-name="ce17">
            <text:p>3 828 971</text:p>
          </table:table-cell>
          <table:table-cell office:value-type="float" office:value="1530148" table:style-name="ce17">
            <text:p>1 530 148</text:p>
          </table:table-cell>
          <table:table-cell office:value-type="float" office:value="264501" table:style-name="ce17">
            <text:p><text:s/>264 501</text:p>
          </table:table-cell>
          <table:table-cell office:value-type="string" table:style-name="ce14">
            <text:p><text:s/>１００年平均 <text:s/>Ave., 2011<text:s text:c="15"/></text:p>
          </table:table-cell>
          <table:table-cell office:value-type="float" office:value="322825" table:style-name="ce17">
            <text:p><text:s/>322 825</text:p>
          </table:table-cell>
          <table:table-cell office:value-type="float" office:value="180639" table:style-name="ce17">
            <text:p><text:s/>180 639</text:p>
          </table:table-cell>
          <table:table-cell office:value-type="float" office:value="362457" table:style-name="ce17">
            <text:p><text:s/>362 457</text:p>
          </table:table-cell>
          <table:table-cell office:value-type="float" office:value="103219" table:style-name="ce17">
            <text:p><text:s/>103 219</text:p>
          </table:table-cell>
          <table:table-cell office:value-type="float" office:value="231746" table:style-name="ce17">
            <text:p><text:s/>231 746</text:p>
          </table:table-cell>
          <table:table-cell office:value-type="float" office:value="322914" table:style-name="ce17">
            <text:p><text:s/>322 914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3" table:style-name="ce17">
            <text:p><text:s/>296 803</text:p>
          </table:table-cell>
          <table:table-cell office:value-type="float" office:value="56702" table:style-name="ce17">
            <text:p><text:s/>56 702</text:p>
          </table:table-cell>
          <table:table-cell office:value-type="float" office:value="84551" table:style-name="ce17">
            <text:p><text:s/>84 55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１年平均 <text:s/>Ave., 2012<text:s text:c="15"/></text:p>
          </table:table-cell>
          <table:table-cell office:value-type="float" office:value="7062155" table:style-name="ce17">
            <text:p>7 062 155</text:p>
          </table:table-cell>
          <table:table-cell office:value-type="float" office:value="3142502" table:style-name="ce17">
            <text:p>3 142 502</text:p>
          </table:table-cell>
          <table:table-cell office:value-type="float" office:value="4155" table:style-name="ce17">
            <text:p><text:s/>4 155</text:p>
          </table:table-cell>
          <table:table-cell office:value-type="float" office:value="2632537" table:style-name="ce17">
            <text:p>2 632 537</text:p>
          </table:table-cell>
          <table:table-cell office:value-type="float" office:value="28900" table:style-name="ce17">
            <text:p><text:s/>28 900</text:p>
          </table:table-cell>
          <table:table-cell office:value-type="float" office:value="26757" table:style-name="ce17">
            <text:p><text:s/>26 757</text:p>
          </table:table-cell>
          <table:table-cell office:value-type="float" office:value="450153" table:style-name="ce17">
            <text:p><text:s/>450 153</text:p>
          </table:table-cell>
          <table:table-cell office:value-type="float" office:value="3919653" table:style-name="ce17">
            <text:p>3 919 653</text:p>
          </table:table-cell>
          <table:table-cell office:value-type="float" office:value="1571866" table:style-name="ce17">
            <text:p>1 571 866</text:p>
          </table:table-cell>
          <table:table-cell office:value-type="float" office:value="267199" table:style-name="ce17">
            <text:p><text:s/>267 199</text:p>
          </table:table-cell>
          <table:table-cell office:value-type="string" table:style-name="ce14">
            <text:p><text:s/>１０１年平均 <text:s/>Ave., 2012<text:s text:c="15"/></text:p>
          </table:table-cell>
          <table:table-cell office:value-type="float" office:value="345927" table:style-name="ce17">
            <text:p><text:s/>345 927</text:p>
          </table:table-cell>
          <table:table-cell office:value-type="float" office:value="183953" table:style-name="ce17">
            <text:p><text:s/>183 953</text:p>
          </table:table-cell>
          <table:table-cell office:value-type="float" office:value="364374" table:style-name="ce17">
            <text:p><text:s/>364 374</text:p>
          </table:table-cell>
          <table:table-cell office:value-type="float" office:value="105678" table:style-name="ce17">
            <text:p><text:s/>105 678</text:p>
          </table:table-cell>
          <table:table-cell office:value-type="float" office:value="238018" table:style-name="ce17">
            <text:p><text:s/>238 018</text:p>
          </table:table-cell>
          <table:table-cell office:value-type="float" office:value="325362" table:style-name="ce17">
            <text:p><text:s/>325 362</text:p>
          </table:table-cell>
          <table:table-cell office:value-type="float" office:value="72495" table:style-name="ce17">
            <text:p><text:s/>72 495</text:p>
          </table:table-cell>
          <table:table-cell office:value-type="float" office:value="304835" table:style-name="ce17">
            <text:p><text:s/>304 835</text:p>
          </table:table-cell>
          <table:table-cell office:value-type="float" office:value="56580" table:style-name="ce17">
            <text:p><text:s/>56 580</text:p>
          </table:table-cell>
          <table:table-cell office:value-type="float" office:value="83366" table:style-name="ce17">
            <text:p><text:s/>83 36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２年平均 <text:s/>Ave., 2013<text:s text:c="15"/></text:p>
          </table:table-cell>
          <table:table-cell office:value-type="float" office:value="7151710" table:style-name="ce17">
            <text:p>7 151 710</text:p>
          </table:table-cell>
          <table:table-cell office:value-type="float" office:value="3165752" table:style-name="ce17">
            <text:p>3 165 752</text:p>
          </table:table-cell>
          <table:table-cell office:value-type="float" office:value="3873" table:style-name="ce17">
            <text:p><text:s/>3 873</text:p>
          </table:table-cell>
          <table:table-cell office:value-type="float" office:value="2648950" table:style-name="ce17">
            <text:p>2 648 950</text:p>
          </table:table-cell>
          <table:table-cell office:value-type="float" office:value="29223" table:style-name="ce17">
            <text:p><text:s/>29 223</text:p>
          </table:table-cell>
          <table:table-cell office:value-type="float" office:value="27592" table:style-name="ce17">
            <text:p><text:s/>27 592</text:p>
          </table:table-cell>
          <table:table-cell office:value-type="float" office:value="456114" table:style-name="ce17">
            <text:p><text:s/>456 114</text:p>
          </table:table-cell>
          <table:table-cell office:value-type="float" office:value="3985958" table:style-name="ce17">
            <text:p>3 985 958</text:p>
          </table:table-cell>
          <table:table-cell office:value-type="float" office:value="1591307" table:style-name="ce17">
            <text:p>1 591 307</text:p>
          </table:table-cell>
          <table:table-cell office:value-type="float" office:value="272502" table:style-name="ce17">
            <text:p><text:s/>272 502</text:p>
          </table:table-cell>
          <table:table-cell office:value-type="string" table:style-name="ce14">
            <text:p><text:s/>１０２年平均 <text:s/>Ave., 2013<text:s text:c="15"/></text:p>
          </table:table-cell>
          <table:table-cell office:value-type="float" office:value="359294" table:style-name="ce17">
            <text:p><text:s/>359 294</text:p>
          </table:table-cell>
          <table:table-cell office:value-type="float" office:value="187168" table:style-name="ce17">
            <text:p><text:s/>187 168</text:p>
          </table:table-cell>
          <table:table-cell office:value-type="float" office:value="365726" table:style-name="ce17">
            <text:p><text:s/>365 726</text:p>
          </table:table-cell>
          <table:table-cell office:value-type="float" office:value="110400" table:style-name="ce17">
            <text:p><text:s/>110 400</text:p>
          </table:table-cell>
          <table:table-cell office:value-type="float" office:value="243192" table:style-name="ce17">
            <text:p><text:s/>243 192</text:p>
          </table:table-cell>
          <table:table-cell office:value-type="float" office:value="327158" table:style-name="ce17">
            <text:p><text:s/>327 158</text:p>
          </table:table-cell>
          <table:table-cell office:value-type="float" office:value="71959" table:style-name="ce17">
            <text:p><text:s/>71 959</text:p>
          </table:table-cell>
          <table:table-cell office:value-type="float" office:value="316337" table:style-name="ce17">
            <text:p><text:s/>316 337</text:p>
          </table:table-cell>
          <table:table-cell office:value-type="float" office:value="56144" table:style-name="ce17">
            <text:p><text:s/>56 144</text:p>
          </table:table-cell>
          <table:table-cell office:value-type="float" office:value="84771" table:style-name="ce17">
            <text:p><text:s/>84 77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３年平均 <text:s/>Ave., 2014<text:s text:c="15"/></text:p>
          </table:table-cell>
          <table:table-cell office:value-type="float" office:value="7288748" table:style-name="ce17">
            <text:p>7 288 748</text:p>
          </table:table-cell>
          <table:table-cell office:value-type="float" office:value="3220778" table:style-name="ce17">
            <text:p>3 220 778</text:p>
          </table:table-cell>
          <table:table-cell office:value-type="float" office:value="3906" table:style-name="ce17">
            <text:p><text:s/>3 906</text:p>
          </table:table-cell>
          <table:table-cell office:value-type="float" office:value="2700279" table:style-name="ce17">
            <text:p>2 700 279</text:p>
          </table:table-cell>
          <table:table-cell office:value-type="float" office:value="29108" table:style-name="ce17">
            <text:p><text:s/>29 108</text:p>
          </table:table-cell>
          <table:table-cell office:value-type="float" office:value="27827" table:style-name="ce17">
            <text:p><text:s/>27 827</text:p>
          </table:table-cell>
          <table:table-cell office:value-type="float" office:value="459658" table:style-name="ce17">
            <text:p><text:s/>459 658</text:p>
          </table:table-cell>
          <table:table-cell office:value-type="float" office:value="4067970" table:style-name="ce17">
            <text:p>4 067 970</text:p>
          </table:table-cell>
          <table:table-cell office:value-type="float" office:value="1617627" table:style-name="ce17">
            <text:p>1 617 627</text:p>
          </table:table-cell>
          <table:table-cell office:value-type="float" office:value="277175" table:style-name="ce17">
            <text:p><text:s/>277 175</text:p>
          </table:table-cell>
          <table:table-cell office:value-type="string" table:style-name="ce14">
            <text:p><text:s/>１０３年平均 <text:s/>Ave., 2014<text:s text:c="15"/></text:p>
          </table:table-cell>
          <table:table-cell office:value-type="float" office:value="374310" table:style-name="ce17">
            <text:p><text:s/>374 310</text:p>
          </table:table-cell>
          <table:table-cell office:value-type="float" office:value="190475" table:style-name="ce17">
            <text:p><text:s/>190 475</text:p>
          </table:table-cell>
          <table:table-cell office:value-type="float" office:value="368890" table:style-name="ce17">
            <text:p><text:s/>368 890</text:p>
          </table:table-cell>
          <table:table-cell office:value-type="float" office:value="116713" table:style-name="ce17">
            <text:p><text:s/>116 713</text:p>
          </table:table-cell>
          <table:table-cell office:value-type="float" office:value="248467" table:style-name="ce17">
            <text:p><text:s/>248 467</text:p>
          </table:table-cell>
          <table:table-cell office:value-type="float" office:value="336417" table:style-name="ce17">
            <text:p><text:s/>336 417</text:p>
          </table:table-cell>
          <table:table-cell office:value-type="float" office:value="72085" table:style-name="ce17">
            <text:p><text:s/>72 085</text:p>
          </table:table-cell>
          <table:table-cell office:value-type="float" office:value="325661" table:style-name="ce17">
            <text:p><text:s/>325 661</text:p>
          </table:table-cell>
          <table:table-cell office:value-type="float" office:value="54994" table:style-name="ce17">
            <text:p><text:s/>54 994</text:p>
          </table:table-cell>
          <table:table-cell office:value-type="float" office:value="85156" table:style-name="ce17">
            <text:p><text:s/>85 15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４年平均 <text:s/>Ave., 2015<text:s text:c="15"/></text:p>
          </table:table-cell>
          <table:table-cell office:value-type="float" office:value="7399555" table:style-name="ce17">
            <text:p>7 399 555</text:p>
          </table:table-cell>
          <table:table-cell office:value-type="float" office:value="3252834" table:style-name="ce17">
            <text:p>3 252 834</text:p>
          </table:table-cell>
          <table:table-cell office:value-type="float" office:value="3898" table:style-name="ce17">
            <text:p><text:s/>3 898</text:p>
          </table:table-cell>
          <table:table-cell office:value-type="float" office:value="2730640" table:style-name="ce17">
            <text:p>2 730 640</text:p>
          </table:table-cell>
          <table:table-cell office:value-type="float" office:value="29788" table:style-name="ce17">
            <text:p><text:s/>29 788</text:p>
          </table:table-cell>
          <table:table-cell office:value-type="float" office:value="27832" table:style-name="ce17">
            <text:p><text:s/>27 832</text:p>
          </table:table-cell>
          <table:table-cell office:value-type="float" office:value="460676" table:style-name="ce17">
            <text:p><text:s/>460 676</text:p>
          </table:table-cell>
          <table:table-cell office:value-type="float" office:value="4146721" table:style-name="ce17">
            <text:p>4 146 721</text:p>
          </table:table-cell>
          <table:table-cell office:value-type="float" office:value="1640913" table:style-name="ce17">
            <text:p>1 640 913</text:p>
          </table:table-cell>
          <table:table-cell office:value-type="float" office:value="283822" table:style-name="ce17">
            <text:p><text:s/>283 822</text:p>
          </table:table-cell>
          <table:table-cell office:value-type="string" table:style-name="ce14">
            <text:p><text:s/>１０４年平均 <text:s/>Ave., 2015<text:s text:c="15"/></text:p>
          </table:table-cell>
          <table:table-cell office:value-type="float" office:value="389726" table:style-name="ce17">
            <text:p><text:s/>389 726</text:p>
          </table:table-cell>
          <table:table-cell office:value-type="float" office:value="195667" table:style-name="ce17">
            <text:p><text:s/>195 667</text:p>
          </table:table-cell>
          <table:table-cell office:value-type="float" office:value="375136" table:style-name="ce17">
            <text:p><text:s/>375 136</text:p>
          </table:table-cell>
          <table:table-cell office:value-type="float" office:value="117140" table:style-name="ce17">
            <text:p><text:s/>117 140</text:p>
          </table:table-cell>
          <table:table-cell office:value-type="float" office:value="253058" table:style-name="ce17">
            <text:p><text:s/>253 058</text:p>
          </table:table-cell>
          <table:table-cell office:value-type="float" office:value="341550" table:style-name="ce17">
            <text:p><text:s/>341 550</text:p>
          </table:table-cell>
          <table:table-cell office:value-type="float" office:value="73275" table:style-name="ce17">
            <text:p><text:s/>73 275</text:p>
          </table:table-cell>
          <table:table-cell office:value-type="float" office:value="334509" table:style-name="ce17">
            <text:p><text:s/>334 509</text:p>
          </table:table-cell>
          <table:table-cell office:value-type="float" office:value="55542" table:style-name="ce17">
            <text:p><text:s/>55 542</text:p>
          </table:table-cell>
          <table:table-cell office:value-type="float" office:value="86383" table:style-name="ce17">
            <text:p><text:s/>86 38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９　月 <text:s/>Sept.<text:s text:c="20"/></text:p>
          </table:table-cell>
          <table:table-cell office:value-type="float" office:value="7405985" table:style-name="ce17">
            <text:p>7 405 985</text:p>
          </table:table-cell>
          <table:table-cell office:value-type="float" office:value="3248428" table:style-name="ce17">
            <text:p>3 248 428</text:p>
          </table:table-cell>
          <table:table-cell office:value-type="float" office:value="3871" table:style-name="ce17">
            <text:p><text:s/>3 871</text:p>
          </table:table-cell>
          <table:table-cell office:value-type="float" office:value="2726091" table:style-name="ce17">
            <text:p>2 726 091</text:p>
          </table:table-cell>
          <table:table-cell office:value-type="float" office:value="29951" table:style-name="ce17">
            <text:p><text:s/>29 951</text:p>
          </table:table-cell>
          <table:table-cell office:value-type="float" office:value="28051" table:style-name="ce17">
            <text:p><text:s/>28 051</text:p>
          </table:table-cell>
          <table:table-cell office:value-type="float" office:value="460464" table:style-name="ce17">
            <text:p><text:s/>460 464</text:p>
          </table:table-cell>
          <table:table-cell office:value-type="float" office:value="4157557" table:style-name="ce17">
            <text:p>4 157 557</text:p>
          </table:table-cell>
          <table:table-cell office:value-type="float" office:value="1641112" table:style-name="ce17">
            <text:p>1 641 112</text:p>
          </table:table-cell>
          <table:table-cell office:value-type="float" office:value="284543" table:style-name="ce17">
            <text:p><text:s/>284 543</text:p>
          </table:table-cell>
          <table:table-cell office:value-type="string" table:style-name="ce14">
            <text:p><text:s/>　　　９　月 <text:s/>Sept.<text:s text:c="20"/></text:p>
          </table:table-cell>
          <table:table-cell office:value-type="float" office:value="391986" table:style-name="ce17">
            <text:p><text:s/>391 986</text:p>
          </table:table-cell>
          <table:table-cell office:value-type="float" office:value="196931" table:style-name="ce17">
            <text:p><text:s/>196 931</text:p>
          </table:table-cell>
          <table:table-cell office:value-type="float" office:value="376436" table:style-name="ce17">
            <text:p><text:s/>376 436</text:p>
          </table:table-cell>
          <table:table-cell office:value-type="float" office:value="117486" table:style-name="ce17">
            <text:p><text:s/>117 486</text:p>
          </table:table-cell>
          <table:table-cell office:value-type="float" office:value="254182" table:style-name="ce17">
            <text:p><text:s/>254 182</text:p>
          </table:table-cell>
          <table:table-cell office:value-type="float" office:value="343258" table:style-name="ce17">
            <text:p><text:s/>343 258</text:p>
          </table:table-cell>
          <table:table-cell office:value-type="float" office:value="73328" table:style-name="ce17">
            <text:p><text:s/>73 328</text:p>
          </table:table-cell>
          <table:table-cell office:value-type="float" office:value="336569" table:style-name="ce17">
            <text:p><text:s/>336 569</text:p>
          </table:table-cell>
          <table:table-cell office:value-type="float" office:value="55666" table:style-name="ce17">
            <text:p><text:s/>55 666</text:p>
          </table:table-cell>
          <table:table-cell office:value-type="float" office:value="86060" table:style-name="ce17">
            <text:p><text:s/>86 060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０　月 <text:s/>Oct.<text:s text:c="21"/></text:p>
          </table:table-cell>
          <table:table-cell office:value-type="float" office:value="7421332" table:style-name="ce17">
            <text:p>7 421 332</text:p>
          </table:table-cell>
          <table:table-cell office:value-type="float" office:value="3254549" table:style-name="ce17">
            <text:p>3 254 549</text:p>
          </table:table-cell>
          <table:table-cell office:value-type="float" office:value="3849" table:style-name="ce17">
            <text:p><text:s/>3 849</text:p>
          </table:table-cell>
          <table:table-cell office:value-type="float" office:value="2731547" table:style-name="ce17">
            <text:p>2 731 547</text:p>
          </table:table-cell>
          <table:table-cell office:value-type="float" office:value="29994" table:style-name="ce17">
            <text:p><text:s/>29 994</text:p>
          </table:table-cell>
          <table:table-cell office:value-type="float" office:value="28122" table:style-name="ce17">
            <text:p><text:s/>28 122</text:p>
          </table:table-cell>
          <table:table-cell office:value-type="float" office:value="461037" table:style-name="ce17">
            <text:p><text:s/>461 037</text:p>
          </table:table-cell>
          <table:table-cell office:value-type="float" office:value="4166783" table:style-name="ce17">
            <text:p>4 166 783</text:p>
          </table:table-cell>
          <table:table-cell office:value-type="float" office:value="1645939" table:style-name="ce17">
            <text:p>1 645 939</text:p>
          </table:table-cell>
          <table:table-cell office:value-type="float" office:value="285194" table:style-name="ce17">
            <text:p><text:s/>285 194</text:p>
          </table:table-cell>
          <table:table-cell office:value-type="string" table:style-name="ce14">
            <text:p><text:s/>　　１０　月 <text:s/>Oct.<text:s text:c="21"/></text:p>
          </table:table-cell>
          <table:table-cell office:value-type="float" office:value="393556" table:style-name="ce17">
            <text:p><text:s/>393 556</text:p>
          </table:table-cell>
          <table:table-cell office:value-type="float" office:value="197790" table:style-name="ce17">
            <text:p><text:s/>197 790</text:p>
          </table:table-cell>
          <table:table-cell office:value-type="float" office:value="377015" table:style-name="ce17">
            <text:p><text:s/>377 015</text:p>
          </table:table-cell>
          <table:table-cell office:value-type="float" office:value="117068" table:style-name="ce17">
            <text:p><text:s/>117 068</text:p>
          </table:table-cell>
          <table:table-cell office:value-type="float" office:value="254745" table:style-name="ce17">
            <text:p><text:s/>254 745</text:p>
          </table:table-cell>
          <table:table-cell office:value-type="float" office:value="343305" table:style-name="ce17">
            <text:p><text:s/>343 305</text:p>
          </table:table-cell>
          <table:table-cell office:value-type="float" office:value="73424" table:style-name="ce17">
            <text:p><text:s/>73 424</text:p>
          </table:table-cell>
          <table:table-cell office:value-type="float" office:value="337313" table:style-name="ce17">
            <text:p><text:s/>337 313</text:p>
          </table:table-cell>
          <table:table-cell office:value-type="float" office:value="55652" table:style-name="ce17">
            <text:p><text:s/>55 652</text:p>
          </table:table-cell>
          <table:table-cell office:value-type="float" office:value="85782" table:style-name="ce17">
            <text:p><text:s/>85 7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１　月 <text:s/>Nov.<text:s text:c="21"/></text:p>
          </table:table-cell>
          <table:table-cell office:value-type="float" office:value="7428037" table:style-name="ce17">
            <text:p>7 428 037</text:p>
          </table:table-cell>
          <table:table-cell office:value-type="float" office:value="3254799" table:style-name="ce17">
            <text:p>3 254 799</text:p>
          </table:table-cell>
          <table:table-cell office:value-type="float" office:value="3847" table:style-name="ce17">
            <text:p><text:s/>3 847</text:p>
          </table:table-cell>
          <table:table-cell office:value-type="float" office:value="2731560" table:style-name="ce17">
            <text:p>2 731 560</text:p>
          </table:table-cell>
          <table:table-cell office:value-type="float" office:value="29927" table:style-name="ce17">
            <text:p><text:s/>29 927</text:p>
          </table:table-cell>
          <table:table-cell office:value-type="float" office:value="28039" table:style-name="ce17">
            <text:p><text:s/>28 039</text:p>
          </table:table-cell>
          <table:table-cell office:value-type="float" office:value="461426" table:style-name="ce17">
            <text:p><text:s/>461 426</text:p>
          </table:table-cell>
          <table:table-cell office:value-type="float" office:value="4173238" table:style-name="ce17">
            <text:p>4 173 238</text:p>
          </table:table-cell>
          <table:table-cell office:value-type="float" office:value="1648269" table:style-name="ce17">
            <text:p>1 648 269</text:p>
          </table:table-cell>
          <table:table-cell office:value-type="float" office:value="285695" table:style-name="ce17">
            <text:p><text:s/>285 695</text:p>
          </table:table-cell>
          <table:table-cell office:value-type="string" table:style-name="ce14">
            <text:p><text:s/>　　１１　月 <text:s/>Nov.<text:s text:c="21"/></text:p>
          </table:table-cell>
          <table:table-cell office:value-type="float" office:value="395365" table:style-name="ce17">
            <text:p><text:s/>395 365</text:p>
          </table:table-cell>
          <table:table-cell office:value-type="float" office:value="197934" table:style-name="ce17">
            <text:p><text:s/>197 934</text:p>
          </table:table-cell>
          <table:table-cell office:value-type="float" office:value="377907" table:style-name="ce17">
            <text:p><text:s/>377 907</text:p>
          </table:table-cell>
          <table:table-cell office:value-type="float" office:value="116728" table:style-name="ce17">
            <text:p><text:s/>116 728</text:p>
          </table:table-cell>
          <table:table-cell office:value-type="float" office:value="255015" table:style-name="ce17">
            <text:p><text:s/>255 015</text:p>
          </table:table-cell>
          <table:table-cell office:value-type="float" office:value="342500" table:style-name="ce17">
            <text:p><text:s/>342 500</text:p>
          </table:table-cell>
          <table:table-cell office:value-type="float" office:value="73352" table:style-name="ce17">
            <text:p><text:s/>73 352</text:p>
          </table:table-cell>
          <table:table-cell office:value-type="float" office:value="338038" table:style-name="ce17">
            <text:p><text:s/>338 038</text:p>
          </table:table-cell>
          <table:table-cell office:value-type="float" office:value="56053" table:style-name="ce17">
            <text:p><text:s/>56 053</text:p>
          </table:table-cell>
          <table:table-cell office:value-type="float" office:value="86382" table:style-name="ce17">
            <text:p><text:s/>86 382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１２　月 <text:s/>Dec.<text:s text:c="21"/></text:p>
          </table:table-cell>
          <table:table-cell office:value-type="float" office:value="7434812" table:style-name="ce17">
            <text:p>7 434 812</text:p>
          </table:table-cell>
          <table:table-cell office:value-type="float" office:value="3255779" table:style-name="ce17">
            <text:p>3 255 779</text:p>
          </table:table-cell>
          <table:table-cell office:value-type="float" office:value="3842" table:style-name="ce17">
            <text:p><text:s/>3 842</text:p>
          </table:table-cell>
          <table:table-cell office:value-type="float" office:value="2733153" table:style-name="ce17">
            <text:p>2 733 153</text:p>
          </table:table-cell>
          <table:table-cell office:value-type="float" office:value="29892" table:style-name="ce17">
            <text:p><text:s/>29 892</text:p>
          </table:table-cell>
          <table:table-cell office:value-type="float" office:value="27862" table:style-name="ce17">
            <text:p><text:s/>27 862</text:p>
          </table:table-cell>
          <table:table-cell office:value-type="float" office:value="461030" table:style-name="ce17">
            <text:p><text:s/>461 030</text:p>
          </table:table-cell>
          <table:table-cell office:value-type="float" office:value="4179033" table:style-name="ce17">
            <text:p>4 179 033</text:p>
          </table:table-cell>
          <table:table-cell office:value-type="float" office:value="1650068" table:style-name="ce17">
            <text:p>1 650 068</text:p>
          </table:table-cell>
          <table:table-cell office:value-type="float" office:value="286157" table:style-name="ce17">
            <text:p><text:s/>286 157</text:p>
          </table:table-cell>
          <table:table-cell office:value-type="string" table:style-name="ce14">
            <text:p><text:s/>　　１２　月 <text:s/>Dec.<text:s text:c="21"/></text:p>
          </table:table-cell>
          <table:table-cell office:value-type="float" office:value="396822" table:style-name="ce17">
            <text:p><text:s/>396 822</text:p>
          </table:table-cell>
          <table:table-cell office:value-type="float" office:value="198447" table:style-name="ce17">
            <text:p><text:s/>198 447</text:p>
          </table:table-cell>
          <table:table-cell office:value-type="float" office:value="376855" table:style-name="ce17">
            <text:p><text:s/>376 855</text:p>
          </table:table-cell>
          <table:table-cell office:value-type="float" office:value="116746" table:style-name="ce17">
            <text:p><text:s/>116 746</text:p>
          </table:table-cell>
          <table:table-cell office:value-type="float" office:value="255058" table:style-name="ce17">
            <text:p><text:s/>255 058</text:p>
          </table:table-cell>
          <table:table-cell office:value-type="float" office:value="344440" table:style-name="ce17">
            <text:p><text:s/>344 440</text:p>
          </table:table-cell>
          <table:table-cell office:value-type="float" office:value="73404" table:style-name="ce17">
            <text:p><text:s/>73 404</text:p>
          </table:table-cell>
          <table:table-cell office:value-type="float" office:value="338287" table:style-name="ce17">
            <text:p><text:s/>338 287</text:p>
          </table:table-cell>
          <table:table-cell office:value-type="float" office:value="56244" table:style-name="ce17">
            <text:p><text:s/>56 244</text:p>
          </table:table-cell>
          <table:table-cell office:value-type="float" office:value="86505" table:style-name="ce17">
            <text:p><text:s/>86 50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１０５年 　　　　　 2016<text:s text:c="15"/></text:p>
          </table:table-cell>
          <table:table-cell office:value-type="string" table:style-name="ce17">
            <text:p><text:s text:c="659"/></text:p>
          </table:table-cell>
          <table:table-cell table:number-columns-repeated="9" table:style-name="ce17"/>
          <table:table-cell office:value-type="string" table:style-name="ce14">
            <text:p><text:s/>１０５年 　　　　　 2016<text:s text:c="15"/></text:p>
          </table:table-cell>
          <table:table-cell table:number-columns-repeated="10" table:style-name="ce17"/>
          <table:table-cell table:number-columns-repeated="16362"/>
        </table:table-row>
        <table:table-row table:style-name="ro5">
          <table:table-cell office:value-type="string" table:style-name="ce14">
            <text:p><text:s/>　　　１　月 <text:s/>Jan.<text:s text:c="21"/></text:p>
          </table:table-cell>
          <table:table-cell office:value-type="float" office:value="7440513" table:style-name="ce17">
            <text:p>7 440 513</text:p>
          </table:table-cell>
          <table:table-cell office:value-type="float" office:value="3256012" table:style-name="ce17">
            <text:p>3 256 012</text:p>
          </table:table-cell>
          <table:table-cell office:value-type="float" office:value="3811" table:style-name="ce17">
            <text:p><text:s/>3 811</text:p>
          </table:table-cell>
          <table:table-cell office:value-type="float" office:value="2733523" table:style-name="ce17">
            <text:p>2 733 523</text:p>
          </table:table-cell>
          <table:table-cell office:value-type="float" office:value="29877" table:style-name="ce17">
            <text:p><text:s/>29 877</text:p>
          </table:table-cell>
          <table:table-cell office:value-type="float" office:value="27818" table:style-name="ce17">
            <text:p><text:s/>27 818</text:p>
          </table:table-cell>
          <table:table-cell office:value-type="float" office:value="460983" table:style-name="ce17">
            <text:p><text:s/>460 983</text:p>
          </table:table-cell>
          <table:table-cell office:value-type="float" office:value="4184501" table:style-name="ce17">
            <text:p>4 184 501</text:p>
          </table:table-cell>
          <table:table-cell office:value-type="float" office:value="1651270" table:style-name="ce17">
            <text:p>1 651 270</text:p>
          </table:table-cell>
          <table:table-cell office:value-type="float" office:value="288202" table:style-name="ce17">
            <text:p><text:s/>288 202</text:p>
          </table:table-cell>
          <table:table-cell office:value-type="string" table:style-name="ce14">
            <text:p><text:s/>　　　１　月 <text:s/>Jan.<text:s text:c="21"/></text:p>
          </table:table-cell>
          <table:table-cell office:value-type="float" office:value="397122" table:style-name="ce17">
            <text:p><text:s/>397 122</text:p>
          </table:table-cell>
          <table:table-cell office:value-type="float" office:value="198348" table:style-name="ce17">
            <text:p><text:s/>198 348</text:p>
          </table:table-cell>
          <table:table-cell office:value-type="float" office:value="375858" table:style-name="ce17">
            <text:p><text:s/>375 858</text:p>
          </table:table-cell>
          <table:table-cell office:value-type="float" office:value="116680" table:style-name="ce17">
            <text:p><text:s/>116 680</text:p>
          </table:table-cell>
          <table:table-cell office:value-type="float" office:value="255575" table:style-name="ce17">
            <text:p><text:s/>255 575</text:p>
          </table:table-cell>
          <table:table-cell office:value-type="float" office:value="344816" table:style-name="ce17">
            <text:p><text:s/>344 816</text:p>
          </table:table-cell>
          <table:table-cell office:value-type="float" office:value="73582" table:style-name="ce17">
            <text:p><text:s/>73 582</text:p>
          </table:table-cell>
          <table:table-cell office:value-type="float" office:value="339754" table:style-name="ce17">
            <text:p><text:s/>339 754</text:p>
          </table:table-cell>
          <table:table-cell office:value-type="float" office:value="56401" table:style-name="ce17">
            <text:p><text:s/>56 401</text:p>
          </table:table-cell>
          <table:table-cell office:value-type="float" office:value="86893" table:style-name="ce17">
            <text:p><text:s/>86 893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２　月 <text:s/>Feb.<text:s text:c="21"/></text:p>
          </table:table-cell>
          <table:table-cell office:value-type="float" office:value="7450114" table:style-name="ce17">
            <text:p>7 450 114</text:p>
          </table:table-cell>
          <table:table-cell office:value-type="float" office:value="3260231" table:style-name="ce17">
            <text:p>3 260 231</text:p>
          </table:table-cell>
          <table:table-cell office:value-type="float" office:value="3814" table:style-name="ce17">
            <text:p><text:s/>3 814</text:p>
          </table:table-cell>
          <table:table-cell office:value-type="float" office:value="2736936" table:style-name="ce17">
            <text:p>2 736 936</text:p>
          </table:table-cell>
          <table:table-cell office:value-type="float" office:value="29791" table:style-name="ce17">
            <text:p><text:s/>29 791</text:p>
          </table:table-cell>
          <table:table-cell office:value-type="float" office:value="27676" table:style-name="ce17">
            <text:p><text:s/>27 676</text:p>
          </table:table-cell>
          <table:table-cell office:value-type="float" office:value="462014" table:style-name="ce17">
            <text:p><text:s/>462 014</text:p>
          </table:table-cell>
          <table:table-cell office:value-type="float" office:value="4189883" table:style-name="ce17">
            <text:p>4 189 883</text:p>
          </table:table-cell>
          <table:table-cell office:value-type="float" office:value="1651901" table:style-name="ce17">
            <text:p>1 651 901</text:p>
          </table:table-cell>
          <table:table-cell office:value-type="float" office:value="288037" table:style-name="ce17">
            <text:p><text:s/>288 037</text:p>
          </table:table-cell>
          <table:table-cell office:value-type="string" table:style-name="ce14">
            <text:p><text:s/>　　　２　月 <text:s/>Feb.<text:s text:c="21"/></text:p>
          </table:table-cell>
          <table:table-cell office:value-type="float" office:value="399506" table:style-name="ce17">
            <text:p><text:s/>399 506</text:p>
          </table:table-cell>
          <table:table-cell office:value-type="float" office:value="198537" table:style-name="ce17">
            <text:p><text:s/>198 537</text:p>
          </table:table-cell>
          <table:table-cell office:value-type="float" office:value="375582" table:style-name="ce17">
            <text:p><text:s/>375 582</text:p>
          </table:table-cell>
          <table:table-cell office:value-type="float" office:value="116603" table:style-name="ce17">
            <text:p><text:s/>116 603</text:p>
          </table:table-cell>
          <table:table-cell office:value-type="float" office:value="257222" table:style-name="ce17">
            <text:p><text:s/>257 222</text:p>
          </table:table-cell>
          <table:table-cell office:value-type="float" office:value="345871" table:style-name="ce17">
            <text:p><text:s/>345 871</text:p>
          </table:table-cell>
          <table:table-cell office:value-type="float" office:value="73613" table:style-name="ce17">
            <text:p><text:s/>73 613</text:p>
          </table:table-cell>
          <table:table-cell office:value-type="float" office:value="339715" table:style-name="ce17">
            <text:p><text:s/>339 715</text:p>
          </table:table-cell>
          <table:table-cell office:value-type="float" office:value="56691" table:style-name="ce17">
            <text:p><text:s/>56 691</text:p>
          </table:table-cell>
          <table:table-cell office:value-type="float" office:value="86605" table:style-name="ce17">
            <text:p><text:s/>86 60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３　月 <text:s/>Mar.<text:s text:c="21"/></text:p>
          </table:table-cell>
          <table:table-cell office:value-type="float" office:value="7447576" table:style-name="ce17">
            <text:p>7 447 576</text:p>
          </table:table-cell>
          <table:table-cell office:value-type="float" office:value="3257368" table:style-name="ce17">
            <text:p>3 257 368</text:p>
          </table:table-cell>
          <table:table-cell office:value-type="float" office:value="3754" table:style-name="ce17">
            <text:p><text:s/>3 754</text:p>
          </table:table-cell>
          <table:table-cell office:value-type="float" office:value="2735462" table:style-name="ce17">
            <text:p>2 735 462</text:p>
          </table:table-cell>
          <table:table-cell office:value-type="float" office:value="29823" table:style-name="ce17">
            <text:p><text:s/>29 823</text:p>
          </table:table-cell>
          <table:table-cell office:value-type="float" office:value="27727" table:style-name="ce17">
            <text:p><text:s/>27 727</text:p>
          </table:table-cell>
          <table:table-cell office:value-type="float" office:value="460602" table:style-name="ce17">
            <text:p><text:s/>460 602</text:p>
          </table:table-cell>
          <table:table-cell office:value-type="float" office:value="4190208" table:style-name="ce17">
            <text:p>4 190 208</text:p>
          </table:table-cell>
          <table:table-cell office:value-type="float" office:value="1652216" table:style-name="ce17">
            <text:p>1 652 216</text:p>
          </table:table-cell>
          <table:table-cell office:value-type="float" office:value="287792" table:style-name="ce17">
            <text:p><text:s/>287 792</text:p>
          </table:table-cell>
          <table:table-cell office:value-type="string" table:style-name="ce14">
            <text:p><text:s/>　　　３　月 <text:s/>Mar.<text:s text:c="21"/></text:p>
          </table:table-cell>
          <table:table-cell office:value-type="float" office:value="400377" table:style-name="ce17">
            <text:p><text:s/>400 377</text:p>
          </table:table-cell>
          <table:table-cell office:value-type="float" office:value="198414" table:style-name="ce17">
            <text:p><text:s/>198 414</text:p>
          </table:table-cell>
          <table:table-cell office:value-type="float" office:value="376819" table:style-name="ce17">
            <text:p><text:s/>376 819</text:p>
          </table:table-cell>
          <table:table-cell office:value-type="float" office:value="117635" table:style-name="ce17">
            <text:p><text:s/>117 635</text:p>
          </table:table-cell>
          <table:table-cell office:value-type="float" office:value="257153" table:style-name="ce17">
            <text:p><text:s/>257 153</text:p>
          </table:table-cell>
          <table:table-cell office:value-type="float" office:value="343756" table:style-name="ce17">
            <text:p><text:s/>343 756</text:p>
          </table:table-cell>
          <table:table-cell office:value-type="float" office:value="73252" table:style-name="ce17">
            <text:p><text:s/>73 252</text:p>
          </table:table-cell>
          <table:table-cell office:value-type="float" office:value="339077" table:style-name="ce17">
            <text:p><text:s/>339 077</text:p>
          </table:table-cell>
          <table:table-cell office:value-type="float" office:value="57061" table:style-name="ce17">
            <text:p><text:s/>57 061</text:p>
          </table:table-cell>
          <table:table-cell office:value-type="float" office:value="86656" table:style-name="ce17">
            <text:p><text:s/>86 656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４　月 <text:s/>Apr.<text:s text:c="21"/></text:p>
          </table:table-cell>
          <table:table-cell office:value-type="float" office:value="7452177" table:style-name="ce17">
            <text:p>7 452 177</text:p>
          </table:table-cell>
          <table:table-cell office:value-type="float" office:value="3256235" table:style-name="ce17">
            <text:p>3 256 235</text:p>
          </table:table-cell>
          <table:table-cell office:value-type="float" office:value="3793" table:style-name="ce17">
            <text:p><text:s/>3 793</text:p>
          </table:table-cell>
          <table:table-cell office:value-type="float" office:value="2734382" table:style-name="ce17">
            <text:p>2 734 382</text:p>
          </table:table-cell>
          <table:table-cell office:value-type="float" office:value="29620" table:style-name="ce17">
            <text:p><text:s/>29 620</text:p>
          </table:table-cell>
          <table:table-cell office:value-type="float" office:value="27809" table:style-name="ce17">
            <text:p><text:s/>27 809</text:p>
          </table:table-cell>
          <table:table-cell office:value-type="float" office:value="460631" table:style-name="ce17">
            <text:p><text:s/>460 631</text:p>
          </table:table-cell>
          <table:table-cell office:value-type="float" office:value="4195942" table:style-name="ce17">
            <text:p>4 195 942</text:p>
          </table:table-cell>
          <table:table-cell office:value-type="float" office:value="1654424" table:style-name="ce17">
            <text:p>1 654 424</text:p>
          </table:table-cell>
          <table:table-cell office:value-type="float" office:value="288237" table:style-name="ce17">
            <text:p><text:s/>288 237</text:p>
          </table:table-cell>
          <table:table-cell office:value-type="string" table:style-name="ce14">
            <text:p><text:s/>　　　４　月 <text:s/>Apr.<text:s text:c="21"/></text:p>
          </table:table-cell>
          <table:table-cell office:value-type="float" office:value="401938" table:style-name="ce17">
            <text:p><text:s/>401 938</text:p>
          </table:table-cell>
          <table:table-cell office:value-type="float" office:value="198358" table:style-name="ce17">
            <text:p><text:s/>198 358</text:p>
          </table:table-cell>
          <table:table-cell office:value-type="float" office:value="377688" table:style-name="ce17">
            <text:p><text:s/>377 688</text:p>
          </table:table-cell>
          <table:table-cell office:value-type="float" office:value="116901" table:style-name="ce17">
            <text:p><text:s/>116 901</text:p>
          </table:table-cell>
          <table:table-cell office:value-type="float" office:value="256847" table:style-name="ce17">
            <text:p><text:s/>256 847</text:p>
          </table:table-cell>
          <table:table-cell office:value-type="float" office:value="343718" table:style-name="ce17">
            <text:p><text:s/>343 718</text:p>
          </table:table-cell>
          <table:table-cell office:value-type="float" office:value="73280" table:style-name="ce17">
            <text:p><text:s/>73 280</text:p>
          </table:table-cell>
          <table:table-cell office:value-type="float" office:value="340791" table:style-name="ce17">
            <text:p><text:s/>340 791</text:p>
          </table:table-cell>
          <table:table-cell office:value-type="float" office:value="57146" table:style-name="ce17">
            <text:p><text:s/>57 146</text:p>
          </table:table-cell>
          <table:table-cell office:value-type="float" office:value="86614" table:style-name="ce17">
            <text:p><text:s/>86 61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５　月 <text:s/>May<text:s text:c="22"/></text:p>
          </table:table-cell>
          <table:table-cell office:value-type="float" office:value="7455830" table:style-name="ce17">
            <text:p>7 455 830</text:p>
          </table:table-cell>
          <table:table-cell office:value-type="float" office:value="3257949" table:style-name="ce17">
            <text:p>3 257 949</text:p>
          </table:table-cell>
          <table:table-cell office:value-type="float" office:value="3758" table:style-name="ce17">
            <text:p><text:s/>3 758</text:p>
          </table:table-cell>
          <table:table-cell office:value-type="float" office:value="2735026" table:style-name="ce17">
            <text:p>2 735 026</text:p>
          </table:table-cell>
          <table:table-cell office:value-type="float" office:value="29930" table:style-name="ce17">
            <text:p><text:s/>29 930</text:p>
          </table:table-cell>
          <table:table-cell office:value-type="float" office:value="27605" table:style-name="ce17">
            <text:p><text:s/>27 605</text:p>
          </table:table-cell>
          <table:table-cell office:value-type="float" office:value="461630" table:style-name="ce17">
            <text:p><text:s/>461 630</text:p>
          </table:table-cell>
          <table:table-cell office:value-type="float" office:value="4197881" table:style-name="ce17">
            <text:p>4 197 881</text:p>
          </table:table-cell>
          <table:table-cell office:value-type="float" office:value="1654210" table:style-name="ce17">
            <text:p>1 654 210</text:p>
          </table:table-cell>
          <table:table-cell office:value-type="float" office:value="288421" table:style-name="ce17">
            <text:p><text:s/>288 421</text:p>
          </table:table-cell>
          <table:table-cell office:value-type="string" table:style-name="ce14">
            <text:p><text:s/>　　　５　月 <text:s/>May<text:s text:c="22"/></text:p>
          </table:table-cell>
          <table:table-cell office:value-type="float" office:value="402825" table:style-name="ce17">
            <text:p><text:s/>402 825</text:p>
          </table:table-cell>
          <table:table-cell office:value-type="float" office:value="199043" table:style-name="ce17">
            <text:p><text:s/>199 043</text:p>
          </table:table-cell>
          <table:table-cell office:value-type="float" office:value="377367" table:style-name="ce17">
            <text:p><text:s/>377 367</text:p>
          </table:table-cell>
          <table:table-cell office:value-type="float" office:value="116593" table:style-name="ce17">
            <text:p><text:s/>116 593</text:p>
          </table:table-cell>
          <table:table-cell office:value-type="float" office:value="257433" table:style-name="ce17">
            <text:p><text:s/>257 433</text:p>
          </table:table-cell>
          <table:table-cell office:value-type="float" office:value="343477" table:style-name="ce17">
            <text:p><text:s/>343 477</text:p>
          </table:table-cell>
          <table:table-cell office:value-type="float" office:value="73240" table:style-name="ce17">
            <text:p><text:s/>73 240</text:p>
          </table:table-cell>
          <table:table-cell office:value-type="float" office:value="341728" table:style-name="ce17">
            <text:p><text:s/>341 728</text:p>
          </table:table-cell>
          <table:table-cell office:value-type="float" office:value="56940" table:style-name="ce17">
            <text:p><text:s/>56 940</text:p>
          </table:table-cell>
          <table:table-cell office:value-type="float" office:value="86604" table:style-name="ce17">
            <text:p><text:s/>86 60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６　月 <text:s/>June<text:s text:c="21"/></text:p>
          </table:table-cell>
          <table:table-cell office:value-type="float" office:value="7461304" table:style-name="ce17">
            <text:p>7 461 304</text:p>
          </table:table-cell>
          <table:table-cell office:value-type="float" office:value="3258025" table:style-name="ce17">
            <text:p>3 258 025</text:p>
          </table:table-cell>
          <table:table-cell office:value-type="float" office:value="3757" table:style-name="ce17">
            <text:p><text:s/>3 757</text:p>
          </table:table-cell>
          <table:table-cell office:value-type="float" office:value="2734392" table:style-name="ce17">
            <text:p>2 734 392</text:p>
          </table:table-cell>
          <table:table-cell office:value-type="float" office:value="30137" table:style-name="ce17">
            <text:p><text:s/>30 137</text:p>
          </table:table-cell>
          <table:table-cell office:value-type="float" office:value="27802" table:style-name="ce17">
            <text:p><text:s/>27 802</text:p>
          </table:table-cell>
          <table:table-cell office:value-type="float" office:value="461937" table:style-name="ce17">
            <text:p><text:s/>461 937</text:p>
          </table:table-cell>
          <table:table-cell office:value-type="float" office:value="4203279" table:style-name="ce17">
            <text:p>4 203 279</text:p>
          </table:table-cell>
          <table:table-cell office:value-type="float" office:value="1656957" table:style-name="ce17">
            <text:p>1 656 957</text:p>
          </table:table-cell>
          <table:table-cell office:value-type="float" office:value="288330" table:style-name="ce17">
            <text:p><text:s/>288 330</text:p>
          </table:table-cell>
          <table:table-cell office:value-type="string" table:style-name="ce14">
            <text:p><text:s/>　　　６　月 <text:s/>June<text:s text:c="21"/></text:p>
          </table:table-cell>
          <table:table-cell office:value-type="float" office:value="403933" table:style-name="ce17">
            <text:p><text:s/>403 933</text:p>
          </table:table-cell>
          <table:table-cell office:value-type="float" office:value="198625" table:style-name="ce17">
            <text:p><text:s/>198 625</text:p>
          </table:table-cell>
          <table:table-cell office:value-type="float" office:value="377729" table:style-name="ce17">
            <text:p><text:s/>377 729</text:p>
          </table:table-cell>
          <table:table-cell office:value-type="float" office:value="116501" table:style-name="ce17">
            <text:p><text:s/>116 501</text:p>
          </table:table-cell>
          <table:table-cell office:value-type="float" office:value="257701" table:style-name="ce17">
            <text:p><text:s/>257 701</text:p>
          </table:table-cell>
          <table:table-cell office:value-type="float" office:value="343674" table:style-name="ce17">
            <text:p><text:s/>343 674</text:p>
          </table:table-cell>
          <table:table-cell office:value-type="float" office:value="73787" table:style-name="ce17">
            <text:p><text:s/>73 787</text:p>
          </table:table-cell>
          <table:table-cell office:value-type="float" office:value="342681" table:style-name="ce17">
            <text:p><text:s/>342 681</text:p>
          </table:table-cell>
          <table:table-cell office:value-type="float" office:value="56660" table:style-name="ce17">
            <text:p><text:s/>56 660</text:p>
          </table:table-cell>
          <table:table-cell office:value-type="float" office:value="86701" table:style-name="ce17">
            <text:p><text:s/>86 701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７　月 <text:s/>July<text:s text:c="21"/></text:p>
          </table:table-cell>
          <table:table-cell office:value-type="float" office:value="7457732" table:style-name="ce17">
            <text:p>7 457 732</text:p>
          </table:table-cell>
          <table:table-cell office:value-type="float" office:value="3254958" table:style-name="ce17">
            <text:p>3 254 958</text:p>
          </table:table-cell>
          <table:table-cell office:value-type="float" office:value="3774" table:style-name="ce17">
            <text:p><text:s/>3 774</text:p>
          </table:table-cell>
          <table:table-cell office:value-type="float" office:value="2731977" table:style-name="ce17">
            <text:p>2 731 977</text:p>
          </table:table-cell>
          <table:table-cell office:value-type="float" office:value="30019" table:style-name="ce17">
            <text:p><text:s/>30 019</text:p>
          </table:table-cell>
          <table:table-cell office:value-type="float" office:value="27923" table:style-name="ce17">
            <text:p><text:s/>27 923</text:p>
          </table:table-cell>
          <table:table-cell office:value-type="float" office:value="461265" table:style-name="ce17">
            <text:p><text:s/>461 265</text:p>
          </table:table-cell>
          <table:table-cell office:value-type="float" office:value="4202774" table:style-name="ce17">
            <text:p>4 202 774</text:p>
          </table:table-cell>
          <table:table-cell office:value-type="float" office:value="1657917" table:style-name="ce17">
            <text:p>1 657 917</text:p>
          </table:table-cell>
          <table:table-cell office:value-type="float" office:value="287763" table:style-name="ce17">
            <text:p><text:s/>287 763</text:p>
          </table:table-cell>
          <table:table-cell office:value-type="string" table:style-name="ce14">
            <text:p><text:s/>　　　７　月 <text:s/>July<text:s text:c="21"/></text:p>
          </table:table-cell>
          <table:table-cell office:value-type="float" office:value="403119" table:style-name="ce17">
            <text:p><text:s/>403 119</text:p>
          </table:table-cell>
          <table:table-cell office:value-type="float" office:value="199340" table:style-name="ce17">
            <text:p><text:s/>199 340</text:p>
          </table:table-cell>
          <table:table-cell office:value-type="float" office:value="377337" table:style-name="ce17">
            <text:p><text:s/>377 337</text:p>
          </table:table-cell>
          <table:table-cell office:value-type="float" office:value="115987" table:style-name="ce17">
            <text:p><text:s/>115 987</text:p>
          </table:table-cell>
          <table:table-cell office:value-type="float" office:value="257988" table:style-name="ce17">
            <text:p><text:s/>257 988</text:p>
          </table:table-cell>
          <table:table-cell office:value-type="float" office:value="343424" table:style-name="ce17">
            <text:p><text:s/>343 424</text:p>
          </table:table-cell>
          <table:table-cell office:value-type="float" office:value="74140" table:style-name="ce17">
            <text:p><text:s/>74 140</text:p>
          </table:table-cell>
          <table:table-cell office:value-type="float" office:value="342418" table:style-name="ce17">
            <text:p><text:s/>342 418</text:p>
          </table:table-cell>
          <table:table-cell office:value-type="float" office:value="56526" table:style-name="ce17">
            <text:p><text:s/>56 526</text:p>
          </table:table-cell>
          <table:table-cell office:value-type="float" office:value="86815" table:style-name="ce17">
            <text:p><text:s/>86 815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　　８　月 <text:s/>Aug.<text:s text:c="21"/></text:p>
          </table:table-cell>
          <table:table-cell office:value-type="float" office:value="7463213" table:style-name="ce17">
            <text:p>7 463 213</text:p>
          </table:table-cell>
          <table:table-cell office:value-type="float" office:value="3256759" table:style-name="ce17">
            <text:p>3 256 759</text:p>
          </table:table-cell>
          <table:table-cell office:value-type="float" office:value="3776" table:style-name="ce17">
            <text:p><text:s/>3 776</text:p>
          </table:table-cell>
          <table:table-cell office:value-type="float" office:value="2732809" table:style-name="ce17">
            <text:p>2 732 809</text:p>
          </table:table-cell>
          <table:table-cell office:value-type="float" office:value="30443" table:style-name="ce17">
            <text:p><text:s/>30 443</text:p>
          </table:table-cell>
          <table:table-cell office:value-type="float" office:value="27763" table:style-name="ce17">
            <text:p><text:s/>27 763</text:p>
          </table:table-cell>
          <table:table-cell office:value-type="float" office:value="461968" table:style-name="ce17">
            <text:p><text:s/>461 968</text:p>
          </table:table-cell>
          <table:table-cell office:value-type="float" office:value="4206454" table:style-name="ce17">
            <text:p>4 206 454</text:p>
          </table:table-cell>
          <table:table-cell office:value-type="float" office:value="1659489" table:style-name="ce17">
            <text:p>1 659 489</text:p>
          </table:table-cell>
          <table:table-cell office:value-type="float" office:value="287494" table:style-name="ce17">
            <text:p><text:s/>287 494</text:p>
          </table:table-cell>
          <table:table-cell office:value-type="string" table:style-name="ce14">
            <text:p><text:s/>　　　８　月 <text:s/>Aug.<text:s text:c="21"/></text:p>
          </table:table-cell>
          <table:table-cell office:value-type="float" office:value="404239" table:style-name="ce17">
            <text:p><text:s/>404 239</text:p>
          </table:table-cell>
          <table:table-cell office:value-type="float" office:value="199817" table:style-name="ce17">
            <text:p><text:s/>199 817</text:p>
          </table:table-cell>
          <table:table-cell office:value-type="float" office:value="377886" table:style-name="ce17">
            <text:p><text:s/>377 886</text:p>
          </table:table-cell>
          <table:table-cell office:value-type="float" office:value="114750" table:style-name="ce17">
            <text:p><text:s/>114 750</text:p>
          </table:table-cell>
          <table:table-cell office:value-type="float" office:value="257914" table:style-name="ce17">
            <text:p><text:s/>257 914</text:p>
          </table:table-cell>
          <table:table-cell office:value-type="float" office:value="343316" table:style-name="ce17">
            <text:p><text:s/>343 316</text:p>
          </table:table-cell>
          <table:table-cell office:value-type="float" office:value="73750" table:style-name="ce17">
            <text:p><text:s/>73 750</text:p>
          </table:table-cell>
          <table:table-cell office:value-type="float" office:value="343493" table:style-name="ce17">
            <text:p><text:s/>343 493</text:p>
          </table:table-cell>
          <table:table-cell office:value-type="float" office:value="56900" table:style-name="ce17">
            <text:p><text:s/>56 900</text:p>
          </table:table-cell>
          <table:table-cell office:value-type="float" office:value="87406" table:style-name="ce17">
            <text:p><text:s/>87 40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９　月 <text:s/>Sept.<text:s text:c="20"/></text:p>
          </table:table-cell>
          <table:table-cell office:value-type="float" office:value="7468657" table:style-name="ce18">
            <text:p>7 468 657</text:p>
          </table:table-cell>
          <table:table-cell office:value-type="float" office:value="3257903" table:style-name="ce18">
            <text:p>3 257 903</text:p>
          </table:table-cell>
          <table:table-cell office:value-type="float" office:value="3768" table:style-name="ce18">
            <text:p><text:s/>3 768</text:p>
          </table:table-cell>
          <table:table-cell office:value-type="float" office:value="2735112" table:style-name="ce18">
            <text:p>2 735 112</text:p>
          </table:table-cell>
          <table:table-cell office:value-type="float" office:value="30465" table:style-name="ce18">
            <text:p><text:s/>30 465</text:p>
          </table:table-cell>
          <table:table-cell office:value-type="float" office:value="27772" table:style-name="ce18">
            <text:p><text:s/>27 772</text:p>
          </table:table-cell>
          <table:table-cell office:value-type="float" office:value="460786" table:style-name="ce18">
            <text:p><text:s/>460 786</text:p>
          </table:table-cell>
          <table:table-cell office:value-type="float" office:value="4210754" table:style-name="ce18">
            <text:p>4 210 754</text:p>
          </table:table-cell>
          <table:table-cell office:value-type="float" office:value="1657193" table:style-name="ce18">
            <text:p>1 657 193</text:p>
          </table:table-cell>
          <table:table-cell office:value-type="float" office:value="287830" table:style-name="ce18">
            <text:p><text:s/>287 830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405469" table:style-name="ce18">
            <text:p><text:s/>405 469</text:p>
          </table:table-cell>
          <table:table-cell office:value-type="float" office:value="201119" table:style-name="ce18">
            <text:p><text:s/>201 119</text:p>
          </table:table-cell>
          <table:table-cell office:value-type="float" office:value="377997" table:style-name="ce18">
            <text:p><text:s/>377 997</text:p>
          </table:table-cell>
          <table:table-cell office:value-type="float" office:value="114075" table:style-name="ce18">
            <text:p><text:s/>114 075</text:p>
          </table:table-cell>
          <table:table-cell office:value-type="float" office:value="259010" table:style-name="ce18">
            <text:p><text:s/>259 010</text:p>
          </table:table-cell>
          <table:table-cell office:value-type="float" office:value="345059" table:style-name="ce18">
            <text:p><text:s/>345 059</text:p>
          </table:table-cell>
          <table:table-cell office:value-type="float" office:value="73878" table:style-name="ce18">
            <text:p><text:s/>73 878</text:p>
          </table:table-cell>
          <table:table-cell office:value-type="float" office:value="344966" table:style-name="ce18">
            <text:p><text:s/>344 966</text:p>
          </table:table-cell>
          <table:table-cell office:value-type="float" office:value="56910" table:style-name="ce18">
            <text:p><text:s/>56 910</text:p>
          </table:table-cell>
          <table:table-cell office:value-type="float" office:value="87248" table:style-name="ce18">
            <text:p><text:s/>87 24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39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9">
          <table:table-cell office:value-type="string" table:number-columns-spanned="5" table:number-rows-spanned="1" table:style-name="ce34">
            <text:p>- 134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5 -</text:p>
          </table:table-cell>
          <table:covered-table-cell table:number-columns-repeated="5"/>
          <table:table-cell office:value-type="string" table:number-columns-spanned="5" table:number-rows-spanned="1" table:style-name="ce34">
            <text:p>- 136 -</text:p>
          </table:table-cell>
          <table:covered-table-cell table:number-columns-repeated="4"/>
          <table:table-cell office:value-type="string" table:number-columns-spanned="6" table:number-rows-spanned="1" table:style-name="ce34">
            <text:p>- 13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4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50Z</dc:date>
    <meta:print-date>2014-04-16T10:03:22Z</meta:print-date>
  </office:meta>
</office:document-meta>
</file>