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5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6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.3229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32" table:style-name="ta1" table:print-ranges="t32.A1:t32.F33">
        <table:table-column table:style-name="co1" table:default-cell-style-name="ce3"/>
        <table:table-column table:style-name="co2" table:number-columns-repeated="4" table:default-cell-style-name="ce3"/>
        <table:table-column table:style-name="co2" table:default-cell-style-name="ce16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8" table:default-cell-style-name="ce3"/>
        <table:table-row table:style-name="ro1">
          <table:table-cell office:value-type="string" table:style-name="ce18">
            <text:p><text:span text:style-name="T6">國際統計資料</text:span></text:p>
          </table:table-cell>
          <table:table-cell table:number-columns-repeated="3" table:style-name="ce1"/>
          <table:table-cell office:value-type="string" table:number-columns-spanned="2" table:number-rows-spanned="1" table:style-name="ce29">
            <text:p>INTERNATIONAL STATISTICS</text:p>
          </table:table-cell>
          <table:covered-table-cell/>
          <table:table-cell table:number-columns-repeated="10" table:style-name="ce2"/>
          <table:table-cell table:number-columns-repeated="16368" table:style-name="ce3"/>
        </table:table-row>
        <table:table-row table:style-name="ro1">
          <table:table-cell office:value-type="string" table:number-columns-spanned="6" table:number-rows-spanned="1" table:style-name="ce37">
            <text:p>表３２　主要國家工業及服務業每人每月、週、時薪</text:p>
          </table:table-cell>
          <table:covered-table-cell table:number-columns-repeated="5"/>
          <table:table-cell table:number-columns-repeated="10" table:style-name="ce2"/>
          <table:table-cell table:style-name="ce4"/>
          <table:table-cell table:number-columns-repeated="16367"/>
        </table:table-row>
        <table:table-row table:style-name="ro1">
          <table:table-cell table:number-columns-repeated="5" table:style-name="ce4"/>
          <table:table-cell table:style-name="ce5"/>
          <table:table-cell table:number-columns-repeated="10" table:style-name="ce2"/>
          <table:table-cell table:number-columns-repeated="16368" table:style-name="ce3"/>
        </table:table-row>
        <table:table-row table:style-name="ro1">
          <table:table-cell office:value-type="string" table:number-columns-spanned="6" table:number-rows-spanned="1" table:style-name="ce33">
            <text:p>TABLE 32<text:span text:style-name="T1">　</text:span>EARNINGS PER HOUR (H), PER WEEK (W), OR PER MONTH (M)<text:s/></text:p>
          </table:table-cell>
          <table:covered-table-cell table:number-columns-repeated="5"/>
          <table:table-cell table:number-columns-repeated="10" table:style-name="ce7"/>
          <table:table-cell table:number-columns-repeated="16368" table:style-name="ce6"/>
        </table:table-row>
        <table:table-row table:style-name="ro1">
          <table:table-cell office:value-type="string" table:number-columns-spanned="6" table:number-rows-spanned="1" table:style-name="ce34">
            <text:p>IN <text:s/>INDUSTRY AND SERVICES IN MAJOR COUNTRIES</text:p>
          </table:table-cell>
          <table:covered-table-cell table:number-columns-repeated="5"/>
          <table:table-cell table:number-columns-repeated="10" table:style-name="ce7"/>
          <table:table-cell table:number-columns-repeated="16368" table:style-name="ce6"/>
        </table:table-row>
        <table:table-row table:style-name="ro1">
          <table:table-cell table:number-columns-repeated="5" table:style-name="ce8"/>
          <table:table-cell table:style-name="ce9"/>
          <table:table-cell table:number-columns-repeated="10" table:style-name="ce2"/>
          <table:table-cell table:number-columns-repeated="16368" table:style-name="ce3"/>
        </table:table-row>
        <table:table-row table:style-name="ro1">
          <table:table-cell table:style-name="ce10"/>
          <table:table-cell table:number-columns-spanned="2" table:number-rows-spanned="1" table:style-name="ce36"/>
          <table:covered-table-cell/>
          <table:table-cell table:style-name="ce11"/>
          <table:table-cell table:style-name="ce12"/>
          <table:table-cell table:style-name="ce13"/>
          <table:table-cell table:number-columns-repeated="10" table:style-name="ce2"/>
          <table:table-cell table:number-columns-repeated="16368" table:style-name="ce3"/>
        </table:table-row>
        <table:table-row table:style-name="ro2">
          <table:table-cell office:value-type="string" table:number-columns-spanned="1" table:number-rows-spanned="3" table:style-name="ce40">
            <text:p><text:span text:style-name="T1">國別、單位及年月別</text:span></text:p>
            <text:p><text:span text:style-name="T1"/></text:p>
            <text:p>Country, Unit, Year &amp; Month</text:p>
          </table:table-cell>
          <table:table-cell office:value-type="string" table:style-name="ce19">
            <text:p><text:span text:style-name="T1">中華民國</text:span></text:p>
            <text:p>R. O. C.</text:p>
          </table:table-cell>
          <table:table-cell office:value-type="string" table:style-name="ce19">
            <text:p><text:span text:style-name="T1">日本</text:span></text:p>
            <text:p>Japan</text:p>
          </table:table-cell>
          <table:table-cell office:value-type="string" table:style-name="ce19">
            <text:p><text:span text:style-name="T1">韓國</text:span><text:s/><text:span text:style-name="T4">(1)</text:span></text:p>
            <text:p>Korea, R. O.</text:p>
          </table:table-cell>
          <table:table-cell office:value-type="string" table:style-name="ce19">
            <text:p><text:span text:style-name="T1">新加坡</text:span></text:p>
            <text:p>Singapore</text:p>
          </table:table-cell>
          <table:table-cell office:value-type="string" table:style-name="ce20">
            <text:p><text:span text:style-name="T1">美國</text:span><text:s/><text:span text:style-name="T4">(2)</text:span></text:p>
            <text:p>U. S. A.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2">
          <table:covered-table-cell/>
          <table:table-cell office:value-type="string" table:style-name="ce21">
            <text:p><text:span text:style-name="T1">新臺幣元</text:span></text:p>
            <text:p>N.T.$.</text:p>
          </table:table-cell>
          <table:table-cell office:value-type="string" table:style-name="ce21">
            <text:p><text:span text:style-name="T1">千日圓</text:span></text:p>
            <text:p>1000 Yen</text:p>
          </table:table-cell>
          <table:table-cell office:value-type="string" table:style-name="ce21">
            <text:p><text:span text:style-name="T1">千韓元</text:span></text:p>
            <text:p>1000 Won</text:p>
          </table:table-cell>
          <table:table-cell office:value-type="string" table:style-name="ce21">
            <text:p><text:span text:style-name="T1">新幣</text:span></text:p>
            <text:p>Dollar</text:p>
          </table:table-cell>
          <table:table-cell office:value-type="string" table:style-name="ce20">
            <text:p><text:span text:style-name="T1">美元</text:span></text:p>
            <text:p>Dollar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3">
          <table:covered-table-cell/>
          <table:table-cell office:value-type="string" table:style-name="ce21">
            <text:p><text:span text:style-name="T1">月</text:span><text:s/>(M)</text:p>
          </table:table-cell>
          <table:table-cell office:value-type="string" table:style-name="ce21">
            <text:p><text:span text:style-name="T1">月</text:span><text:s/>(M)</text:p>
          </table:table-cell>
          <table:table-cell office:value-type="string" table:style-name="ce21">
            <text:p><text:span text:style-name="T1">月</text:span><text:s/>(M)</text:p>
          </table:table-cell>
          <table:table-cell office:value-type="string" table:style-name="ce21">
            <text:p><text:span text:style-name="T1">月</text:span><text:s/>(M)</text:p>
          </table:table-cell>
          <table:table-cell office:value-type="string" table:style-name="ce20">
            <text:p><text:span text:style-name="T1">時</text:span><text:s/>(H)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３年平均</text:span><text:s text:c="2"/>Ave., 2004</text:p>
          </table:table-cell>
          <table:table-cell office:value-type="float" office:value="42680" table:style-name="ce22">
            <text:p><text:s/>42 680</text:p>
          </table:table-cell>
          <table:table-cell office:value-type="float" office:value="332.8" table:style-name="ce24">
            <text:p><text:s text:c="2"/>332.8</text:p>
          </table:table-cell>
          <table:table-cell office:value-type="float" office:value="2254.9" table:style-name="ce24">
            <text:p><text:s/>2 254.9</text:p>
          </table:table-cell>
          <table:table-cell office:value-type="float" office:value="3329" table:style-name="ce23">
            <text:p><text:s/>3 329</text:p>
          </table:table-cell>
          <table:table-cell office:value-type="float" office:value="15.69" table:style-name="ce25">
            <text:p><text:s text:c="2"/>15.69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４年平均</text:span><text:s text:c="2"/>Ave., 2005</text:p>
          </table:table-cell>
          <table:table-cell office:value-type="float" office:value="43159" table:style-name="ce22">
            <text:p><text:s/>43 159</text:p>
          </table:table-cell>
          <table:table-cell office:value-type="float" office:value="334.9" table:style-name="ce24">
            <text:p><text:s text:c="2"/>334.9</text:p>
          </table:table-cell>
          <table:table-cell office:value-type="float" office:value="2404.4" table:style-name="ce24">
            <text:p><text:s/>2 404.4</text:p>
          </table:table-cell>
          <table:table-cell office:value-type="float" office:value="3444" table:style-name="ce23">
            <text:p><text:s/>3 444</text:p>
          </table:table-cell>
          <table:table-cell office:value-type="float" office:value="16.12" table:style-name="ce25">
            <text:p><text:s text:c="2"/>16.12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５年平均</text:span><text:s text:c="2"/>Ave., 2006</text:p>
          </table:table-cell>
          <table:table-cell office:value-type="float" office:value="43488" table:style-name="ce22">
            <text:p><text:s/>43 488</text:p>
          </table:table-cell>
          <table:table-cell office:value-type="float" office:value="335.8" table:style-name="ce24">
            <text:p><text:s text:c="2"/>335.8</text:p>
          </table:table-cell>
          <table:table-cell office:value-type="float" office:value="2541.9" table:style-name="ce24">
            <text:p><text:s/>2 541.9</text:p>
          </table:table-cell>
          <table:table-cell office:value-type="float" office:value="3554" table:style-name="ce23">
            <text:p><text:s/>3 554</text:p>
          </table:table-cell>
          <table:table-cell office:value-type="float" office:value="16.75" table:style-name="ce25">
            <text:p><text:s text:c="2"/>16.75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６年平均</text:span><text:s text:c="2"/>Ave., 2007</text:p>
          </table:table-cell>
          <table:table-cell office:value-type="float" office:value="44392" table:style-name="ce22">
            <text:p><text:s/>44 392</text:p>
          </table:table-cell>
          <table:table-cell office:value-type="float" office:value="330.3" table:style-name="ce24">
            <text:p><text:s text:c="2"/>330.3</text:p>
          </table:table-cell>
          <table:table-cell office:value-type="float" office:value="2683.2" table:style-name="ce24">
            <text:p><text:s/>2 683.2</text:p>
          </table:table-cell>
          <table:table-cell office:value-type="float" office:value="3773" table:style-name="ce23">
            <text:p><text:s/>3 773</text:p>
          </table:table-cell>
          <table:table-cell office:value-type="float" office:value="17.420000000000002" table:style-name="ce25">
            <text:p><text:s text:c="2"/>17.42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７年平均</text:span><text:s text:c="2"/>Ave., 2008</text:p>
          </table:table-cell>
          <table:table-cell office:value-type="float" office:value="44367" table:style-name="ce22">
            <text:p><text:s/>44 367</text:p>
          </table:table-cell>
          <table:table-cell office:value-type="float" office:value="331.3" table:style-name="ce24">
            <text:p><text:s text:c="2"/>331.3</text:p>
          </table:table-cell>
          <table:table-cell office:value-type="float" office:value="2568.8000000000002" table:style-name="ce24">
            <text:p><text:s/>2 568.8</text:p>
          </table:table-cell>
          <table:table-cell office:value-type="float" office:value="3977" table:style-name="ce23">
            <text:p><text:s/>3 977</text:p>
          </table:table-cell>
          <table:table-cell office:value-type="float" office:value="18.07" table:style-name="ce25">
            <text:p><text:s text:c="2"/>18.07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８年平均</text:span><text:s text:c="2"/>Ave., 2009</text:p>
          </table:table-cell>
          <table:table-cell office:value-type="float" office:value="42182" table:style-name="ce22">
            <text:p><text:s/>42 182</text:p>
          </table:table-cell>
          <table:table-cell office:value-type="float" office:value="315.3" table:style-name="ce24">
            <text:p><text:s text:c="2"/>315.3</text:p>
          </table:table-cell>
          <table:table-cell office:value-type="float" office:value="2636.3" table:style-name="ce24">
            <text:p><text:s/>2 636.3</text:p>
          </table:table-cell>
          <table:table-cell office:value-type="float" office:value="3872" table:style-name="ce23">
            <text:p><text:s/>3 872</text:p>
          </table:table-cell>
          <table:table-cell office:value-type="float" office:value="18.61" table:style-name="ce25">
            <text:p><text:s text:c="2"/>18.61</text:p>
          </table:table-cell>
          <table:table-cell table:number-columns-repeated="10" table:style-name="ce2"/>
          <table:table-cell table:number-columns-repeated="16368" table:style-name="ce3"/>
        </table:table-row>
        <table:table-row table:style-name="ro4">
          <table:table-cell office:value-type="string" table:style-name="ce26">
            <text:p><text:span text:style-name="T5">　９９年平均</text:span><text:s text:c="2"/>Ave., 2010</text:p>
          </table:table-cell>
          <table:table-cell office:value-type="float" office:value="44359" table:style-name="ce22">
            <text:p><text:s/>44 359</text:p>
          </table:table-cell>
          <table:table-cell office:value-type="float" office:value="317.3" table:style-name="ce24">
            <text:p><text:s text:c="2"/>317.3</text:p>
          </table:table-cell>
          <table:table-cell office:value-type="float" office:value="2816.2" table:style-name="ce24">
            <text:p><text:s/>2 816.2</text:p>
          </table:table-cell>
          <table:table-cell office:value-type="float" office:value="4089" table:style-name="ce23">
            <text:p><text:s/>4 089</text:p>
          </table:table-cell>
          <table:table-cell office:value-type="float" office:value="19.05" table:style-name="ce25">
            <text:p><text:s text:c="2"/>19.05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０年平均</text:span><text:s text:c="2"/>Ave., 2011</text:p>
          </table:table-cell>
          <table:table-cell office:value-type="float" office:value="45508" table:style-name="ce22">
            <text:p><text:s/>45 508</text:p>
          </table:table-cell>
          <table:table-cell office:value-type="float" office:value="316.8" table:style-name="ce24">
            <text:p><text:s text:c="2"/>316.8</text:p>
          </table:table-cell>
          <table:table-cell office:value-type="float" office:value="2843.5" table:style-name="ce24">
            <text:p><text:s/>2 843.5</text:p>
          </table:table-cell>
          <table:table-cell office:value-type="float" office:value="4334" table:style-name="ce23">
            <text:p><text:s/>4 334</text:p>
          </table:table-cell>
          <table:table-cell office:value-type="float" office:value="19.440000000000001" table:style-name="ce25">
            <text:p><text:s text:c="2"/>19.4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１年平均</text:span><text:s text:c="2"/>Ave., 2012</text:p>
          </table:table-cell>
          <table:table-cell office:value-type="float" office:value="45589" table:style-name="ce22">
            <text:p><text:s/>45 589</text:p>
          </table:table-cell>
          <table:table-cell office:value-type="float" office:value="314.10000000000002" table:style-name="ce24">
            <text:p><text:s text:c="2"/>314.1</text:p>
          </table:table-cell>
          <table:table-cell office:value-type="float" office:value="2995.5" table:style-name="ce24">
            <text:p><text:s/>2 995.5</text:p>
          </table:table-cell>
          <table:table-cell office:value-type="float" office:value="4433" table:style-name="ce23">
            <text:p><text:s/>4 433</text:p>
          </table:table-cell>
          <table:table-cell office:value-type="float" office:value="19.739999999999998" table:style-name="ce25">
            <text:p><text:s text:c="2"/>19.7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２年平均</text:span><text:s text:c="2"/>Ave., 2013</text:p>
          </table:table-cell>
          <table:table-cell office:value-type="float" office:value="45664" table:style-name="ce22">
            <text:p><text:s/>45 664</text:p>
          </table:table-cell>
          <table:table-cell office:value-type="float" office:value="314" table:style-name="ce24">
            <text:p><text:s text:c="2"/>314.0</text:p>
          </table:table-cell>
          <table:table-cell office:value-type="float" office:value="3111" table:style-name="ce24">
            <text:p><text:s/>3 111.0</text:p>
          </table:table-cell>
          <table:table-cell office:value-type="float" office:value="4622" table:style-name="ce23">
            <text:p><text:s/>4 622</text:p>
          </table:table-cell>
          <table:table-cell office:value-type="float" office:value="20.13" table:style-name="ce25">
            <text:p><text:s text:c="2"/>20.13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３年平均</text:span><text:s text:c="2"/>Ave., 2014</text:p>
          </table:table-cell>
          <table:table-cell office:value-type="float" office:value="47300" table:style-name="ce22">
            <text:p><text:s/>47 300</text:p>
          </table:table-cell>
          <table:table-cell office:value-type="float" office:value="316.60000000000002" table:style-name="ce24">
            <text:p><text:s text:c="2"/>316.6</text:p>
          </table:table-cell>
          <table:table-cell office:value-type="float" office:value="3190" table:style-name="ce24">
            <text:p><text:s/>3 190.0</text:p>
          </table:table-cell>
          <table:table-cell office:value-type="float" office:value="4727" table:style-name="ce23">
            <text:p><text:s/>4 727</text:p>
          </table:table-cell>
          <table:table-cell office:value-type="float" office:value="20.61" table:style-name="ce25">
            <text:p><text:s text:c="2"/>20.61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１０４年平均</text:span><text:s text:c="2"/>Ave., 2015</text:p>
          </table:table-cell>
          <table:table-cell office:value-type="float" office:value="48490" table:style-name="ce22">
            <text:p><text:s/>48 490</text:p>
          </table:table-cell>
          <table:table-cell office:value-type="float" office:value="313.8" table:style-name="ce24">
            <text:p><text:s text:c="2"/>313.8</text:p>
          </table:table-cell>
          <table:table-cell office:value-type="float" office:value="3300" table:style-name="ce24">
            <text:p><text:s/>3 300.0</text:p>
          </table:table-cell>
          <table:table-cell office:value-type="float" office:value="4892" table:style-name="ce23">
            <text:p><text:s/>4 892</text:p>
          </table:table-cell>
          <table:table-cell office:value-type="float" office:value="21.04" table:style-name="ce25">
            <text:p><text:s text:c="2"/>21.04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/><text:span text:style-name="T5">１０５年</text:span><text:s/><text:span text:style-name="T5">　　　　</text:span>2016<text:s text:c="15"/></text:p>
          </table:table-cell>
          <table:table-cell table:style-name="ce22"/>
          <table:table-cell table:number-columns-repeated="2" table:style-name="ce24"/>
          <table:table-cell table:style-name="ce23"/>
          <table:table-cell table:style-name="ce25"/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　５　月</text:span><text:s text:c="2"/>May</text:p>
          </table:table-cell>
          <table:table-cell office:value-type="float" office:value="45828" table:style-name="ce22">
            <text:p><text:s/>45 828</text:p>
          </table:table-cell>
          <table:table-cell office:value-type="float" office:value="268.39999999999998" table:style-name="ce24">
            <text:p><text:s text:c="2"/>268.4</text:p>
          </table:table-cell>
          <table:table-cell office:value-type="float" office:value="3132.8" table:style-name="ce24">
            <text:p><text:s/>3 132.8</text:p>
          </table:table-cell>
          <table:table-cell office:value-type="string" table:style-name="ce23">
            <text:p>…</text:p>
          </table:table-cell>
          <table:table-cell office:value-type="float" office:value="21.52" table:style-name="ce25">
            <text:p><text:s text:c="2"/>21.52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　６　月</text:span><text:s text:c="2"/>June</text:p>
          </table:table-cell>
          <table:table-cell office:value-type="float" office:value="44998" table:style-name="ce22">
            <text:p><text:s/>44 998</text:p>
          </table:table-cell>
          <table:table-cell office:value-type="float" office:value="431.3" table:style-name="ce24">
            <text:p><text:s text:c="2"/>431.3</text:p>
          </table:table-cell>
          <table:table-cell office:value-type="float" office:value="3295.8" table:style-name="ce24">
            <text:p><text:s/>3 295.8</text:p>
          </table:table-cell>
          <table:table-cell office:value-type="string" table:style-name="ce23">
            <text:p>…</text:p>
          </table:table-cell>
          <table:table-cell office:value-type="float" office:value="21.37" table:style-name="ce25">
            <text:p><text:s text:c="2"/>21.37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　７　月</text:span><text:s text:c="2"/>July</text:p>
          </table:table-cell>
          <table:table-cell office:value-type="float" office:value="46919" table:style-name="ce22">
            <text:p><text:s/>46 919</text:p>
          </table:table-cell>
          <table:table-cell office:value-type="float" office:value="373" table:style-name="ce24">
            <text:p><text:s text:c="2"/>373.0</text:p>
          </table:table-cell>
          <table:table-cell office:value-type="float" office:value="3415.1" table:style-name="ce24">
            <text:p><text:s/>3 415.1</text:p>
          </table:table-cell>
          <table:table-cell office:value-type="string" table:style-name="ce23">
            <text:p>…</text:p>
          </table:table-cell>
          <table:table-cell office:value-type="float" office:value="21.48" table:style-name="ce25">
            <text:p><text:s text:c="2"/>21.48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　８　月</text:span><text:s text:c="2"/>Aug.</text:p>
          </table:table-cell>
          <table:table-cell office:value-type="float" office:value="45713" table:style-name="ce22">
            <text:p><text:s/>45 713</text:p>
          </table:table-cell>
          <table:table-cell office:value-type="float" office:value="272.10000000000002" table:style-name="ce24">
            <text:p><text:s text:c="2"/>272.1</text:p>
          </table:table-cell>
          <table:table-cell office:value-type="float" office:value="3334.2" table:style-name="ce24">
            <text:p><text:s/>3 334.2</text:p>
          </table:table-cell>
          <table:table-cell office:value-type="string" table:style-name="ce23">
            <text:p>…</text:p>
          </table:table-cell>
          <table:table-cell office:value-type="float" office:value="21.46" table:style-name="ce25">
            <text:p><text:s text:c="2"/>21.46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<text:span text:style-name="T5">　　　９　月</text:span><text:s text:c="2"/>Sept.</text:p>
          </table:table-cell>
          <table:table-cell office:value-type="float" office:value="45205" table:style-name="ce22">
            <text:p><text:s/>45 205</text:p>
          </table:table-cell>
          <table:table-cell office:value-type="string" table:style-name="ce24">
            <text:p>…</text:p>
          </table:table-cell>
          <table:table-cell office:value-type="string" table:style-name="ce24">
            <text:p>…</text:p>
          </table:table-cell>
          <table:table-cell office:value-type="string" table:style-name="ce23">
            <text:p>…</text:p>
          </table:table-cell>
          <table:table-cell office:value-type="float" office:value="21.66" table:style-name="ce25">
            <text:p><text:s text:c="2"/>21.66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9">
            <text:p><text:span text:style-name="T6">資料來源：</text:span>1.<text:s/><text:span text:style-name="T6">日本厚生勞動省：「每月勤勞統計月報」。　　　　　　</text:span>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pan text:style-name="T6">附註：</text:span>(1)<text:s/><text:span text:style-name="T6">自</text:span>2008<text:span text:style-name="T6">年起改季資料發布且為</text:span>5<text:span text:style-name="T6">人以上企業；　</text:span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27">
            <text:p><text:span text:style-name="T6">　　　　　</text:span>2.<text:s/><text:span text:style-name="T6">韓國勞工部：</text:span><text:span text:style-name="T4">http://laborstat.molab.go.kr/newWeb/eng/main/main.jsp</text:span><text:span text:style-name="T6">　　　</text:span></text:p>
          </table:table-cell>
          <table:covered-table-cell table:number-columns-repeated="2"/>
          <table:table-cell office:value-type="string" table:number-columns-spanned="3" table:number-rows-spanned="1" table:style-name="ce27">
            <text:p><text:span text:style-name="T6">　　　</text:span><text:s text:c="6"/>2007<text:span text:style-name="T6">年後，資料含臨時人員。</text:span></text:p>
          </table:table-cell>
          <table:covered-table-cell table:number-columns-repeated="2"/>
          <table:table-cell table:number-columns-repeated="16378"/>
        </table:table-row>
        <table:table-row table:style-name="ro5">
          <table:table-cell office:value-type="string" table:style-name="ce17">
            <text:p><text:span text:style-name="T6">　　　　　</text:span>3.<text:s/><text:span text:style-name="T6">新加坡統計局：</text:span>http://www.singstat.gov.sg<text:s text:c="46"/></text:p>
          </table:table-cell>
          <table:table-cell table:number-columns-repeated="2" table:style-name="ce17"/>
          <table:table-cell office:value-type="string" table:number-columns-spanned="2" table:number-rows-spanned="1" table:style-name="ce28">
            <text:p><text:span text:style-name="T6">　　　</text:span>(2)<text:s/><text:span text:style-name="T6">生產性及非管理職雇員。　</text:span></text:p>
          </table:table-cell>
          <table:covered-table-cell/>
          <table:table-cell table:style-name="ce16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27">
            <text:p><text:span text:style-name="T6">　　　　　</text:span>4.<text:s/><text:span text:style-name="T6">美國勞工統計局：「就業與薪資」。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35">
            <text:p>- 150 -</text:p>
          </table:table-cell>
          <table:covered-table-cell table:number-columns-repeated="5"/>
          <table:table-cell table:number-columns-repeated="10" table:style-name="ce14"/>
          <table:table-cell table:number-columns-repeated="16368" table:style-name="ce15"/>
        </table:table-row>
        <table:table-row table:number-rows-repeated="104854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number:number-style style:name="N5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6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1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11-21T03:46:31Z</dc:date>
    <meta:print-date>2016-09-19T10:05:04Z</meta:print-date>
  </office:meta>
</office:document-meta>
</file>