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8404" table:style-name="ce20">
            <text:p><text:s/>38 404</text:p>
          </table:table-cell>
          <table:table-cell office:value-type="float" office:value="41432" table:style-name="ce20">
            <text:p><text:s/>41 432</text:p>
          </table:table-cell>
          <table:table-cell office:value-type="float" office:value="37738" table:style-name="ce20">
            <text:p><text:s/>37 738</text:p>
          </table:table-cell>
          <table:table-cell office:value-type="float" office:value="91265" table:style-name="ce20">
            <text:p><text:s/>91 265</text:p>
          </table:table-cell>
          <table:table-cell office:value-type="float" office:value="44729" table:style-name="ce20">
            <text:p><text:s/>44 729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3294" table:style-name="ce20">
            <text:p><text:s/>43 294</text:p>
          </table:table-cell>
          <table:table-cell office:value-type="float" office:value="38695" table:style-name="ce20">
            <text:p><text:s/>38 695</text:p>
          </table:table-cell>
          <table:table-cell office:value-type="float" office:value="45072" table:style-name="ce20">
            <text:p><text:s/>45 07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5117" table:style-name="ce20">
            <text:p><text:s/>25 117</text:p>
          </table:table-cell>
          <table:table-cell office:value-type="float" office:value="61260" table:style-name="ce20">
            <text:p><text:s/>61 260</text:p>
          </table:table-cell>
          <table:table-cell office:value-type="float" office:value="60332" table:style-name="ce20">
            <text:p><text:s/>60 332</text:p>
          </table:table-cell>
          <table:table-cell office:value-type="float" office:value="44429" table:style-name="ce20">
            <text:p><text:s/>44 429</text:p>
          </table:table-cell>
          <table:table-cell office:value-type="float" office:value="49574" table:style-name="ce20">
            <text:p><text:s/>49 574</text:p>
          </table:table-cell>
          <table:table-cell office:value-type="float" office:value="34919" table:style-name="ce20">
            <text:p><text:s/>34 919</text:p>
          </table:table-cell>
          <table:table-cell office:value-type="string" table:style-name="ce25">
            <text:p>…</text:p>
          </table:table-cell>
          <table:table-cell office:value-type="float" office:value="51020" table:style-name="ce20">
            <text:p><text:s/>51 020</text:p>
          </table:table-cell>
          <table:table-cell office:value-type="float" office:value="26524" table:style-name="ce20">
            <text:p><text:s/>26 524</text:p>
          </table:table-cell>
          <table:table-cell office:value-type="float" office:value="30825" table:style-name="ce20">
            <text:p><text:s/>30 8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9498" table:style-name="ce20">
            <text:p><text:s/>39 498</text:p>
          </table:table-cell>
          <table:table-cell office:value-type="float" office:value="43067" table:style-name="ce20">
            <text:p><text:s/>43 067</text:p>
          </table:table-cell>
          <table:table-cell office:value-type="float" office:value="38914" table:style-name="ce20">
            <text:p><text:s/>38 914</text:p>
          </table:table-cell>
          <table:table-cell office:value-type="float" office:value="91805" table:style-name="ce20">
            <text:p><text:s/>91 805</text:p>
          </table:table-cell>
          <table:table-cell office:value-type="float" office:value="44341" table:style-name="ce20">
            <text:p><text:s/>44 341</text:p>
          </table:table-cell>
          <table:table-cell office:value-type="float" office:value="38897" table:style-name="ce20">
            <text:p><text:s/>38 897</text:p>
          </table:table-cell>
          <table:table-cell office:value-type="float" office:value="44210" table:style-name="ce20">
            <text:p><text:s/>44 210</text:p>
          </table:table-cell>
          <table:table-cell office:value-type="float" office:value="39541" table:style-name="ce20">
            <text:p><text:s/>39 541</text:p>
          </table:table-cell>
          <table:table-cell office:value-type="float" office:value="45949" table:style-name="ce20">
            <text:p><text:s/>45 949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6060" table:style-name="ce20">
            <text:p><text:s/>26 060</text:p>
          </table:table-cell>
          <table:table-cell office:value-type="float" office:value="62759" table:style-name="ce20">
            <text:p><text:s/>62 759</text:p>
          </table:table-cell>
          <table:table-cell office:value-type="float" office:value="60872" table:style-name="ce20">
            <text:p><text:s/>60 872</text:p>
          </table:table-cell>
          <table:table-cell office:value-type="float" office:value="43716" table:style-name="ce20">
            <text:p><text:s/>43 716</text:p>
          </table:table-cell>
          <table:table-cell office:value-type="float" office:value="49844" table:style-name="ce20">
            <text:p><text:s/>49 844</text:p>
          </table:table-cell>
          <table:table-cell office:value-type="float" office:value="35277" table:style-name="ce20">
            <text:p><text:s/>35 277</text:p>
          </table:table-cell>
          <table:table-cell office:value-type="string" table:style-name="ce25">
            <text:p>…</text:p>
          </table:table-cell>
          <table:table-cell office:value-type="float" office:value="53397" table:style-name="ce20">
            <text:p><text:s/>53 397</text:p>
          </table:table-cell>
          <table:table-cell office:value-type="float" office:value="27592" table:style-name="ce20">
            <text:p><text:s/>27 592</text:p>
          </table:table-cell>
          <table:table-cell office:value-type="float" office:value="31335" table:style-name="ce20">
            <text:p><text:s/>31 3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1960" table:style-name="ce20">
            <text:p><text:s/>41 960</text:p>
          </table:table-cell>
          <table:table-cell office:value-type="float" office:value="39005" table:style-name="ce20">
            <text:p><text:s/>39 005</text:p>
          </table:table-cell>
          <table:table-cell office:value-type="float" office:value="44069" table:style-name="ce20">
            <text:p><text:s/>44 069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97399" table:style-name="ce20">
            <text:p><text:s/>97 399</text:p>
          </table:table-cell>
          <table:table-cell office:value-type="float" office:value="46002" table:style-name="ce20">
            <text:p><text:s/>46 002</text:p>
          </table:table-cell>
          <table:table-cell office:value-type="float" office:value="37746" table:style-name="ce20">
            <text:p><text:s/>37 746</text:p>
          </table:table-cell>
          <table:table-cell office:value-type="float" office:value="44818" table:style-name="ce20">
            <text:p><text:s/>44 818</text:p>
          </table:table-cell>
          <table:table-cell office:value-type="float" office:value="39775" table:style-name="ce20">
            <text:p><text:s/>39 775</text:p>
          </table:table-cell>
          <table:table-cell office:value-type="float" office:value="48017" table:style-name="ce20">
            <text:p><text:s/>48 01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5973" table:style-name="ce20">
            <text:p><text:s/>25 973</text:p>
          </table:table-cell>
          <table:table-cell office:value-type="float" office:value="62100" table:style-name="ce20">
            <text:p><text:s/>62 100</text:p>
          </table:table-cell>
          <table:table-cell office:value-type="float" office:value="62657" table:style-name="ce20">
            <text:p><text:s/>62 657</text:p>
          </table:table-cell>
          <table:table-cell office:value-type="float" office:value="42277" table:style-name="ce20">
            <text:p><text:s/>42 277</text:p>
          </table:table-cell>
          <table:table-cell office:value-type="float" office:value="49227" table:style-name="ce20">
            <text:p><text:s/>49 227</text:p>
          </table:table-cell>
          <table:table-cell office:value-type="float" office:value="35579" table:style-name="ce20">
            <text:p><text:s/>35 579</text:p>
          </table:table-cell>
          <table:table-cell office:value-type="string" table:style-name="ce25">
            <text:p>…</text:p>
          </table:table-cell>
          <table:table-cell office:value-type="float" office:value="54484" table:style-name="ce20">
            <text:p><text:s/>54 484</text:p>
          </table:table-cell>
          <table:table-cell office:value-type="float" office:value="28338" table:style-name="ce20">
            <text:p><text:s/>28 338</text:p>
          </table:table-cell>
          <table:table-cell office:value-type="float" office:value="29927" table:style-name="ce20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1530" table:style-name="ce20">
            <text:p><text:s/>41 530</text:p>
          </table:table-cell>
          <table:table-cell office:value-type="float" office:value="38836" table:style-name="ce20">
            <text:p><text:s/>38 836</text:p>
          </table:table-cell>
          <table:table-cell office:value-type="float" office:value="44804" table:style-name="ce20">
            <text:p><text:s/>44 804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93466" table:style-name="ce20">
            <text:p><text:s/>93 466</text:p>
          </table:table-cell>
          <table:table-cell office:value-type="float" office:value="43917" table:style-name="ce20">
            <text:p><text:s/>43 917</text:p>
          </table:table-cell>
          <table:table-cell office:value-type="float" office:value="36844" table:style-name="ce20">
            <text:p><text:s/>36 84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39152" table:style-name="ce20">
            <text:p><text:s/>39 152</text:p>
          </table:table-cell>
          <table:table-cell office:value-type="float" office:value="46509" table:style-name="ce20">
            <text:p><text:s/>46 50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59239" table:style-name="ce20">
            <text:p><text:s/>59 239</text:p>
          </table:table-cell>
          <table:table-cell office:value-type="float" office:value="65703" table:style-name="ce20">
            <text:p><text:s/>65 703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45672" table:style-name="ce20">
            <text:p><text:s/>45 672</text:p>
          </table:table-cell>
          <table:table-cell office:value-type="float" office:value="34605" table:style-name="ce20">
            <text:p><text:s/>34 605</text:p>
          </table:table-cell>
          <table:table-cell office:value-type="string" table:style-name="ce25">
            <text:p>…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27888" table:style-name="ce20">
            <text:p><text:s/>27 888</text:p>
          </table:table-cell>
          <table:table-cell office:value-type="float" office:value="29236" table:style-name="ce20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2065" table:style-name="ce20">
            <text:p><text:s/>42 065</text:p>
          </table:table-cell>
          <table:table-cell office:value-type="float" office:value="39851" table:style-name="ce20">
            <text:p><text:s/>39 851</text:p>
          </table:table-cell>
          <table:table-cell office:value-type="float" office:value="47720" table:style-name="ce20">
            <text:p><text:s/>47 720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95191" table:style-name="ce20">
            <text:p><text:s/>95 191</text:p>
          </table:table-cell>
          <table:table-cell office:value-type="float" office:value="43954" table:style-name="ce20">
            <text:p><text:s/>43 954</text:p>
          </table:table-cell>
          <table:table-cell office:value-type="float" office:value="37214" table:style-name="ce20">
            <text:p><text:s/>37 214</text:p>
          </table:table-cell>
          <table:table-cell office:value-type="float" office:value="44153" table:style-name="ce20">
            <text:p><text:s/>44 153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5934" table:style-name="ce20">
            <text:p><text:s/>45 93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4951" table:style-name="ce20">
            <text:p><text:s/>24 951</text:p>
          </table:table-cell>
          <table:table-cell office:value-type="float" office:value="60292" table:style-name="ce20">
            <text:p><text:s/>60 292</text:p>
          </table:table-cell>
          <table:table-cell office:value-type="float" office:value="64645" table:style-name="ce20">
            <text:p><text:s/>64 645</text:p>
          </table:table-cell>
          <table:table-cell office:value-type="float" office:value="40431" table:style-name="ce20">
            <text:p><text:s/>40 431</text:p>
          </table:table-cell>
          <table:table-cell office:value-type="float" office:value="47429" table:style-name="ce20">
            <text:p><text:s/>47 429</text:p>
          </table:table-cell>
          <table:table-cell office:value-type="float" office:value="32871" table:style-name="ce20">
            <text:p><text:s/>32 871</text:p>
          </table:table-cell>
          <table:table-cell office:value-type="string" table:style-name="ce25">
            <text:p>…</text:p>
          </table:table-cell>
          <table:table-cell office:value-type="float" office:value="55702" table:style-name="ce20">
            <text:p><text:s/>55 702</text:p>
          </table:table-cell>
          <table:table-cell office:value-type="float" office:value="27666" table:style-name="ce20">
            <text:p><text:s/>27 666</text:p>
          </table:table-cell>
          <table:table-cell office:value-type="float" office:value="28947" table:style-name="ce20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2680" table:style-name="ce20">
            <text:p><text:s/>42 680</text:p>
          </table:table-cell>
          <table:table-cell office:value-type="float" office:value="40841" table:style-name="ce20">
            <text:p><text:s/>40 841</text:p>
          </table:table-cell>
          <table:table-cell office:value-type="float" office:value="46307" table:style-name="ce20">
            <text:p><text:s/>46 307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94525" table:style-name="ce20">
            <text:p><text:s/>94 525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37916" table:style-name="ce20">
            <text:p><text:s/>37 916</text:p>
          </table:table-cell>
          <table:table-cell office:value-type="float" office:value="44387" table:style-name="ce20">
            <text:p><text:s/>44 387</text:p>
          </table:table-cell>
          <table:table-cell office:value-type="float" office:value="39819" table:style-name="ce20">
            <text:p><text:s/>39 819</text:p>
          </table:table-cell>
          <table:table-cell office:value-type="float" office:value="46882" table:style-name="ce20">
            <text:p><text:s/>46 882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4813" table:style-name="ce20">
            <text:p><text:s/>24 813</text:p>
          </table:table-cell>
          <table:table-cell office:value-type="float" office:value="59417" table:style-name="ce20">
            <text:p><text:s/>59 417</text:p>
          </table:table-cell>
          <table:table-cell office:value-type="float" office:value="66671" table:style-name="ce20">
            <text:p><text:s/>66 671</text:p>
          </table:table-cell>
          <table:table-cell office:value-type="float" office:value="39781" table:style-name="ce20">
            <text:p><text:s/>39 781</text:p>
          </table:table-cell>
          <table:table-cell office:value-type="float" office:value="49311" table:style-name="ce20">
            <text:p><text:s/>49 311</text:p>
          </table:table-cell>
          <table:table-cell office:value-type="float" office:value="32707" table:style-name="ce20">
            <text:p><text:s/>32 707</text:p>
          </table:table-cell>
          <table:table-cell office:value-type="string" table:style-name="ce25">
            <text:p>…</text:p>
          </table:table-cell>
          <table:table-cell office:value-type="float" office:value="55341" table:style-name="ce20">
            <text:p><text:s/>55 341</text:p>
          </table:table-cell>
          <table:table-cell office:value-type="float" office:value="29662" table:style-name="ce20">
            <text:p><text:s/>29 662</text:p>
          </table:table-cell>
          <table:table-cell office:value-type="float" office:value="29421" table:style-name="ce20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3159" table:style-name="ce20">
            <text:p><text:s/>43 159</text:p>
          </table:table-cell>
          <table:table-cell office:value-type="float" office:value="41908" table:style-name="ce20">
            <text:p><text:s/>41 908</text:p>
          </table:table-cell>
          <table:table-cell office:value-type="float" office:value="47671" table:style-name="ce20">
            <text:p><text:s/>47 671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91184" table:style-name="ce20">
            <text:p><text:s/>91 184</text:p>
          </table:table-cell>
          <table:table-cell office:value-type="float" office:value="47647" table:style-name="ce20">
            <text:p><text:s/>47 647</text:p>
          </table:table-cell>
          <table:table-cell office:value-type="float" office:value="38450" table:style-name="ce20">
            <text:p><text:s/>38 450</text:p>
          </table:table-cell>
          <table:table-cell office:value-type="float" office:value="44281" table:style-name="ce20">
            <text:p><text:s/>44 281</text:p>
          </table:table-cell>
          <table:table-cell office:value-type="float" office:value="39545" table:style-name="ce20">
            <text:p><text:s/>39 545</text:p>
          </table:table-cell>
          <table:table-cell office:value-type="float" office:value="48513" table:style-name="ce20">
            <text:p><text:s/>48 51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5121" table:style-name="ce20">
            <text:p><text:s/>25 121</text:p>
          </table:table-cell>
          <table:table-cell office:value-type="float" office:value="61381" table:style-name="ce20">
            <text:p><text:s/>61 381</text:p>
          </table:table-cell>
          <table:table-cell office:value-type="float" office:value="65113" table:style-name="ce20">
            <text:p><text:s/>65 113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0890" table:style-name="ce20">
            <text:p><text:s/>50 890</text:p>
          </table:table-cell>
          <table:table-cell office:value-type="float" office:value="32815" table:style-name="ce20">
            <text:p><text:s/>32 815</text:p>
          </table:table-cell>
          <table:table-cell office:value-type="string" table:style-name="ce25">
            <text:p>…</text:p>
          </table:table-cell>
          <table:table-cell office:value-type="float" office:value="55603" table:style-name="ce20">
            <text:p><text:s/>55 603</text:p>
          </table:table-cell>
          <table:table-cell office:value-type="float" office:value="29898" table:style-name="ce20">
            <text:p><text:s/>29 898</text:p>
          </table:table-cell>
          <table:table-cell office:value-type="float" office:value="30384" table:style-name="ce20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3488" table:style-name="ce20">
            <text:p><text:s/>43 488</text:p>
          </table:table-cell>
          <table:table-cell office:value-type="float" office:value="42507" table:style-name="ce20">
            <text:p><text:s/>42 507</text:p>
          </table:table-cell>
          <table:table-cell office:value-type="float" office:value="53344" table:style-name="ce20">
            <text:p><text:s/>53 344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97230" table:style-name="ce20">
            <text:p><text:s/>97 230</text:p>
          </table:table-cell>
          <table:table-cell office:value-type="float" office:value="47251" table:style-name="ce20">
            <text:p><text:s/>47 251</text:p>
          </table:table-cell>
          <table:table-cell office:value-type="float" office:value="39168" table:style-name="ce20">
            <text:p><text:s/>39 168</text:p>
          </table:table-cell>
          <table:table-cell office:value-type="float" office:value="44350" table:style-name="ce20">
            <text:p><text:s/>44 350</text:p>
          </table:table-cell>
          <table:table-cell office:value-type="float" office:value="39380" table:style-name="ce20">
            <text:p><text:s/>39 380</text:p>
          </table:table-cell>
          <table:table-cell office:value-type="float" office:value="48338" table:style-name="ce20">
            <text:p><text:s/>48 33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4960" table:style-name="ce20">
            <text:p><text:s/>24 960</text:p>
          </table:table-cell>
          <table:table-cell office:value-type="float" office:value="61134" table:style-name="ce20">
            <text:p><text:s/>61 134</text:p>
          </table:table-cell>
          <table:table-cell office:value-type="float" office:value="69054" table:style-name="ce20">
            <text:p><text:s/>69 054</text:p>
          </table:table-cell>
          <table:table-cell office:value-type="float" office:value="38313" table:style-name="ce20">
            <text:p><text:s/>38 313</text:p>
          </table:table-cell>
          <table:table-cell office:value-type="float" office:value="51740" table:style-name="ce20">
            <text:p><text:s/>51 740</text:p>
          </table:table-cell>
          <table:table-cell office:value-type="float" office:value="32622" table:style-name="ce20">
            <text:p><text:s/>32 622</text:p>
          </table:table-cell>
          <table:table-cell office:value-type="string" table:style-name="ce25">
            <text:p>…</text:p>
          </table:table-cell>
          <table:table-cell office:value-type="float" office:value="55429" table:style-name="ce20">
            <text:p><text:s/>55 429</text:p>
          </table:table-cell>
          <table:table-cell office:value-type="float" office:value="31303" table:style-name="ce20">
            <text:p><text:s/>31 303</text:p>
          </table:table-cell>
          <table:table-cell office:value-type="float" office:value="30203" table:style-name="ce20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4392" table:style-name="ce20">
            <text:p><text:s/>44 39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50949" table:style-name="ce20">
            <text:p><text:s/>50 949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98519" table:style-name="ce20">
            <text:p><text:s/>98 519</text:p>
          </table:table-cell>
          <table:table-cell office:value-type="float" office:value="44399" table:style-name="ce20">
            <text:p><text:s/>44 399</text:p>
          </table:table-cell>
          <table:table-cell office:value-type="float" office:value="40310" table:style-name="ce20">
            <text:p><text:s/>40 310</text:p>
          </table:table-cell>
          <table:table-cell office:value-type="float" office:value="45329" table:style-name="ce20">
            <text:p><text:s/>45 329</text:p>
          </table:table-cell>
          <table:table-cell office:value-type="float" office:value="39463" table:style-name="ce20">
            <text:p><text:s/>39 463</text:p>
          </table:table-cell>
          <table:table-cell office:value-type="float" office:value="49080" table:style-name="ce20">
            <text:p><text:s/>49 08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5476" table:style-name="ce20">
            <text:p><text:s/>25 476</text:p>
          </table:table-cell>
          <table:table-cell office:value-type="float" office:value="63731" table:style-name="ce20">
            <text:p><text:s/>63 731</text:p>
          </table:table-cell>
          <table:table-cell office:value-type="float" office:value="75828" table:style-name="ce20">
            <text:p><text:s/>75 828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53264" table:style-name="ce20">
            <text:p><text:s/>53 264</text:p>
          </table:table-cell>
          <table:table-cell office:value-type="float" office:value="33127" table:style-name="ce20">
            <text:p><text:s/>33 127</text:p>
          </table:table-cell>
          <table:table-cell office:value-type="string" table:style-name="ce25">
            <text:p>…</text:p>
          </table:table-cell>
          <table:table-cell office:value-type="float" office:value="56613" table:style-name="ce20">
            <text:p><text:s/>56 613</text:p>
          </table:table-cell>
          <table:table-cell office:value-type="float" office:value="31414" table:style-name="ce20">
            <text:p><text:s/>31 414</text:p>
          </table:table-cell>
          <table:table-cell office:value-type="float" office:value="29925" table:style-name="ce20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4367" table:style-name="ce20">
            <text:p><text:s/>44 367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89432" table:style-name="ce20">
            <text:p><text:s/>89 432</text:p>
          </table:table-cell>
          <table:table-cell office:value-type="float" office:value="44521" table:style-name="ce20">
            <text:p><text:s/>44 521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956" table:style-name="ce20">
            <text:p><text:s/>39 956</text:p>
          </table:table-cell>
          <table:table-cell office:value-type="float" office:value="49540" table:style-name="ce20">
            <text:p><text:s/>49 54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6699" table:style-name="ce20">
            <text:p><text:s/>26 699</text:p>
          </table:table-cell>
          <table:table-cell office:value-type="float" office:value="63777" table:style-name="ce20">
            <text:p><text:s/>63 777</text:p>
          </table:table-cell>
          <table:table-cell office:value-type="float" office:value="71528" table:style-name="ce20">
            <text:p><text:s/>71 528</text:p>
          </table:table-cell>
          <table:table-cell office:value-type="float" office:value="40324" table:style-name="ce20">
            <text:p><text:s/>40 324</text:p>
          </table:table-cell>
          <table:table-cell office:value-type="float" office:value="54542" table:style-name="ce20">
            <text:p><text:s/>54 542</text:p>
          </table:table-cell>
          <table:table-cell office:value-type="float" office:value="32977" table:style-name="ce20">
            <text:p><text:s/>32 977</text:p>
          </table:table-cell>
          <table:table-cell office:value-type="string" table:style-name="ce25">
            <text:p>…</text:p>
          </table:table-cell>
          <table:table-cell office:value-type="float" office:value="58134" table:style-name="ce20">
            <text:p><text:s/>58 134</text:p>
          </table:table-cell>
          <table:table-cell office:value-type="float" office:value="31930" table:style-name="ce20">
            <text:p><text:s/>31 930</text:p>
          </table:table-cell>
          <table:table-cell office:value-type="float" office:value="29314" table:style-name="ce20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2182" table:style-name="ce20">
            <text:p><text:s/>42 182</text:p>
          </table:table-cell>
          <table:table-cell office:value-type="float" office:value="40005" table:style-name="ce20">
            <text:p><text:s/>40 005</text:p>
          </table:table-cell>
          <table:table-cell office:value-type="float" office:value="49448" table:style-name="ce20">
            <text:p><text:s/>49 448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96285" table:style-name="ce20">
            <text:p><text:s/>96 285</text:p>
          </table:table-cell>
          <table:table-cell office:value-type="float" office:value="44042" table:style-name="ce20">
            <text:p><text:s/>44 042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40081" table:style-name="ce20">
            <text:p><text:s/>40 081</text:p>
          </table:table-cell>
          <table:table-cell office:value-type="float" office:value="47835" table:style-name="ce20">
            <text:p><text:s/>47 83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7106" table:style-name="ce20">
            <text:p><text:s/>27 106</text:p>
          </table:table-cell>
          <table:table-cell office:value-type="float" office:value="61888" table:style-name="ce20">
            <text:p><text:s/>61 888</text:p>
          </table:table-cell>
          <table:table-cell office:value-type="float" office:value="67724" table:style-name="ce20">
            <text:p><text:s/>67 724</text:p>
          </table:table-cell>
          <table:table-cell office:value-type="float" office:value="38680" table:style-name="ce20">
            <text:p><text:s/>38 680</text:p>
          </table:table-cell>
          <table:table-cell office:value-type="float" office:value="49983" table:style-name="ce20">
            <text:p><text:s/>49 983</text:p>
          </table:table-cell>
          <table:table-cell office:value-type="float" office:value="31578" table:style-name="ce20">
            <text:p><text:s/>31 578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57857" table:style-name="ce20">
            <text:p><text:s/>57 857</text:p>
          </table:table-cell>
          <table:table-cell office:value-type="float" office:value="31242" table:style-name="ce20">
            <text:p><text:s/>31 242</text:p>
          </table:table-cell>
          <table:table-cell office:value-type="float" office:value="29738" table:style-name="ce20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4359" table:style-name="ce20">
            <text:p><text:s/>44 359</text:p>
          </table:table-cell>
          <table:table-cell office:value-type="float" office:value="42754" table:style-name="ce20">
            <text:p><text:s/>42 754</text:p>
          </table:table-cell>
          <table:table-cell office:value-type="float" office:value="52551" table:style-name="ce20">
            <text:p><text:s/>52 551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96523" table:style-name="ce20">
            <text:p><text:s/>96 523</text:p>
          </table:table-cell>
          <table:table-cell office:value-type="float" office:value="45106" table:style-name="ce20">
            <text:p><text:s/>45 106</text:p>
          </table:table-cell>
          <table:table-cell office:value-type="float" office:value="41598" table:style-name="ce20">
            <text:p><text:s/>41 598</text:p>
          </table:table-cell>
          <table:table-cell office:value-type="float" office:value="45656" table:style-name="ce20">
            <text:p><text:s/>45 656</text:p>
          </table:table-cell>
          <table:table-cell office:value-type="float" office:value="41766" table:style-name="ce20">
            <text:p><text:s/>41 766</text:p>
          </table:table-cell>
          <table:table-cell office:value-type="float" office:value="48902" table:style-name="ce20">
            <text:p><text:s/>48 902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7788" table:style-name="ce20">
            <text:p><text:s/>27 788</text:p>
          </table:table-cell>
          <table:table-cell office:value-type="float" office:value="64266" table:style-name="ce20">
            <text:p><text:s/>64 266</text:p>
          </table:table-cell>
          <table:table-cell office:value-type="float" office:value="74242" table:style-name="ce20">
            <text:p><text:s/>74 242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52995" table:style-name="ce20">
            <text:p><text:s/>52 995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22459" table:style-name="ce25">
            <text:p><text:s/>22 459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32687" table:style-name="ce20">
            <text:p><text:s/>32 687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508" table:style-name="ce20">
            <text:p><text:s/>45 508</text:p>
          </table:table-cell>
          <table:table-cell office:value-type="float" office:value="43746" table:style-name="ce20">
            <text:p><text:s/>43 746</text:p>
          </table:table-cell>
          <table:table-cell office:value-type="float" office:value="53978" table:style-name="ce20">
            <text:p><text:s/>53 978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95382" table:style-name="ce20">
            <text:p><text:s/>95 382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2716" table:style-name="ce20">
            <text:p><text:s/>42 716</text:p>
          </table:table-cell>
          <table:table-cell office:value-type="float" office:value="46933" table:style-name="ce20">
            <text:p><text:s/>46 933</text:p>
          </table:table-cell>
          <table:table-cell office:value-type="float" office:value="42562" table:style-name="ce20">
            <text:p><text:s/>42 562</text:p>
          </table:table-cell>
          <table:table-cell office:value-type="float" office:value="50186" table:style-name="ce20">
            <text:p><text:s/>50 18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9715" table:style-name="ce20">
            <text:p><text:s/>29 715</text:p>
          </table:table-cell>
          <table:table-cell office:value-type="float" office:value="66291" table:style-name="ce20">
            <text:p><text:s/>66 291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41958" table:style-name="ce20">
            <text:p><text:s/>41 958</text:p>
          </table:table-cell>
          <table:table-cell office:value-type="float" office:value="55322" table:style-name="ce20">
            <text:p><text:s/>55 322</text:p>
          </table:table-cell>
          <table:table-cell office:value-type="float" office:value="33009" table:style-name="ce20">
            <text:p><text:s/>33 009</text:p>
          </table:table-cell>
          <table:table-cell office:value-type="float" office:value="22416" table:style-name="ce20">
            <text:p><text:s/>22 416</text:p>
          </table:table-cell>
          <table:table-cell office:value-type="float" office:value="59900" table:style-name="ce20">
            <text:p><text:s/>59 900</text:p>
          </table:table-cell>
          <table:table-cell office:value-type="float" office:value="33236" table:style-name="ce20">
            <text:p><text:s/>33 236</text:p>
          </table:table-cell>
          <table:table-cell office:value-type="float" office:value="32526" table:style-name="ce20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589" table:style-name="ce20">
            <text:p><text:s/>45 589</text:p>
          </table:table-cell>
          <table:table-cell office:value-type="float" office:value="44011" table:style-name="ce20">
            <text:p><text:s/>44 011</text:p>
          </table:table-cell>
          <table:table-cell office:value-type="float" office:value="52751" table:style-name="ce20">
            <text:p><text:s/>52 751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92869" table:style-name="ce20">
            <text:p><text:s/>92 869</text:p>
          </table:table-cell>
          <table:table-cell office:value-type="float" office:value="43680" table:style-name="ce20">
            <text:p><text:s/>43 680</text:p>
          </table:table-cell>
          <table:table-cell office:value-type="float" office:value="42683" table:style-name="ce20">
            <text:p><text:s/>42 683</text:p>
          </table:table-cell>
          <table:table-cell office:value-type="float" office:value="46850" table:style-name="ce20">
            <text:p><text:s/>46 850</text:p>
          </table:table-cell>
          <table:table-cell office:value-type="float" office:value="41822" table:style-name="ce20">
            <text:p><text:s/>41 822</text:p>
          </table:table-cell>
          <table:table-cell office:value-type="float" office:value="50196" table:style-name="ce20">
            <text:p><text:s/>50 19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0107" table:style-name="ce20">
            <text:p><text:s/>30 107</text:p>
          </table:table-cell>
          <table:table-cell office:value-type="float" office:value="67008" table:style-name="ce20">
            <text:p><text:s/>67 008</text:p>
          </table:table-cell>
          <table:table-cell office:value-type="float" office:value="77989" table:style-name="ce20">
            <text:p><text:s/>77 989</text:p>
          </table:table-cell>
          <table:table-cell office:value-type="float" office:value="39588" table:style-name="ce20">
            <text:p><text:s/>39 588</text:p>
          </table:table-cell>
          <table:table-cell office:value-type="float" office:value="56479" table:style-name="ce20">
            <text:p><text:s/>56 479</text:p>
          </table:table-cell>
          <table:table-cell office:value-type="float" office:value="33635" table:style-name="ce20">
            <text:p><text:s/>33 635</text:p>
          </table:table-cell>
          <table:table-cell office:value-type="float" office:value="22769" table:style-name="ce20">
            <text:p><text:s/>22 769</text:p>
          </table:table-cell>
          <table:table-cell office:value-type="float" office:value="60263" table:style-name="ce20">
            <text:p><text:s/>60 263</text:p>
          </table:table-cell>
          <table:table-cell office:value-type="float" office:value="35458" table:style-name="ce20">
            <text:p><text:s/>35 458</text:p>
          </table:table-cell>
          <table:table-cell office:value-type="float" office:value="32728" table:style-name="ce20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664" table:style-name="ce20">
            <text:p><text:s/>45 664</text:p>
          </table:table-cell>
          <table:table-cell office:value-type="float" office:value="44076" table:style-name="ce20">
            <text:p><text:s/>44 076</text:p>
          </table:table-cell>
          <table:table-cell office:value-type="float" office:value="54871" table:style-name="ce20">
            <text:p><text:s/>54 871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88873" table:style-name="ce20">
            <text:p><text:s/>88 873</text:p>
          </table:table-cell>
          <table:table-cell office:value-type="float" office:value="44118" table:style-name="ce20">
            <text:p><text:s/>44 118</text:p>
          </table:table-cell>
          <table:table-cell office:value-type="float" office:value="42540" table:style-name="ce20">
            <text:p><text:s/>42 540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2274" table:style-name="ce20">
            <text:p><text:s/>42 274</text:p>
          </table:table-cell>
          <table:table-cell office:value-type="float" office:value="49808" table:style-name="ce20">
            <text:p><text:s/>49 80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0504" table:style-name="ce20">
            <text:p><text:s/>30 504</text:p>
          </table:table-cell>
          <table:table-cell office:value-type="float" office:value="65545" table:style-name="ce20">
            <text:p><text:s/>65 545</text:p>
          </table:table-cell>
          <table:table-cell office:value-type="float" office:value="77871" table:style-name="ce20">
            <text:p><text:s/>77 871</text:p>
          </table:table-cell>
          <table:table-cell office:value-type="float" office:value="40298" table:style-name="ce20">
            <text:p><text:s/>40 298</text:p>
          </table:table-cell>
          <table:table-cell office:value-type="float" office:value="55507" table:style-name="ce20">
            <text:p><text:s/>55 507</text:p>
          </table:table-cell>
          <table:table-cell office:value-type="float" office:value="33850" table:style-name="ce20">
            <text:p><text:s/>33 850</text:p>
          </table:table-cell>
          <table:table-cell office:value-type="float" office:value="22922" table:style-name="ce20">
            <text:p><text:s/>22 922</text:p>
          </table:table-cell>
          <table:table-cell office:value-type="float" office:value="59910" table:style-name="ce20">
            <text:p><text:s/>59 910</text:p>
          </table:table-cell>
          <table:table-cell office:value-type="float" office:value="36072" table:style-name="ce20">
            <text:p><text:s/>36 072</text:p>
          </table:table-cell>
          <table:table-cell office:value-type="float" office:value="33313" table:style-name="ce20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300" table:style-name="ce20">
            <text:p><text:s/>47 300</text:p>
          </table:table-cell>
          <table:table-cell office:value-type="float" office:value="45378" table:style-name="ce20">
            <text:p><text:s/>45 378</text:p>
          </table:table-cell>
          <table:table-cell office:value-type="float" office:value="54579" table:style-name="ce20">
            <text:p><text:s/>54 579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94022" table:style-name="ce20">
            <text:p><text:s/>94 022</text:p>
          </table:table-cell>
          <table:table-cell office:value-type="float" office:value="44814" table:style-name="ce20">
            <text:p><text:s/>44 814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48815" table:style-name="ce20">
            <text:p><text:s/>48 815</text:p>
          </table:table-cell>
          <table:table-cell office:value-type="float" office:value="44422" table:style-name="ce20">
            <text:p><text:s/>44 422</text:p>
          </table:table-cell>
          <table:table-cell office:value-type="float" office:value="50028" table:style-name="ce20">
            <text:p><text:s/>50 028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1747" table:style-name="ce20">
            <text:p><text:s/>31 747</text:p>
          </table:table-cell>
          <table:table-cell office:value-type="float" office:value="66316" table:style-name="ce20">
            <text:p><text:s/>66 316</text:p>
          </table:table-cell>
          <table:table-cell office:value-type="float" office:value="83092" table:style-name="ce20">
            <text:p><text:s/>83 092</text:p>
          </table:table-cell>
          <table:table-cell office:value-type="float" office:value="42914" table:style-name="ce20">
            <text:p><text:s/>42 914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4224" table:style-name="ce20">
            <text:p><text:s/>24 224</text:p>
          </table:table-cell>
          <table:table-cell office:value-type="float" office:value="61300" table:style-name="ce20">
            <text:p><text:s/>61 300</text:p>
          </table:table-cell>
          <table:table-cell office:value-type="float" office:value="35829" table:style-name="ce20">
            <text:p><text:s/>35 829</text:p>
          </table:table-cell>
          <table:table-cell office:value-type="float" office:value="35086" table:style-name="ce20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490" table:style-name="ce20">
            <text:p><text:s/>48 490</text:p>
          </table:table-cell>
          <table:table-cell office:value-type="float" office:value="46735" table:style-name="ce20">
            <text:p><text:s/>46 735</text:p>
          </table:table-cell>
          <table:table-cell office:value-type="float" office:value="53886" table:style-name="ce20">
            <text:p><text:s/>53 886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96444" table:style-name="ce20">
            <text:p><text:s/>96 444</text:p>
          </table:table-cell>
          <table:table-cell office:value-type="float" office:value="44183" table:style-name="ce20">
            <text:p><text:s/>44 183</text:p>
          </table:table-cell>
          <table:table-cell office:value-type="float" office:value="43346" table:style-name="ce20">
            <text:p><text:s/>43 346</text:p>
          </table:table-cell>
          <table:table-cell office:value-type="float" office:value="49861" table:style-name="ce20">
            <text:p><text:s/>49 861</text:p>
          </table:table-cell>
          <table:table-cell office:value-type="float" office:value="45488" table:style-name="ce20">
            <text:p><text:s/>45 488</text:p>
          </table:table-cell>
          <table:table-cell office:value-type="float" office:value="51219" table:style-name="ce20">
            <text:p><text:s/>51 21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2596" table:style-name="ce20">
            <text:p><text:s/>32 596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84696" table:style-name="ce20">
            <text:p><text:s/>84 696</text:p>
          </table:table-cell>
          <table:table-cell office:value-type="float" office:value="42351" table:style-name="ce20">
            <text:p><text:s/>42 351</text:p>
          </table:table-cell>
          <table:table-cell office:value-type="float" office:value="58252" table:style-name="ce20">
            <text:p><text:s/>58 252</text:p>
          </table:table-cell>
          <table:table-cell office:value-type="float" office:value="35671" table:style-name="ce20">
            <text:p><text:s/>35 671</text:p>
          </table:table-cell>
          <table:table-cell office:value-type="float" office:value="24302" table:style-name="ce20">
            <text:p><text:s/>24 302</text:p>
          </table:table-cell>
          <table:table-cell office:value-type="float" office:value="64103" table:style-name="ce20">
            <text:p><text:s/>64 103</text:p>
          </table:table-cell>
          <table:table-cell office:value-type="float" office:value="36185" table:style-name="ce20">
            <text:p><text:s/>36 185</text:p>
          </table:table-cell>
          <table:table-cell office:value-type="float" office:value="34526" table:style-name="ce20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759" table:style-name="ce20">
            <text:p><text:s/>44 759</text:p>
          </table:table-cell>
          <table:table-cell office:value-type="float" office:value="43084" table:style-name="ce20">
            <text:p><text:s/>43 084</text:p>
          </table:table-cell>
          <table:table-cell office:value-type="float" office:value="47714" table:style-name="ce20">
            <text:p><text:s/>47 714</text:p>
          </table:table-cell>
          <table:table-cell office:value-type="float" office:value="43117" table:style-name="ce20">
            <text:p><text:s/>43 117</text:p>
          </table:table-cell>
          <table:table-cell office:value-type="float" office:value="71229" table:style-name="ce20">
            <text:p><text:s/>71 229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1331" table:style-name="ce20">
            <text:p><text:s/>41 331</text:p>
          </table:table-cell>
          <table:table-cell office:value-type="float" office:value="46063" table:style-name="ce20">
            <text:p><text:s/>46 063</text:p>
          </table:table-cell>
          <table:table-cell office:value-type="float" office:value="41023" table:style-name="ce20">
            <text:p><text:s/>41 023</text:p>
          </table:table-cell>
          <table:table-cell office:value-type="float" office:value="54047" table:style-name="ce20">
            <text:p><text:s/>54 0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603" table:style-name="ce20">
            <text:p><text:s/>30 603</text:p>
          </table:table-cell>
          <table:table-cell office:value-type="float" office:value="59718" table:style-name="ce20">
            <text:p><text:s/>59 718</text:p>
          </table:table-cell>
          <table:table-cell office:value-type="float" office:value="73072" table:style-name="ce20">
            <text:p><text:s/>73 072</text:p>
          </table:table-cell>
          <table:table-cell office:value-type="float" office:value="38673" table:style-name="ce20">
            <text:p><text:s/>38 673</text:p>
          </table:table-cell>
          <table:table-cell office:value-type="float" office:value="55139" table:style-name="ce20">
            <text:p><text:s/>55 139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24081" table:style-name="ce20">
            <text:p><text:s/>24 081</text:p>
          </table:table-cell>
          <table:table-cell office:value-type="float" office:value="61123" table:style-name="ce20">
            <text:p><text:s/>61 12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495" table:style-name="ce20">
            <text:p><text:s/>31 4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2888" table:style-name="ce20">
            <text:p><text:s/>42 888</text:p>
          </table:table-cell>
          <table:table-cell office:value-type="float" office:value="41441" table:style-name="ce20">
            <text:p><text:s/>41 441</text:p>
          </table:table-cell>
          <table:table-cell office:value-type="float" office:value="46408" table:style-name="ce20">
            <text:p><text:s/>46 40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118547" table:style-name="ce20">
            <text:p><text:s/>118 547</text:p>
          </table:table-cell>
          <table:table-cell office:value-type="float" office:value="37116" table:style-name="ce20">
            <text:p><text:s/>37 116</text:p>
          </table:table-cell>
          <table:table-cell office:value-type="float" office:value="41141" table:style-name="ce20">
            <text:p><text:s/>41 141</text:p>
          </table:table-cell>
          <table:table-cell office:value-type="float" office:value="44014" table:style-name="ce20">
            <text:p><text:s/>44 014</text:p>
          </table:table-cell>
          <table:table-cell office:value-type="float" office:value="39634" table:style-name="ce20">
            <text:p><text:s/>39 634</text:p>
          </table:table-cell>
          <table:table-cell office:value-type="float" office:value="44275" table:style-name="ce20">
            <text:p><text:s/>44 275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0229" table:style-name="ce20">
            <text:p><text:s/>30 229</text:p>
          </table:table-cell>
          <table:table-cell office:value-type="float" office:value="55847" table:style-name="ce20">
            <text:p><text:s/>55 847</text:p>
          </table:table-cell>
          <table:table-cell office:value-type="float" office:value="71553" table:style-name="ce20">
            <text:p><text:s/>71 553</text:p>
          </table:table-cell>
          <table:table-cell office:value-type="float" office:value="36799" table:style-name="ce20">
            <text:p><text:s/>36 799</text:p>
          </table:table-cell>
          <table:table-cell office:value-type="float" office:value="51955" table:style-name="ce20">
            <text:p><text:s/>51 955</text:p>
          </table:table-cell>
          <table:table-cell office:value-type="float" office:value="34500" table:style-name="ce20">
            <text:p><text:s/>34 500</text:p>
          </table:table-cell>
          <table:table-cell office:value-type="float" office:value="23555" table:style-name="ce20">
            <text:p><text:s/>23 555</text:p>
          </table:table-cell>
          <table:table-cell office:value-type="float" office:value="59052" table:style-name="ce20">
            <text:p><text:s/>59 052</text:p>
          </table:table-cell>
          <table:table-cell office:value-type="float" office:value="34694" table:style-name="ce20">
            <text:p><text:s/>34 694</text:p>
          </table:table-cell>
          <table:table-cell office:value-type="float" office:value="30778" table:style-name="ce20">
            <text:p><text:s/>30 77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2545" table:style-name="ce20">
            <text:p><text:s/>42 545</text:p>
          </table:table-cell>
          <table:table-cell office:value-type="float" office:value="41318" table:style-name="ce20">
            <text:p><text:s/>41 318</text:p>
          </table:table-cell>
          <table:table-cell office:value-type="float" office:value="46579" table:style-name="ce20">
            <text:p><text:s/>46 579</text:p>
          </table:table-cell>
          <table:table-cell office:value-type="float" office:value="41146" table:style-name="ce20">
            <text:p><text:s/>41 146</text:p>
          </table:table-cell>
          <table:table-cell office:value-type="float" office:value="70811" table:style-name="ce20">
            <text:p><text:s/>70 811</text:p>
          </table:table-cell>
          <table:table-cell office:value-type="float" office:value="37010" table:style-name="ce20">
            <text:p><text:s/>37 010</text:p>
          </table:table-cell>
          <table:table-cell office:value-type="float" office:value="40644" table:style-name="ce20">
            <text:p><text:s/>40 644</text:p>
          </table:table-cell>
          <table:table-cell office:value-type="float" office:value="43497" table:style-name="ce20">
            <text:p><text:s/>43 497</text:p>
          </table:table-cell>
          <table:table-cell office:value-type="float" office:value="39519" table:style-name="ce20">
            <text:p><text:s/>39 519</text:p>
          </table:table-cell>
          <table:table-cell office:value-type="float" office:value="44415" table:style-name="ce20">
            <text:p><text:s/>44 41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9631" table:style-name="ce20">
            <text:p><text:s/>29 631</text:p>
          </table:table-cell>
          <table:table-cell office:value-type="float" office:value="55275" table:style-name="ce20">
            <text:p><text:s/>55 275</text:p>
          </table:table-cell>
          <table:table-cell office:value-type="float" office:value="67402" table:style-name="ce20">
            <text:p><text:s/>67 402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51875" table:style-name="ce20">
            <text:p><text:s/>51 875</text:p>
          </table:table-cell>
          <table:table-cell office:value-type="float" office:value="34157" table:style-name="ce20">
            <text:p><text:s/>34 157</text:p>
          </table:table-cell>
          <table:table-cell office:value-type="float" office:value="23426" table:style-name="ce20">
            <text:p><text:s/>23 426</text:p>
          </table:table-cell>
          <table:table-cell office:value-type="float" office:value="58684" table:style-name="ce20">
            <text:p><text:s/>58 684</text:p>
          </table:table-cell>
          <table:table-cell office:value-type="float" office:value="34149" table:style-name="ce20">
            <text:p><text:s/>34 149</text:p>
          </table:table-cell>
          <table:table-cell office:value-type="float" office:value="31420" table:style-name="ce20">
            <text:p><text:s/>31 4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736" table:style-name="ce20">
            <text:p><text:s/>46 736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112611" table:style-name="ce20">
            <text:p><text:s/>112 611</text:p>
          </table:table-cell>
          <table:table-cell office:value-type="float" office:value="42272" table:style-name="ce20">
            <text:p><text:s/>42 272</text:p>
          </table:table-cell>
          <table:table-cell office:value-type="float" office:value="43144" table:style-name="ce20">
            <text:p><text:s/>43 144</text:p>
          </table:table-cell>
          <table:table-cell office:value-type="float" office:value="48551" table:style-name="ce20">
            <text:p><text:s/>48 551</text:p>
          </table:table-cell>
          <table:table-cell office:value-type="float" office:value="43959" table:style-name="ce20">
            <text:p><text:s/>43 959</text:p>
          </table:table-cell>
          <table:table-cell office:value-type="float" office:value="56230" table:style-name="ce20">
            <text:p><text:s/>56 23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2786" table:style-name="ce20">
            <text:p><text:s/>32 786</text:p>
          </table:table-cell>
          <table:table-cell office:value-type="float" office:value="60968" table:style-name="ce20">
            <text:p><text:s/>60 968</text:p>
          </table:table-cell>
          <table:table-cell office:value-type="float" office:value="75515" table:style-name="ce20">
            <text:p><text:s/>75 515</text:p>
          </table:table-cell>
          <table:table-cell office:value-type="float" office:value="39641" table:style-name="ce20">
            <text:p><text:s/>39 641</text:p>
          </table:table-cell>
          <table:table-cell office:value-type="float" office:value="62634" table:style-name="ce20">
            <text:p><text:s/>62 634</text:p>
          </table:table-cell>
          <table:table-cell office:value-type="float" office:value="35076" table:style-name="ce20">
            <text:p><text:s/>35 076</text:p>
          </table:table-cell>
          <table:table-cell office:value-type="float" office:value="24808" table:style-name="ce20">
            <text:p><text:s/>24 808</text:p>
          </table:table-cell>
          <table:table-cell office:value-type="float" office:value="61911" table:style-name="ce20">
            <text:p><text:s/>61 911</text:p>
          </table:table-cell>
          <table:table-cell office:value-type="float" office:value="34932" table:style-name="ce20">
            <text:p><text:s/>34 932</text:p>
          </table:table-cell>
          <table:table-cell office:value-type="float" office:value="37520" table:style-name="ce20">
            <text:p><text:s/>37 5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50097" table:style-name="ce20">
            <text:p><text:s/>50 097</text:p>
          </table:table-cell>
          <table:table-cell office:value-type="float" office:value="48224" table:style-name="ce20">
            <text:p><text:s/>48 224</text:p>
          </table:table-cell>
          <table:table-cell office:value-type="float" office:value="54241" table:style-name="ce20">
            <text:p><text:s/>54 241</text:p>
          </table:table-cell>
          <table:table-cell office:value-type="float" office:value="48474" table:style-name="ce20">
            <text:p><text:s/>48 474</text:p>
          </table:table-cell>
          <table:table-cell office:value-type="float" office:value="98158" table:style-name="ce20">
            <text:p><text:s/>98 158</text:p>
          </table:table-cell>
          <table:table-cell office:value-type="float" office:value="44000" table:style-name="ce20">
            <text:p><text:s/>44 000</text:p>
          </table:table-cell>
          <table:table-cell office:value-type="float" office:value="43700" table:style-name="ce20">
            <text:p><text:s/>43 700</text:p>
          </table:table-cell>
          <table:table-cell office:value-type="float" office:value="51545" table:style-name="ce20">
            <text:p><text:s/>51 545</text:p>
          </table:table-cell>
          <table:table-cell office:value-type="float" office:value="46422" table:style-name="ce20">
            <text:p><text:s/>46 422</text:p>
          </table:table-cell>
          <table:table-cell office:value-type="float" office:value="53219" table:style-name="ce20">
            <text:p><text:s/>53 219</text:p>
          </table:table-cell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32975" table:style-name="ce20">
            <text:p><text:s/>32 975</text:p>
          </table:table-cell>
          <table:table-cell office:value-type="float" office:value="70779" table:style-name="ce20">
            <text:p><text:s/>70 779</text:p>
          </table:table-cell>
          <table:table-cell office:value-type="float" office:value="91157" table:style-name="ce20">
            <text:p><text:s/>91 157</text:p>
          </table:table-cell>
          <table:table-cell office:value-type="float" office:value="42172" table:style-name="ce20">
            <text:p><text:s/>42 172</text:p>
          </table:table-cell>
          <table:table-cell office:value-type="float" office:value="59894" table:style-name="ce20">
            <text:p><text:s/>59 894</text:p>
          </table:table-cell>
          <table:table-cell office:value-type="float" office:value="36236" table:style-name="ce20">
            <text:p><text:s/>36 236</text:p>
          </table:table-cell>
          <table:table-cell office:value-type="float" office:value="24908" table:style-name="ce20">
            <text:p><text:s/>24 908</text:p>
          </table:table-cell>
          <table:table-cell office:value-type="float" office:value="66693" table:style-name="ce20">
            <text:p><text:s/>66 693</text:p>
          </table:table-cell>
          <table:table-cell office:value-type="float" office:value="37281" table:style-name="ce20">
            <text:p><text:s/>37 281</text:p>
          </table:table-cell>
          <table:table-cell office:value-type="float" office:value="34359" table:style-name="ce20">
            <text:p><text:s/>34 35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75321" table:style-name="ce20">
            <text:p><text:s/>75 321</text:p>
          </table:table-cell>
          <table:table-cell office:value-type="float" office:value="72526" table:style-name="ce20">
            <text:p><text:s/>72 526</text:p>
          </table:table-cell>
          <table:table-cell office:value-type="float" office:value="104440" table:style-name="ce20">
            <text:p><text:s/>104 440</text:p>
          </table:table-cell>
          <table:table-cell office:value-type="float" office:value="74735" table:style-name="ce20">
            <text:p><text:s/>74 735</text:p>
          </table:table-cell>
          <table:table-cell office:value-type="float" office:value="130834" table:style-name="ce20">
            <text:p><text:s/>130 834</text:p>
          </table:table-cell>
          <table:table-cell office:value-type="float" office:value="55142" table:style-name="ce20">
            <text:p><text:s/>55 142</text:p>
          </table:table-cell>
          <table:table-cell office:value-type="float" office:value="56550" table:style-name="ce20">
            <text:p><text:s/>56 550</text:p>
          </table:table-cell>
          <table:table-cell office:value-type="float" office:value="77482" table:style-name="ce20">
            <text:p><text:s/>77 482</text:p>
          </table:table-cell>
          <table:table-cell office:value-type="float" office:value="69429" table:style-name="ce20">
            <text:p><text:s/>69 429</text:p>
          </table:table-cell>
          <table:table-cell office:value-type="float" office:value="77480" table:style-name="ce20">
            <text:p><text:s/>77 48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2423" table:style-name="ce20">
            <text:p><text:s/>42 423</text:p>
          </table:table-cell>
          <table:table-cell office:value-type="float" office:value="122517" table:style-name="ce20">
            <text:p><text:s/>122 517</text:p>
          </table:table-cell>
          <table:table-cell office:value-type="float" office:value="147461" table:style-name="ce20">
            <text:p><text:s/>147 46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90472" table:style-name="ce20">
            <text:p><text:s/>90 472</text:p>
          </table:table-cell>
          <table:table-cell office:value-type="float" office:value="44222" table:style-name="ce20">
            <text:p><text:s/>44 222</text:p>
          </table:table-cell>
          <table:table-cell office:value-type="float" office:value="30376" table:style-name="ce20">
            <text:p><text:s/>30 376</text:p>
          </table:table-cell>
          <table:table-cell office:value-type="float" office:value="105514" table:style-name="ce20">
            <text:p><text:s/>105 514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46409" table:style-name="ce20">
            <text:p><text:s/>46 4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9508" table:style-name="ce20">
            <text:p><text:s/>59 508</text:p>
          </table:table-cell>
          <table:table-cell office:value-type="float" office:value="55810" table:style-name="ce20">
            <text:p><text:s/>55 810</text:p>
          </table:table-cell>
          <table:table-cell office:value-type="float" office:value="55729" table:style-name="ce20">
            <text:p><text:s/>55 729</text:p>
          </table:table-cell>
          <table:table-cell office:value-type="float" office:value="56609" table:style-name="ce20">
            <text:p><text:s/>56 609</text:p>
          </table:table-cell>
          <table:table-cell office:value-type="float" office:value="80604" table:style-name="ce20">
            <text:p><text:s/>80 604</text:p>
          </table:table-cell>
          <table:table-cell office:value-type="float" office:value="53684" table:style-name="ce20">
            <text:p><text:s/>53 684</text:p>
          </table:table-cell>
          <table:table-cell office:value-type="float" office:value="49605" table:style-name="ce20">
            <text:p><text:s/>49 605</text:p>
          </table:table-cell>
          <table:table-cell office:value-type="float" office:value="62366" table:style-name="ce20">
            <text:p><text:s/>62 366</text:p>
          </table:table-cell>
          <table:table-cell office:value-type="float" office:value="57692" table:style-name="ce20">
            <text:p><text:s/>57 692</text:p>
          </table:table-cell>
          <table:table-cell office:value-type="float" office:value="54888" table:style-name="ce20">
            <text:p><text:s/>54 888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0704" table:style-name="ce20">
            <text:p><text:s/>40 704</text:p>
          </table:table-cell>
          <table:table-cell office:value-type="float" office:value="72929" table:style-name="ce20">
            <text:p><text:s/>72 929</text:p>
          </table:table-cell>
          <table:table-cell office:value-type="float" office:value="133554" table:style-name="ce20">
            <text:p><text:s/>133 554</text:p>
          </table:table-cell>
          <table:table-cell office:value-type="float" office:value="47639" table:style-name="ce20">
            <text:p><text:s/>47 639</text:p>
          </table:table-cell>
          <table:table-cell office:value-type="float" office:value="70249" table:style-name="ce20">
            <text:p><text:s/>70 249</text:p>
          </table:table-cell>
          <table:table-cell office:value-type="float" office:value="38995" table:style-name="ce20">
            <text:p><text:s/>38 995</text:p>
          </table:table-cell>
          <table:table-cell office:value-type="float" office:value="26679" table:style-name="ce20">
            <text:p><text:s/>26 679</text:p>
          </table:table-cell>
          <table:table-cell office:value-type="float" office:value="72199" table:style-name="ce20">
            <text:p><text:s/>72 199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37549" table:style-name="ce20">
            <text:p><text:s/>37 54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3880" table:style-name="ce20">
            <text:p><text:s/>43 880</text:p>
          </table:table-cell>
          <table:table-cell office:value-type="float" office:value="41009" table:style-name="ce20">
            <text:p><text:s/>41 009</text:p>
          </table:table-cell>
          <table:table-cell office:value-type="float" office:value="47757" table:style-name="ce20">
            <text:p><text:s/>47 757</text:p>
          </table:table-cell>
          <table:table-cell office:value-type="float" office:value="40798" table:style-name="ce20">
            <text:p><text:s/>40 798</text:p>
          </table:table-cell>
          <table:table-cell office:value-type="float" office:value="72279" table:style-name="ce20">
            <text:p><text:s/>72 279</text:p>
          </table:table-cell>
          <table:table-cell office:value-type="float" office:value="36533" table:style-name="ce20">
            <text:p><text:s/>36 533</text:p>
          </table:table-cell>
          <table:table-cell office:value-type="float" office:value="40452" table:style-name="ce20">
            <text:p><text:s/>40 452</text:p>
          </table:table-cell>
          <table:table-cell office:value-type="float" office:value="46102" table:style-name="ce20">
            <text:p><text:s/>46 102</text:p>
          </table:table-cell>
          <table:table-cell office:value-type="float" office:value="42996" table:style-name="ce20">
            <text:p><text:s/>42 996</text:p>
          </table:table-cell>
          <table:table-cell office:value-type="float" office:value="47377" table:style-name="ce20">
            <text:p><text:s/>47 377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0852" table:style-name="ce20">
            <text:p><text:s/>30 852</text:p>
          </table:table-cell>
          <table:table-cell office:value-type="float" office:value="56669" table:style-name="ce20">
            <text:p><text:s/>56 669</text:p>
          </table:table-cell>
          <table:table-cell office:value-type="float" office:value="75174" table:style-name="ce20">
            <text:p><text:s/>75 174</text:p>
          </table:table-cell>
          <table:table-cell office:value-type="float" office:value="37958" table:style-name="ce20">
            <text:p><text:s/>37 958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34745" table:style-name="ce20">
            <text:p><text:s/>34 745</text:p>
          </table:table-cell>
          <table:table-cell office:value-type="float" office:value="23553" table:style-name="ce20">
            <text:p><text:s/>23 553</text:p>
          </table:table-cell>
          <table:table-cell office:value-type="float" office:value="59209" table:style-name="ce20">
            <text:p><text:s/>59 209</text:p>
          </table:table-cell>
          <table:table-cell office:value-type="float" office:value="34872" table:style-name="ce20">
            <text:p><text:s/>34 872</text:p>
          </table:table-cell>
          <table:table-cell office:value-type="float" office:value="31240" table:style-name="ce20">
            <text:p><text:s/>31 2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560" table:style-name="ce20">
            <text:p><text:s/>43 560</text:p>
          </table:table-cell>
          <table:table-cell office:value-type="float" office:value="40975" table:style-name="ce20">
            <text:p><text:s/>40 975</text:p>
          </table:table-cell>
          <table:table-cell office:value-type="float" office:value="46727" table:style-name="ce20">
            <text:p><text:s/>46 727</text:p>
          </table:table-cell>
          <table:table-cell office:value-type="float" office:value="40694" table:style-name="ce20">
            <text:p><text:s/>40 694</text:p>
          </table:table-cell>
          <table:table-cell office:value-type="float" office:value="73641" table:style-name="ce20">
            <text:p><text:s/>73 641</text:p>
          </table:table-cell>
          <table:table-cell office:value-type="float" office:value="43139" table:style-name="ce20">
            <text:p><text:s/>43 139</text:p>
          </table:table-cell>
          <table:table-cell office:value-type="float" office:value="40352" table:style-name="ce20">
            <text:p><text:s/>40 352</text:p>
          </table:table-cell>
          <table:table-cell office:value-type="float" office:value="45558" table:style-name="ce20">
            <text:p><text:s/>45 558</text:p>
          </table:table-cell>
          <table:table-cell office:value-type="float" office:value="40001" table:style-name="ce20">
            <text:p><text:s/>40 001</text:p>
          </table:table-cell>
          <table:table-cell office:value-type="float" office:value="45858" table:style-name="ce20">
            <text:p><text:s/>45 85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0357" table:style-name="ce20">
            <text:p><text:s/>30 357</text:p>
          </table:table-cell>
          <table:table-cell office:value-type="float" office:value="63855" table:style-name="ce20">
            <text:p><text:s/>63 855</text:p>
          </table:table-cell>
          <table:table-cell office:value-type="float" office:value="80117" table:style-name="ce20">
            <text:p><text:s/>80 117</text:p>
          </table:table-cell>
          <table:table-cell office:value-type="float" office:value="35715" table:style-name="ce20">
            <text:p><text:s/>35 715</text:p>
          </table:table-cell>
          <table:table-cell office:value-type="float" office:value="54241" table:style-name="ce20">
            <text:p><text:s/>54 241</text:p>
          </table:table-cell>
          <table:table-cell office:value-type="float" office:value="34465" table:style-name="ce20">
            <text:p><text:s/>34 465</text:p>
          </table:table-cell>
          <table:table-cell office:value-type="float" office:value="23689" table:style-name="ce20">
            <text:p><text:s/>23 689</text:p>
          </table:table-cell>
          <table:table-cell office:value-type="float" office:value="59361" table:style-name="ce20">
            <text:p><text:s/>59 361</text:p>
          </table:table-cell>
          <table:table-cell office:value-type="float" office:value="35058" table:style-name="ce20">
            <text:p><text:s/>35 058</text:p>
          </table:table-cell>
          <table:table-cell office:value-type="float" office:value="31265" table:style-name="ce20">
            <text:p><text:s/>31 2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4276" table:style-name="ce20">
            <text:p><text:s/>44 276</text:p>
          </table:table-cell>
          <table:table-cell office:value-type="float" office:value="46092" table:style-name="ce20">
            <text:p><text:s/>46 092</text:p>
          </table:table-cell>
          <table:table-cell office:value-type="float" office:value="43107" table:style-name="ce20">
            <text:p><text:s/>43 107</text:p>
          </table:table-cell>
          <table:table-cell office:value-type="float" office:value="191601" table:style-name="ce20">
            <text:p><text:s/>191 601</text:p>
          </table:table-cell>
          <table:table-cell office:value-type="float" office:value="38133" table:style-name="ce20">
            <text:p><text:s/>38 133</text:p>
          </table:table-cell>
          <table:table-cell office:value-type="float" office:value="41970" table:style-name="ce20">
            <text:p><text:s/>41 970</text:p>
          </table:table-cell>
          <table:table-cell office:value-type="float" office:value="47028" table:style-name="ce20">
            <text:p><text:s/>47 028</text:p>
          </table:table-cell>
          <table:table-cell office:value-type="float" office:value="40271" table:style-name="ce20">
            <text:p><text:s/>40 271</text:p>
          </table:table-cell>
          <table:table-cell office:value-type="float" office:value="46012" table:style-name="ce20">
            <text:p><text:s/>46 01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0238" table:style-name="ce20">
            <text:p><text:s/>30 238</text:p>
          </table:table-cell>
          <table:table-cell office:value-type="float" office:value="72936" table:style-name="ce20">
            <text:p><text:s/>72 936</text:p>
          </table:table-cell>
          <table:table-cell office:value-type="float" office:value="87531" table:style-name="ce20">
            <text:p><text:s/>87 531</text:p>
          </table:table-cell>
          <table:table-cell office:value-type="float" office:value="38399" table:style-name="ce20">
            <text:p><text:s/>38 399</text:p>
          </table:table-cell>
          <table:table-cell office:value-type="float" office:value="55021" table:style-name="ce20">
            <text:p><text:s/>55 021</text:p>
          </table:table-cell>
          <table:table-cell office:value-type="float" office:value="34708" table:style-name="ce20">
            <text:p><text:s/>34 708</text:p>
          </table:table-cell>
          <table:table-cell office:value-type="float" office:value="23838" table:style-name="ce20">
            <text:p><text:s/>23 838</text:p>
          </table:table-cell>
          <table:table-cell office:value-type="float" office:value="60275" table:style-name="ce20">
            <text:p><text:s/>60 275</text:p>
          </table:table-cell>
          <table:table-cell office:value-type="float" office:value="35133" table:style-name="ce20">
            <text:p><text:s/>35 133</text:p>
          </table:table-cell>
          <table:table-cell office:value-type="float" office:value="33693" table:style-name="ce20">
            <text:p><text:s/>33 6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4998" table:style-name="ce20">
            <text:p><text:s/>44 998</text:p>
          </table:table-cell>
          <table:table-cell office:value-type="float" office:value="43573" table:style-name="ce20">
            <text:p><text:s/>43 573</text:p>
          </table:table-cell>
          <table:table-cell office:value-type="float" office:value="48504" table:style-name="ce20">
            <text:p><text:s/>48 504</text:p>
          </table:table-cell>
          <table:table-cell office:value-type="float" office:value="42883" table:style-name="ce20">
            <text:p><text:s/>42 883</text:p>
          </table:table-cell>
          <table:table-cell office:value-type="float" office:value="120062" table:style-name="ce20">
            <text:p><text:s/>120 062</text:p>
          </table:table-cell>
          <table:table-cell office:value-type="float" office:value="52776" table:style-name="ce20">
            <text:p><text:s/>52 776</text:p>
          </table:table-cell>
          <table:table-cell office:value-type="float" office:value="42028" table:style-name="ce20">
            <text:p><text:s/>42 028</text:p>
          </table:table-cell>
          <table:table-cell office:value-type="float" office:value="46100" table:style-name="ce20">
            <text:p><text:s/>46 100</text:p>
          </table:table-cell>
          <table:table-cell office:value-type="float" office:value="41737" table:style-name="ce20">
            <text:p><text:s/>41 737</text:p>
          </table:table-cell>
          <table:table-cell office:value-type="float" office:value="47160" table:style-name="ce20">
            <text:p><text:s/>47 160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0716" table:style-name="ce20">
            <text:p><text:s/>30 716</text:p>
          </table:table-cell>
          <table:table-cell office:value-type="float" office:value="59635" table:style-name="ce20">
            <text:p><text:s/>59 635</text:p>
          </table:table-cell>
          <table:table-cell office:value-type="float" office:value="74758" table:style-name="ce20">
            <text:p><text:s/>74 758</text:p>
          </table:table-cell>
          <table:table-cell office:value-type="float" office:value="41048" table:style-name="ce20">
            <text:p><text:s/>41 048</text:p>
          </table:table-cell>
          <table:table-cell office:value-type="float" office:value="53824" table:style-name="ce20">
            <text:p><text:s/>53 824</text:p>
          </table:table-cell>
          <table:table-cell office:value-type="float" office:value="34938" table:style-name="ce20">
            <text:p><text:s/>34 938</text:p>
          </table:table-cell>
          <table:table-cell office:value-type="float" office:value="23898" table:style-name="ce20">
            <text:p><text:s/>23 898</text:p>
          </table:table-cell>
          <table:table-cell office:value-type="float" office:value="61895" table:style-name="ce20">
            <text:p><text:s/>61 895</text:p>
          </table:table-cell>
          <table:table-cell office:value-type="float" office:value="34673" table:style-name="ce20">
            <text:p><text:s/>34 673</text:p>
          </table:table-cell>
          <table:table-cell office:value-type="float" office:value="34025" table:style-name="ce20">
            <text:p><text:s/>34 0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6919" table:style-name="ce20">
            <text:p><text:s/>46 919</text:p>
          </table:table-cell>
          <table:table-cell office:value-type="float" office:value="46950" table:style-name="ce20">
            <text:p><text:s/>46 950</text:p>
          </table:table-cell>
          <table:table-cell office:value-type="float" office:value="46415" table:style-name="ce20">
            <text:p><text:s/>46 415</text:p>
          </table:table-cell>
          <table:table-cell office:value-type="float" office:value="47881" table:style-name="ce20">
            <text:p><text:s/>47 881</text:p>
          </table:table-cell>
          <table:table-cell office:value-type="float" office:value="74524" table:style-name="ce20">
            <text:p><text:s/>74 524</text:p>
          </table:table-cell>
          <table:table-cell office:value-type="float" office:value="36875" table:style-name="ce20">
            <text:p><text:s/>36 875</text:p>
          </table:table-cell>
          <table:table-cell office:value-type="float" office:value="40253" table:style-name="ce20">
            <text:p><text:s/>40 253</text:p>
          </table:table-cell>
          <table:table-cell office:value-type="float" office:value="46895" table:style-name="ce20">
            <text:p><text:s/>46 895</text:p>
          </table:table-cell>
          <table:table-cell office:value-type="float" office:value="41396" table:style-name="ce20">
            <text:p><text:s/>41 396</text:p>
          </table:table-cell>
          <table:table-cell office:value-type="float" office:value="65259" table:style-name="ce20">
            <text:p><text:s/>65 259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0127" table:style-name="ce20">
            <text:p><text:s/>30 127</text:p>
          </table:table-cell>
          <table:table-cell office:value-type="float" office:value="70146" table:style-name="ce20">
            <text:p><text:s/>70 146</text:p>
          </table:table-cell>
          <table:table-cell office:value-type="float" office:value="70273" table:style-name="ce20">
            <text:p><text:s/>70 273</text:p>
          </table:table-cell>
          <table:table-cell office:value-type="float" office:value="38076" table:style-name="ce20">
            <text:p><text:s/>38 076</text:p>
          </table:table-cell>
          <table:table-cell office:value-type="float" office:value="53622" table:style-name="ce20">
            <text:p><text:s/>53 622</text:p>
          </table:table-cell>
          <table:table-cell office:value-type="float" office:value="34567" table:style-name="ce20">
            <text:p><text:s/>34 567</text:p>
          </table:table-cell>
          <table:table-cell office:value-type="float" office:value="23800" table:style-name="ce20">
            <text:p><text:s/>23 800</text:p>
          </table:table-cell>
          <table:table-cell office:value-type="float" office:value="60013" table:style-name="ce20">
            <text:p><text:s/>60 013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1652" table:style-name="ce20">
            <text:p><text:s/>31 65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5713" table:style-name="ce20">
            <text:p><text:s/>45 713</text:p>
          </table:table-cell>
          <table:table-cell office:value-type="float" office:value="45254" table:style-name="ce20">
            <text:p><text:s/>45 254</text:p>
          </table:table-cell>
          <table:table-cell office:value-type="float" office:value="46019" table:style-name="ce20">
            <text:p><text:s/>46 019</text:p>
          </table:table-cell>
          <table:table-cell office:value-type="float" office:value="45835" table:style-name="ce20">
            <text:p><text:s/>45 835</text:p>
          </table:table-cell>
          <table:table-cell office:value-type="float" office:value="69502" table:style-name="ce20">
            <text:p><text:s/>69 502</text:p>
          </table:table-cell>
          <table:table-cell office:value-type="float" office:value="42373" table:style-name="ce20">
            <text:p><text:s/>42 373</text:p>
          </table:table-cell>
          <table:table-cell office:value-type="float" office:value="40391" table:style-name="ce20">
            <text:p><text:s/>40 391</text:p>
          </table:table-cell>
          <table:table-cell office:value-type="float" office:value="46068" table:style-name="ce20">
            <text:p><text:s/>46 068</text:p>
          </table:table-cell>
          <table:table-cell office:value-type="float" office:value="42105" table:style-name="ce20">
            <text:p><text:s/>42 105</text:p>
          </table:table-cell>
          <table:table-cell office:value-type="float" office:value="48435" table:style-name="ce20">
            <text:p><text:s/>48 43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555" table:style-name="ce20">
            <text:p><text:s/>30 555</text:p>
          </table:table-cell>
          <table:table-cell office:value-type="float" office:value="57488" table:style-name="ce20">
            <text:p><text:s/>57 488</text:p>
          </table:table-cell>
          <table:table-cell office:value-type="float" office:value="76398" table:style-name="ce20">
            <text:p><text:s/>76 398</text:p>
          </table:table-cell>
          <table:table-cell office:value-type="float" office:value="39131" table:style-name="ce20">
            <text:p><text:s/>39 131</text:p>
          </table:table-cell>
          <table:table-cell office:value-type="float" office:value="54210" table:style-name="ce20">
            <text:p><text:s/>54 210</text:p>
          </table:table-cell>
          <table:table-cell office:value-type="float" office:value="34652" table:style-name="ce20">
            <text:p><text:s/>34 652</text:p>
          </table:table-cell>
          <table:table-cell office:value-type="float" office:value="24058" table:style-name="ce20">
            <text:p><text:s/>24 058</text:p>
          </table:table-cell>
          <table:table-cell office:value-type="float" office:value="59658" table:style-name="ce20">
            <text:p><text:s/>59 658</text:p>
          </table:table-cell>
          <table:table-cell office:value-type="float" office:value="35173" table:style-name="ce20">
            <text:p><text:s/>35 173</text:p>
          </table:table-cell>
          <table:table-cell office:value-type="float" office:value="31109" table:style-name="ce20">
            <text:p><text:s/>31 1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5205" table:style-name="ce20">
            <text:p><text:s/>45 205</text:p>
          </table:table-cell>
          <table:table-cell office:value-type="float" office:value="43667" table:style-name="ce20">
            <text:p><text:s/>43 667</text:p>
          </table:table-cell>
          <table:table-cell office:value-type="float" office:value="46400" table:style-name="ce20">
            <text:p><text:s/>46 400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71321" table:style-name="ce20">
            <text:p><text:s/>71 321</text:p>
          </table:table-cell>
          <table:table-cell office:value-type="float" office:value="37385" table:style-name="ce20">
            <text:p><text:s/>37 385</text:p>
          </table:table-cell>
          <table:table-cell office:value-type="float" office:value="41705" table:style-name="ce20">
            <text:p><text:s/>41 705</text:p>
          </table:table-cell>
          <table:table-cell office:value-type="float" office:value="46390" table:style-name="ce20">
            <text:p><text:s/>46 390</text:p>
          </table:table-cell>
          <table:table-cell office:value-type="float" office:value="42223" table:style-name="ce20">
            <text:p><text:s/>42 223</text:p>
          </table:table-cell>
          <table:table-cell office:value-type="float" office:value="46387" table:style-name="ce20">
            <text:p><text:s/>46 38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941" table:style-name="ce20">
            <text:p><text:s/>30 941</text:p>
          </table:table-cell>
          <table:table-cell office:value-type="float" office:value="60973" table:style-name="ce20">
            <text:p><text:s/>60 973</text:p>
          </table:table-cell>
          <table:table-cell office:value-type="float" office:value="75106" table:style-name="ce20">
            <text:p><text:s/>75 106</text:p>
          </table:table-cell>
          <table:table-cell office:value-type="float" office:value="39739" table:style-name="ce20">
            <text:p><text:s/>39 739</text:p>
          </table:table-cell>
          <table:table-cell office:value-type="float" office:value="54735" table:style-name="ce20">
            <text:p><text:s/>54 735</text:p>
          </table:table-cell>
          <table:table-cell office:value-type="float" office:value="34837" table:style-name="ce20">
            <text:p><text:s/>34 837</text:p>
          </table:table-cell>
          <table:table-cell office:value-type="float" office:value="24270" table:style-name="ce20">
            <text:p><text:s/>24 270</text:p>
          </table:table-cell>
          <table:table-cell office:value-type="float" office:value="62230" table:style-name="ce20">
            <text:p><text:s/>62 230</text:p>
          </table:table-cell>
          <table:table-cell office:value-type="float" office:value="35060" table:style-name="ce20">
            <text:p><text:s/>35 060</text:p>
          </table:table-cell>
          <table:table-cell office:value-type="float" office:value="32297" table:style-name="ce20">
            <text:p><text:s/>32 29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1.1100000000000001" table:style-name="ce14">
            <text:p>-1.11</text:p>
          </table:table-cell>
          <table:table-cell office:value-type="float" office:value="-3.51" table:style-name="ce15">
            <text:p>-3.51</text:p>
          </table:table-cell>
          <table:table-cell office:value-type="float" office:value="0.83" table:style-name="ce15">
            <text:p>0.83</text:p>
          </table:table-cell>
          <table:table-cell office:value-type="float" office:value="-4.55" table:style-name="ce15">
            <text:p>-4.55</text:p>
          </table:table-cell>
          <table:table-cell office:value-type="float" office:value="2.62" table:style-name="ce15">
            <text:p>2.62</text:p>
          </table:table-cell>
          <table:table-cell office:value-type="float" office:value="-11.77" table:style-name="ce15">
            <text:p>-11.77</text:p>
          </table:table-cell>
          <table:table-cell office:value-type="float" office:value="3.25" table:style-name="ce15">
            <text:p>3.25</text:p>
          </table:table-cell>
          <table:table-cell office:value-type="float" office:value="0.7" table:style-name="ce15">
            <text:p>0.70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4.2300000000000004" table:style-name="ce15">
            <text:p>-4.23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1.26" table:style-name="ce15">
            <text:p>1.26</text:p>
          </table:table-cell>
          <table:table-cell office:value-type="float" office:value="6.06" table:style-name="ce15">
            <text:p>6.06</text:p>
          </table:table-cell>
          <table:table-cell office:value-type="float" office:value="-1.69" table:style-name="ce15">
            <text:p>-1.69</text:p>
          </table:table-cell>
          <table:table-cell office:value-type="float" office:value="1.55" table:style-name="ce15">
            <text:p>1.55</text:p>
          </table:table-cell>
          <table:table-cell office:value-type="float" office:value="0.97" table:style-name="ce15">
            <text:p>0.97</text:p>
          </table:table-cell>
          <table:table-cell office:value-type="float" office:value="0.53" table:style-name="ce15">
            <text:p>0.53</text:p>
          </table:table-cell>
          <table:table-cell office:value-type="float" office:value="0.88" table:style-name="ce15">
            <text:p>0.88</text:p>
          </table:table-cell>
          <table:table-cell office:value-type="float" office:value="4.3099999999999996" table:style-name="ce15">
            <text:p>4.31</text:p>
          </table:table-cell>
          <table:table-cell office:value-type="float" office:value="-0.32" table:style-name="ce15">
            <text:p>-0.32</text:p>
          </table:table-cell>
          <table:table-cell office:value-type="float" office:value="3.82" table:style-name="ce15">
            <text:p>3.8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" table:style-name="ce14">
            <text:p>1.00</text:p>
          </table:table-cell>
          <table:table-cell office:value-type="float" office:value="1.35" table:style-name="ce15">
            <text:p>1.35</text:p>
          </table:table-cell>
          <table:table-cell office:value-type="float" office:value="-2.75" table:style-name="ce15">
            <text:p>-2.75</text:p>
          </table:table-cell>
          <table:table-cell office:value-type="float" office:value="1.47" table:style-name="ce15">
            <text:p>1.47</text:p>
          </table:table-cell>
          <table:table-cell office:value-type="float" office:value="0.13" table:style-name="ce15">
            <text:p>0.13</text:p>
          </table:table-cell>
          <table:table-cell office:value-type="float" office:value="-1.49" table:style-name="ce15">
            <text:p>-1.49</text:p>
          </table:table-cell>
          <table:table-cell office:value-type="float" office:value="0.9" table:style-name="ce15">
            <text:p>0.90</text:p>
          </table:table-cell>
          <table:table-cell office:value-type="float" office:value="0.71" table:style-name="ce15">
            <text:p>0.71</text:p>
          </table:table-cell>
          <table:table-cell office:value-type="float" office:value="2.93" table:style-name="ce15">
            <text:p>2.93</text:p>
          </table:table-cell>
          <table:table-cell office:value-type="float" office:value="-14.17" table:style-name="ce15">
            <text:p>-14.17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2.1" table:style-name="ce15">
            <text:p>2.10</text:p>
          </table:table-cell>
          <table:table-cell office:value-type="float" office:value="2.78" table:style-name="ce15">
            <text:p>2.78</text:p>
          </table:table-cell>
          <table:table-cell office:value-type="float" office:value="2.76" table:style-name="ce15">
            <text:p>2.76</text:p>
          </table:table-cell>
          <table:table-cell office:value-type="float" office:value="-0.73" table:style-name="ce15">
            <text:p>-0.73</text:p>
          </table:table-cell>
          <table:table-cell office:value-type="float" office:value="-0.23" table:style-name="ce15">
            <text:p>-0.23</text:p>
          </table:table-cell>
          <table:table-cell office:value-type="float" office:value="0.78" table:style-name="ce15">
            <text:p>0.78</text:p>
          </table:table-cell>
          <table:table-cell office:value-type="float" office:value="1.81" table:style-name="ce15">
            <text:p>1.81</text:p>
          </table:table-cell>
          <table:table-cell office:value-type="float" office:value="0.42" table:style-name="ce15">
            <text:p>0.42</text:p>
          </table:table-cell>
          <table:table-cell office:value-type="float" office:value="2.5499999999999998" table:style-name="ce15">
            <text:p>2.5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24" table:style-name="ce14">
            <text:p>0.24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3.68" table:style-name="ce15">
            <text:p>-3.6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29" table:style-name="ce15">
            <text:p>3.29</text:p>
          </table:table-cell>
          <table:table-cell office:value-type="float" office:value="-4.3499999999999996" table:style-name="ce15">
            <text:p>-4.35</text:p>
          </table:table-cell>
          <table:table-cell office:value-type="float" office:value="-0.49" table:style-name="ce15">
            <text:p>-0.49</text:p>
          </table:table-cell>
          <table:table-cell office:value-type="float" office:value="0.33" table:style-name="ce15">
            <text:p>0.33</text:p>
          </table:table-cell>
          <table:table-cell office:value-type="float" office:value="-1.19" table:style-name="ce15">
            <text:p>-1.19</text:p>
          </table:table-cell>
          <table:table-cell office:value-type="float" office:value="1.96" table:style-name="ce15">
            <text:p>1.9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61" table:style-name="ce15">
            <text:p>-0.61</text:p>
          </table:table-cell>
          <table:table-cell office:value-type="float" office:value="1.8" table:style-name="ce15">
            <text:p>1.80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-3.64" table:style-name="ce15">
            <text:p>-3.64</text:p>
          </table:table-cell>
          <table:table-cell office:value-type="float" office:value="1.2" table:style-name="ce15">
            <text:p>1.20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1.97" table:style-name="ce15">
            <text:p>1.97</text:p>
          </table:table-cell>
          <table:table-cell office:value-type="float" office:value="1.76" table:style-name="ce15">
            <text:p>1.76</text:p>
          </table:table-cell>
          <table:table-cell office:value-type="float" office:value="1.53" table:style-name="ce15">
            <text:p>1.53</text:p>
          </table:table-cell>
          <table:table-cell office:value-type="float" office:value="-1.7" table:style-name="ce15">
            <text:p>-1.7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1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6165" table:style-name="ce20">
            <text:p><text:s/>46 165</text:p>
          </table:table-cell>
          <table:table-cell office:value-type="float" office:value="44028" table:style-name="ce20">
            <text:p><text:s/>44 028</text:p>
          </table:table-cell>
          <table:table-cell office:value-type="float" office:value="45880" table:style-name="ce20">
            <text:p><text:s/>45 880</text:p>
          </table:table-cell>
          <table:table-cell office:value-type="float" office:value="44220" table:style-name="ce20">
            <text:p><text:s/>44 220</text:p>
          </table:table-cell>
          <table:table-cell office:value-type="float" office:value="93810" table:style-name="ce20">
            <text:p><text:s/>93 810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9765" table:style-name="ce20">
            <text:p><text:s/>39 765</text:p>
          </table:table-cell>
          <table:table-cell office:value-type="float" office:value="48879" table:style-name="ce20">
            <text:p><text:s/>48 879</text:p>
          </table:table-cell>
          <table:table-cell office:value-type="float" office:value="44468" table:style-name="ce20">
            <text:p><text:s/>44 468</text:p>
          </table:table-cell>
          <table:table-cell office:value-type="float" office:value="47234" table:style-name="ce20">
            <text:p><text:s/>47 234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7890" table:style-name="ce20">
            <text:p><text:s/>27 890</text:p>
          </table:table-cell>
          <table:table-cell office:value-type="float" office:value="64759" table:style-name="ce20">
            <text:p><text:s/>64 759</text:p>
          </table:table-cell>
          <table:table-cell office:value-type="float" office:value="68812" table:style-name="ce20">
            <text:p><text:s/>68 812</text:p>
          </table:table-cell>
          <table:table-cell office:value-type="float" office:value="50748" table:style-name="ce20">
            <text:p><text:s/>50 748</text:p>
          </table:table-cell>
          <table:table-cell office:value-type="float" office:value="55376" table:style-name="ce20">
            <text:p><text:s/>55 376</text:p>
          </table:table-cell>
          <table:table-cell office:value-type="float" office:value="38057" table:style-name="ce20">
            <text:p><text:s/>38 057</text:p>
          </table:table-cell>
          <table:table-cell office:value-type="string" table:style-name="ce25">
            <text:p>…</text:p>
          </table:table-cell>
          <table:table-cell office:value-type="float" office:value="80668" table:style-name="ce20">
            <text:p><text:s/>80 668</text:p>
          </table:table-cell>
          <table:table-cell office:value-type="float" office:value="32241" table:style-name="ce20">
            <text:p><text:s/>32 241</text:p>
          </table:table-cell>
          <table:table-cell office:value-type="float" office:value="35916" table:style-name="ce20">
            <text:p><text:s/>35 9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7253" table:style-name="ce20">
            <text:p><text:s/>47 253</text:p>
          </table:table-cell>
          <table:table-cell office:value-type="float" office:value="45185" table:style-name="ce20">
            <text:p><text:s/>45 185</text:p>
          </table:table-cell>
          <table:table-cell office:value-type="float" office:value="47490" table:style-name="ce20">
            <text:p><text:s/>47 490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94374" table:style-name="ce20">
            <text:p><text:s/>94 374</text:p>
          </table:table-cell>
          <table:table-cell office:value-type="float" office:value="45237" table:style-name="ce20">
            <text:p><text:s/>45 237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49850" table:style-name="ce20">
            <text:p><text:s/>49 850</text:p>
          </table:table-cell>
          <table:table-cell office:value-type="float" office:value="44956" table:style-name="ce20">
            <text:p><text:s/>44 956</text:p>
          </table:table-cell>
          <table:table-cell office:value-type="float" office:value="48097" table:style-name="ce20">
            <text:p><text:s/>48 097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9864" table:style-name="ce20">
            <text:p><text:s/>29 864</text:p>
          </table:table-cell>
          <table:table-cell office:value-type="float" office:value="66328" table:style-name="ce20">
            <text:p><text:s/>66 328</text:p>
          </table:table-cell>
          <table:table-cell office:value-type="float" office:value="69741" table:style-name="ce20">
            <text:p><text:s/>69 741</text:p>
          </table:table-cell>
          <table:table-cell office:value-type="float" office:value="50065" table:style-name="ce20">
            <text:p><text:s/>50 065</text:p>
          </table:table-cell>
          <table:table-cell office:value-type="float" office:value="55780" table:style-name="ce20">
            <text:p><text:s/>55 780</text:p>
          </table:table-cell>
          <table:table-cell office:value-type="float" office:value="38904" table:style-name="ce20">
            <text:p><text:s/>38 904</text:p>
          </table:table-cell>
          <table:table-cell office:value-type="string" table:style-name="ce25">
            <text:p>…</text:p>
          </table:table-cell>
          <table:table-cell office:value-type="float" office:value="86892" table:style-name="ce20">
            <text:p><text:s/>86 892</text:p>
          </table:table-cell>
          <table:table-cell office:value-type="float" office:value="33903" table:style-name="ce20">
            <text:p><text:s/>33 903</text:p>
          </table:table-cell>
          <table:table-cell office:value-type="float" office:value="36740" table:style-name="ce20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7010" table:style-name="ce20">
            <text:p><text:s/>47 010</text:p>
          </table:table-cell>
          <table:table-cell office:value-type="float" office:value="44659" table:style-name="ce20">
            <text:p><text:s/>44 659</text:p>
          </table:table-cell>
          <table:table-cell office:value-type="float" office:value="48228" table:style-name="ce20">
            <text:p><text:s/>48 228</text:p>
          </table:table-cell>
          <table:table-cell office:value-type="float" office:value="44877" table:style-name="ce20">
            <text:p><text:s/>44 877</text:p>
          </table:table-cell>
          <table:table-cell office:value-type="float" office:value="99842" table:style-name="ce20">
            <text:p><text:s/>99 842</text:p>
          </table:table-cell>
          <table:table-cell office:value-type="float" office:value="47230" table:style-name="ce20">
            <text:p><text:s/>47 230</text:p>
          </table:table-cell>
          <table:table-cell office:value-type="float" office:value="39318" table:style-name="ce20">
            <text:p><text:s/>39 318</text:p>
          </table:table-cell>
          <table:table-cell office:value-type="float" office:value="49895" table:style-name="ce20">
            <text:p><text:s/>49 895</text:p>
          </table:table-cell>
          <table:table-cell office:value-type="float" office:value="44274" table:style-name="ce20">
            <text:p><text:s/>44 274</text:p>
          </table:table-cell>
          <table:table-cell office:value-type="float" office:value="50101" table:style-name="ce20">
            <text:p><text:s/>50 101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9262" table:style-name="ce20">
            <text:p><text:s/>29 262</text:p>
          </table:table-cell>
          <table:table-cell office:value-type="float" office:value="65615" table:style-name="ce20">
            <text:p><text:s/>65 615</text:p>
          </table:table-cell>
          <table:table-cell office:value-type="float" office:value="69720" table:style-name="ce20">
            <text:p><text:s/>69 720</text:p>
          </table:table-cell>
          <table:table-cell office:value-type="float" office:value="48720" table:style-name="ce20">
            <text:p><text:s/>48 720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8288" table:style-name="ce20">
            <text:p><text:s/>38 288</text:p>
          </table:table-cell>
          <table:table-cell office:value-type="string" table:style-name="ce25">
            <text:p>…</text:p>
          </table:table-cell>
          <table:table-cell office:value-type="float" office:value="90600" table:style-name="ce20">
            <text:p><text:s/>90 600</text:p>
          </table:table-cell>
          <table:table-cell office:value-type="float" office:value="35575" table:style-name="ce20">
            <text:p><text:s/>35 575</text:p>
          </table:table-cell>
          <table:table-cell office:value-type="float" office:value="35223" table:style-name="ce20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6128" table:style-name="ce20">
            <text:p><text:s/>46 128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48158" table:style-name="ce20">
            <text:p><text:s/>48 158</text:p>
          </table:table-cell>
          <table:table-cell office:value-type="float" office:value="44503" table:style-name="ce20">
            <text:p><text:s/>44 503</text:p>
          </table:table-cell>
          <table:table-cell office:value-type="float" office:value="95664" table:style-name="ce20">
            <text:p><text:s/>95 664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8542" table:style-name="ce20">
            <text:p><text:s/>38 542</text:p>
          </table:table-cell>
          <table:table-cell office:value-type="float" office:value="48545" table:style-name="ce20">
            <text:p><text:s/>48 545</text:p>
          </table:table-cell>
          <table:table-cell office:value-type="float" office:value="43179" table:style-name="ce20">
            <text:p><text:s/>43 179</text:p>
          </table:table-cell>
          <table:table-cell office:value-type="float" office:value="48312" table:style-name="ce20">
            <text:p><text:s/>48 31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8588" table:style-name="ce20">
            <text:p><text:s/>28 588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73827" table:style-name="ce20">
            <text:p><text:s/>73 827</text:p>
          </table:table-cell>
          <table:table-cell office:value-type="float" office:value="47174" table:style-name="ce20">
            <text:p><text:s/>47 174</text:p>
          </table:table-cell>
          <table:table-cell office:value-type="float" office:value="50146" table:style-name="ce20">
            <text:p><text:s/>50 146</text:p>
          </table:table-cell>
          <table:table-cell office:value-type="float" office:value="36514" table:style-name="ce20">
            <text:p><text:s/>36 514</text:p>
          </table:table-cell>
          <table:table-cell office:value-type="string" table:style-name="ce25">
            <text:p>…</text:p>
          </table:table-cell>
          <table:table-cell office:value-type="float" office:value="88721" table:style-name="ce20">
            <text:p><text:s/>88 721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33263" table:style-name="ce20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6691" table:style-name="ce20">
            <text:p><text:s/>46 691</text:p>
          </table:table-cell>
          <table:table-cell office:value-type="float" office:value="45271" table:style-name="ce20">
            <text:p><text:s/>45 271</text:p>
          </table:table-cell>
          <table:table-cell office:value-type="float" office:value="51228" table:style-name="ce20">
            <text:p><text:s/>51 228</text:p>
          </table:table-cell>
          <table:table-cell office:value-type="float" office:value="45766" table:style-name="ce20">
            <text:p><text:s/>45 766</text:p>
          </table:table-cell>
          <table:table-cell office:value-type="float" office:value="97654" table:style-name="ce20">
            <text:p><text:s/>97 654</text:p>
          </table:table-cell>
          <table:table-cell office:value-type="float" office:value="44828" table:style-name="ce20">
            <text:p><text:s/>44 828</text:p>
          </table:table-cell>
          <table:table-cell office:value-type="float" office:value="38861" table:style-name="ce20">
            <text:p><text:s/>38 861</text:p>
          </table:table-cell>
          <table:table-cell office:value-type="float" office:value="48408" table:style-name="ce20">
            <text:p><text:s/>48 408</text:p>
          </table:table-cell>
          <table:table-cell office:value-type="float" office:value="43116" table:style-name="ce20">
            <text:p><text:s/>43 116</text:p>
          </table:table-cell>
          <table:table-cell office:value-type="float" office:value="48057" table:style-name="ce20">
            <text:p><text:s/>48 057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7552" table:style-name="ce20">
            <text:p><text:s/>27 552</text:p>
          </table:table-cell>
          <table:table-cell office:value-type="float" office:value="64842" table:style-name="ce20">
            <text:p><text:s/>64 842</text:p>
          </table:table-cell>
          <table:table-cell office:value-type="float" office:value="73192" table:style-name="ce20">
            <text:p><text:s/>73 192</text:p>
          </table:table-cell>
          <table:table-cell office:value-type="float" office:value="44906" table:style-name="ce20">
            <text:p><text:s/>44 906</text:p>
          </table:table-cell>
          <table:table-cell office:value-type="float" office:value="51645" table:style-name="ce20">
            <text:p><text:s/>51 645</text:p>
          </table:table-cell>
          <table:table-cell office:value-type="float" office:value="34565" table:style-name="ce20">
            <text:p><text:s/>34 565</text:p>
          </table:table-cell>
          <table:table-cell office:value-type="string" table:style-name="ce25">
            <text:p>…</text:p>
          </table:table-cell>
          <table:table-cell office:value-type="float" office:value="93323" table:style-name="ce20">
            <text:p><text:s/>93 323</text:p>
          </table:table-cell>
          <table:table-cell office:value-type="float" office:value="34110" table:style-name="ce20">
            <text:p><text:s/>34 110</text:p>
          </table:table-cell>
          <table:table-cell office:value-type="float" office:value="32918" table:style-name="ce20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7467" table:style-name="ce20">
            <text:p><text:s/>47 467</text:p>
          </table:table-cell>
          <table:table-cell office:value-type="float" office:value="46281" table:style-name="ce20">
            <text:p><text:s/>46 281</text:p>
          </table:table-cell>
          <table:table-cell office:value-type="float" office:value="49899" table:style-name="ce20">
            <text:p><text:s/>49 899</text:p>
          </table:table-cell>
          <table:table-cell office:value-type="float" office:value="46866" table:style-name="ce20">
            <text:p><text:s/>46 866</text:p>
          </table:table-cell>
          <table:table-cell office:value-type="float" office:value="97103" table:style-name="ce20">
            <text:p><text:s/>97 103</text:p>
          </table:table-cell>
          <table:table-cell office:value-type="float" office:value="43935" table:style-name="ce20">
            <text:p><text:s/>43 935</text:p>
          </table:table-cell>
          <table:table-cell office:value-type="float" office:value="39763" table:style-name="ce20">
            <text:p><text:s/>39 763</text:p>
          </table:table-cell>
          <table:table-cell office:value-type="float" office:value="48882" table:style-name="ce20">
            <text:p><text:s/>48 882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49275" table:style-name="ce20">
            <text:p><text:s/>49 27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7348" table:style-name="ce20">
            <text:p><text:s/>27 348</text:p>
          </table:table-cell>
          <table:table-cell office:value-type="float" office:value="63868" table:style-name="ce20">
            <text:p><text:s/>63 868</text:p>
          </table:table-cell>
          <table:table-cell office:value-type="float" office:value="73657" table:style-name="ce20">
            <text:p><text:s/>73 657</text:p>
          </table:table-cell>
          <table:table-cell office:value-type="float" office:value="43836" table:style-name="ce20">
            <text:p><text:s/>43 836</text:p>
          </table:table-cell>
          <table:table-cell office:value-type="float" office:value="54325" table:style-name="ce20">
            <text:p><text:s/>54 325</text:p>
          </table:table-cell>
          <table:table-cell office:value-type="float" office:value="34298" table:style-name="ce20">
            <text:p><text:s/>34 298</text:p>
          </table:table-cell>
          <table:table-cell office:value-type="string" table:style-name="ce25">
            <text:p>…</text:p>
          </table:table-cell>
          <table:table-cell office:value-type="float" office:value="94122" table:style-name="ce20">
            <text:p><text:s/>94 122</text:p>
          </table:table-cell>
          <table:table-cell office:value-type="float" office:value="36048" table:style-name="ce20">
            <text:p><text:s/>36 048</text:p>
          </table:table-cell>
          <table:table-cell office:value-type="float" office:value="33904" table:style-name="ce20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7830" table:style-name="ce20">
            <text:p><text:s/>47 830</text:p>
          </table:table-cell>
          <table:table-cell office:value-type="float" office:value="47248" table:style-name="ce20">
            <text:p><text:s/>47 248</text:p>
          </table:table-cell>
          <table:table-cell office:value-type="float" office:value="51865" table:style-name="ce20">
            <text:p><text:s/>51 865</text:p>
          </table:table-cell>
          <table:table-cell office:value-type="float" office:value="48024" table:style-name="ce20">
            <text:p><text:s/>48 024</text:p>
          </table:table-cell>
          <table:table-cell office:value-type="float" office:value="93678" table:style-name="ce20">
            <text:p><text:s/>93 678</text:p>
          </table:table-cell>
          <table:table-cell office:value-type="float" office:value="48959" table:style-name="ce20">
            <text:p><text:s/>48 959</text:p>
          </table:table-cell>
          <table:table-cell office:value-type="float" office:value="40266" table:style-name="ce20">
            <text:p><text:s/>40 266</text:p>
          </table:table-cell>
          <table:table-cell office:value-type="float" office:value="48506" table:style-name="ce20">
            <text:p><text:s/>48 506</text:p>
          </table:table-cell>
          <table:table-cell office:value-type="float" office:value="42899" table:style-name="ce20">
            <text:p><text:s/>42 899</text:p>
          </table:table-cell>
          <table:table-cell office:value-type="float" office:value="51394" table:style-name="ce20">
            <text:p><text:s/>51 394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66622" table:style-name="ce20">
            <text:p><text:s/>66 622</text:p>
          </table:table-cell>
          <table:table-cell office:value-type="float" office:value="72142" table:style-name="ce20">
            <text:p><text:s/>72 142</text:p>
          </table:table-cell>
          <table:table-cell office:value-type="float" office:value="41932" table:style-name="ce20">
            <text:p><text:s/>41 932</text:p>
          </table:table-cell>
          <table:table-cell office:value-type="float" office:value="56269" table:style-name="ce20">
            <text:p><text:s/>56 269</text:p>
          </table:table-cell>
          <table:table-cell office:value-type="float" office:value="33764" table:style-name="ce20">
            <text:p><text:s/>33 764</text:p>
          </table:table-cell>
          <table:table-cell office:value-type="string" table:style-name="ce25">
            <text:p>…</text:p>
          </table:table-cell>
          <table:table-cell office:value-type="float" office:value="92454" table:style-name="ce20">
            <text:p><text:s/>92 454</text:p>
          </table:table-cell>
          <table:table-cell office:value-type="float" office:value="35866" table:style-name="ce20">
            <text:p><text:s/>35 866</text:p>
          </table:table-cell>
          <table:table-cell office:value-type="float" office:value="34933" table:style-name="ce20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8015" table:style-name="ce20">
            <text:p><text:s/>48 015</text:p>
          </table:table-cell>
          <table:table-cell office:value-type="float" office:value="47810" table:style-name="ce20">
            <text:p><text:s/>47 810</text:p>
          </table:table-cell>
          <table:table-cell office:value-type="float" office:value="58391" table:style-name="ce20">
            <text:p><text:s/>58 391</text:p>
          </table:table-cell>
          <table:table-cell office:value-type="float" office:value="48521" table:style-name="ce20">
            <text:p><text:s/>48 521</text:p>
          </table:table-cell>
          <table:table-cell office:value-type="float" office:value="99852" table:style-name="ce20">
            <text:p><text:s/>99 852</text:p>
          </table:table-cell>
          <table:table-cell office:value-type="float" office:value="48318" table:style-name="ce20">
            <text:p><text:s/>48 318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48247" table:style-name="ce20">
            <text:p><text:s/>48 247</text:p>
          </table:table-cell>
          <table:table-cell office:value-type="float" office:value="42660" table:style-name="ce20">
            <text:p><text:s/>42 660</text:p>
          </table:table-cell>
          <table:table-cell office:value-type="float" office:value="51482" table:style-name="ce20">
            <text:p><text:s/>51 4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65952" table:style-name="ce20">
            <text:p><text:s/>65 952</text:p>
          </table:table-cell>
          <table:table-cell office:value-type="float" office:value="75231" table:style-name="ce20">
            <text:p><text:s/>75 231</text:p>
          </table:table-cell>
          <table:table-cell office:value-type="float" office:value="40806" table:style-name="ce20">
            <text:p><text:s/>40 806</text:p>
          </table:table-cell>
          <table:table-cell office:value-type="float" office:value="56836" table:style-name="ce20">
            <text:p><text:s/>56 836</text:p>
          </table:table-cell>
          <table:table-cell office:value-type="float" office:value="33143" table:style-name="ce20">
            <text:p><text:s/>33 143</text:p>
          </table:table-cell>
          <table:table-cell office:value-type="string" table:style-name="ce25">
            <text:p>…</text:p>
          </table:table-cell>
          <table:table-cell office:value-type="float" office:value="92550" table:style-name="ce20">
            <text:p><text:s/>92 550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4968" table:style-name="ce20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8874" table:style-name="ce20">
            <text:p><text:s/>48 874</text:p>
          </table:table-cell>
          <table:table-cell office:value-type="float" office:value="48687" table:style-name="ce20">
            <text:p><text:s/>48 687</text:p>
          </table:table-cell>
          <table:table-cell office:value-type="float" office:value="56034" table:style-name="ce20">
            <text:p><text:s/>56 034</text:p>
          </table:table-cell>
          <table:table-cell office:value-type="float" office:value="49415" table:style-name="ce20">
            <text:p><text:s/>49 415</text:p>
          </table:table-cell>
          <table:table-cell office:value-type="float" office:value="101222" table:style-name="ce20">
            <text:p><text:s/>101 222</text:p>
          </table:table-cell>
          <table:table-cell office:value-type="float" office:value="45747" table:style-name="ce20">
            <text:p><text:s/>45 747</text:p>
          </table:table-cell>
          <table:table-cell office:value-type="float" office:value="42090" table:style-name="ce20">
            <text:p><text:s/>42 090</text:p>
          </table:table-cell>
          <table:table-cell office:value-type="float" office:value="49085" table:style-name="ce20">
            <text:p><text:s/>49 085</text:p>
          </table:table-cell>
          <table:table-cell office:value-type="float" office:value="42693" table:style-name="ce20">
            <text:p><text:s/>42 693</text:p>
          </table:table-cell>
          <table:table-cell office:value-type="float" office:value="51720" table:style-name="ce20">
            <text:p><text:s/>51 72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8112" table:style-name="ce20">
            <text:p><text:s/>28 112</text:p>
          </table:table-cell>
          <table:table-cell office:value-type="float" office:value="69275" table:style-name="ce20">
            <text:p><text:s/>69 275</text:p>
          </table:table-cell>
          <table:table-cell office:value-type="float" office:value="82627" table:style-name="ce20">
            <text:p><text:s/>82 627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57968" table:style-name="ce20">
            <text:p><text:s/>57 968</text:p>
          </table:table-cell>
          <table:table-cell office:value-type="float" office:value="33343" table:style-name="ce20">
            <text:p><text:s/>33 343</text:p>
          </table:table-cell>
          <table:table-cell office:value-type="string" table:style-name="ce25">
            <text:p>…</text:p>
          </table:table-cell>
          <table:table-cell office:value-type="float" office:value="94225" table:style-name="ce20">
            <text:p><text:s/>94 225</text:p>
          </table:table-cell>
          <table:table-cell office:value-type="float" office:value="37635" table:style-name="ce20">
            <text:p><text:s/>37 635</text:p>
          </table:table-cell>
          <table:table-cell office:value-type="float" office:value="34286" table:style-name="ce20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8994" table:style-name="ce20">
            <text:p><text:s/>48 994</text:p>
          </table:table-cell>
          <table:table-cell office:value-type="float" office:value="48488" table:style-name="ce20">
            <text:p><text:s/>48 488</text:p>
          </table:table-cell>
          <table:table-cell office:value-type="float" office:value="56906" table:style-name="ce20">
            <text:p><text:s/>56 906</text:p>
          </table:table-cell>
          <table:table-cell office:value-type="float" office:value="49241" table:style-name="ce20">
            <text:p><text:s/>49 241</text:p>
          </table:table-cell>
          <table:table-cell office:value-type="float" office:value="91924" table:style-name="ce20">
            <text:p><text:s/>91 924</text:p>
          </table:table-cell>
          <table:table-cell office:value-type="float" office:value="45793" table:style-name="ce20">
            <text:p><text:s/>45 793</text:p>
          </table:table-cell>
          <table:table-cell office:value-type="float" office:value="42470" table:style-name="ce20">
            <text:p><text:s/>42 470</text:p>
          </table:table-cell>
          <table:table-cell office:value-type="float" office:value="49560" table:style-name="ce20">
            <text:p><text:s/>49 560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2596" table:style-name="ce20">
            <text:p><text:s/>52 59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9163" table:style-name="ce20">
            <text:p><text:s/>29 163</text:p>
          </table:table-cell>
          <table:table-cell office:value-type="float" office:value="69847" table:style-name="ce20">
            <text:p><text:s/>69 847</text:p>
          </table:table-cell>
          <table:table-cell office:value-type="float" office:value="80430" table:style-name="ce20">
            <text:p><text:s/>80 430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60278" table:style-name="ce20">
            <text:p><text:s/>60 278</text:p>
          </table:table-cell>
          <table:table-cell office:value-type="float" office:value="33409" table:style-name="ce20">
            <text:p><text:s/>33 409</text:p>
          </table:table-cell>
          <table:table-cell office:value-type="string" table:style-name="ce25">
            <text:p>…</text:p>
          </table:table-cell>
          <table:table-cell office:value-type="float" office:value="97400" table:style-name="ce20">
            <text:p><text:s/>97 400</text:p>
          </table:table-cell>
          <table:table-cell office:value-type="float" office:value="38513" table:style-name="ce20">
            <text:p><text:s/>38 513</text:p>
          </table:table-cell>
          <table:table-cell office:value-type="float" office:value="33262" table:style-name="ce20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6376" table:style-name="ce20">
            <text:p><text:s/>46 376</text:p>
          </table:table-cell>
          <table:table-cell office:value-type="float" office:value="44864" table:style-name="ce20">
            <text:p><text:s/>44 864</text:p>
          </table:table-cell>
          <table:table-cell office:value-type="float" office:value="54430" table:style-name="ce20">
            <text:p><text:s/>54 430</text:p>
          </table:table-cell>
          <table:table-cell office:value-type="float" office:value="44437" table:style-name="ce20">
            <text:p><text:s/>44 437</text:p>
          </table:table-cell>
          <table:table-cell office:value-type="float" office:value="99436" table:style-name="ce20">
            <text:p><text:s/>99 436</text:p>
          </table:table-cell>
          <table:table-cell office:value-type="float" office:value="45062" table:style-name="ce20">
            <text:p><text:s/>45 062</text:p>
          </table:table-cell>
          <table:table-cell office:value-type="float" office:value="42677" table:style-name="ce20">
            <text:p><text:s/>42 677</text:p>
          </table:table-cell>
          <table:table-cell office:value-type="float" office:value="48018" table:style-name="ce20">
            <text:p><text:s/>48 018</text:p>
          </table:table-cell>
          <table:table-cell office:value-type="float" office:value="43301" table:style-name="ce20">
            <text:p><text:s/>43 301</text:p>
          </table:table-cell>
          <table:table-cell office:value-type="float" office:value="50269" table:style-name="ce20">
            <text:p><text:s/>50 269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9510" table:style-name="ce20">
            <text:p><text:s/>29 510</text:p>
          </table:table-cell>
          <table:table-cell office:value-type="float" office:value="66948" table:style-name="ce20">
            <text:p><text:s/>66 948</text:p>
          </table:table-cell>
          <table:table-cell office:value-type="float" office:value="75950" table:style-name="ce20">
            <text:p><text:s/>75 950</text:p>
          </table:table-cell>
          <table:table-cell office:value-type="float" office:value="40968" table:style-name="ce20">
            <text:p><text:s/>40 968</text:p>
          </table:table-cell>
          <table:table-cell office:value-type="float" office:value="54288" table:style-name="ce20">
            <text:p><text:s/>54 288</text:p>
          </table:table-cell>
          <table:table-cell office:value-type="float" office:value="32119" table:style-name="ce20">
            <text:p><text:s/>32 119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95989" table:style-name="ce20">
            <text:p><text:s/>95 989</text:p>
          </table:table-cell>
          <table:table-cell office:value-type="float" office:value="37461" table:style-name="ce20">
            <text:p><text:s/>37 461</text:p>
          </table:table-cell>
          <table:table-cell office:value-type="float" office:value="34211" table:style-name="ce20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8716" table:style-name="ce20">
            <text:p><text:s/>48 716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56872" table:style-name="ce20">
            <text:p><text:s/>56 872</text:p>
          </table:table-cell>
          <table:table-cell office:value-type="float" office:value="48012" table:style-name="ce20">
            <text:p><text:s/>48 012</text:p>
          </table:table-cell>
          <table:table-cell office:value-type="float" office:value="99134" table:style-name="ce20">
            <text:p><text:s/>99 134</text:p>
          </table:table-cell>
          <table:table-cell office:value-type="float" office:value="45760" table:style-name="ce20">
            <text:p><text:s/>45 760</text:p>
          </table:table-cell>
          <table:table-cell office:value-type="float" office:value="43682" table:style-name="ce20">
            <text:p><text:s/>43 682</text:p>
          </table:table-cell>
          <table:table-cell office:value-type="float" office:value="49685" table:style-name="ce20">
            <text:p><text:s/>49 685</text:p>
          </table:table-cell>
          <table:table-cell office:value-type="float" office:value="44805" table:style-name="ce20">
            <text:p><text:s/>44 805</text:p>
          </table:table-cell>
          <table:table-cell office:value-type="float" office:value="50968" table:style-name="ce20">
            <text:p><text:s/>50 96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0523" table:style-name="ce20">
            <text:p><text:s/>30 523</text:p>
          </table:table-cell>
          <table:table-cell office:value-type="float" office:value="69756" table:style-name="ce20">
            <text:p><text:s/>69 756</text:p>
          </table:table-cell>
          <table:table-cell office:value-type="float" office:value="83495" table:style-name="ce20">
            <text:p><text:s/>83 495</text:p>
          </table:table-cell>
          <table:table-cell office:value-type="float" office:value="42465" table:style-name="ce20">
            <text:p><text:s/>42 465</text:p>
          </table:table-cell>
          <table:table-cell office:value-type="float" office:value="57092" table:style-name="ce20">
            <text:p><text:s/>57 092</text:p>
          </table:table-cell>
          <table:table-cell office:value-type="float" office:value="32981" table:style-name="ce20">
            <text:p><text:s/>32 981</text:p>
          </table:table-cell>
          <table:table-cell office:value-type="float" office:value="25267" table:style-name="ce25">
            <text:p><text:s/>25 267</text:p>
          </table:table-cell>
          <table:table-cell office:value-type="float" office:value="94984" table:style-name="ce20">
            <text:p><text:s/>94 984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36153" table:style-name="ce20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50045" table:style-name="ce20">
            <text:p><text:s/>50 045</text:p>
          </table:table-cell>
          <table:table-cell office:value-type="float" office:value="49077" table:style-name="ce20">
            <text:p><text:s/>49 077</text:p>
          </table:table-cell>
          <table:table-cell office:value-type="float" office:value="57731" table:style-name="ce20">
            <text:p><text:s/>57 731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98058" table:style-name="ce20">
            <text:p><text:s/>98 058</text:p>
          </table:table-cell>
          <table:table-cell office:value-type="float" office:value="46398" table:style-name="ce20">
            <text:p><text:s/>46 398</text:p>
          </table:table-cell>
          <table:table-cell office:value-type="float" office:value="45009" table:style-name="ce20">
            <text:p><text:s/>45 009</text:p>
          </table:table-cell>
          <table:table-cell office:value-type="float" office:value="51102" table:style-name="ce20">
            <text:p><text:s/>51 102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52260" table:style-name="ce20">
            <text:p><text:s/>52 26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2078" table:style-name="ce20">
            <text:p><text:s/>32 078</text:p>
          </table:table-cell>
          <table:table-cell office:value-type="float" office:value="72177" table:style-name="ce20">
            <text:p><text:s/>72 177</text:p>
          </table:table-cell>
          <table:table-cell office:value-type="float" office:value="87673" table:style-name="ce20">
            <text:p><text:s/>87 673</text:p>
          </table:table-cell>
          <table:table-cell office:value-type="float" office:value="42324" table:style-name="ce20">
            <text:p><text:s/>42 324</text:p>
          </table:table-cell>
          <table:table-cell office:value-type="float" office:value="60194" table:style-name="ce20">
            <text:p><text:s/>60 194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25106" table:style-name="ce20">
            <text:p><text:s/>25 106</text:p>
          </table:table-cell>
          <table:table-cell office:value-type="float" office:value="97083" table:style-name="ce20">
            <text:p><text:s/>97 083</text:p>
          </table:table-cell>
          <table:table-cell office:value-type="float" office:value="39283" table:style-name="ce20">
            <text:p><text:s/>39 283</text:p>
          </table:table-cell>
          <table:table-cell office:value-type="float" office:value="37727" table:style-name="ce20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9935" table:style-name="ce20">
            <text:p><text:s/>49 935</text:p>
          </table:table-cell>
          <table:table-cell office:value-type="float" office:value="49120" table:style-name="ce20">
            <text:p><text:s/>49 120</text:p>
          </table:table-cell>
          <table:table-cell office:value-type="float" office:value="56440" table:style-name="ce20">
            <text:p><text:s/>56 440</text:p>
          </table:table-cell>
          <table:table-cell office:value-type="float" office:value="49404" table:style-name="ce20">
            <text:p><text:s/>49 404</text:p>
          </table:table-cell>
          <table:table-cell office:value-type="float" office:value="95885" table:style-name="ce20">
            <text:p><text:s/>95 885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5030" table:style-name="ce20">
            <text:p><text:s/>45 030</text:p>
          </table:table-cell>
          <table:table-cell office:value-type="float" office:value="50817" table:style-name="ce20">
            <text:p><text:s/>50 817</text:p>
          </table:table-cell>
          <table:table-cell office:value-type="float" office:value="44946" table:style-name="ce20">
            <text:p><text:s/>44 946</text:p>
          </table:table-cell>
          <table:table-cell office:value-type="float" office:value="52418" table:style-name="ce20">
            <text:p><text:s/>52 418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2474" table:style-name="ce20">
            <text:p><text:s/>32 474</text:p>
          </table:table-cell>
          <table:table-cell office:value-type="float" office:value="73090" table:style-name="ce20">
            <text:p><text:s/>73 090</text:p>
          </table:table-cell>
          <table:table-cell office:value-type="float" office:value="87651" table:style-name="ce20">
            <text:p><text:s/>87 651</text:p>
          </table:table-cell>
          <table:table-cell office:value-type="float" office:value="39311" table:style-name="ce20">
            <text:p><text:s/>39 31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33479" table:style-name="ce20">
            <text:p><text:s/>33 479</text:p>
          </table:table-cell>
          <table:table-cell office:value-type="float" office:value="25556" table:style-name="ce20">
            <text:p><text:s/>25 556</text:p>
          </table:table-cell>
          <table:table-cell office:value-type="float" office:value="96682" table:style-name="ce20">
            <text:p><text:s/>96 682</text:p>
          </table:table-cell>
          <table:table-cell office:value-type="float" office:value="41965" table:style-name="ce20">
            <text:p><text:s/>41 965</text:p>
          </table:table-cell>
          <table:table-cell office:value-type="float" office:value="37477" table:style-name="ce20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9931" table:style-name="ce20">
            <text:p><text:s/>49 931</text:p>
          </table:table-cell>
          <table:table-cell office:value-type="float" office:value="49052" table:style-name="ce20">
            <text:p><text:s/>49 052</text:p>
          </table:table-cell>
          <table:table-cell office:value-type="float" office:value="57708" table:style-name="ce20">
            <text:p><text:s/>57 708</text:p>
          </table:table-cell>
          <table:table-cell office:value-type="float" office:value="49425" table:style-name="ce20">
            <text:p><text:s/>49 425</text:p>
          </table:table-cell>
          <table:table-cell office:value-type="float" office:value="91533" table:style-name="ce20">
            <text:p><text:s/>91 533</text:p>
          </table:table-cell>
          <table:table-cell office:value-type="float" office:value="44779" table:style-name="ce20">
            <text:p><text:s/>44 779</text:p>
          </table:table-cell>
          <table:table-cell office:value-type="float" office:value="44879" table:style-name="ce20">
            <text:p><text:s/>44 879</text:p>
          </table:table-cell>
          <table:table-cell office:value-type="float" office:value="50879" table:style-name="ce20">
            <text:p><text:s/>50 879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52123" table:style-name="ce20">
            <text:p><text:s/>52 12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3108" table:style-name="ce20">
            <text:p><text:s/>33 108</text:p>
          </table:table-cell>
          <table:table-cell office:value-type="float" office:value="71451" table:style-name="ce20">
            <text:p><text:s/>71 451</text:p>
          </table:table-cell>
          <table:table-cell office:value-type="float" office:value="86863" table:style-name="ce20">
            <text:p><text:s/>86 863</text:p>
          </table:table-cell>
          <table:table-cell office:value-type="float" office:value="39601" table:style-name="ce20">
            <text:p><text:s/>39 601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26042" table:style-name="ce20">
            <text:p><text:s/>26 042</text:p>
          </table:table-cell>
          <table:table-cell office:value-type="float" office:value="95665" table:style-name="ce20">
            <text:p><text:s/>95 665</text:p>
          </table:table-cell>
          <table:table-cell office:value-type="float" office:value="42528" table:style-name="ce20">
            <text:p><text:s/>42 528</text:p>
          </table:table-cell>
          <table:table-cell office:value-type="float" office:value="38405" table:style-name="ce20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51464" table:style-name="ce20">
            <text:p><text:s/>51 464</text:p>
          </table:table-cell>
          <table:table-cell office:value-type="float" office:value="50425" table:style-name="ce20">
            <text:p><text:s/>50 425</text:p>
          </table:table-cell>
          <table:table-cell office:value-type="float" office:value="57463" table:style-name="ce20">
            <text:p><text:s/>57 463</text:p>
          </table:table-cell>
          <table:table-cell office:value-type="float" office:value="50974" table:style-name="ce20">
            <text:p><text:s/>50 974</text:p>
          </table:table-cell>
          <table:table-cell office:value-type="float" office:value="96809" table:style-name="ce20">
            <text:p><text:s/>96 809</text:p>
          </table:table-cell>
          <table:table-cell office:value-type="float" office:value="45221" table:style-name="ce20">
            <text:p><text:s/>45 221</text:p>
          </table:table-cell>
          <table:table-cell office:value-type="float" office:value="45364" table:style-name="ce20">
            <text:p><text:s/>45 364</text:p>
          </table:table-cell>
          <table:table-cell office:value-type="float" office:value="52594" table:style-name="ce20">
            <text:p><text:s/>52 594</text:p>
          </table:table-cell>
          <table:table-cell office:value-type="float" office:value="47798" table:style-name="ce20">
            <text:p><text:s/>47 798</text:p>
          </table:table-cell>
          <table:table-cell office:value-type="float" office:value="52407" table:style-name="ce20">
            <text:p><text:s/>52 407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72727" table:style-name="ce20">
            <text:p><text:s/>72 727</text:p>
          </table:table-cell>
          <table:table-cell office:value-type="float" office:value="90433" table:style-name="ce20">
            <text:p><text:s/>90 433</text:p>
          </table:table-cell>
          <table:table-cell office:value-type="float" office:value="42984" table:style-name="ce20">
            <text:p><text:s/>42 984</text:p>
          </table:table-cell>
          <table:table-cell office:value-type="float" office:value="62663" table:style-name="ce20">
            <text:p><text:s/>62 663</text:p>
          </table:table-cell>
          <table:table-cell office:value-type="float" office:value="35000" table:style-name="ce20">
            <text:p><text:s/>35 000</text:p>
          </table:table-cell>
          <table:table-cell office:value-type="float" office:value="27422" table:style-name="ce20">
            <text:p><text:s/>27 422</text:p>
          </table:table-cell>
          <table:table-cell office:value-type="float" office:value="96517" table:style-name="ce20">
            <text:p><text:s/>96 517</text:p>
          </table:table-cell>
          <table:table-cell office:value-type="float" office:value="42156" table:style-name="ce20">
            <text:p><text:s/>42 156</text:p>
          </table:table-cell>
          <table:table-cell office:value-type="float" office:value="40386" table:style-name="ce20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52653" table:style-name="ce20">
            <text:p><text:s/>52 653</text:p>
          </table:table-cell>
          <table:table-cell office:value-type="float" office:value="51931" table:style-name="ce20">
            <text:p><text:s/>51 931</text:p>
          </table:table-cell>
          <table:table-cell office:value-type="float" office:value="56391" table:style-name="ce20">
            <text:p><text:s/>56 391</text:p>
          </table:table-cell>
          <table:table-cell office:value-type="float" office:value="52853" table:style-name="ce20">
            <text:p><text:s/>52 853</text:p>
          </table:table-cell>
          <table:table-cell office:value-type="float" office:value="99346" table:style-name="ce20">
            <text:p><text:s/>99 346</text:p>
          </table:table-cell>
          <table:table-cell office:value-type="float" office:value="44385" table:style-name="ce20">
            <text:p><text:s/>44 385</text:p>
          </table:table-cell>
          <table:table-cell office:value-type="float" office:value="45323" table:style-name="ce20">
            <text:p><text:s/>45 323</text:p>
          </table:table-cell>
          <table:table-cell office:value-type="float" office:value="53433" table:style-name="ce20">
            <text:p><text:s/>53 433</text:p>
          </table:table-cell>
          <table:table-cell office:value-type="float" office:value="48437" table:style-name="ce20">
            <text:p><text:s/>48 437</text:p>
          </table:table-cell>
          <table:table-cell office:value-type="float" office:value="53841" table:style-name="ce20">
            <text:p><text:s/>53 84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4870" table:style-name="ce20">
            <text:p><text:s/>34 870</text:p>
          </table:table-cell>
          <table:table-cell office:value-type="float" office:value="72677" table:style-name="ce20">
            <text:p><text:s/>72 677</text:p>
          </table:table-cell>
          <table:table-cell office:value-type="float" office:value="93015" table:style-name="ce20">
            <text:p><text:s/>93 015</text:p>
          </table:table-cell>
          <table:table-cell office:value-type="float" office:value="42268" table:style-name="ce20">
            <text:p><text:s/>42 268</text:p>
          </table:table-cell>
          <table:table-cell office:value-type="float" office:value="63364" table:style-name="ce20">
            <text:p><text:s/>63 364</text:p>
          </table:table-cell>
          <table:table-cell office:value-type="float" office:value="35731" table:style-name="ce20">
            <text:p><text:s/>35 731</text:p>
          </table:table-cell>
          <table:table-cell office:value-type="float" office:value="27045" table:style-name="ce20">
            <text:p><text:s/>27 045</text:p>
          </table:table-cell>
          <table:table-cell office:value-type="float" office:value="99187" table:style-name="ce20">
            <text:p><text:s/>99 187</text:p>
          </table:table-cell>
          <table:table-cell office:value-type="float" office:value="43613" table:style-name="ce20">
            <text:p><text:s/>43 613</text:p>
          </table:table-cell>
          <table:table-cell office:value-type="float" office:value="39607" table:style-name="ce20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372" table:style-name="ce20">
            <text:p><text:s/>48 372</text:p>
          </table:table-cell>
          <table:table-cell office:value-type="float" office:value="47526" table:style-name="ce20">
            <text:p><text:s/>47 526</text:p>
          </table:table-cell>
          <table:table-cell office:value-type="float" office:value="49154" table:style-name="ce20">
            <text:p><text:s/>49 154</text:p>
          </table:table-cell>
          <table:table-cell office:value-type="float" office:value="48252" table:style-name="ce20">
            <text:p><text:s/>48 252</text:p>
          </table:table-cell>
          <table:table-cell office:value-type="float" office:value="72889" table:style-name="ce20">
            <text:p><text:s/>72 889</text:p>
          </table:table-cell>
          <table:table-cell office:value-type="float" office:value="38396" table:style-name="ce20">
            <text:p><text:s/>38 396</text:p>
          </table:table-cell>
          <table:table-cell office:value-type="float" office:value="43298" table:style-name="ce20">
            <text:p><text:s/>43 298</text:p>
          </table:table-cell>
          <table:table-cell office:value-type="float" office:value="49282" table:style-name="ce20">
            <text:p><text:s/>49 282</text:p>
          </table:table-cell>
          <table:table-cell office:value-type="float" office:value="43460" table:style-name="ce20">
            <text:p><text:s/>43 460</text:p>
          </table:table-cell>
          <table:table-cell office:value-type="float" office:value="56910" table:style-name="ce20">
            <text:p><text:s/>56 91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2832" table:style-name="ce20">
            <text:p><text:s/>32 832</text:p>
          </table:table-cell>
          <table:table-cell office:value-type="float" office:value="65128" table:style-name="ce20">
            <text:p><text:s/>65 128</text:p>
          </table:table-cell>
          <table:table-cell office:value-type="float" office:value="77769" table:style-name="ce20">
            <text:p><text:s/>77 769</text:p>
          </table:table-cell>
          <table:table-cell office:value-type="float" office:value="39010" table:style-name="ce20">
            <text:p><text:s/>39 010</text:p>
          </table:table-cell>
          <table:table-cell office:value-type="float" office:value="60577" table:style-name="ce20">
            <text:p><text:s/>60 577</text:p>
          </table:table-cell>
          <table:table-cell office:value-type="float" office:value="34657" table:style-name="ce20">
            <text:p><text:s/>34 657</text:p>
          </table:table-cell>
          <table:table-cell office:value-type="float" office:value="26664" table:style-name="ce20">
            <text:p><text:s/>26 664</text:p>
          </table:table-cell>
          <table:table-cell office:value-type="float" office:value="95362" table:style-name="ce20">
            <text:p><text:s/>95 362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34647" table:style-name="ce20">
            <text:p><text:s/>34 6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5877" table:style-name="ce20">
            <text:p><text:s/>45 877</text:p>
          </table:table-cell>
          <table:table-cell office:value-type="float" office:value="48462" table:style-name="ce20">
            <text:p><text:s/>48 462</text:p>
          </table:table-cell>
          <table:table-cell office:value-type="float" office:value="45420" table:style-name="ce20">
            <text:p><text:s/>45 420</text:p>
          </table:table-cell>
          <table:table-cell office:value-type="float" office:value="122467" table:style-name="ce20">
            <text:p><text:s/>122 467</text:p>
          </table:table-cell>
          <table:table-cell office:value-type="float" office:value="37351" table:style-name="ce20">
            <text:p><text:s/>37 351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46657" table:style-name="ce20">
            <text:p><text:s/>46 657</text:p>
          </table:table-cell>
          <table:table-cell office:value-type="float" office:value="42008" table:style-name="ce20">
            <text:p><text:s/>42 008</text:p>
          </table:table-cell>
          <table:table-cell office:value-type="float" office:value="46939" table:style-name="ce20">
            <text:p><text:s/>46 93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2427" table:style-name="ce20">
            <text:p><text:s/>32 427</text:p>
          </table:table-cell>
          <table:table-cell office:value-type="float" office:value="60028" table:style-name="ce20">
            <text:p><text:s/>60 028</text:p>
          </table:table-cell>
          <table:table-cell office:value-type="float" office:value="73971" table:style-name="ce20">
            <text:p><text:s/>73 971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56432" table:style-name="ce20">
            <text:p><text:s/>56 432</text:p>
          </table:table-cell>
          <table:table-cell office:value-type="float" office:value="34301" table:style-name="ce20">
            <text:p><text:s/>34 301</text:p>
          </table:table-cell>
          <table:table-cell office:value-type="float" office:value="26554" table:style-name="ce20">
            <text:p><text:s/>26 554</text:p>
          </table:table-cell>
          <table:table-cell office:value-type="float" office:value="95851" table:style-name="ce20">
            <text:p><text:s/>95 851</text:p>
          </table:table-cell>
          <table:table-cell office:value-type="float" office:value="41743" table:style-name="ce20">
            <text:p><text:s/>41 743</text:p>
          </table:table-cell>
          <table:table-cell office:value-type="float" office:value="33750" table:style-name="ce20">
            <text:p><text:s/>33 7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45642" table:style-name="ce20">
            <text:p><text:s/>45 642</text:p>
          </table:table-cell>
          <table:table-cell office:value-type="float" office:value="48708" table:style-name="ce20">
            <text:p><text:s/>48 708</text:p>
          </table:table-cell>
          <table:table-cell office:value-type="float" office:value="46042" table:style-name="ce20">
            <text:p><text:s/>46 042</text:p>
          </table:table-cell>
          <table:table-cell office:value-type="float" office:value="72880" table:style-name="ce20">
            <text:p><text:s/>72 880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42617" table:style-name="ce20">
            <text:p><text:s/>42 617</text:p>
          </table:table-cell>
          <table:table-cell office:value-type="float" office:value="46185" table:style-name="ce20">
            <text:p><text:s/>46 185</text:p>
          </table:table-cell>
          <table:table-cell office:value-type="float" office:value="41588" table:style-name="ce20">
            <text:p><text:s/>41 588</text:p>
          </table:table-cell>
          <table:table-cell office:value-type="float" office:value="47083" table:style-name="ce20">
            <text:p><text:s/>47 083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1695" table:style-name="ce20">
            <text:p><text:s/>31 695</text:p>
          </table:table-cell>
          <table:table-cell office:value-type="float" office:value="59435" table:style-name="ce20">
            <text:p><text:s/>59 435</text:p>
          </table:table-cell>
          <table:table-cell office:value-type="float" office:value="71423" table:style-name="ce20">
            <text:p><text:s/>71 423</text:p>
          </table:table-cell>
          <table:table-cell office:value-type="float" office:value="37141" table:style-name="ce20">
            <text:p><text:s/>37 141</text:p>
          </table:table-cell>
          <table:table-cell office:value-type="float" office:value="56242" table:style-name="ce20">
            <text:p><text:s/>56 242</text:p>
          </table:table-cell>
          <table:table-cell office:value-type="float" office:value="34064" table:style-name="ce20">
            <text:p><text:s/>34 064</text:p>
          </table:table-cell>
          <table:table-cell office:value-type="float" office:value="26199" table:style-name="ce20">
            <text:p><text:s/>26 199</text:p>
          </table:table-cell>
          <table:table-cell office:value-type="float" office:value="94914" table:style-name="ce20">
            <text:p><text:s/>94 914</text:p>
          </table:table-cell>
          <table:table-cell office:value-type="float" office:value="41144" table:style-name="ce20">
            <text:p><text:s/>41 144</text:p>
          </table:table-cell>
          <table:table-cell office:value-type="float" office:value="34874" table:style-name="ce20">
            <text:p><text:s/>34 87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585" table:style-name="ce20">
            <text:p><text:s/>50 585</text:p>
          </table:table-cell>
          <table:table-cell office:value-type="float" office:value="49655" table:style-name="ce20">
            <text:p><text:s/>49 655</text:p>
          </table:table-cell>
          <table:table-cell office:value-type="float" office:value="48564" table:style-name="ce20">
            <text:p><text:s/>48 564</text:p>
          </table:table-cell>
          <table:table-cell office:value-type="float" office:value="49785" table:style-name="ce20">
            <text:p><text:s/>49 785</text:p>
          </table:table-cell>
          <table:table-cell office:value-type="float" office:value="116536" table:style-name="ce20">
            <text:p><text:s/>116 536</text:p>
          </table:table-cell>
          <table:table-cell office:value-type="float" office:value="42047" table:style-name="ce20">
            <text:p><text:s/>42 047</text:p>
          </table:table-cell>
          <table:table-cell office:value-type="float" office:value="45145" table:style-name="ce20">
            <text:p><text:s/>45 145</text:p>
          </table:table-cell>
          <table:table-cell office:value-type="float" office:value="51582" table:style-name="ce20">
            <text:p><text:s/>51 582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57613" table:style-name="ce20">
            <text:p><text:s/>57 61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5551" table:style-name="ce20">
            <text:p><text:s/>65 551</text:p>
          </table:table-cell>
          <table:table-cell office:value-type="float" office:value="80686" table:style-name="ce20">
            <text:p><text:s/>80 686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67414" table:style-name="ce20">
            <text:p><text:s/>67 414</text:p>
          </table:table-cell>
          <table:table-cell office:value-type="float" office:value="35161" table:style-name="ce20">
            <text:p><text:s/>35 161</text:p>
          </table:table-cell>
          <table:table-cell office:value-type="float" office:value="28743" table:style-name="ce20">
            <text:p><text:s/>28 743</text:p>
          </table:table-cell>
          <table:table-cell office:value-type="float" office:value="98587" table:style-name="ce20">
            <text:p><text:s/>98 587</text:p>
          </table:table-cell>
          <table:table-cell office:value-type="float" office:value="42029" table:style-name="ce20">
            <text:p><text:s/>42 029</text:p>
          </table:table-cell>
          <table:table-cell office:value-type="float" office:value="43940" table:style-name="ce20">
            <text:p><text:s/>43 9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54227" table:style-name="ce20">
            <text:p><text:s/>54 227</text:p>
          </table:table-cell>
          <table:table-cell office:value-type="float" office:value="53406" table:style-name="ce20">
            <text:p><text:s/>53 406</text:p>
          </table:table-cell>
          <table:table-cell office:value-type="float" office:value="56809" table:style-name="ce20">
            <text:p><text:s/>56 809</text:p>
          </table:table-cell>
          <table:table-cell office:value-type="float" office:value="54644" table:style-name="ce20">
            <text:p><text:s/>54 644</text:p>
          </table:table-cell>
          <table:table-cell office:value-type="float" office:value="101049" table:style-name="ce20">
            <text:p><text:s/>101 049</text:p>
          </table:table-cell>
          <table:table-cell office:value-type="float" office:value="44223" table:style-name="ce20">
            <text:p><text:s/>44 223</text:p>
          </table:table-cell>
          <table:table-cell office:value-type="float" office:value="45532" table:style-name="ce20">
            <text:p><text:s/>45 532</text:p>
          </table:table-cell>
          <table:table-cell office:value-type="float" office:value="55105" table:style-name="ce20">
            <text:p><text:s/>55 105</text:p>
          </table:table-cell>
          <table:table-cell office:value-type="float" office:value="49327" table:style-name="ce20">
            <text:p><text:s/>49 327</text:p>
          </table:table-cell>
          <table:table-cell office:value-type="float" office:value="55961" table:style-name="ce20">
            <text:p><text:s/>55 961</text:p>
          </table:table-cell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35139" table:style-name="ce20">
            <text:p><text:s/>35 139</text:p>
          </table:table-cell>
          <table:table-cell office:value-type="float" office:value="77557" table:style-name="ce20">
            <text:p><text:s/>77 557</text:p>
          </table:table-cell>
          <table:table-cell office:value-type="float" office:value="99067" table:style-name="ce20">
            <text:p><text:s/>99 067</text:p>
          </table:table-cell>
          <table:table-cell office:value-type="float" office:value="41664" table:style-name="ce20">
            <text:p><text:s/>41 664</text:p>
          </table:table-cell>
          <table:table-cell office:value-type="float" office:value="66124" table:style-name="ce20">
            <text:p><text:s/>66 124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27645" table:style-name="ce20">
            <text:p><text:s/>27 645</text:p>
          </table:table-cell>
          <table:table-cell office:value-type="float" office:value="103983" table:style-name="ce20">
            <text:p><text:s/>103 983</text:p>
          </table:table-cell>
          <table:table-cell office:value-type="float" office:value="44998" table:style-name="ce20">
            <text:p><text:s/>44 998</text:p>
          </table:table-cell>
          <table:table-cell office:value-type="float" office:value="38862" table:style-name="ce20">
            <text:p><text:s/>38 8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82384" table:style-name="ce20">
            <text:p><text:s/>82 384</text:p>
          </table:table-cell>
          <table:table-cell office:value-type="float" office:value="80645" table:style-name="ce20">
            <text:p><text:s/>80 645</text:p>
          </table:table-cell>
          <table:table-cell office:value-type="float" office:value="110875" table:style-name="ce20">
            <text:p><text:s/>110 875</text:p>
          </table:table-cell>
          <table:table-cell office:value-type="float" office:value="85386" table:style-name="ce20">
            <text:p><text:s/>85 386</text:p>
          </table:table-cell>
          <table:table-cell office:value-type="float" office:value="133862" table:style-name="ce20">
            <text:p><text:s/>133 862</text:p>
          </table:table-cell>
          <table:table-cell office:value-type="float" office:value="56284" table:style-name="ce20">
            <text:p><text:s/>56 284</text:p>
          </table:table-cell>
          <table:table-cell office:value-type="float" office:value="58430" table:style-name="ce20">
            <text:p><text:s/>58 430</text:p>
          </table:table-cell>
          <table:table-cell office:value-type="float" office:value="84244" table:style-name="ce20">
            <text:p><text:s/>84 244</text:p>
          </table:table-cell>
          <table:table-cell office:value-type="float" office:value="76816" table:style-name="ce20">
            <text:p><text:s/>76 816</text:p>
          </table:table-cell>
          <table:table-cell office:value-type="float" office:value="79164" table:style-name="ce20">
            <text:p><text:s/>79 164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5319" table:style-name="ce20">
            <text:p><text:s/>45 319</text:p>
          </table:table-cell>
          <table:table-cell office:value-type="float" office:value="140779" table:style-name="ce20">
            <text:p><text:s/>140 779</text:p>
          </table:table-cell>
          <table:table-cell office:value-type="float" office:value="168044" table:style-name="ce20">
            <text:p><text:s/>168 044</text:p>
          </table:table-cell>
          <table:table-cell office:value-type="float" office:value="60976" table:style-name="ce20">
            <text:p><text:s/>60 976</text:p>
          </table:table-cell>
          <table:table-cell office:value-type="float" office:value="100098" table:style-name="ce20">
            <text:p><text:s/>100 098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32344" table:style-name="ce20">
            <text:p><text:s/>32 344</text:p>
          </table:table-cell>
          <table:table-cell office:value-type="float" office:value="156425" table:style-name="ce20">
            <text:p><text:s/>156 425</text:p>
          </table:table-cell>
          <table:table-cell office:value-type="float" office:value="60211" table:style-name="ce20">
            <text:p><text:s/>60 211</text:p>
          </table:table-cell>
          <table:table-cell office:value-type="float" office:value="54807" table:style-name="ce20">
            <text:p><text:s/>54 8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4107" table:style-name="ce20">
            <text:p><text:s/>64 107</text:p>
          </table:table-cell>
          <table:table-cell office:value-type="float" office:value="61972" table:style-name="ce20">
            <text:p><text:s/>61 972</text:p>
          </table:table-cell>
          <table:table-cell office:value-type="float" office:value="58344" table:style-name="ce20">
            <text:p><text:s/>58 344</text:p>
          </table:table-cell>
          <table:table-cell office:value-type="float" office:value="64305" table:style-name="ce20">
            <text:p><text:s/>64 305</text:p>
          </table:table-cell>
          <table:table-cell office:value-type="float" office:value="83216" table:style-name="ce20">
            <text:p><text:s/>83 216</text:p>
          </table:table-cell>
          <table:table-cell office:value-type="float" office:value="54199" table:style-name="ce20">
            <text:p><text:s/>54 199</text:p>
          </table:table-cell>
          <table:table-cell office:value-type="float" office:value="51202" table:style-name="ce20">
            <text:p><text:s/>51 202</text:p>
          </table:table-cell>
          <table:table-cell office:value-type="float" office:value="66391" table:style-name="ce20">
            <text:p><text:s/>66 391</text:p>
          </table:table-cell>
          <table:table-cell office:value-type="float" office:value="60280" table:style-name="ce20">
            <text:p><text:s/>60 280</text:p>
          </table:table-cell>
          <table:table-cell office:value-type="float" office:value="57600" table:style-name="ce20">
            <text:p><text:s/>57 60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3371" table:style-name="ce20">
            <text:p><text:s/>43 371</text:p>
          </table:table-cell>
          <table:table-cell office:value-type="float" office:value="75911" table:style-name="ce20">
            <text:p><text:s/>75 911</text:p>
          </table:table-cell>
          <table:table-cell office:value-type="float" office:value="157839" table:style-name="ce20">
            <text:p><text:s/>157 839</text:p>
          </table:table-cell>
          <table:table-cell office:value-type="float" office:value="47470" table:style-name="ce20">
            <text:p><text:s/>47 470</text:p>
          </table:table-cell>
          <table:table-cell office:value-type="float" office:value="79581" table:style-name="ce20">
            <text:p><text:s/>79 581</text:p>
          </table:table-cell>
          <table:table-cell office:value-type="float" office:value="37783" table:style-name="ce20">
            <text:p><text:s/>37 783</text:p>
          </table:table-cell>
          <table:table-cell office:value-type="float" office:value="28244" table:style-name="ce20">
            <text:p><text:s/>28 244</text:p>
          </table:table-cell>
          <table:table-cell office:value-type="float" office:value="109911" table:style-name="ce20">
            <text:p><text:s/>109 911</text:p>
          </table:table-cell>
          <table:table-cell office:value-type="float" office:value="47628" table:style-name="ce20">
            <text:p><text:s/>47 628</text:p>
          </table:table-cell>
          <table:table-cell office:value-type="float" office:value="43339" table:style-name="ce20">
            <text:p><text:s/>43 3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6851" table:style-name="ce20">
            <text:p><text:s/>46 851</text:p>
          </table:table-cell>
          <table:table-cell office:value-type="float" office:value="45308" table:style-name="ce20">
            <text:p><text:s/>45 308</text:p>
          </table:table-cell>
          <table:table-cell office:value-type="float" office:value="50167" table:style-name="ce20">
            <text:p><text:s/>50 167</text:p>
          </table:table-cell>
          <table:table-cell office:value-type="float" office:value="45668" table:style-name="ce20">
            <text:p><text:s/>45 668</text:p>
          </table:table-cell>
          <table:table-cell office:value-type="float" office:value="74345" table:style-name="ce20">
            <text:p><text:s/>74 345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42317" table:style-name="ce20">
            <text:p><text:s/>42 317</text:p>
          </table:table-cell>
          <table:table-cell office:value-type="float" office:value="48499" table:style-name="ce20">
            <text:p><text:s/>48 499</text:p>
          </table:table-cell>
          <table:table-cell office:value-type="float" office:value="44417" table:style-name="ce20">
            <text:p><text:s/>44 417</text:p>
          </table:table-cell>
          <table:table-cell office:value-type="float" office:value="50538" table:style-name="ce20">
            <text:p><text:s/>50 538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2794" table:style-name="ce20">
            <text:p><text:s/>32 794</text:p>
          </table:table-cell>
          <table:table-cell office:value-type="float" office:value="60128" table:style-name="ce20">
            <text:p><text:s/>60 128</text:p>
          </table:table-cell>
          <table:table-cell office:value-type="float" office:value="78541" table:style-name="ce20">
            <text:p><text:s/>78 541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57901" table:style-name="ce20">
            <text:p><text:s/>57 901</text:p>
          </table:table-cell>
          <table:table-cell office:value-type="float" office:value="35021" table:style-name="ce20">
            <text:p><text:s/>35 021</text:p>
          </table:table-cell>
          <table:table-cell office:value-type="float" office:value="26088" table:style-name="ce20">
            <text:p><text:s/>26 088</text:p>
          </table:table-cell>
          <table:table-cell office:value-type="float" office:value="93228" table:style-name="ce20">
            <text:p><text:s/>93 228</text:p>
          </table:table-cell>
          <table:table-cell office:value-type="float" office:value="42150" table:style-name="ce20">
            <text:p><text:s/>42 150</text:p>
          </table:table-cell>
          <table:table-cell office:value-type="float" office:value="34442" table:style-name="ce20">
            <text:p><text:s/>34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6741" table:style-name="ce20">
            <text:p><text:s/>46 741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48867" table:style-name="ce20">
            <text:p><text:s/>48 867</text:p>
          </table:table-cell>
          <table:table-cell office:value-type="float" office:value="45367" table:style-name="ce20">
            <text:p><text:s/>45 367</text:p>
          </table:table-cell>
          <table:table-cell office:value-type="float" office:value="76141" table:style-name="ce20">
            <text:p><text:s/>76 141</text:p>
          </table:table-cell>
          <table:table-cell office:value-type="float" office:value="42935" table:style-name="ce20">
            <text:p><text:s/>42 935</text:p>
          </table:table-cell>
          <table:table-cell office:value-type="float" office:value="42292" table:style-name="ce20">
            <text:p><text:s/>42 292</text:p>
          </table:table-cell>
          <table:table-cell office:value-type="float" office:value="48443" table:style-name="ce20">
            <text:p><text:s/>48 443</text:p>
          </table:table-cell>
          <table:table-cell office:value-type="float" office:value="42241" table:style-name="ce20">
            <text:p><text:s/>42 241</text:p>
          </table:table-cell>
          <table:table-cell office:value-type="float" office:value="48525" table:style-name="ce20">
            <text:p><text:s/>48 525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023" table:style-name="ce20">
            <text:p><text:s/>32 023</text:p>
          </table:table-cell>
          <table:table-cell office:value-type="float" office:value="70757" table:style-name="ce20">
            <text:p><text:s/>70 757</text:p>
          </table:table-cell>
          <table:table-cell office:value-type="float" office:value="83639" table:style-name="ce20">
            <text:p><text:s/>83 639</text:p>
          </table:table-cell>
          <table:table-cell office:value-type="float" office:value="35280" table:style-name="ce20">
            <text:p><text:s/>35 280</text:p>
          </table:table-cell>
          <table:table-cell office:value-type="float" office:value="59300" table:style-name="ce20">
            <text:p><text:s/>59 300</text:p>
          </table:table-cell>
          <table:table-cell office:value-type="float" office:value="34488" table:style-name="ce20">
            <text:p><text:s/>34 488</text:p>
          </table:table-cell>
          <table:table-cell office:value-type="float" office:value="26667" table:style-name="ce20">
            <text:p><text:s/>26 667</text:p>
          </table:table-cell>
          <table:table-cell office:value-type="float" office:value="96669" table:style-name="ce20">
            <text:p><text:s/>96 669</text:p>
          </table:table-cell>
          <table:table-cell office:value-type="float" office:value="42650" table:style-name="ce20">
            <text:p><text:s/>42 650</text:p>
          </table:table-cell>
          <table:table-cell office:value-type="float" office:value="34155" table:style-name="ce20">
            <text:p><text:s/>34 15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9742" table:style-name="ce20">
            <text:p><text:s/>49 742</text:p>
          </table:table-cell>
          <table:table-cell office:value-type="float" office:value="49281" table:style-name="ce20">
            <text:p><text:s/>49 281</text:p>
          </table:table-cell>
          <table:table-cell office:value-type="float" office:value="48132" table:style-name="ce20">
            <text:p><text:s/>48 132</text:p>
          </table:table-cell>
          <table:table-cell office:value-type="float" office:value="48363" table:style-name="ce20">
            <text:p><text:s/>48 363</text:p>
          </table:table-cell>
          <table:table-cell office:value-type="float" office:value="197914" table:style-name="ce20">
            <text:p><text:s/>197 914</text:p>
          </table:table-cell>
          <table:table-cell office:value-type="float" office:value="38692" table:style-name="ce20">
            <text:p><text:s/>38 692</text:p>
          </table:table-cell>
          <table:table-cell office:value-type="float" office:value="43893" table:style-name="ce20">
            <text:p><text:s/>43 893</text:p>
          </table:table-cell>
          <table:table-cell office:value-type="float" office:value="50234" table:style-name="ce20">
            <text:p><text:s/>50 234</text:p>
          </table:table-cell>
          <table:table-cell office:value-type="float" office:value="42498" table:style-name="ce20">
            <text:p><text:s/>42 498</text:p>
          </table:table-cell>
          <table:table-cell office:value-type="float" office:value="48838" table:style-name="ce20">
            <text:p><text:s/>48 838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1991" table:style-name="ce20">
            <text:p><text:s/>31 991</text:p>
          </table:table-cell>
          <table:table-cell office:value-type="float" office:value="81072" table:style-name="ce20">
            <text:p><text:s/>81 072</text:p>
          </table:table-cell>
          <table:table-cell office:value-type="float" office:value="94742" table:style-name="ce20">
            <text:p><text:s/>94 742</text:p>
          </table:table-cell>
          <table:table-cell office:value-type="float" office:value="39022" table:style-name="ce20">
            <text:p><text:s/>39 022</text:p>
          </table:table-cell>
          <table:table-cell office:value-type="float" office:value="60259" table:style-name="ce20">
            <text:p><text:s/>60 259</text:p>
          </table:table-cell>
          <table:table-cell office:value-type="float" office:value="34643" table:style-name="ce20">
            <text:p><text:s/>34 643</text:p>
          </table:table-cell>
          <table:table-cell office:value-type="float" office:value="26908" table:style-name="ce20">
            <text:p><text:s/>26 908</text:p>
          </table:table-cell>
          <table:table-cell office:value-type="float" office:value="96112" table:style-name="ce20">
            <text:p><text:s/>96 112</text:p>
          </table:table-cell>
          <table:table-cell office:value-type="float" office:value="42894" table:style-name="ce20">
            <text:p><text:s/>42 894</text:p>
          </table:table-cell>
          <table:table-cell office:value-type="float" office:value="38169" table:style-name="ce20">
            <text:p><text:s/>38 1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8542" table:style-name="ce20">
            <text:p><text:s/>48 542</text:p>
          </table:table-cell>
          <table:table-cell office:value-type="float" office:value="48063" table:style-name="ce20">
            <text:p><text:s/>48 063</text:p>
          </table:table-cell>
          <table:table-cell office:value-type="float" office:value="50783" table:style-name="ce20">
            <text:p><text:s/>50 783</text:p>
          </table:table-cell>
          <table:table-cell office:value-type="float" office:value="47831" table:style-name="ce20">
            <text:p><text:s/>47 831</text:p>
          </table:table-cell>
          <table:table-cell office:value-type="float" office:value="124044" table:style-name="ce20">
            <text:p><text:s/>124 044</text:p>
          </table:table-cell>
          <table:table-cell office:value-type="float" office:value="51816" table:style-name="ce20">
            <text:p><text:s/>51 816</text:p>
          </table:table-cell>
          <table:table-cell office:value-type="float" office:value="43743" table:style-name="ce20">
            <text:p><text:s/>43 743</text:p>
          </table:table-cell>
          <table:table-cell office:value-type="float" office:value="49054" table:style-name="ce20">
            <text:p><text:s/>49 054</text:p>
          </table:table-cell>
          <table:table-cell office:value-type="float" office:value="44566" table:style-name="ce20">
            <text:p><text:s/>44 566</text:p>
          </table:table-cell>
          <table:table-cell office:value-type="float" office:value="49690" table:style-name="ce20">
            <text:p><text:s/>49 690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64300" table:style-name="ce20">
            <text:p><text:s/>64 300</text:p>
          </table:table-cell>
          <table:table-cell office:value-type="float" office:value="78328" table:style-name="ce20">
            <text:p><text:s/>78 328</text:p>
          </table:table-cell>
          <table:table-cell office:value-type="float" office:value="40056" table:style-name="ce20">
            <text:p><text:s/>40 056</text:p>
          </table:table-cell>
          <table:table-cell office:value-type="float" office:value="59017" table:style-name="ce20">
            <text:p><text:s/>59 017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6924" table:style-name="ce20">
            <text:p><text:s/>26 924</text:p>
          </table:table-cell>
          <table:table-cell office:value-type="float" office:value="97263" table:style-name="ce20">
            <text:p><text:s/>97 263</text:p>
          </table:table-cell>
          <table:table-cell office:value-type="float" office:value="42150" table:style-name="ce20">
            <text:p><text:s/>42 150</text:p>
          </table:table-cell>
          <table:table-cell office:value-type="float" office:value="38349" table:style-name="ce20">
            <text:p><text:s/>38 34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1468" table:style-name="ce20">
            <text:p><text:s/>51 468</text:p>
          </table:table-cell>
          <table:table-cell office:value-type="float" office:value="52059" table:style-name="ce20">
            <text:p><text:s/>52 059</text:p>
          </table:table-cell>
          <table:table-cell office:value-type="float" office:value="48547" table:style-name="ce20">
            <text:p><text:s/>48 547</text:p>
          </table:table-cell>
          <table:table-cell office:value-type="float" office:value="54253" table:style-name="ce20">
            <text:p><text:s/>54 253</text:p>
          </table:table-cell>
          <table:table-cell office:value-type="float" office:value="76498" table:style-name="ce20">
            <text:p><text:s/>76 498</text:p>
          </table:table-cell>
          <table:table-cell office:value-type="float" office:value="37183" table:style-name="ce20">
            <text:p><text:s/>37 183</text:p>
          </table:table-cell>
          <table:table-cell office:value-type="float" office:value="42081" table:style-name="ce20">
            <text:p><text:s/>42 081</text:p>
          </table:table-cell>
          <table:table-cell office:value-type="float" office:value="50837" table:style-name="ce20">
            <text:p><text:s/>50 837</text:p>
          </table:table-cell>
          <table:table-cell office:value-type="float" office:value="44078" table:style-name="ce20">
            <text:p><text:s/>44 078</text:p>
          </table:table-cell>
          <table:table-cell office:value-type="float" office:value="68583" table:style-name="ce20">
            <text:p><text:s/>68 58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2093" table:style-name="ce20">
            <text:p><text:s/>32 093</text:p>
          </table:table-cell>
          <table:table-cell office:value-type="float" office:value="77962" table:style-name="ce20">
            <text:p><text:s/>77 962</text:p>
          </table:table-cell>
          <table:table-cell office:value-type="float" office:value="73487" table:style-name="ce20">
            <text:p><text:s/>73 487</text:p>
          </table:table-cell>
          <table:table-cell office:value-type="float" office:value="37430" table:style-name="ce20">
            <text:p><text:s/>37 430</text:p>
          </table:table-cell>
          <table:table-cell office:value-type="float" office:value="58860" table:style-name="ce20">
            <text:p><text:s/>58 860</text:p>
          </table:table-cell>
          <table:table-cell office:value-type="float" office:value="34493" table:style-name="ce20">
            <text:p><text:s/>34 493</text:p>
          </table:table-cell>
          <table:table-cell office:value-type="float" office:value="26761" table:style-name="ce20">
            <text:p><text:s/>26 761</text:p>
          </table:table-cell>
          <table:table-cell office:value-type="float" office:value="95442" table:style-name="ce20">
            <text:p><text:s/>95 442</text:p>
          </table:table-cell>
          <table:table-cell office:value-type="float" office:value="42292" table:style-name="ce20">
            <text:p><text:s/>42 292</text:p>
          </table:table-cell>
          <table:table-cell office:value-type="float" office:value="35116" table:style-name="ce20">
            <text:p><text:s/>35 1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580" table:style-name="ce20">
            <text:p><text:s/>49 580</text:p>
          </table:table-cell>
          <table:table-cell office:value-type="float" office:value="49964" table:style-name="ce20">
            <text:p><text:s/>49 964</text:p>
          </table:table-cell>
          <table:table-cell office:value-type="float" office:value="47765" table:style-name="ce20">
            <text:p><text:s/>47 765</text:p>
          </table:table-cell>
          <table:table-cell office:value-type="float" office:value="51605" table:style-name="ce20">
            <text:p><text:s/>51 605</text:p>
          </table:table-cell>
          <table:table-cell office:value-type="float" office:value="71179" table:style-name="ce20">
            <text:p><text:s/>71 179</text:p>
          </table:table-cell>
          <table:table-cell office:value-type="float" office:value="42541" table:style-name="ce20">
            <text:p><text:s/>42 541</text:p>
          </table:table-cell>
          <table:table-cell office:value-type="float" office:value="42105" table:style-name="ce20">
            <text:p><text:s/>42 105</text:p>
          </table:table-cell>
          <table:table-cell office:value-type="float" office:value="49170" table:style-name="ce20">
            <text:p><text:s/>49 170</text:p>
          </table:table-cell>
          <table:table-cell office:value-type="float" office:value="44456" table:style-name="ce20">
            <text:p><text:s/>44 456</text:p>
          </table:table-cell>
          <table:table-cell office:value-type="float" office:value="51382" table:style-name="ce20">
            <text:p><text:s/>51 382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3194" table:style-name="ce20">
            <text:p><text:s/>33 194</text:p>
          </table:table-cell>
          <table:table-cell office:value-type="float" office:value="62136" table:style-name="ce20">
            <text:p><text:s/>62 136</text:p>
          </table:table-cell>
          <table:table-cell office:value-type="float" office:value="80801" table:style-name="ce20">
            <text:p><text:s/>80 801</text:p>
          </table:table-cell>
          <table:table-cell office:value-type="float" office:value="38283" table:style-name="ce20">
            <text:p><text:s/>38 283</text:p>
          </table:table-cell>
          <table:table-cell office:value-type="float" office:value="59834" table:style-name="ce20">
            <text:p><text:s/>59 834</text:p>
          </table:table-cell>
          <table:table-cell office:value-type="float" office:value="34815" table:style-name="ce20">
            <text:p><text:s/>34 815</text:p>
          </table:table-cell>
          <table:table-cell office:value-type="float" office:value="27307" table:style-name="ce20">
            <text:p><text:s/>27 307</text:p>
          </table:table-cell>
          <table:table-cell office:value-type="float" office:value="94461" table:style-name="ce20">
            <text:p><text:s/>94 461</text:p>
          </table:table-cell>
          <table:table-cell office:value-type="float" office:value="42831" table:style-name="ce20">
            <text:p><text:s/>42 831</text:p>
          </table:table-cell>
          <table:table-cell office:value-type="float" office:value="34729" table:style-name="ce20">
            <text:p><text:s/>34 72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644" table:style-name="ce20">
            <text:p><text:s/>48 644</text:p>
          </table:table-cell>
          <table:table-cell office:value-type="float" office:value="48193" table:style-name="ce20">
            <text:p><text:s/>48 193</text:p>
          </table:table-cell>
          <table:table-cell office:value-type="float" office:value="48058" table:style-name="ce20">
            <text:p><text:s/>48 058</text:p>
          </table:table-cell>
          <table:table-cell office:value-type="float" office:value="48995" table:style-name="ce20">
            <text:p><text:s/>48 995</text:p>
          </table:table-cell>
          <table:table-cell office:value-type="float" office:value="73213" table:style-name="ce20">
            <text:p><text:s/>73 213</text:p>
          </table:table-cell>
          <table:table-cell office:value-type="float" office:value="37634" table:style-name="ce20">
            <text:p><text:s/>37 634</text:p>
          </table:table-cell>
          <table:table-cell office:value-type="float" office:value="43723" table:style-name="ce20">
            <text:p><text:s/>43 723</text:p>
          </table:table-cell>
          <table:table-cell office:value-type="float" office:value="49125" table:style-name="ce20">
            <text:p><text:s/>49 125</text:p>
          </table:table-cell>
          <table:table-cell office:value-type="float" office:value="44571" table:style-name="ce20">
            <text:p><text:s/>44 571</text:p>
          </table:table-cell>
          <table:table-cell office:value-type="float" office:value="49115" table:style-name="ce20">
            <text:p><text:s/>49 115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65362" table:style-name="ce20">
            <text:p><text:s/>65 362</text:p>
          </table:table-cell>
          <table:table-cell office:value-type="float" office:value="76367" table:style-name="ce20">
            <text:p><text:s/>76 367</text:p>
          </table:table-cell>
          <table:table-cell office:value-type="float" office:value="39526" table:style-name="ce20">
            <text:p><text:s/>39 526</text:p>
          </table:table-cell>
          <table:table-cell office:value-type="float" office:value="60758" table:style-name="ce20">
            <text:p><text:s/>60 758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27622" table:style-name="ce20">
            <text:p><text:s/>27 622</text:p>
          </table:table-cell>
          <table:table-cell office:value-type="float" office:value="97238" table:style-name="ce20">
            <text:p><text:s/>97 238</text:p>
          </table:table-cell>
          <table:table-cell office:value-type="float" office:value="42375" table:style-name="ce20">
            <text:p><text:s/>42 375</text:p>
          </table:table-cell>
          <table:table-cell office:value-type="float" office:value="36767" table:style-name="ce20">
            <text:p><text:s/>36 76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1.89" table:style-name="ce14">
            <text:p>-1.89</text:p>
          </table:table-cell>
          <table:table-cell office:value-type="float" office:value="-3.54" table:style-name="ce15">
            <text:p>-3.54</text:p>
          </table:table-cell>
          <table:table-cell office:value-type="float" office:value="0.61" table:style-name="ce15">
            <text:p>0.61</text:p>
          </table:table-cell>
          <table:table-cell office:value-type="float" office:value="-5.0599999999999996" table:style-name="ce15">
            <text:p>-5.06</text:p>
          </table:table-cell>
          <table:table-cell office:value-type="float" office:value="2.86" table:style-name="ce15">
            <text:p>2.86</text:p>
          </table:table-cell>
          <table:table-cell office:value-type="float" office:value="-11.53" table:style-name="ce15">
            <text:p>-11.53</text:p>
          </table:table-cell>
          <table:table-cell office:value-type="float" office:value="3.84" table:style-name="ce15">
            <text:p>3.84</text:p>
          </table:table-cell>
          <table:table-cell office:value-type="float" office:value="-0.09" table:style-name="ce15">
            <text:p>-0.09</text:p>
          </table:table-cell>
          <table:table-cell office:value-type="float" office:value="0.26" table:style-name="ce15">
            <text:p>0.26</text:p>
          </table:table-cell>
          <table:table-cell office:value-type="float" office:value="-4.41" table:style-name="ce15">
            <text:p>-4.41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27" table:style-name="ce15">
            <text:p>-0.27</text:p>
          </table:table-cell>
          <table:table-cell office:value-type="float" office:value="5.19" table:style-name="ce15">
            <text:p>5.19</text:p>
          </table:table-cell>
          <table:table-cell office:value-type="float" office:value="-5.49" table:style-name="ce15">
            <text:p>-5.49</text:p>
          </table:table-cell>
          <table:table-cell office:value-type="float" office:value="3.25" table:style-name="ce15">
            <text:p>3.25</text:p>
          </table:table-cell>
          <table:table-cell office:value-type="float" office:value="1.54" table:style-name="ce15">
            <text:p>1.54</text:p>
          </table:table-cell>
          <table:table-cell office:value-type="float" office:value="0.67" table:style-name="ce15">
            <text:p>0.67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2.94" table:style-name="ce15">
            <text:p>2.94</text:p>
          </table:table-cell>
          <table:table-cell office:value-type="float" office:value="-1.06" table:style-name="ce15">
            <text:p>-1.06</text:p>
          </table:table-cell>
          <table:table-cell office:value-type="float" office:value="5.87" table:style-name="ce15">
            <text:p>5.8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4" table:style-name="ce15">
            <text:p>1.40</text:p>
          </table:table-cell>
          <table:table-cell office:value-type="float" office:value="-2.23" table:style-name="ce15">
            <text:p>-2.23</text:p>
          </table:table-cell>
          <table:table-cell office:value-type="float" office:value="1.54" table:style-name="ce15">
            <text:p>1.54</text:p>
          </table:table-cell>
          <table:table-cell office:value-type="float" office:value="0.44" table:style-name="ce15">
            <text:p>0.44</text:p>
          </table:table-cell>
          <table:table-cell office:value-type="float" office:value="-1.98" table:style-name="ce15">
            <text:p>-1.98</text:p>
          </table:table-cell>
          <table:table-cell office:value-type="float" office:value="0.98" table:style-name="ce15">
            <text:p>0.98</text:p>
          </table:table-cell>
          <table:table-cell office:value-type="float" office:value="-0.32" table:style-name="ce15">
            <text:p>-0.32</text:p>
          </table:table-cell>
          <table:table-cell office:value-type="float" office:value="2.56" table:style-name="ce15">
            <text:p>2.56</text:p>
          </table:table-cell>
          <table:table-cell office:value-type="float" office:value="-13.7" table:style-name="ce15">
            <text:p>-13.70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83" table:style-name="ce15">
            <text:p>0.83</text:p>
          </table:table-cell>
          <table:table-cell office:value-type="float" office:value="0.36" table:style-name="ce15">
            <text:p>0.36</text:p>
          </table:table-cell>
          <table:table-cell office:value-type="float" office:value="-1.8" table:style-name="ce15">
            <text:p>-1.80</text:p>
          </table:table-cell>
          <table:table-cell office:value-type="float" office:value="1.32" table:style-name="ce15">
            <text:p>1.32</text:p>
          </table:table-cell>
          <table:table-cell office:value-type="float" office:value="0.3" table:style-name="ce15">
            <text:p>0.30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3.59" table:style-name="ce15">
            <text:p>3.59</text:p>
          </table:table-cell>
          <table:table-cell office:value-type="float" office:value="1.97" table:style-name="ce15">
            <text:p>1.97</text:p>
          </table:table-cell>
          <table:table-cell office:value-type="float" office:value="0.34" table:style-name="ce15">
            <text:p>0.34</text:p>
          </table:table-cell>
          <table:table-cell office:value-type="float" office:value="6.12" table:style-name="ce15">
            <text:p>6.1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24" table:style-name="ce14">
            <text:p>-0.24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-3.64" table:style-name="ce15">
            <text:p>-3.64</text:p>
          </table:table-cell>
          <table:table-cell office:value-type="float" office:value="-0.25" table:style-name="ce15">
            <text:p>-0.25</text:p>
          </table:table-cell>
          <table:table-cell office:value-type="float" office:value="3.32" table:style-name="ce15">
            <text:p>3.32</text:p>
          </table:table-cell>
          <table:table-cell office:value-type="float" office:value="-4.34" table:style-name="ce15">
            <text:p>-4.34</text:p>
          </table:table-cell>
          <table:table-cell office:value-type="float" office:value="-0.78" table:style-name="ce15">
            <text:p>-0.78</text:p>
          </table:table-cell>
          <table:table-cell office:value-type="float" office:value="-0.2" table:style-name="ce15">
            <text:p>-0.20</text:p>
          </table:table-cell>
          <table:table-cell office:value-type="float" office:value="-1.79" table:style-name="ce15">
            <text:p>-1.79</text:p>
          </table:table-cell>
          <table:table-cell office:value-type="float" office:value="1.85" table:style-name="ce15">
            <text:p>1.85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08" table:style-name="ce15">
            <text:p>-1.08</text:p>
          </table:table-cell>
          <table:table-cell office:value-type="float" office:value="1.53" table:style-name="ce15">
            <text:p>1.53</text:p>
          </table:table-cell>
          <table:table-cell office:value-type="float" office:value="0.12" table:style-name="ce15">
            <text:p>0.12</text:p>
          </table:table-cell>
          <table:table-cell office:value-type="float" office:value="-4.75" table:style-name="ce15">
            <text:p>-4.75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0.11" table:style-name="ce15">
            <text:p>0.11</text:p>
          </table:table-cell>
          <table:table-cell office:value-type="float" office:value="2.38" table:style-name="ce15">
            <text:p>2.38</text:p>
          </table:table-cell>
          <table:table-cell office:value-type="float" office:value="3.88" table:style-name="ce15">
            <text:p>3.88</text:p>
          </table:table-cell>
          <table:table-cell office:value-type="float" office:value="1.63" table:style-name="ce15">
            <text:p>1.63</text:p>
          </table:table-cell>
          <table:table-cell office:value-type="float" office:value="-3.57" table:style-name="ce15">
            <text:p>-3.5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3962" table:style-name="ce20">
            <text:p><text:s/>33 962</text:p>
          </table:table-cell>
          <table:table-cell office:value-type="float" office:value="28863" table:style-name="ce20">
            <text:p><text:s/>28 863</text:p>
          </table:table-cell>
          <table:table-cell office:value-type="float" office:value="24154" table:style-name="ce20">
            <text:p><text:s/>24 154</text:p>
          </table:table-cell>
          <table:table-cell office:value-type="float" office:value="28564" table:style-name="ce20">
            <text:p><text:s/>28 564</text:p>
          </table:table-cell>
          <table:table-cell office:value-type="float" office:value="72600" table:style-name="ce20">
            <text:p><text:s/>72 600</text:p>
          </table:table-cell>
          <table:table-cell office:value-type="float" office:value="44306" table:style-name="ce20">
            <text:p><text:s/>44 306</text:p>
          </table:table-cell>
          <table:table-cell office:value-type="float" office:value="29896" table:style-name="ce20">
            <text:p><text:s/>29 896</text:p>
          </table:table-cell>
          <table:table-cell office:value-type="float" office:value="37750" table:style-name="ce20">
            <text:p><text:s/>37 750</text:p>
          </table:table-cell>
          <table:table-cell office:value-type="float" office:value="32911" table:style-name="ce20">
            <text:p><text:s/>32 911</text:p>
          </table:table-cell>
          <table:table-cell office:value-type="float" office:value="38977" table:style-name="ce20">
            <text:p><text:s/>38 977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3204" table:style-name="ce20">
            <text:p><text:s/>23 204</text:p>
          </table:table-cell>
          <table:table-cell office:value-type="float" office:value="55728" table:style-name="ce20">
            <text:p><text:s/>55 728</text:p>
          </table:table-cell>
          <table:table-cell office:value-type="float" office:value="54802" table:style-name="ce20">
            <text:p><text:s/>54 802</text:p>
          </table:table-cell>
          <table:table-cell office:value-type="float" office:value="36652" table:style-name="ce20">
            <text:p><text:s/>36 65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30397" table:style-name="ce20">
            <text:p><text:s/>30 397</text:p>
          </table:table-cell>
          <table:table-cell office:value-type="string" table:style-name="ce25">
            <text:p>…</text:p>
          </table:table-cell>
          <table:table-cell office:value-type="float" office:value="42296" table:style-name="ce20">
            <text:p><text:s/>42 296</text:p>
          </table:table-cell>
          <table:table-cell office:value-type="float" office:value="22086" table:style-name="ce20">
            <text:p><text:s/>22 086</text:p>
          </table:table-cell>
          <table:table-cell office:value-type="float" office:value="26681" table:style-name="ce20">
            <text:p><text:s/>26 6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07" table:style-name="ce20">
            <text:p><text:s/>35 007</text:p>
          </table:table-cell>
          <table:table-cell office:value-type="float" office:value="30026" table:style-name="ce20">
            <text:p><text:s/>30 026</text:p>
          </table:table-cell>
          <table:table-cell office:value-type="float" office:value="25817" table:style-name="ce20">
            <text:p><text:s/>25 817</text:p>
          </table:table-cell>
          <table:table-cell office:value-type="float" office:value="29800" table:style-name="ce20">
            <text:p><text:s/>29 800</text:p>
          </table:table-cell>
          <table:table-cell office:value-type="float" office:value="73005" table:style-name="ce20">
            <text:p><text:s/>73 005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30479" table:style-name="ce20">
            <text:p><text:s/>30 479</text:p>
          </table:table-cell>
          <table:table-cell office:value-type="float" office:value="38685" table:style-name="ce20">
            <text:p><text:s/>38 685</text:p>
          </table:table-cell>
          <table:table-cell office:value-type="float" office:value="34205" table:style-name="ce20">
            <text:p><text:s/>34 205</text:p>
          </table:table-cell>
          <table:table-cell office:value-type="float" office:value="40042" table:style-name="ce20">
            <text:p><text:s/>40 042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3506" table:style-name="ce20">
            <text:p><text:s/>23 506</text:p>
          </table:table-cell>
          <table:table-cell office:value-type="float" office:value="57195" table:style-name="ce20">
            <text:p><text:s/>57 195</text:p>
          </table:table-cell>
          <table:table-cell office:value-type="float" office:value="55177" table:style-name="ce20">
            <text:p><text:s/>55 177</text:p>
          </table:table-cell>
          <table:table-cell office:value-type="float" office:value="35371" table:style-name="ce20">
            <text:p><text:s/>35 371</text:p>
          </table:table-cell>
          <table:table-cell office:value-type="float" office:value="43451" table:style-name="ce20">
            <text:p><text:s/>43 451</text:p>
          </table:table-cell>
          <table:table-cell office:value-type="float" office:value="30211" table:style-name="ce20">
            <text:p><text:s/>30 211</text:p>
          </table:table-cell>
          <table:table-cell office:value-type="string" table:style-name="ce25">
            <text:p>…</text:p>
          </table:table-cell>
          <table:table-cell office:value-type="float" office:value="43323" table:style-name="ce20">
            <text:p><text:s/>43 323</text:p>
          </table:table-cell>
          <table:table-cell office:value-type="float" office:value="22447" table:style-name="ce20">
            <text:p><text:s/>22 447</text:p>
          </table:table-cell>
          <table:table-cell office:value-type="float" office:value="26811" table:style-name="ce20">
            <text:p><text:s/>26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29635" table:style-name="ce20">
            <text:p><text:s/>29 635</text:p>
          </table:table-cell>
          <table:table-cell office:value-type="float" office:value="27293" table:style-name="ce20">
            <text:p><text:s/>27 293</text:p>
          </table:table-cell>
          <table:table-cell office:value-type="float" office:value="29381" table:style-name="ce20">
            <text:p><text:s/>29 381</text:p>
          </table:table-cell>
          <table:table-cell office:value-type="float" office:value="78840" table:style-name="ce20">
            <text:p><text:s/>78 840</text:p>
          </table:table-cell>
          <table:table-cell office:value-type="float" office:value="41860" table:style-name="ce20">
            <text:p><text:s/>41 860</text:p>
          </table:table-cell>
          <table:table-cell office:value-type="float" office:value="29995" table:style-name="ce20">
            <text:p><text:s/>29 995</text:p>
          </table:table-cell>
          <table:table-cell office:value-type="float" office:value="39907" table:style-name="ce20">
            <text:p><text:s/>39 907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2437" table:style-name="ce20">
            <text:p><text:s/>42 43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3806" table:style-name="ce20">
            <text:p><text:s/>23 806</text:p>
          </table:table-cell>
          <table:table-cell office:value-type="float" office:value="56601" table:style-name="ce20">
            <text:p><text:s/>56 601</text:p>
          </table:table-cell>
          <table:table-cell office:value-type="float" office:value="58213" table:style-name="ce20">
            <text:p><text:s/>58 213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42115" table:style-name="ce20">
            <text:p><text:s/>42 115</text:p>
          </table:table-cell>
          <table:table-cell office:value-type="float" office:value="31530" table:style-name="ce20">
            <text:p><text:s/>31 530</text:p>
          </table:table-cell>
          <table:table-cell office:value-type="string" table:style-name="ce25">
            <text:p>…</text:p>
          </table:table-cell>
          <table:table-cell office:value-type="float" office:value="43630" table:style-name="ce20">
            <text:p><text:s/>43 630</text:p>
          </table:table-cell>
          <table:table-cell office:value-type="float" office:value="22267" table:style-name="ce20">
            <text:p><text:s/>22 267</text:p>
          </table:table-cell>
          <table:table-cell office:value-type="float" office:value="25283" table:style-name="ce20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5838" table:style-name="ce20">
            <text:p><text:s/>35 838</text:p>
          </table:table-cell>
          <table:table-cell office:value-type="float" office:value="30075" table:style-name="ce20">
            <text:p><text:s/>30 075</text:p>
          </table:table-cell>
          <table:table-cell office:value-type="float" office:value="29411" table:style-name="ce20">
            <text:p><text:s/>29 411</text:p>
          </table:table-cell>
          <table:table-cell office:value-type="float" office:value="29975" table:style-name="ce20">
            <text:p><text:s/>29 975</text:p>
          </table:table-cell>
          <table:table-cell office:value-type="float" office:value="76465" table:style-name="ce20">
            <text:p><text:s/>76 465</text:p>
          </table:table-cell>
          <table:table-cell office:value-type="float" office:value="40969" table:style-name="ce20">
            <text:p><text:s/>40 969</text:p>
          </table:table-cell>
          <table:table-cell office:value-type="float" office:value="28414" table:style-name="ce20">
            <text:p><text:s/>28 414</text:p>
          </table:table-cell>
          <table:table-cell office:value-type="float" office:value="39893" table:style-name="ce20">
            <text:p><text:s/>39 893</text:p>
          </table:table-cell>
          <table:table-cell office:value-type="float" office:value="35341" table:style-name="ce20">
            <text:p><text:s/>35 341</text:p>
          </table:table-cell>
          <table:table-cell office:value-type="float" office:value="41741" table:style-name="ce20">
            <text:p><text:s/>41 741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3791" table:style-name="ce20">
            <text:p><text:s/>23 791</text:p>
          </table:table-cell>
          <table:table-cell office:value-type="float" office:value="53875" table:style-name="ce20">
            <text:p><text:s/>53 875</text:p>
          </table:table-cell>
          <table:table-cell office:value-type="float" office:value="60736" table:style-name="ce20">
            <text:p><text:s/>60 736</text:p>
          </table:table-cell>
          <table:table-cell office:value-type="float" office:value="32930" table:style-name="ce20">
            <text:p><text:s/>32 930</text:p>
          </table:table-cell>
          <table:table-cell office:value-type="float" office:value="40916" table:style-name="ce20">
            <text:p><text:s/>40 916</text:p>
          </table:table-cell>
          <table:table-cell office:value-type="float" office:value="31684" table:style-name="ce20">
            <text:p><text:s/>31 684</text:p>
          </table:table-cell>
          <table:table-cell office:value-type="string" table:style-name="ce25">
            <text:p>…</text:p>
          </table:table-cell>
          <table:table-cell office:value-type="float" office:value="43782" table:style-name="ce20">
            <text:p><text:s/>43 782</text:p>
          </table:table-cell>
          <table:table-cell office:value-type="float" office:value="21378" table:style-name="ce20">
            <text:p><text:s/>21 378</text:p>
          </table:table-cell>
          <table:table-cell office:value-type="float" office:value="25727" table:style-name="ce20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6371" table:style-name="ce20">
            <text:p><text:s/>36 371</text:p>
          </table:table-cell>
          <table:table-cell office:value-type="float" office:value="30928" table:style-name="ce20">
            <text:p><text:s/>30 928</text:p>
          </table:table-cell>
          <table:table-cell office:value-type="float" office:value="31452" table:style-name="ce20">
            <text:p><text:s/>31 452</text:p>
          </table:table-cell>
          <table:table-cell office:value-type="float" office:value="30840" table:style-name="ce20">
            <text:p><text:s/>30 840</text:p>
          </table:table-cell>
          <table:table-cell office:value-type="float" office:value="77100" table:style-name="ce20">
            <text:p><text:s/>77 100</text:p>
          </table:table-cell>
          <table:table-cell office:value-type="float" office:value="41247" table:style-name="ce20">
            <text:p><text:s/>41 247</text:p>
          </table:table-cell>
          <table:table-cell office:value-type="float" office:value="28964" table:style-name="ce20">
            <text:p><text:s/>28 964</text:p>
          </table:table-cell>
          <table:table-cell office:value-type="float" office:value="40140" table:style-name="ce20">
            <text:p><text:s/>40 140</text:p>
          </table:table-cell>
          <table:table-cell office:value-type="float" office:value="36279" table:style-name="ce20">
            <text:p><text:s/>36 279</text:p>
          </table:table-cell>
          <table:table-cell office:value-type="float" office:value="40633" table:style-name="ce20">
            <text:p><text:s/>40 63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3182" table:style-name="ce20">
            <text:p><text:s/>23 182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59268" table:style-name="ce20">
            <text:p><text:s/>59 26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42864" table:style-name="ce20">
            <text:p><text:s/>42 864</text:p>
          </table:table-cell>
          <table:table-cell office:value-type="float" office:value="30267" table:style-name="ce20">
            <text:p><text:s/>30 267</text:p>
          </table:table-cell>
          <table:table-cell office:value-type="string" table:style-name="ce25">
            <text:p>…</text:p>
          </table:table-cell>
          <table:table-cell office:value-type="float" office:value="45268" table:style-name="ce20">
            <text:p><text:s/>45 268</text:p>
          </table:table-cell>
          <table:table-cell office:value-type="float" office:value="21688" table:style-name="ce20">
            <text:p><text:s/>21 688</text:p>
          </table:table-cell>
          <table:table-cell office:value-type="float" office:value="25757" table:style-name="ce20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6841" table:style-name="ce20">
            <text:p><text:s/>36 841</text:p>
          </table:table-cell>
          <table:table-cell office:value-type="float" office:value="31929" table:style-name="ce20">
            <text:p><text:s/>31 929</text:p>
          </table:table-cell>
          <table:table-cell office:value-type="float" office:value="30291" table:style-name="ce20">
            <text:p><text:s/>30 291</text:p>
          </table:table-cell>
          <table:table-cell office:value-type="float" office:value="31931" table:style-name="ce20">
            <text:p><text:s/>31 931</text:p>
          </table:table-cell>
          <table:table-cell office:value-type="float" office:value="75931" table:style-name="ce20">
            <text:p><text:s/>75 931</text:p>
          </table:table-cell>
          <table:table-cell office:value-type="float" office:value="39354" table:style-name="ce20">
            <text:p><text:s/>39 354</text:p>
          </table:table-cell>
          <table:table-cell office:value-type="float" office:value="29128" table:style-name="ce20">
            <text:p><text:s/>29 128</text:p>
          </table:table-cell>
          <table:table-cell office:value-type="float" office:value="40185" table:style-name="ce20">
            <text:p><text:s/>40 185</text:p>
          </table:table-cell>
          <table:table-cell office:value-type="float" office:value="35955" table:style-name="ce20">
            <text:p><text:s/>35 955</text:p>
          </table:table-cell>
          <table:table-cell office:value-type="float" office:value="41079" table:style-name="ce20">
            <text:p><text:s/>41 079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3046" table:style-name="ce20">
            <text:p><text:s/>23 046</text:p>
          </table:table-cell>
          <table:table-cell office:value-type="float" office:value="53293" table:style-name="ce20">
            <text:p><text:s/>53 293</text:p>
          </table:table-cell>
          <table:table-cell office:value-type="float" office:value="62205" table:style-name="ce20">
            <text:p><text:s/>62 205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43864" table:style-name="ce20">
            <text:p><text:s/>43 864</text:p>
          </table:table-cell>
          <table:table-cell office:value-type="float" office:value="30440" table:style-name="ce20">
            <text:p><text:s/>30 440</text:p>
          </table:table-cell>
          <table:table-cell office:value-type="string" table:style-name="ce25">
            <text:p>…</text:p>
          </table:table-cell>
          <table:table-cell office:value-type="float" office:value="44591" table:style-name="ce20">
            <text:p><text:s/>44 591</text:p>
          </table:table-cell>
          <table:table-cell office:value-type="float" office:value="23479" table:style-name="ce20">
            <text:p><text:s/>23 479</text:p>
          </table:table-cell>
          <table:table-cell office:value-type="float" office:value="26032" table:style-name="ce20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33078" table:style-name="ce20">
            <text:p><text:s/>33 078</text:p>
          </table:table-cell>
          <table:table-cell office:value-type="float" office:value="30708" table:style-name="ce20">
            <text:p><text:s/>30 708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73387" table:style-name="ce20">
            <text:p><text:s/>73 387</text:p>
          </table:table-cell>
          <table:table-cell office:value-type="float" office:value="43414" table:style-name="ce20">
            <text:p><text:s/>43 414</text:p>
          </table:table-cell>
          <table:table-cell office:value-type="float" office:value="30004" table:style-name="ce20">
            <text:p><text:s/>30 004</text:p>
          </table:table-cell>
          <table:table-cell office:value-type="float" office:value="40349" table:style-name="ce20">
            <text:p><text:s/>40 349</text:p>
          </table:table-cell>
          <table:table-cell office:value-type="float" office:value="36272" table:style-name="ce20">
            <text:p><text:s/>36 272</text:p>
          </table:table-cell>
          <table:table-cell office:value-type="float" office:value="41786" table:style-name="ce20">
            <text:p><text:s/>41 786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3249" table:style-name="ce20">
            <text:p><text:s/>23 249</text:p>
          </table:table-cell>
          <table:table-cell office:value-type="float" office:value="54403" table:style-name="ce20">
            <text:p><text:s/>54 403</text:p>
          </table:table-cell>
          <table:table-cell office:value-type="float" office:value="60730" table:style-name="ce20">
            <text:p><text:s/>60 730</text:p>
          </table:table-cell>
          <table:table-cell office:value-type="float" office:value="35022" table:style-name="ce20">
            <text:p><text:s/>35 022</text:p>
          </table:table-cell>
          <table:table-cell office:value-type="float" office:value="44970" table:style-name="ce20">
            <text:p><text:s/>44 970</text:p>
          </table:table-cell>
          <table:table-cell office:value-type="float" office:value="31489" table:style-name="ce20">
            <text:p><text:s/>31 489</text:p>
          </table:table-cell>
          <table:table-cell office:value-type="string" table:style-name="ce25">
            <text:p>…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24120" table:style-name="ce20">
            <text:p><text:s/>24 120</text:p>
          </table:table-cell>
          <table:table-cell office:value-type="float" office:value="27141" table:style-name="ce20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8032" table:style-name="ce20">
            <text:p><text:s/>38 032</text:p>
          </table:table-cell>
          <table:table-cell office:value-type="float" office:value="33745" table:style-name="ce20">
            <text:p><text:s/>33 745</text:p>
          </table:table-cell>
          <table:table-cell office:value-type="float" office:value="34436" table:style-name="ce20">
            <text:p><text:s/>34 436</text:p>
          </table:table-cell>
          <table:table-cell office:value-type="float" office:value="33749" table:style-name="ce20">
            <text:p><text:s/>33 749</text:p>
          </table:table-cell>
          <table:table-cell office:value-type="float" office:value="78573" table:style-name="ce20">
            <text:p><text:s/>78 573</text:p>
          </table:table-cell>
          <table:table-cell office:value-type="float" office:value="43888" table:style-name="ce20">
            <text:p><text:s/>43 888</text:p>
          </table:table-cell>
          <table:table-cell office:value-type="float" office:value="30803" table:style-name="ce20">
            <text:p><text:s/>30 803</text:p>
          </table:table-cell>
          <table:table-cell office:value-type="float" office:value="40757" table:style-name="ce20">
            <text:p><text:s/>40 757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41058" table:style-name="ce20">
            <text:p><text:s/>41 05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3295" table:style-name="ce20">
            <text:p><text:s/>23 295</text:p>
          </table:table-cell>
          <table:table-cell office:value-type="float" office:value="55002" table:style-name="ce20">
            <text:p><text:s/>55 002</text:p>
          </table:table-cell>
          <table:table-cell office:value-type="float" office:value="65262" table:style-name="ce20">
            <text:p><text:s/>65 262</text:p>
          </table:table-cell>
          <table:table-cell office:value-type="float" office:value="35359" table:style-name="ce20">
            <text:p><text:s/>35 359</text:p>
          </table:table-cell>
          <table:table-cell office:value-type="float" office:value="46139" table:style-name="ce20">
            <text:p><text:s/>46 139</text:p>
          </table:table-cell>
          <table:table-cell office:value-type="float" office:value="31911" table:style-name="ce20">
            <text:p><text:s/>31 911</text:p>
          </table:table-cell>
          <table:table-cell office:value-type="string" table:style-name="ce25">
            <text:p>…</text:p>
          </table:table-cell>
          <table:table-cell office:value-type="float" office:value="45607" table:style-name="ce20">
            <text:p><text:s/>45 607</text:p>
          </table:table-cell>
          <table:table-cell office:value-type="float" office:value="25073" table:style-name="ce20">
            <text:p><text:s/>25 073</text:p>
          </table:table-cell>
          <table:table-cell office:value-type="float" office:value="26919" table:style-name="ce20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9016" table:style-name="ce20">
            <text:p><text:s/>39 016</text:p>
          </table:table-cell>
          <table:table-cell office:value-type="float" office:value="34399" table:style-name="ce20">
            <text:p><text:s/>34 399</text:p>
          </table:table-cell>
          <table:table-cell office:value-type="float" office:value="33113" table:style-name="ce20">
            <text:p><text:s/>33 113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79832" table:style-name="ce20">
            <text:p><text:s/>79 832</text:p>
          </table:table-cell>
          <table:table-cell office:value-type="float" office:value="40309" table:style-name="ce20">
            <text:p><text:s/>40 309</text:p>
          </table:table-cell>
          <table:table-cell office:value-type="float" office:value="31556" table:style-name="ce20">
            <text:p><text:s/>31 556</text:p>
          </table:table-cell>
          <table:table-cell office:value-type="float" office:value="41892" table:style-name="ce20">
            <text:p><text:s/>41 892</text:p>
          </table:table-cell>
          <table:table-cell office:value-type="float" office:value="36297" table:style-name="ce20">
            <text:p><text:s/>36 297</text:p>
          </table:table-cell>
          <table:table-cell office:value-type="float" office:value="42779" table:style-name="ce20">
            <text:p><text:s/>42 779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3667" table:style-name="ce20">
            <text:p><text:s/>23 667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71652" table:style-name="ce20">
            <text:p><text:s/>71 652</text:p>
          </table:table-cell>
          <table:table-cell office:value-type="float" office:value="35509" table:style-name="ce20">
            <text:p><text:s/>35 509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32870" table:style-name="ce20">
            <text:p><text:s/>32 870</text:p>
          </table:table-cell>
          <table:table-cell office:value-type="string" table:style-name="ce25">
            <text:p>…</text:p>
          </table:table-cell>
          <table:table-cell office:value-type="float" office:value="46716" table:style-name="ce20">
            <text:p><text:s/>46 716</text:p>
          </table:table-cell>
          <table:table-cell office:value-type="float" office:value="25185" table:style-name="ce20">
            <text:p><text:s/>25 185</text:p>
          </table:table-cell>
          <table:table-cell office:value-type="float" office:value="26987" table:style-name="ce20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8829" table:style-name="ce20">
            <text:p><text:s/>38 829</text:p>
          </table:table-cell>
          <table:table-cell office:value-type="float" office:value="34409" table:style-name="ce20">
            <text:p><text:s/>34 409</text:p>
          </table:table-cell>
          <table:table-cell office:value-type="float" office:value="32020" table:style-name="ce20">
            <text:p><text:s/>32 020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72680" table:style-name="ce20">
            <text:p><text:s/>72 680</text:p>
          </table:table-cell>
          <table:table-cell office:value-type="float" office:value="40669" table:style-name="ce20">
            <text:p><text:s/>40 669</text:p>
          </table:table-cell>
          <table:table-cell office:value-type="float" office:value="31863" table:style-name="ce20">
            <text:p><text:s/>31 863</text:p>
          </table:table-cell>
          <table:table-cell office:value-type="float" office:value="41495" table:style-name="ce20">
            <text:p><text:s/>41 495</text:p>
          </table:table-cell>
          <table:table-cell office:value-type="float" office:value="36738" table:style-name="ce20">
            <text:p><text:s/>36 738</text:p>
          </table:table-cell>
          <table:table-cell office:value-type="float" office:value="42256" table:style-name="ce20">
            <text:p><text:s/>42 25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5030" table:style-name="ce20">
            <text:p><text:s/>25 030</text:p>
          </table:table-cell>
          <table:table-cell office:value-type="float" office:value="56579" table:style-name="ce20">
            <text:p><text:s/>56 579</text:p>
          </table:table-cell>
          <table:table-cell office:value-type="float" office:value="66075" table:style-name="ce20">
            <text:p><text:s/>66 075</text:p>
          </table:table-cell>
          <table:table-cell office:value-type="float" office:value="37144" table:style-name="ce20">
            <text:p><text:s/>37 144</text:p>
          </table:table-cell>
          <table:table-cell office:value-type="float" office:value="48036" table:style-name="ce20">
            <text:p><text:s/>48 036</text:p>
          </table:table-cell>
          <table:table-cell office:value-type="float" office:value="32489" table:style-name="ce20">
            <text:p><text:s/>32 489</text:p>
          </table:table-cell>
          <table:table-cell office:value-type="string" table:style-name="ce25">
            <text:p>…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25263" table:style-name="ce20">
            <text:p><text:s/>25 263</text:p>
          </table:table-cell>
          <table:table-cell office:value-type="float" office:value="26716" table:style-name="ce20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7206" table:style-name="ce20">
            <text:p><text:s/>37 206</text:p>
          </table:table-cell>
          <table:table-cell office:value-type="float" office:value="31522" table:style-name="ce20">
            <text:p><text:s/>31 522</text:p>
          </table:table-cell>
          <table:table-cell office:value-type="float" office:value="30762" table:style-name="ce20">
            <text:p><text:s/>30 762</text:p>
          </table:table-cell>
          <table:table-cell office:value-type="float" office:value="31341" table:style-name="ce20">
            <text:p><text:s/>31 341</text:p>
          </table:table-cell>
          <table:table-cell office:value-type="float" office:value="75109" table:style-name="ce20">
            <text:p><text:s/>75 109</text:p>
          </table:table-cell>
          <table:table-cell office:value-type="float" office:value="40863" table:style-name="ce20">
            <text:p><text:s/>40 863</text:p>
          </table:table-cell>
          <table:table-cell office:value-type="float" office:value="30874" table:style-name="ce20">
            <text:p><text:s/>30 874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36977" table:style-name="ce20">
            <text:p><text:s/>36 977</text:p>
          </table:table-cell>
          <table:table-cell office:value-type="float" office:value="42040" table:style-name="ce20">
            <text:p><text:s/>42 04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5481" table:style-name="ce20">
            <text:p><text:s/>25 481</text:p>
          </table:table-cell>
          <table:table-cell office:value-type="float" office:value="55899" table:style-name="ce20">
            <text:p><text:s/>55 899</text:p>
          </table:table-cell>
          <table:table-cell office:value-type="float" office:value="62695" table:style-name="ce20">
            <text:p><text:s/>62 695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44959" table:style-name="ce20">
            <text:p><text:s/>44 959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48000" table:style-name="ce20">
            <text:p><text:s/>48 000</text:p>
          </table:table-cell>
          <table:table-cell office:value-type="float" office:value="24653" table:style-name="ce20">
            <text:p><text:s/>24 653</text:p>
          </table:table-cell>
          <table:table-cell office:value-type="float" office:value="26780" table:style-name="ce20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9195" table:style-name="ce20">
            <text:p><text:s/>39 195</text:p>
          </table:table-cell>
          <table:table-cell office:value-type="float" office:value="33939" table:style-name="ce20">
            <text:p><text:s/>33 939</text:p>
          </table:table-cell>
          <table:table-cell office:value-type="float" office:value="34940" table:style-name="ce20">
            <text:p><text:s/>34 940</text:p>
          </table:table-cell>
          <table:table-cell office:value-type="float" office:value="33965" table:style-name="ce20">
            <text:p><text:s/>33 965</text:p>
          </table:table-cell>
          <table:table-cell office:value-type="float" office:value="79061" table:style-name="ce20">
            <text:p><text:s/>79 061</text:p>
          </table:table-cell>
          <table:table-cell office:value-type="float" office:value="42961" table:style-name="ce20">
            <text:p><text:s/>42 961</text:p>
          </table:table-cell>
          <table:table-cell office:value-type="float" office:value="30244" table:style-name="ce20">
            <text:p><text:s/>30 244</text:p>
          </table:table-cell>
          <table:table-cell office:value-type="float" office:value="42111" table:style-name="ce20">
            <text:p><text:s/>42 111</text:p>
          </table:table-cell>
          <table:table-cell office:value-type="float" office:value="38879" table:style-name="ce20">
            <text:p><text:s/>38 879</text:p>
          </table:table-cell>
          <table:table-cell office:value-type="float" office:value="43963" table:style-name="ce20">
            <text:p><text:s/>43 96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5838" table:style-name="ce20">
            <text:p><text:s/>25 838</text:p>
          </table:table-cell>
          <table:table-cell office:value-type="float" office:value="57830" table:style-name="ce20">
            <text:p><text:s/>57 830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39465" table:style-name="ce20">
            <text:p><text:s/>39 465</text:p>
          </table:table-cell>
          <table:table-cell office:value-type="float" office:value="48191" table:style-name="ce20">
            <text:p><text:s/>48 191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21325" table:style-name="ce25">
            <text:p><text:s/>21 325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25990" table:style-name="ce20">
            <text:p><text:s/>25 990</text:p>
          </table:table-cell>
          <table:table-cell office:value-type="float" office:value="27320" table:style-name="ce20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0160" table:style-name="ce20">
            <text:p><text:s/>40 160</text:p>
          </table:table-cell>
          <table:table-cell office:value-type="float" office:value="34604" table:style-name="ce20">
            <text:p><text:s/>34 604</text:p>
          </table:table-cell>
          <table:table-cell office:value-type="float" office:value="38012" table:style-name="ce20">
            <text:p><text:s/>38 012</text:p>
          </table:table-cell>
          <table:table-cell office:value-type="float" office:value="34651" table:style-name="ce20">
            <text:p><text:s/>34 651</text:p>
          </table:table-cell>
          <table:table-cell office:value-type="float" office:value="77726" table:style-name="ce20">
            <text:p><text:s/>77 726</text:p>
          </table:table-cell>
          <table:table-cell office:value-type="float" office:value="43940" table:style-name="ce20">
            <text:p><text:s/>43 940</text:p>
          </table:table-cell>
          <table:table-cell office:value-type="float" office:value="30825" table:style-name="ce20">
            <text:p><text:s/>30 825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9410" table:style-name="ce20">
            <text:p><text:s/>39 410</text:p>
          </table:table-cell>
          <table:table-cell office:value-type="float" office:value="45281" table:style-name="ce20">
            <text:p><text:s/>45 28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7988" table:style-name="ce20">
            <text:p><text:s/>27 988</text:p>
          </table:table-cell>
          <table:table-cell office:value-type="float" office:value="59490" table:style-name="ce20">
            <text:p><text:s/>59 490</text:p>
          </table:table-cell>
          <table:table-cell office:value-type="float" office:value="70230" table:style-name="ce20">
            <text:p><text:s/>70 230</text:p>
          </table:table-cell>
          <table:table-cell office:value-type="float" office:value="41573" table:style-name="ce20">
            <text:p><text:s/>41 573</text:p>
          </table:table-cell>
          <table:table-cell office:value-type="float" office:value="49551" table:style-name="ce20">
            <text:p><text:s/>49 551</text:p>
          </table:table-cell>
          <table:table-cell office:value-type="float" office:value="32669" table:style-name="ce20">
            <text:p><text:s/>32 669</text:p>
          </table:table-cell>
          <table:table-cell office:value-type="float" office:value="21278" table:style-name="ce20">
            <text:p><text:s/>21 278</text:p>
          </table:table-cell>
          <table:table-cell office:value-type="float" office:value="50584" table:style-name="ce20">
            <text:p><text:s/>50 584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28970" table:style-name="ce20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0486" table:style-name="ce20">
            <text:p><text:s/>40 486</text:p>
          </table:table-cell>
          <table:table-cell office:value-type="float" office:value="35222" table:style-name="ce20">
            <text:p><text:s/>35 222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5357" table:style-name="ce20">
            <text:p><text:s/>35 357</text:p>
          </table:table-cell>
          <table:table-cell office:value-type="float" office:value="73552" table:style-name="ce20">
            <text:p><text:s/>73 552</text:p>
          </table:table-cell>
          <table:table-cell office:value-type="float" office:value="41297" table:style-name="ce20">
            <text:p><text:s/>41 297</text:p>
          </table:table-cell>
          <table:table-cell office:value-type="float" office:value="30697" table:style-name="ce20">
            <text:p><text:s/>30 697</text:p>
          </table:table-cell>
          <table:table-cell office:value-type="float" office:value="43381" table:style-name="ce20">
            <text:p><text:s/>43 381</text:p>
          </table:table-cell>
          <table:table-cell office:value-type="float" office:value="38906" table:style-name="ce20">
            <text:p><text:s/>38 906</text:p>
          </table:table-cell>
          <table:table-cell office:value-type="float" office:value="44991" table:style-name="ce20">
            <text:p><text:s/>44 991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8401" table:style-name="ce20">
            <text:p><text:s/>28 401</text:p>
          </table:table-cell>
          <table:table-cell office:value-type="float" office:value="59999" table:style-name="ce20">
            <text:p><text:s/>59 999</text:p>
          </table:table-cell>
          <table:table-cell office:value-type="float" office:value="71997" table:style-name="ce20">
            <text:p><text:s/>71 997</text:p>
          </table:table-cell>
          <table:table-cell office:value-type="float" office:value="39876" table:style-name="ce20">
            <text:p><text:s/>39 876</text:p>
          </table:table-cell>
          <table:table-cell office:value-type="float" office:value="49953" table:style-name="ce20">
            <text:p><text:s/>49 953</text:p>
          </table:table-cell>
          <table:table-cell office:value-type="float" office:value="33803" table:style-name="ce20">
            <text:p><text:s/>33 803</text:p>
          </table:table-cell>
          <table:table-cell office:value-type="float" office:value="21645" table:style-name="ce20">
            <text:p><text:s/>21 645</text:p>
          </table:table-cell>
          <table:table-cell office:value-type="float" office:value="50970" table:style-name="ce20">
            <text:p><text:s/>50 970</text:p>
          </table:table-cell>
          <table:table-cell office:value-type="float" office:value="28328" table:style-name="ce20">
            <text:p><text:s/>28 328</text:p>
          </table:table-cell>
          <table:table-cell office:value-type="float" office:value="29318" table:style-name="ce20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35464" table:style-name="ce20">
            <text:p><text:s/>35 464</text:p>
          </table:table-cell>
          <table:table-cell office:value-type="float" office:value="41831" table:style-name="ce20">
            <text:p><text:s/>41 831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72173" table:style-name="ce20">
            <text:p><text:s/>72 173</text:p>
          </table:table-cell>
          <table:table-cell office:value-type="float" office:value="42045" table:style-name="ce20">
            <text:p><text:s/>42 045</text:p>
          </table:table-cell>
          <table:table-cell office:value-type="float" office:value="30539" table:style-name="ce20">
            <text:p><text:s/>30 539</text:p>
          </table:table-cell>
          <table:table-cell office:value-type="float" office:value="43490" table:style-name="ce20">
            <text:p><text:s/>43 490</text:p>
          </table:table-cell>
          <table:table-cell office:value-type="float" office:value="39212" table:style-name="ce20">
            <text:p><text:s/>39 212</text:p>
          </table:table-cell>
          <table:table-cell office:value-type="float" office:value="44498" table:style-name="ce20">
            <text:p><text:s/>44 49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8598" table:style-name="ce20">
            <text:p><text:s/>28 598</text:p>
          </table:table-cell>
          <table:table-cell office:value-type="float" office:value="58862" table:style-name="ce20">
            <text:p><text:s/>58 862</text:p>
          </table:table-cell>
          <table:table-cell office:value-type="float" office:value="72380" table:style-name="ce20">
            <text:p><text:s/>72 380</text:p>
          </table:table-cell>
          <table:table-cell office:value-type="float" office:value="41039" table:style-name="ce20">
            <text:p><text:s/>41 039</text:p>
          </table:table-cell>
          <table:table-cell office:value-type="float" office:value="49679" table:style-name="ce20">
            <text:p><text:s/>49 679</text:p>
          </table:table-cell>
          <table:table-cell office:value-type="float" office:value="33540" table:style-name="ce20">
            <text:p><text:s/>33 540</text:p>
          </table:table-cell>
          <table:table-cell office:value-type="float" office:value="21585" table:style-name="ce20">
            <text:p><text:s/>21 585</text:p>
          </table:table-cell>
          <table:table-cell office:value-type="float" office:value="50764" table:style-name="ce20">
            <text:p><text:s/>50 764</text:p>
          </table:table-cell>
          <table:table-cell office:value-type="float" office:value="28794" table:style-name="ce20">
            <text:p><text:s/>28 794</text:p>
          </table:table-cell>
          <table:table-cell office:value-type="float" office:value="29592" table:style-name="ce20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2481" table:style-name="ce20">
            <text:p><text:s/>42 481</text:p>
          </table:table-cell>
          <table:table-cell office:value-type="float" office:value="36643" table:style-name="ce20">
            <text:p><text:s/>36 643</text:p>
          </table:table-cell>
          <table:table-cell office:value-type="float" office:value="41204" table:style-name="ce20">
            <text:p><text:s/>41 204</text:p>
          </table:table-cell>
          <table:table-cell office:value-type="float" office:value="36746" table:style-name="ce20">
            <text:p><text:s/>36 746</text:p>
          </table:table-cell>
          <table:table-cell office:value-type="float" office:value="76904" table:style-name="ce20">
            <text:p><text:s/>76 904</text:p>
          </table:table-cell>
          <table:table-cell office:value-type="float" office:value="43508" table:style-name="ce20">
            <text:p><text:s/>43 508</text:p>
          </table:table-cell>
          <table:table-cell office:value-type="float" office:value="32255" table:style-name="ce20">
            <text:p><text:s/>32 255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41403" table:style-name="ce20">
            <text:p><text:s/>41 403</text:p>
          </table:table-cell>
          <table:table-cell office:value-type="float" office:value="44799" table:style-name="ce20">
            <text:p><text:s/>44 799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0119" table:style-name="ce20">
            <text:p><text:s/>30 119</text:p>
          </table:table-cell>
          <table:table-cell office:value-type="float" office:value="59153" table:style-name="ce20">
            <text:p><text:s/>59 153</text:p>
          </table:table-cell>
          <table:table-cell office:value-type="float" office:value="78547" table:style-name="ce20">
            <text:p><text:s/>78 547</text:p>
          </table:table-cell>
          <table:table-cell office:value-type="float" office:value="42841" table:style-name="ce20">
            <text:p><text:s/>42 841</text:p>
          </table:table-cell>
          <table:table-cell office:value-type="float" office:value="51364" table:style-name="ce20">
            <text:p><text:s/>51 364</text:p>
          </table:table-cell>
          <table:table-cell office:value-type="float" office:value="34818" table:style-name="ce20">
            <text:p><text:s/>34 818</text:p>
          </table:table-cell>
          <table:table-cell office:value-type="float" office:value="22747" table:style-name="ce20">
            <text:p><text:s/>22 747</text:p>
          </table:table-cell>
          <table:table-cell office:value-type="float" office:value="52560" table:style-name="ce20">
            <text:p><text:s/>52 560</text:p>
          </table:table-cell>
          <table:table-cell office:value-type="float" office:value="28898" table:style-name="ce20">
            <text:p><text:s/>28 898</text:p>
          </table:table-cell>
          <table:table-cell office:value-type="float" office:value="31146" table:style-name="ce20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7772" table:style-name="ce20">
            <text:p><text:s/>37 772</text:p>
          </table:table-cell>
          <table:table-cell office:value-type="float" office:value="42176" table:style-name="ce20">
            <text:p><text:s/>42 176</text:p>
          </table:table-cell>
          <table:table-cell office:value-type="float" office:value="37892" table:style-name="ce20">
            <text:p><text:s/>37 892</text:p>
          </table:table-cell>
          <table:table-cell office:value-type="float" office:value="78969" table:style-name="ce20">
            <text:p><text:s/>78 969</text:p>
          </table:table-cell>
          <table:table-cell office:value-type="float" office:value="43515" table:style-name="ce20">
            <text:p><text:s/>43 515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46847" table:style-name="ce20">
            <text:p><text:s/>46 847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45660" table:style-name="ce20">
            <text:p><text:s/>45 66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0894" table:style-name="ce20">
            <text:p><text:s/>30 894</text:p>
          </table:table-cell>
          <table:table-cell office:value-type="float" office:value="59576" table:style-name="ce20">
            <text:p><text:s/>59 576</text:p>
          </table:table-cell>
          <table:table-cell office:value-type="float" office:value="79552" table:style-name="ce20">
            <text:p><text:s/>79 552</text:p>
          </table:table-cell>
          <table:table-cell office:value-type="float" office:value="42433" table:style-name="ce20">
            <text:p><text:s/>42 433</text:p>
          </table:table-cell>
          <table:table-cell office:value-type="float" office:value="52489" table:style-name="ce20">
            <text:p><text:s/>52 489</text:p>
          </table:table-cell>
          <table:table-cell office:value-type="float" office:value="35610" table:style-name="ce20">
            <text:p><text:s/>35 610</text:p>
          </table:table-cell>
          <table:table-cell office:value-type="float" office:value="23060" table:style-name="ce20">
            <text:p><text:s/>23 060</text:p>
          </table:table-cell>
          <table:table-cell office:value-type="float" office:value="55631" table:style-name="ce20">
            <text:p><text:s/>55 631</text:p>
          </table:table-cell>
          <table:table-cell office:value-type="float" office:value="28366" table:style-name="ce20">
            <text:p><text:s/>28 366</text:p>
          </table:table-cell>
          <table:table-cell office:value-type="float" office:value="30833" table:style-name="ce20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1019" table:style-name="ce20">
            <text:p><text:s/>41 019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61234" table:style-name="ce20">
            <text:p><text:s/>61 234</text:p>
          </table:table-cell>
          <table:table-cell office:value-type="float" office:value="36472" table:style-name="ce20">
            <text:p><text:s/>36 472</text:p>
          </table:table-cell>
          <table:table-cell office:value-type="float" office:value="31174" table:style-name="ce20">
            <text:p><text:s/>31 174</text:p>
          </table:table-cell>
          <table:table-cell office:value-type="float" office:value="43344" table:style-name="ce20">
            <text:p><text:s/>43 344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7971" table:style-name="ce20">
            <text:p><text:s/>47 971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8916" table:style-name="ce20">
            <text:p><text:s/>28 916</text:p>
          </table:table-cell>
          <table:table-cell office:value-type="float" office:value="53804" table:style-name="ce20">
            <text:p><text:s/>53 804</text:p>
          </table:table-cell>
          <table:table-cell office:value-type="float" office:value="70181" table:style-name="ce20">
            <text:p><text:s/>70 181</text:p>
          </table:table-cell>
          <table:table-cell office:value-type="float" office:value="38330" table:style-name="ce20">
            <text:p><text:s/>38 330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5179" table:style-name="ce20">
            <text:p><text:s/>35 179</text:p>
          </table:table-cell>
          <table:table-cell office:value-type="float" office:value="22926" table:style-name="ce20">
            <text:p><text:s/>22 926</text:p>
          </table:table-cell>
          <table:table-cell office:value-type="float" office:value="53021" table:style-name="ce20">
            <text:p><text:s/>53 021</text:p>
          </table:table-cell>
          <table:table-cell office:value-type="float" office:value="27279" table:style-name="ce20">
            <text:p><text:s/>27 279</text:p>
          </table:table-cell>
          <table:table-cell office:value-type="float" office:value="29196" table:style-name="ce20">
            <text:p><text:s/>29 19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9019" table:style-name="ce20">
            <text:p><text:s/>39 019</text:p>
          </table:table-cell>
          <table:table-cell office:value-type="float" office:value="33770" table:style-name="ce20">
            <text:p><text:s/>33 770</text:p>
          </table:table-cell>
          <table:table-cell office:value-type="float" office:value="36800" table:style-name="ce20">
            <text:p><text:s/>36 800</text:p>
          </table:table-cell>
          <table:table-cell office:value-type="float" office:value="33730" table:style-name="ce20">
            <text:p><text:s/>33 730</text:p>
          </table:table-cell>
          <table:table-cell office:value-type="float" office:value="95045" table:style-name="ce20">
            <text:p><text:s/>95 045</text:p>
          </table:table-cell>
          <table:table-cell office:value-type="float" office:value="36332" table:style-name="ce20">
            <text:p><text:s/>36 332</text:p>
          </table:table-cell>
          <table:table-cell office:value-type="float" office:value="30557" table:style-name="ce20">
            <text:p><text:s/>30 557</text:p>
          </table:table-cell>
          <table:table-cell office:value-type="float" office:value="41779" table:style-name="ce20">
            <text:p><text:s/>41 779</text:p>
          </table:table-cell>
          <table:table-cell office:value-type="float" office:value="37497" table:style-name="ce20">
            <text:p><text:s/>37 497</text:p>
          </table:table-cell>
          <table:table-cell office:value-type="float" office:value="38646" table:style-name="ce20">
            <text:p><text:s/>38 646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8529" table:style-name="ce20">
            <text:p><text:s/>28 529</text:p>
          </table:table-cell>
          <table:table-cell office:value-type="float" office:value="51262" table:style-name="ce20">
            <text:p><text:s/>51 262</text:p>
          </table:table-cell>
          <table:table-cell office:value-type="float" office:value="70060" table:style-name="ce20">
            <text:p><text:s/>70 060</text:p>
          </table:table-cell>
          <table:table-cell office:value-type="float" office:value="37216" table:style-name="ce20">
            <text:p><text:s/>37 216</text:p>
          </table:table-cell>
          <table:table-cell office:value-type="float" office:value="46981" table:style-name="ce20">
            <text:p><text:s/>46 981</text:p>
          </table:table-cell>
          <table:table-cell office:value-type="float" office:value="34701" table:style-name="ce20">
            <text:p><text:s/>34 701</text:p>
          </table:table-cell>
          <table:table-cell office:value-type="float" office:value="22224" table:style-name="ce20">
            <text:p><text:s/>22 224</text:p>
          </table:table-cell>
          <table:table-cell office:value-type="float" office:value="50350" table:style-name="ce20">
            <text:p><text:s/>50 350</text:p>
          </table:table-cell>
          <table:table-cell office:value-type="float" office:value="27224" table:style-name="ce20">
            <text:p><text:s/>27 224</text:p>
          </table:table-cell>
          <table:table-cell office:value-type="float" office:value="28609" table:style-name="ce20">
            <text:p><text:s/>28 6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8678" table:style-name="ce20">
            <text:p><text:s/>38 678</text:p>
          </table:table-cell>
          <table:table-cell office:value-type="float" office:value="33833" table:style-name="ce20">
            <text:p><text:s/>33 833</text:p>
          </table:table-cell>
          <table:table-cell office:value-type="float" office:value="36568" table:style-name="ce20">
            <text:p><text:s/>36 568</text:p>
          </table:table-cell>
          <table:table-cell office:value-type="float" office:value="33959" table:style-name="ce20">
            <text:p><text:s/>33 959</text:p>
          </table:table-cell>
          <table:table-cell office:value-type="float" office:value="58433" table:style-name="ce20">
            <text:p><text:s/>58 433</text:p>
          </table:table-cell>
          <table:table-cell office:value-type="float" office:value="35910" table:style-name="ce20">
            <text:p><text:s/>35 910</text:p>
          </table:table-cell>
          <table:table-cell office:value-type="float" office:value="30335" table:style-name="ce20">
            <text:p><text:s/>30 335</text:p>
          </table:table-cell>
          <table:table-cell office:value-type="float" office:value="41220" table:style-name="ce20">
            <text:p><text:s/>41 220</text:p>
          </table:table-cell>
          <table:table-cell office:value-type="float" office:value="37642" table:style-name="ce20">
            <text:p><text:s/>37 642</text:p>
          </table:table-cell>
          <table:table-cell office:value-type="float" office:value="38801" table:style-name="ce20">
            <text:p><text:s/>38 801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8033" table:style-name="ce20">
            <text:p><text:s/>28 033</text:p>
          </table:table-cell>
          <table:table-cell office:value-type="float" office:value="50676" table:style-name="ce20">
            <text:p><text:s/>50 676</text:p>
          </table:table-cell>
          <table:table-cell office:value-type="float" office:value="64918" table:style-name="ce20">
            <text:p><text:s/>64 918</text:p>
          </table:table-cell>
          <table:table-cell office:value-type="float" office:value="38650" table:style-name="ce20">
            <text:p><text:s/>38 650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4250" table:style-name="ce20">
            <text:p><text:s/>34 250</text:p>
          </table:table-cell>
          <table:table-cell office:value-type="float" office:value="22210" table:style-name="ce20">
            <text:p><text:s/>22 210</text:p>
          </table:table-cell>
          <table:table-cell office:value-type="float" office:value="50132" table:style-name="ce20">
            <text:p><text:s/>50 132</text:p>
          </table:table-cell>
          <table:table-cell office:value-type="float" office:value="26671" table:style-name="ce20">
            <text:p><text:s/>26 671</text:p>
          </table:table-cell>
          <table:table-cell office:value-type="float" office:value="28903" table:style-name="ce20">
            <text:p><text:s/>28 9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2304" table:style-name="ce20">
            <text:p><text:s/>42 304</text:p>
          </table:table-cell>
          <table:table-cell office:value-type="float" office:value="35275" table:style-name="ce20">
            <text:p><text:s/>35 275</text:p>
          </table:table-cell>
          <table:table-cell office:value-type="float" office:value="36531" table:style-name="ce20">
            <text:p><text:s/>36 531</text:p>
          </table:table-cell>
          <table:table-cell office:value-type="float" office:value="35186" table:style-name="ce20">
            <text:p><text:s/>35 186</text:p>
          </table:table-cell>
          <table:table-cell office:value-type="float" office:value="89225" table:style-name="ce20">
            <text:p><text:s/>89 225</text:p>
          </table:table-cell>
          <table:table-cell office:value-type="float" office:value="43021" table:style-name="ce20">
            <text:p><text:s/>43 021</text:p>
          </table:table-cell>
          <table:table-cell office:value-type="float" office:value="32813" table:style-name="ce20">
            <text:p><text:s/>32 813</text:p>
          </table:table-cell>
          <table:table-cell office:value-type="float" office:value="45983" table:style-name="ce20">
            <text:p><text:s/>45 983</text:p>
          </table:table-cell>
          <table:table-cell office:value-type="float" office:value="42245" table:style-name="ce20">
            <text:p><text:s/>42 245</text:p>
          </table:table-cell>
          <table:table-cell office:value-type="float" office:value="53329" table:style-name="ce20">
            <text:p><text:s/>53 3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164" table:style-name="ce20">
            <text:p><text:s/>31 164</text:p>
          </table:table-cell>
          <table:table-cell office:value-type="float" office:value="55937" table:style-name="ce20">
            <text:p><text:s/>55 937</text:p>
          </table:table-cell>
          <table:table-cell office:value-type="float" office:value="72327" table:style-name="ce20">
            <text:p><text:s/>72 327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57323" table:style-name="ce20">
            <text:p><text:s/>57 323</text:p>
          </table:table-cell>
          <table:table-cell office:value-type="float" office:value="34990" table:style-name="ce20">
            <text:p><text:s/>34 990</text:p>
          </table:table-cell>
          <table:table-cell office:value-type="float" office:value="23050" table:style-name="ce20">
            <text:p><text:s/>23 050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27389" table:style-name="ce20">
            <text:p><text:s/>27 389</text:p>
          </table:table-cell>
          <table:table-cell office:value-type="float" office:value="32839" table:style-name="ce20">
            <text:p><text:s/>32 8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45359" table:style-name="ce20">
            <text:p><text:s/>45 359</text:p>
          </table:table-cell>
          <table:table-cell office:value-type="float" office:value="39272" table:style-name="ce20">
            <text:p><text:s/>39 272</text:p>
          </table:table-cell>
          <table:table-cell office:value-type="float" office:value="41873" table:style-name="ce20">
            <text:p><text:s/>41 873</text:p>
          </table:table-cell>
          <table:table-cell office:value-type="float" office:value="39423" table:style-name="ce20">
            <text:p><text:s/>39 423</text:p>
          </table:table-cell>
          <table:table-cell office:value-type="float" office:value="81188" table:style-name="ce20">
            <text:p><text:s/>81 188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4223" table:style-name="ce20">
            <text:p><text:s/>34 223</text:p>
          </table:table-cell>
          <table:table-cell office:value-type="float" office:value="48539" table:style-name="ce20">
            <text:p><text:s/>48 539</text:p>
          </table:table-cell>
          <table:table-cell office:value-type="float" office:value="43807" table:style-name="ce20">
            <text:p><text:s/>43 807</text:p>
          </table:table-cell>
          <table:table-cell office:value-type="float" office:value="47554" table:style-name="ce20">
            <text:p><text:s/>47 554</text:p>
          </table:table-cell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31333" table:style-name="ce20">
            <text:p><text:s/>31 333</text:p>
          </table:table-cell>
          <table:table-cell office:value-type="float" office:value="63226" table:style-name="ce20">
            <text:p><text:s/>63 226</text:p>
          </table:table-cell>
          <table:table-cell office:value-type="float" office:value="86264" table:style-name="ce20">
            <text:p><text:s/>86 264</text:p>
          </table:table-cell>
          <table:table-cell office:value-type="float" office:value="42646" table:style-name="ce20">
            <text:p><text:s/>42 646</text:p>
          </table:table-cell>
          <table:table-cell office:value-type="float" office:value="52900" table:style-name="ce20">
            <text:p><text:s/>52 900</text:p>
          </table:table-cell>
          <table:table-cell office:value-type="float" office:value="36293" table:style-name="ce20">
            <text:p><text:s/>36 293</text:p>
          </table:table-cell>
          <table:table-cell office:value-type="float" office:value="23633" table:style-name="ce20">
            <text:p><text:s/>23 633</text:p>
          </table:table-cell>
          <table:table-cell office:value-type="float" office:value="57806" table:style-name="ce20">
            <text:p><text:s/>57 806</text:p>
          </table:table-cell>
          <table:table-cell office:value-type="float" office:value="29152" table:style-name="ce20">
            <text:p><text:s/>29 152</text:p>
          </table:table-cell>
          <table:table-cell office:value-type="float" office:value="31057" table:style-name="ce20">
            <text:p><text:s/>31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7194" table:style-name="ce20">
            <text:p><text:s/>67 194</text:p>
          </table:table-cell>
          <table:table-cell office:value-type="float" office:value="58447" table:style-name="ce20">
            <text:p><text:s/>58 447</text:p>
          </table:table-cell>
          <table:table-cell office:value-type="float" office:value="74297" table:style-name="ce20">
            <text:p><text:s/>74 297</text:p>
          </table:table-cell>
          <table:table-cell office:value-type="float" office:value="59059" table:style-name="ce20">
            <text:p><text:s/>59 059</text:p>
          </table:table-cell>
          <table:table-cell office:value-type="float" office:value="112730" table:style-name="ce20">
            <text:p><text:s/>112 730</text:p>
          </table:table-cell>
          <table:table-cell office:value-type="float" office:value="51400" table:style-name="ce20">
            <text:p><text:s/>51 400</text:p>
          </table:table-cell>
          <table:table-cell office:value-type="float" office:value="46751" table:style-name="ce20">
            <text:p><text:s/>46 751</text:p>
          </table:table-cell>
          <table:table-cell office:value-type="float" office:value="71760" table:style-name="ce20">
            <text:p><text:s/>71 760</text:p>
          </table:table-cell>
          <table:table-cell office:value-type="float" office:value="62752" table:style-name="ce20">
            <text:p><text:s/>62 752</text:p>
          </table:table-cell>
          <table:table-cell office:value-type="float" office:value="73957" table:style-name="ce20">
            <text:p><text:s/>73 95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0191" table:style-name="ce20">
            <text:p><text:s/>40 191</text:p>
          </table:table-cell>
          <table:table-cell office:value-type="float" office:value="102309" table:style-name="ce20">
            <text:p><text:s/>102 309</text:p>
          </table:table-cell>
          <table:table-cell office:value-type="float" office:value="134750" table:style-name="ce20">
            <text:p><text:s/>134 750</text:p>
          </table:table-cell>
          <table:table-cell office:value-type="float" office:value="62875" table:style-name="ce20">
            <text:p><text:s/>62 875</text:p>
          </table:table-cell>
          <table:table-cell office:value-type="float" office:value="79723" table:style-name="ce20">
            <text:p><text:s/>79 723</text:p>
          </table:table-cell>
          <table:table-cell office:value-type="float" office:value="44045" table:style-name="ce20">
            <text:p><text:s/>44 045</text:p>
          </table:table-cell>
          <table:table-cell office:value-type="float" office:value="29470" table:style-name="ce20">
            <text:p><text:s/>29 470</text:p>
          </table:table-cell>
          <table:table-cell office:value-type="float" office:value="93530" table:style-name="ce20">
            <text:p><text:s/>93 530</text:p>
          </table:table-cell>
          <table:table-cell office:value-type="float" office:value="41350" table:style-name="ce20">
            <text:p><text:s/>41 350</text:p>
          </table:table-cell>
          <table:table-cell office:value-type="float" office:value="40307" table:style-name="ce20">
            <text:p><text:s/>40 3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4234" table:style-name="ce20">
            <text:p><text:s/>54 234</text:p>
          </table:table-cell>
          <table:table-cell office:value-type="float" office:value="45163" table:style-name="ce20">
            <text:p><text:s/>45 163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45301" table:style-name="ce20">
            <text:p><text:s/>45 301</text:p>
          </table:table-cell>
          <table:table-cell office:value-type="float" office:value="65050" table:style-name="ce20">
            <text:p><text:s/>65 050</text:p>
          </table:table-cell>
          <table:table-cell office:value-type="float" office:value="52001" table:style-name="ce20">
            <text:p><text:s/>52 001</text:p>
          </table:table-cell>
          <table:table-cell office:value-type="float" office:value="41437" table:style-name="ce20">
            <text:p><text:s/>41 437</text:p>
          </table:table-cell>
          <table:table-cell office:value-type="float" office:value="58971" table:style-name="ce20">
            <text:p><text:s/>58 971</text:p>
          </table:table-cell>
          <table:table-cell office:value-type="float" office:value="55361" table:style-name="ce20">
            <text:p><text:s/>55 361</text:p>
          </table:table-cell>
          <table:table-cell office:value-type="float" office:value="49250" table:style-name="ce20">
            <text:p><text:s/>49 25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8657" table:style-name="ce20">
            <text:p><text:s/>38 657</text:p>
          </table:table-cell>
          <table:table-cell office:value-type="float" office:value="69642" table:style-name="ce20">
            <text:p><text:s/>69 642</text:p>
          </table:table-cell>
          <table:table-cell office:value-type="float" office:value="118577" table:style-name="ce20">
            <text:p><text:s/>118 577</text:p>
          </table:table-cell>
          <table:table-cell office:value-type="float" office:value="47796" table:style-name="ce20">
            <text:p><text:s/>47 796</text:p>
          </table:table-cell>
          <table:table-cell office:value-type="float" office:value="59799" table:style-name="ce20">
            <text:p><text:s/>59 799</text:p>
          </table:table-cell>
          <table:table-cell office:value-type="float" office:value="40226" table:style-name="ce20">
            <text:p><text:s/>40 226</text:p>
          </table:table-cell>
          <table:table-cell office:value-type="float" office:value="25983" table:style-name="ce20">
            <text:p><text:s/>25 983</text:p>
          </table:table-cell>
          <table:table-cell office:value-type="float" office:value="63334" table:style-name="ce20">
            <text:p><text:s/>63 334</text:p>
          </table:table-cell>
          <table:table-cell office:value-type="float" office:value="32014" table:style-name="ce20">
            <text:p><text:s/>32 014</text:p>
          </table:table-cell>
          <table:table-cell office:value-type="float" office:value="33330" table:style-name="ce20">
            <text:p><text:s/>33 33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0465" table:style-name="ce20">
            <text:p><text:s/>40 465</text:p>
          </table:table-cell>
          <table:table-cell office:value-type="float" office:value="33581" table:style-name="ce20">
            <text:p><text:s/>33 581</text:p>
          </table:table-cell>
          <table:table-cell office:value-type="float" office:value="36431" table:style-name="ce20">
            <text:p><text:s/>36 431</text:p>
          </table:table-cell>
          <table:table-cell office:value-type="float" office:value="33653" table:style-name="ce20">
            <text:p><text:s/>33 653</text:p>
          </table:table-cell>
          <table:table-cell office:value-type="float" office:value="59981" table:style-name="ce20">
            <text:p><text:s/>59 981</text:p>
          </table:table-cell>
          <table:table-cell office:value-type="float" office:value="35748" table:style-name="ce20">
            <text:p><text:s/>35 748</text:p>
          </table:table-cell>
          <table:table-cell office:value-type="float" office:value="30806" table:style-name="ce20">
            <text:p><text:s/>30 806</text:p>
          </table:table-cell>
          <table:table-cell office:value-type="float" office:value="44072" table:style-name="ce20">
            <text:p><text:s/>44 072</text:p>
          </table:table-cell>
          <table:table-cell office:value-type="float" office:value="41712" table:style-name="ce20">
            <text:p><text:s/>41 712</text:p>
          </table:table-cell>
          <table:table-cell office:value-type="float" office:value="40795" table:style-name="ce20">
            <text:p><text:s/>40 79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9342" table:style-name="ce20">
            <text:p><text:s/>29 342</text:p>
          </table:table-cell>
          <table:table-cell office:value-type="float" office:value="52823" table:style-name="ce20">
            <text:p><text:s/>52 823</text:p>
          </table:table-cell>
          <table:table-cell office:value-type="float" office:value="73093" table:style-name="ce20">
            <text:p><text:s/>73 093</text:p>
          </table:table-cell>
          <table:table-cell office:value-type="float" office:value="38750" table:style-name="ce20">
            <text:p><text:s/>38 750</text:p>
          </table:table-cell>
          <table:table-cell office:value-type="float" office:value="47500" table:style-name="ce20">
            <text:p><text:s/>47 500</text:p>
          </table:table-cell>
          <table:table-cell office:value-type="float" office:value="34467" table:style-name="ce20">
            <text:p><text:s/>34 467</text:p>
          </table:table-cell>
          <table:table-cell office:value-type="float" office:value="22369" table:style-name="ce20">
            <text:p><text:s/>22 369</text:p>
          </table:table-cell>
          <table:table-cell office:value-type="float" office:value="51120" table:style-name="ce20">
            <text:p><text:s/>51 120</text:p>
          </table:table-cell>
          <table:table-cell office:value-type="float" office:value="27085" table:style-name="ce20">
            <text:p><text:s/>27 085</text:p>
          </table:table-cell>
          <table:table-cell office:value-type="float" office:value="28886" table:style-name="ce20">
            <text:p><text:s/>28 8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910" table:style-name="ce20">
            <text:p><text:s/>39 910</text:p>
          </table:table-cell>
          <table:table-cell office:value-type="float" office:value="33766" table:style-name="ce20">
            <text:p><text:s/>33 766</text:p>
          </table:table-cell>
          <table:table-cell office:value-type="float" office:value="36438" table:style-name="ce20">
            <text:p><text:s/>36 438</text:p>
          </table:table-cell>
          <table:table-cell office:value-type="float" office:value="33838" table:style-name="ce20">
            <text:p><text:s/>33 838</text:p>
          </table:table-cell>
          <table:table-cell office:value-type="float" office:value="58800" table:style-name="ce20">
            <text:p><text:s/>58 800</text:p>
          </table:table-cell>
          <table:table-cell office:value-type="float" office:value="43807" table:style-name="ce20">
            <text:p><text:s/>43 807</text:p>
          </table:table-cell>
          <table:table-cell office:value-type="float" office:value="30384" table:style-name="ce20">
            <text:p><text:s/>30 384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987" table:style-name="ce20">
            <text:p><text:s/>37 987</text:p>
          </table:table-cell>
          <table:table-cell office:value-type="float" office:value="40330" table:style-name="ce20">
            <text:p><text:s/>40 33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087" table:style-name="ce20">
            <text:p><text:s/>29 087</text:p>
          </table:table-cell>
          <table:table-cell office:value-type="float" office:value="56195" table:style-name="ce20">
            <text:p><text:s/>56 195</text:p>
          </table:table-cell>
          <table:table-cell office:value-type="float" office:value="77938" table:style-name="ce20">
            <text:p><text:s/>77 938</text:p>
          </table:table-cell>
          <table:table-cell office:value-type="float" office:value="36118" table:style-name="ce20">
            <text:p><text:s/>36 118</text:p>
          </table:table-cell>
          <table:table-cell office:value-type="float" office:value="48509" table:style-name="ce20">
            <text:p><text:s/>48 509</text:p>
          </table:table-cell>
          <table:table-cell office:value-type="float" office:value="34443" table:style-name="ce20">
            <text:p><text:s/>34 443</text:p>
          </table:table-cell>
          <table:table-cell office:value-type="float" office:value="22307" table:style-name="ce20">
            <text:p><text:s/>22 307</text:p>
          </table:table-cell>
          <table:table-cell office:value-type="float" office:value="50486" table:style-name="ce20">
            <text:p><text:s/>50 486</text:p>
          </table:table-cell>
          <table:table-cell office:value-type="float" office:value="27022" table:style-name="ce20">
            <text:p><text:s/>27 022</text:p>
          </table:table-cell>
          <table:table-cell office:value-type="float" office:value="29142" table:style-name="ce20">
            <text:p><text:s/>29 1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1332" table:style-name="ce20">
            <text:p><text:s/>41 332</text:p>
          </table:table-cell>
          <table:table-cell office:value-type="float" office:value="35625" table:style-name="ce20">
            <text:p><text:s/>35 625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5395" table:style-name="ce20">
            <text:p><text:s/>35 395</text:p>
          </table:table-cell>
          <table:table-cell office:value-type="float" office:value="154629" table:style-name="ce20">
            <text:p><text:s/>154 629</text:p>
          </table:table-cell>
          <table:table-cell office:value-type="float" office:value="36327" table:style-name="ce20">
            <text:p><text:s/>36 327</text:p>
          </table:table-cell>
          <table:table-cell office:value-type="float" office:value="31992" table:style-name="ce20">
            <text:p><text:s/>31 992</text:p>
          </table:table-cell>
          <table:table-cell office:value-type="float" office:value="44317" table:style-name="ce20">
            <text:p><text:s/>44 317</text:p>
          </table:table-cell>
          <table:table-cell office:value-type="float" office:value="38270" table:style-name="ce20">
            <text:p><text:s/>38 270</text:p>
          </table:table-cell>
          <table:table-cell office:value-type="float" office:value="40141" table:style-name="ce20">
            <text:p><text:s/>40 141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8913" table:style-name="ce20">
            <text:p><text:s/>28 913</text:p>
          </table:table-cell>
          <table:table-cell office:value-type="float" office:value="63840" table:style-name="ce20">
            <text:p><text:s/>63 840</text:p>
          </table:table-cell>
          <table:table-cell office:value-type="float" office:value="83063" table:style-name="ce20">
            <text:p><text:s/>83 063</text:p>
          </table:table-cell>
          <table:table-cell office:value-type="float" office:value="37810" table:style-name="ce20">
            <text:p><text:s/>37 810</text:p>
          </table:table-cell>
          <table:table-cell office:value-type="float" office:value="49113" table:style-name="ce20">
            <text:p><text:s/>49 113</text:p>
          </table:table-cell>
          <table:table-cell office:value-type="float" office:value="34775" table:style-name="ce20">
            <text:p><text:s/>34 775</text:p>
          </table:table-cell>
          <table:table-cell office:value-type="float" office:value="22403" table:style-name="ce20">
            <text:p><text:s/>22 403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26990" table:style-name="ce20">
            <text:p><text:s/>26 990</text:p>
          </table:table-cell>
          <table:table-cell office:value-type="float" office:value="30392" table:style-name="ce20">
            <text:p><text:s/>30 3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0931" table:style-name="ce20">
            <text:p><text:s/>40 931</text:p>
          </table:table-cell>
          <table:table-cell office:value-type="float" office:value="35810" table:style-name="ce20">
            <text:p><text:s/>35 810</text:p>
          </table:table-cell>
          <table:table-cell office:value-type="float" office:value="37596" table:style-name="ce20">
            <text:p><text:s/>37 596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97066" table:style-name="ce20">
            <text:p><text:s/>97 066</text:p>
          </table:table-cell>
          <table:table-cell office:value-type="float" office:value="55906" table:style-name="ce20">
            <text:p><text:s/>55 906</text:p>
          </table:table-cell>
          <table:table-cell office:value-type="float" office:value="33114" table:style-name="ce20">
            <text:p><text:s/>33 114</text:p>
          </table:table-cell>
          <table:table-cell office:value-type="float" office:value="43606" table:style-name="ce20">
            <text:p><text:s/>43 606</text:p>
          </table:table-cell>
          <table:table-cell office:value-type="float" office:value="39194" table:style-name="ce20">
            <text:p><text:s/>39 194</text:p>
          </table:table-cell>
          <table:table-cell office:value-type="float" office:value="41921" table:style-name="ce20">
            <text:p><text:s/>41 921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9509" table:style-name="ce20">
            <text:p><text:s/>29 509</text:p>
          </table:table-cell>
          <table:table-cell office:value-type="float" office:value="54400" table:style-name="ce20">
            <text:p><text:s/>54 400</text:p>
          </table:table-cell>
          <table:table-cell office:value-type="float" office:value="72545" table:style-name="ce20">
            <text:p><text:s/>72 545</text:p>
          </table:table-cell>
          <table:table-cell office:value-type="float" office:value="41985" table:style-name="ce20">
            <text:p><text:s/>41 985</text:p>
          </table:table-cell>
          <table:table-cell office:value-type="float" office:value="47974" table:style-name="ce20">
            <text:p><text:s/>47 974</text:p>
          </table:table-cell>
          <table:table-cell office:value-type="float" office:value="34968" table:style-name="ce20">
            <text:p><text:s/>34 968</text:p>
          </table:table-cell>
          <table:table-cell office:value-type="float" office:value="22493" table:style-name="ce20">
            <text:p><text:s/>22 493</text:p>
          </table:table-cell>
          <table:table-cell office:value-type="float" office:value="53415" table:style-name="ce20">
            <text:p><text:s/>53 415</text:p>
          </table:table-cell>
          <table:table-cell office:value-type="float" office:value="26904" table:style-name="ce20">
            <text:p><text:s/>26 904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1697" table:style-name="ce20">
            <text:p><text:s/>41 697</text:p>
          </table:table-cell>
          <table:table-cell office:value-type="float" office:value="38132" table:style-name="ce20">
            <text:p><text:s/>38 132</text:p>
          </table:table-cell>
          <table:table-cell office:value-type="float" office:value="36413" table:style-name="ce20">
            <text:p><text:s/>36 413</text:p>
          </table:table-cell>
          <table:table-cell office:value-type="float" office:value="38541" table:style-name="ce20">
            <text:p><text:s/>38 541</text:p>
          </table:table-cell>
          <table:table-cell office:value-type="float" office:value="63146" table:style-name="ce20">
            <text:p><text:s/>63 146</text:p>
          </table:table-cell>
          <table:table-cell office:value-type="float" office:value="35867" table:style-name="ce20">
            <text:p><text:s/>35 867</text:p>
          </table:table-cell>
          <table:table-cell office:value-type="float" office:value="30770" table:style-name="ce20">
            <text:p><text:s/>30 770</text:p>
          </table:table-cell>
          <table:table-cell office:value-type="float" office:value="43562" table:style-name="ce20">
            <text:p><text:s/>43 562</text:p>
          </table:table-cell>
          <table:table-cell office:value-type="float" office:value="38972" table:style-name="ce20">
            <text:p><text:s/>38 972</text:p>
          </table:table-cell>
          <table:table-cell office:value-type="float" office:value="58431" table:style-name="ce20">
            <text:p><text:s/>58 431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8643" table:style-name="ce20">
            <text:p><text:s/>28 643</text:p>
          </table:table-cell>
          <table:table-cell office:value-type="float" office:value="61370" table:style-name="ce20">
            <text:p><text:s/>61 370</text:p>
          </table:table-cell>
          <table:table-cell office:value-type="float" office:value="68284" table:style-name="ce20">
            <text:p><text:s/>68 284</text:p>
          </table:table-cell>
          <table:table-cell office:value-type="float" office:value="38689" table:style-name="ce20">
            <text:p><text:s/>38 689</text:p>
          </table:table-cell>
          <table:table-cell office:value-type="float" office:value="47771" table:style-name="ce20">
            <text:p><text:s/>47 771</text:p>
          </table:table-cell>
          <table:table-cell office:value-type="float" office:value="34641" table:style-name="ce20">
            <text:p><text:s/>34 641</text:p>
          </table:table-cell>
          <table:table-cell office:value-type="float" office:value="22401" table:style-name="ce20">
            <text:p><text:s/>22 401</text:p>
          </table:table-cell>
          <table:table-cell office:value-type="float" office:value="51531" table:style-name="ce20">
            <text:p><text:s/>51 531</text:p>
          </table:table-cell>
          <table:table-cell office:value-type="float" office:value="26900" table:style-name="ce20">
            <text:p><text:s/>26 900</text:p>
          </table:table-cell>
          <table:table-cell office:value-type="float" office:value="29113" table:style-name="ce20">
            <text:p><text:s/>29 1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1287" table:style-name="ce20">
            <text:p><text:s/>41 287</text:p>
          </table:table-cell>
          <table:table-cell office:value-type="float" office:value="37126" table:style-name="ce20">
            <text:p><text:s/>37 126</text:p>
          </table:table-cell>
          <table:table-cell office:value-type="float" office:value="37296" table:style-name="ce20">
            <text:p><text:s/>37 296</text:p>
          </table:table-cell>
          <table:table-cell office:value-type="float" office:value="37389" table:style-name="ce20">
            <text:p><text:s/>37 389</text:p>
          </table:table-cell>
          <table:table-cell office:value-type="float" office:value="59733" table:style-name="ce20">
            <text:p><text:s/>59 733</text:p>
          </table:table-cell>
          <table:table-cell office:value-type="float" office:value="41823" table:style-name="ce20">
            <text:p><text:s/>41 823</text:p>
          </table:table-cell>
          <table:table-cell office:value-type="float" office:value="31426" table:style-name="ce20">
            <text:p><text:s/>31 426</text:p>
          </table:table-cell>
          <table:table-cell office:value-type="float" office:value="43456" table:style-name="ce20">
            <text:p><text:s/>43 456</text:p>
          </table:table-cell>
          <table:table-cell office:value-type="float" office:value="39989" table:style-name="ce20">
            <text:p><text:s/>39 989</text:p>
          </table:table-cell>
          <table:table-cell office:value-type="float" office:value="42409" table:style-name="ce20">
            <text:p><text:s/>42 409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579" table:style-name="ce20">
            <text:p><text:s/>28 579</text:p>
          </table:table-cell>
          <table:table-cell office:value-type="float" office:value="52306" table:style-name="ce20">
            <text:p><text:s/>52 306</text:p>
          </table:table-cell>
          <table:table-cell office:value-type="float" office:value="73669" table:style-name="ce20">
            <text:p><text:s/>73 669</text:p>
          </table:table-cell>
          <table:table-cell office:value-type="float" office:value="39917" table:style-name="ce20">
            <text:p><text:s/>39 917</text:p>
          </table:table-cell>
          <table:table-cell office:value-type="float" office:value="47908" table:style-name="ce20">
            <text:p><text:s/>47 908</text:p>
          </table:table-cell>
          <table:table-cell office:value-type="float" office:value="34488" table:style-name="ce20">
            <text:p><text:s/>34 488</text:p>
          </table:table-cell>
          <table:table-cell office:value-type="float" office:value="22537" table:style-name="ce20">
            <text:p><text:s/>22 537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27031" table:style-name="ce20">
            <text:p><text:s/>27 031</text:p>
          </table:table-cell>
          <table:table-cell office:value-type="float" office:value="28446" table:style-name="ce20">
            <text:p><text:s/>28 4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1276" table:style-name="ce20">
            <text:p><text:s/>41 276</text:p>
          </table:table-cell>
          <table:table-cell office:value-type="float" office:value="35867" table:style-name="ce20">
            <text:p><text:s/>35 867</text:p>
          </table:table-cell>
          <table:table-cell office:value-type="float" office:value="37850" table:style-name="ce20">
            <text:p><text:s/>37 850</text:p>
          </table:table-cell>
          <table:table-cell office:value-type="float" office:value="36069" table:style-name="ce20">
            <text:p><text:s/>36 069</text:p>
          </table:table-cell>
          <table:table-cell office:value-type="float" office:value="60355" table:style-name="ce20">
            <text:p><text:s/>60 355</text:p>
          </table:table-cell>
          <table:table-cell office:value-type="float" office:value="36557" table:style-name="ce20">
            <text:p><text:s/>36 557</text:p>
          </table:table-cell>
          <table:table-cell office:value-type="float" office:value="31345" table:style-name="ce20">
            <text:p><text:s/>31 345</text:p>
          </table:table-cell>
          <table:table-cell office:value-type="float" office:value="44092" table:style-name="ce20">
            <text:p><text:s/>44 092</text:p>
          </table:table-cell>
          <table:table-cell office:value-type="float" office:value="40118" table:style-name="ce20">
            <text:p><text:s/>40 118</text:p>
          </table:table-cell>
          <table:table-cell office:value-type="float" office:value="40850" table:style-name="ce20">
            <text:p><text:s/>40 85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9333" table:style-name="ce20">
            <text:p><text:s/>29 333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74327" table:style-name="ce20">
            <text:p><text:s/>74 327</text:p>
          </table:table-cell>
          <table:table-cell office:value-type="float" office:value="39936" table:style-name="ce20">
            <text:p><text:s/>39 936</text:p>
          </table:table-cell>
          <table:table-cell office:value-type="float" office:value="47982" table:style-name="ce20">
            <text:p><text:s/>47 982</text:p>
          </table:table-cell>
          <table:table-cell office:value-type="float" office:value="34620" table:style-name="ce20">
            <text:p><text:s/>34 620</text:p>
          </table:table-cell>
          <table:table-cell office:value-type="float" office:value="22653" table:style-name="ce20">
            <text:p><text:s/>22 653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27323" table:style-name="ce20">
            <text:p><text:s/>27 323</text:p>
          </table:table-cell>
          <table:table-cell office:value-type="float" office:value="29034" table:style-name="ce20">
            <text:p><text:s/>29 03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03" table:style-name="ce14">
            <text:p>-0.03</text:p>
          </table:table-cell>
          <table:table-cell office:value-type="float" office:value="-3.39" table:style-name="ce15">
            <text:p>-3.39</text:p>
          </table:table-cell>
          <table:table-cell office:value-type="float" office:value="1.49" table:style-name="ce15">
            <text:p>1.49</text:p>
          </table:table-cell>
          <table:table-cell office:value-type="float" office:value="-3.53" table:style-name="ce15">
            <text:p>-3.53</text:p>
          </table:table-cell>
          <table:table-cell office:value-type="float" office:value="1.04" table:style-name="ce15">
            <text:p>1.04</text:p>
          </table:table-cell>
          <table:table-cell office:value-type="float" office:value="-12.59" table:style-name="ce15">
            <text:p>-12.59</text:p>
          </table:table-cell>
          <table:table-cell office:value-type="float" office:value="-0.26" table:style-name="ce15">
            <text:p>-0.26</text:p>
          </table:table-cell>
          <table:table-cell office:value-type="float" office:value="1.46" table:style-name="ce15">
            <text:p>1.46</text:p>
          </table:table-cell>
          <table:table-cell office:value-type="float" office:value="0.32" table:style-name="ce15">
            <text:p>0.32</text:p>
          </table:table-cell>
          <table:table-cell office:value-type="float" office:value="-3.68" table:style-name="ce15">
            <text:p>-3.68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2.64" table:style-name="ce15">
            <text:p>2.64</text:p>
          </table:table-cell>
          <table:table-cell office:value-type="float" office:value="7.17" table:style-name="ce15">
            <text:p>7.17</text:p>
          </table:table-cell>
          <table:table-cell office:value-type="float" office:value="0.89" table:style-name="ce15">
            <text:p>0.89</text:p>
          </table:table-cell>
          <table:table-cell office:value-type="float" office:value="0.05" table:style-name="ce15">
            <text:p>0.05</text:p>
          </table:table-cell>
          <table:table-cell office:value-type="float" office:value="0.15" table:style-name="ce15">
            <text:p>0.15</text:p>
          </table:table-cell>
          <table:table-cell office:value-type="float" office:value="0.38" table:style-name="ce15">
            <text:p>0.38</text:p>
          </table:table-cell>
          <table:table-cell office:value-type="float" office:value="0.51" table:style-name="ce15">
            <text:p>0.51</text:p>
          </table:table-cell>
          <table:table-cell office:value-type="float" office:value="4.76" table:style-name="ce15">
            <text:p>4.76</text:p>
          </table:table-cell>
          <table:table-cell office:value-type="float" office:value="1.08" table:style-name="ce15">
            <text:p>1.08</text:p>
          </table:table-cell>
          <table:table-cell office:value-type="float" office:value="2.0699999999999998" table:style-name="ce15">
            <text:p>2.0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63" table:style-name="ce14">
            <text:p>1.63</text:p>
          </table:table-cell>
          <table:table-cell office:value-type="float" office:value="1.2" table:style-name="ce15">
            <text:p>1.20</text:p>
          </table:table-cell>
          <table:table-cell office:value-type="float" office:value="-7.73" table:style-name="ce15">
            <text:p>-7.73</text:p>
          </table:table-cell>
          <table:table-cell office:value-type="float" office:value="1.26" table:style-name="ce15">
            <text:p>1.26</text:p>
          </table:table-cell>
          <table:table-cell office:value-type="float" office:value="-1.44" table:style-name="ce15">
            <text:p>-1.44</text:p>
          </table:table-cell>
          <table:table-cell office:value-type="float" office:value="0.23" table:style-name="ce15">
            <text:p>0.23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1.73" table:style-name="ce15">
            <text:p>1.73</text:p>
          </table:table-cell>
          <table:table-cell office:value-type="float" office:value="3.34" table:style-name="ce15">
            <text:p>3.34</text:p>
          </table:table-cell>
          <table:table-cell office:value-type="float" office:value="-14.84" table:style-name="ce15">
            <text:p>-14.84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44" table:style-name="ce15">
            <text:p>1.44</text:p>
          </table:table-cell>
          <table:table-cell office:value-type="float" office:value="4.18" table:style-name="ce15">
            <text:p>4.18</text:p>
          </table:table-cell>
          <table:table-cell office:value-type="float" office:value="5.91" table:style-name="ce15">
            <text:p>5.91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-2.2200000000000002" table:style-name="ce15">
            <text:p>-2.22</text:p>
          </table:table-cell>
          <table:table-cell office:value-type="float" office:value="-1.59" table:style-name="ce15">
            <text:p>-1.59</text:p>
          </table:table-cell>
          <table:table-cell office:value-type="float" office:value="-1.19" table:style-name="ce15">
            <text:p>-1.19</text:p>
          </table:table-cell>
          <table:table-cell office:value-type="float" office:value="1.43" table:style-name="ce15">
            <text:p>1.43</text:p>
          </table:table-cell>
          <table:table-cell office:value-type="float" office:value="0.16" table:style-name="ce15">
            <text:p>0.16</text:p>
          </table:table-cell>
          <table:table-cell office:value-type="float" office:value="-0.55000000000000004" table:style-name="ce15">
            <text:p>-0.5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91" table:style-name="ce14">
            <text:p>0.91</text:p>
          </table:table-cell>
          <table:table-cell office:value-type="float" office:value="0.88" table:style-name="ce15">
            <text:p>0.88</text:p>
          </table:table-cell>
          <table:table-cell office:value-type="float" office:value="-4.8099999999999996" table:style-name="ce15">
            <text:p>-4.81</text:p>
          </table:table-cell>
          <table:table-cell office:value-type="float" office:value="0.85" table:style-name="ce15">
            <text:p>0.85</text:p>
          </table:table-cell>
          <table:table-cell office:value-type="float" office:value="3.67" table:style-name="ce15">
            <text:p>3.67</text:p>
          </table:table-cell>
          <table:table-cell office:value-type="float" office:value="-4.3600000000000003" table:style-name="ce15">
            <text:p>-4.36</text:p>
          </table:table-cell>
          <table:table-cell office:value-type="float" office:value="1.48" table:style-name="ce15">
            <text:p>1.48</text:p>
          </table:table-cell>
          <table:table-cell office:value-type="float" office:value="0.83" table:style-name="ce15">
            <text:p>0.83</text:p>
          </table:table-cell>
          <table:table-cell office:value-type="float" office:value="-0.63" table:style-name="ce15">
            <text:p>-0.63</text:p>
          </table:table-cell>
          <table:table-cell office:value-type="float" office:value="2.59" table:style-name="ce15">
            <text:p>2.59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35" table:style-name="ce15">
            <text:p>-0.35</text:p>
          </table:table-cell>
          <table:table-cell office:value-type="float" office:value="2.08" table:style-name="ce15">
            <text:p>2.08</text:p>
          </table:table-cell>
          <table:table-cell office:value-type="float" office:value="3.84" table:style-name="ce15">
            <text:p>3.84</text:p>
          </table:table-cell>
          <table:table-cell office:value-type="float" office:value="-2.6" table:style-name="ce15">
            <text:p>-2.60</text:p>
          </table:table-cell>
          <table:table-cell office:value-type="float" office:value="-0.54" table:style-name="ce15">
            <text:p>-0.54</text:p>
          </table:table-cell>
          <table:table-cell office:value-type="float" office:value="1" table:style-name="ce15">
            <text:p>1.00</text:p>
          </table:table-cell>
          <table:table-cell office:value-type="float" office:value="1.64" table:style-name="ce15">
            <text:p>1.64</text:p>
          </table:table-cell>
          <table:table-cell office:value-type="float" office:value="1.19" table:style-name="ce15">
            <text:p>1.19</text:p>
          </table:table-cell>
          <table:table-cell office:value-type="float" office:value="1.26" table:style-name="ce15">
            <text:p>1.26</text:p>
          </table:table-cell>
          <table:table-cell office:value-type="float" office:value="-0.04" table:style-name="ce15">
            <text:p>-0.0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9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54072" table:style-name="ce20">
            <text:p><text:s/>54 072</text:p>
          </table:table-cell>
          <table:table-cell office:value-type="float" office:value="47576" table:style-name="ce20">
            <text:p><text:s/>47 57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46462" table:style-name="ce20">
            <text:p><text:s/>46 462</text:p>
          </table:table-cell>
          <table:table-cell office:value-type="float" office:value="100447" table:style-name="ce20">
            <text:p><text:s/>100 447</text:p>
          </table:table-cell>
          <table:table-cell office:value-type="float" office:value="71529" table:style-name="ce20">
            <text:p><text:s/>71 529</text:p>
          </table:table-cell>
          <table:table-cell office:value-type="float" office:value="47487" table:style-name="ce20">
            <text:p><text:s/>47 487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8314" table:style-name="ce20">
            <text:p><text:s/>58 314</text:p>
          </table:table-cell>
          <table:table-cell office:value-type="float" office:value="69773" table:style-name="ce20">
            <text:p><text:s/>69 773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39996" table:style-name="ce20">
            <text:p><text:s/>39 996</text:p>
          </table:table-cell>
          <table:table-cell office:value-type="float" office:value="65941" table:style-name="ce20">
            <text:p><text:s/>65 941</text:p>
          </table:table-cell>
          <table:table-cell office:value-type="float" office:value="98100" table:style-name="ce20">
            <text:p><text:s/>98 100</text:p>
          </table:table-cell>
          <table:table-cell office:value-type="float" office:value="65331" table:style-name="ce20">
            <text:p><text:s/>65 331</text:p>
          </table:table-cell>
          <table:table-cell office:value-type="float" office:value="66770" table:style-name="ce20">
            <text:p><text:s/>66 770</text:p>
          </table:table-cell>
          <table:table-cell office:value-type="float" office:value="55085" table:style-name="ce20">
            <text:p><text:s/>55 085</text:p>
          </table:table-cell>
          <table:table-cell office:value-type="string" table:style-name="ce25">
            <text:p>…</text:p>
          </table:table-cell>
          <table:table-cell office:value-type="float" office:value="55479" table:style-name="ce20">
            <text:p><text:s/>55 479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0061" table:style-name="ce20">
            <text:p><text:s/>40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55597" table:style-name="ce20">
            <text:p><text:s/>55 597</text:p>
          </table:table-cell>
          <table:table-cell office:value-type="float" office:value="48927" table:style-name="ce20">
            <text:p><text:s/>48 927</text:p>
          </table:table-cell>
          <table:table-cell office:value-type="float" office:value="55430" table:style-name="ce20">
            <text:p><text:s/>55 430</text:p>
          </table:table-cell>
          <table:table-cell office:value-type="float" office:value="48002" table:style-name="ce20">
            <text:p><text:s/>48 002</text:p>
          </table:table-cell>
          <table:table-cell office:value-type="float" office:value="101706" table:style-name="ce20">
            <text:p><text:s/>101 706</text:p>
          </table:table-cell>
          <table:table-cell office:value-type="float" office:value="68948" table:style-name="ce20">
            <text:p><text:s/>68 948</text:p>
          </table:table-cell>
          <table:table-cell office:value-type="float" office:value="47826" table:style-name="ce20">
            <text:p><text:s/>47 826</text:p>
          </table:table-cell>
          <table:table-cell office:value-type="float" office:value="63336" table:style-name="ce20">
            <text:p><text:s/>63 336</text:p>
          </table:table-cell>
          <table:table-cell office:value-type="float" office:value="60340" table:style-name="ce20">
            <text:p><text:s/>60 340</text:p>
          </table:table-cell>
          <table:table-cell office:value-type="float" office:value="71843" table:style-name="ce20">
            <text:p><text:s/>71 84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40398" table:style-name="ce20">
            <text:p><text:s/>40 398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97348" table:style-name="ce20">
            <text:p><text:s/>97 348</text:p>
          </table:table-cell>
          <table:table-cell office:value-type="float" office:value="61629" table:style-name="ce20">
            <text:p><text:s/>61 629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56597" table:style-name="ce20">
            <text:p><text:s/>56 597</text:p>
          </table:table-cell>
          <table:table-cell office:value-type="string" table:style-name="ce25">
            <text:p>…</text:p>
          </table:table-cell>
          <table:table-cell office:value-type="float" office:value="58245" table:style-name="ce20">
            <text:p><text:s/>58 245</text:p>
          </table:table-cell>
          <table:table-cell office:value-type="float" office:value="40740" table:style-name="ce20">
            <text:p><text:s/>40 740</text:p>
          </table:table-cell>
          <table:table-cell office:value-type="float" office:value="38914" table:style-name="ce20">
            <text:p><text:s/>38 9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55637" table:style-name="ce20">
            <text:p><text:s/>55 637</text:p>
          </table:table-cell>
          <table:table-cell office:value-type="float" office:value="48469" table:style-name="ce20">
            <text:p><text:s/>48 469</text:p>
          </table:table-cell>
          <table:table-cell office:value-type="float" office:value="55590" table:style-name="ce20">
            <text:p><text:s/>55 590</text:p>
          </table:table-cell>
          <table:table-cell office:value-type="float" office:value="47525" table:style-name="ce20">
            <text:p><text:s/>47 525</text:p>
          </table:table-cell>
          <table:table-cell office:value-type="float" office:value="107671" table:style-name="ce20">
            <text:p><text:s/>107 671</text:p>
          </table:table-cell>
          <table:table-cell office:value-type="float" office:value="71350" table:style-name="ce20">
            <text:p><text:s/>71 350</text:p>
          </table:table-cell>
          <table:table-cell office:value-type="float" office:value="46445" table:style-name="ce20">
            <text:p><text:s/>46 445</text:p>
          </table:table-cell>
          <table:table-cell office:value-type="float" office:value="64032" table:style-name="ce20">
            <text:p><text:s/>64 032</text:p>
          </table:table-cell>
          <table:table-cell office:value-type="float" office:value="62491" table:style-name="ce20">
            <text:p><text:s/>62 491</text:p>
          </table:table-cell>
          <table:table-cell office:value-type="float" office:value="71618" table:style-name="ce20">
            <text:p><text:s/>71 618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40427" table:style-name="ce20">
            <text:p><text:s/>40 427</text:p>
          </table:table-cell>
          <table:table-cell office:value-type="float" office:value="66890" table:style-name="ce20">
            <text:p><text:s/>66 890</text:p>
          </table:table-cell>
          <table:table-cell office:value-type="float" office:value="94272" table:style-name="ce20">
            <text:p><text:s/>94 272</text:p>
          </table:table-cell>
          <table:table-cell office:value-type="float" office:value="56056" table:style-name="ce20">
            <text:p><text:s/>56 056</text:p>
          </table:table-cell>
          <table:table-cell office:value-type="float" office:value="68156" table:style-name="ce20">
            <text:p><text:s/>68 156</text:p>
          </table:table-cell>
          <table:table-cell office:value-type="float" office:value="54304" table:style-name="ce20">
            <text:p><text:s/>54 304</text:p>
          </table:table-cell>
          <table:table-cell office:value-type="string" table:style-name="ce25">
            <text:p>…</text:p>
          </table:table-cell>
          <table:table-cell office:value-type="float" office:value="59565" table:style-name="ce20">
            <text:p><text:s/>59 565</text:p>
          </table:table-cell>
          <table:table-cell office:value-type="float" office:value="41767" table:style-name="ce20">
            <text:p><text:s/>41 767</text:p>
          </table:table-cell>
          <table:table-cell office:value-type="float" office:value="35507" table:style-name="ce20">
            <text:p><text:s/>35 5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48310" table:style-name="ce20">
            <text:p><text:s/>48 310</text:p>
          </table:table-cell>
          <table:table-cell office:value-type="float" office:value="55152" table:style-name="ce20">
            <text:p><text:s/>55 152</text:p>
          </table:table-cell>
          <table:table-cell office:value-type="float" office:value="47726" table:style-name="ce20">
            <text:p><text:s/>47 726</text:p>
          </table:table-cell>
          <table:table-cell office:value-type="float" office:value="103907" table:style-name="ce20">
            <text:p><text:s/>103 907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44272" table:style-name="ce20">
            <text:p><text:s/>44 272</text:p>
          </table:table-cell>
          <table:table-cell office:value-type="float" office:value="63167" table:style-name="ce20">
            <text:p><text:s/>63 167</text:p>
          </table:table-cell>
          <table:table-cell office:value-type="float" office:value="61782" table:style-name="ce20">
            <text:p><text:s/>61 782</text:p>
          </table:table-cell>
          <table:table-cell office:value-type="float" office:value="68746" table:style-name="ce20">
            <text:p><text:s/>68 746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40698" table:style-name="ce20">
            <text:p><text:s/>40 698</text:p>
          </table:table-cell>
          <table:table-cell office:value-type="float" office:value="64072" table:style-name="ce20">
            <text:p><text:s/>64 072</text:p>
          </table:table-cell>
          <table:table-cell office:value-type="float" office:value="99359" table:style-name="ce20">
            <text:p><text:s/>99 359</text:p>
          </table:table-cell>
          <table:table-cell office:value-type="float" office:value="53485" table:style-name="ce20">
            <text:p><text:s/>53 485</text:p>
          </table:table-cell>
          <table:table-cell office:value-type="float" office:value="63681" table:style-name="ce20">
            <text:p><text:s/>63 681</text:p>
          </table:table-cell>
          <table:table-cell office:value-type="float" office:value="53710" table:style-name="ce20">
            <text:p><text:s/>53 710</text:p>
          </table:table-cell>
          <table:table-cell office:value-type="string" table:style-name="ce25">
            <text:p>…</text:p>
          </table:table-cell>
          <table:table-cell office:value-type="float" office:value="58926" table:style-name="ce20">
            <text:p><text:s/>58 926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37309" table:style-name="ce20">
            <text:p><text:s/>37 3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56223" table:style-name="ce20">
            <text:p><text:s/>56 223</text:p>
          </table:table-cell>
          <table:table-cell office:value-type="float" office:value="49645" table:style-name="ce20">
            <text:p><text:s/>49 645</text:p>
          </table:table-cell>
          <table:table-cell office:value-type="float" office:value="60950" table:style-name="ce20">
            <text:p><text:s/>60 950</text:p>
          </table:table-cell>
          <table:table-cell office:value-type="float" office:value="49150" table:style-name="ce20">
            <text:p><text:s/>49 150</text:p>
          </table:table-cell>
          <table:table-cell office:value-type="float" office:value="104194" table:style-name="ce20">
            <text:p><text:s/>104 194</text:p>
          </table:table-cell>
          <table:table-cell office:value-type="float" office:value="68351" table:style-name="ce20">
            <text:p><text:s/>68 351</text:p>
          </table:table-cell>
          <table:table-cell office:value-type="float" office:value="44803" table:style-name="ce20">
            <text:p><text:s/>44 803</text:p>
          </table:table-cell>
          <table:table-cell office:value-type="float" office:value="63651" table:style-name="ce20">
            <text:p><text:s/>63 651</text:p>
          </table:table-cell>
          <table:table-cell office:value-type="float" office:value="62465" table:style-name="ce20">
            <text:p><text:s/>62 465</text:p>
          </table:table-cell>
          <table:table-cell office:value-type="float" office:value="66241" table:style-name="ce20">
            <text:p><text:s/>66 2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8666" table:style-name="ce20">
            <text:p><text:s/>38 666</text:p>
          </table:table-cell>
          <table:table-cell office:value-type="float" office:value="65085" table:style-name="ce20">
            <text:p><text:s/>65 085</text:p>
          </table:table-cell>
          <table:table-cell office:value-type="float" office:value="102349" table:style-name="ce20">
            <text:p><text:s/>102 349</text:p>
          </table:table-cell>
          <table:table-cell office:value-type="float" office:value="57527" table:style-name="ce20">
            <text:p><text:s/>57 527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50571" table:style-name="ce20">
            <text:p><text:s/>50 571</text:p>
          </table:table-cell>
          <table:table-cell office:value-type="string" table:style-name="ce25">
            <text:p>…</text:p>
          </table:table-cell>
          <table:table-cell office:value-type="float" office:value="61107" table:style-name="ce20">
            <text:p><text:s/>61 107</text:p>
          </table:table-cell>
          <table:table-cell office:value-type="float" office:value="40250" table:style-name="ce20">
            <text:p><text:s/>40 250</text:p>
          </table:table-cell>
          <table:table-cell office:value-type="float" office:value="35532" table:style-name="ce20">
            <text:p><text:s/>35 5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56686" table:style-name="ce20">
            <text:p><text:s/>56 686</text:p>
          </table:table-cell>
          <table:table-cell office:value-type="float" office:value="50530" table:style-name="ce20">
            <text:p><text:s/>50 530</text:p>
          </table:table-cell>
          <table:table-cell office:value-type="float" office:value="57039" table:style-name="ce20">
            <text:p><text:s/>57 039</text:p>
          </table:table-cell>
          <table:table-cell office:value-type="float" office:value="50120" table:style-name="ce20">
            <text:p><text:s/>50 120</text:p>
          </table:table-cell>
          <table:table-cell office:value-type="float" office:value="103109" table:style-name="ce20">
            <text:p><text:s/>103 109</text:p>
          </table:table-cell>
          <table:table-cell office:value-type="float" office:value="64289" table:style-name="ce20">
            <text:p><text:s/>64 289</text:p>
          </table:table-cell>
          <table:table-cell office:value-type="float" office:value="45954" table:style-name="ce20">
            <text:p><text:s/>45 954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2439" table:style-name="ce20">
            <text:p><text:s/>62 439</text:p>
          </table:table-cell>
          <table:table-cell office:value-type="float" office:value="69674" table:style-name="ce20">
            <text:p><text:s/>69 67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64282" table:style-name="ce20">
            <text:p><text:s/>64 282</text:p>
          </table:table-cell>
          <table:table-cell office:value-type="float" office:value="103742" table:style-name="ce20">
            <text:p><text:s/>103 742</text:p>
          </table:table-cell>
          <table:table-cell office:value-type="float" office:value="55807" table:style-name="ce20">
            <text:p><text:s/>55 807</text:p>
          </table:table-cell>
          <table:table-cell office:value-type="float" office:value="68047" table:style-name="ce20">
            <text:p><text:s/>68 047</text:p>
          </table:table-cell>
          <table:table-cell office:value-type="float" office:value="50836" table:style-name="ce20">
            <text:p><text:s/>50 836</text:p>
          </table:table-cell>
          <table:table-cell office:value-type="string" table:style-name="ce25">
            <text:p>…</text:p>
          </table:table-cell>
          <table:table-cell office:value-type="float" office:value="60506" table:style-name="ce20">
            <text:p><text:s/>60 506</text:p>
          </table:table-cell>
          <table:table-cell office:value-type="float" office:value="41227" table:style-name="ce20">
            <text:p><text:s/>41 227</text:p>
          </table:table-cell>
          <table:table-cell office:value-type="float" office:value="33838" table:style-name="ce20">
            <text:p><text:s/>33 8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57596" table:style-name="ce20">
            <text:p><text:s/>57 59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57169" table:style-name="ce20">
            <text:p><text:s/>57 169</text:p>
          </table:table-cell>
          <table:table-cell office:value-type="float" office:value="51823" table:style-name="ce20">
            <text:p><text:s/>51 823</text:p>
          </table:table-cell>
          <table:table-cell office:value-type="float" office:value="99068" table:style-name="ce20">
            <text:p><text:s/>99 068</text:p>
          </table:table-cell>
          <table:table-cell office:value-type="float" office:value="70336" table:style-name="ce20">
            <text:p><text:s/>70 336</text:p>
          </table:table-cell>
          <table:table-cell office:value-type="float" office:value="46233" table:style-name="ce20">
            <text:p><text:s/>46 233</text:p>
          </table:table-cell>
          <table:table-cell office:value-type="float" office:value="63726" table:style-name="ce20">
            <text:p><text:s/>63 726</text:p>
          </table:table-cell>
          <table:table-cell office:value-type="float" office:value="63558" table:style-name="ce20">
            <text:p><text:s/>63 558</text:p>
          </table:table-cell>
          <table:table-cell office:value-type="float" office:value="73091" table:style-name="ce20">
            <text:p><text:s/>73 091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64780" table:style-name="ce20">
            <text:p><text:s/>64 780</text:p>
          </table:table-cell>
          <table:table-cell office:value-type="float" office:value="100498" table:style-name="ce20">
            <text:p><text:s/>100 498</text:p>
          </table:table-cell>
          <table:table-cell office:value-type="float" office:value="54858" table:style-name="ce20">
            <text:p><text:s/>54 858</text:p>
          </table:table-cell>
          <table:table-cell office:value-type="float" office:value="69860" table:style-name="ce20">
            <text:p><text:s/>69 860</text:p>
          </table:table-cell>
          <table:table-cell office:value-type="float" office:value="47974" table:style-name="ce20">
            <text:p><text:s/>47 974</text:p>
          </table:table-cell>
          <table:table-cell office:value-type="string" table:style-name="ce25">
            <text:p>…</text:p>
          </table:table-cell>
          <table:table-cell office:value-type="float" office:value="60930" table:style-name="ce20">
            <text:p><text:s/>60 930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35636" table:style-name="ce20">
            <text:p><text:s/>35 6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57887" table:style-name="ce20">
            <text:p><text:s/>57 887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66539" table:style-name="ce20">
            <text:p><text:s/>66 539</text:p>
          </table:table-cell>
          <table:table-cell office:value-type="float" office:value="52531" table:style-name="ce20">
            <text:p><text:s/>52 531</text:p>
          </table:table-cell>
          <table:table-cell office:value-type="float" office:value="106252" table:style-name="ce20">
            <text:p><text:s/>106 252</text:p>
          </table:table-cell>
          <table:table-cell office:value-type="float" office:value="71996" table:style-name="ce20">
            <text:p><text:s/>71 996</text:p>
          </table:table-cell>
          <table:table-cell office:value-type="float" office:value="47432" table:style-name="ce20">
            <text:p><text:s/>47 432</text:p>
          </table:table-cell>
          <table:table-cell office:value-type="float" office:value="63293" table:style-name="ce20">
            <text:p><text:s/>63 293</text:p>
          </table:table-cell>
          <table:table-cell office:value-type="float" office:value="62754" table:style-name="ce20">
            <text:p><text:s/>62 754</text:p>
          </table:table-cell>
          <table:table-cell office:value-type="float" office:value="72682" table:style-name="ce20">
            <text:p><text:s/>72 6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7283" table:style-name="ce20">
            <text:p><text:s/>37 283</text:p>
          </table:table-cell>
          <table:table-cell office:value-type="float" office:value="63269" table:style-name="ce20">
            <text:p><text:s/>63 269</text:p>
          </table:table-cell>
          <table:table-cell office:value-type="float" office:value="105629" table:style-name="ce20">
            <text:p><text:s/>105 629</text:p>
          </table:table-cell>
          <table:table-cell office:value-type="float" office:value="53956" table:style-name="ce20">
            <text:p><text:s/>53 956</text:p>
          </table:table-cell>
          <table:table-cell office:value-type="float" office:value="70094" table:style-name="ce20">
            <text:p><text:s/>70 094</text:p>
          </table:table-cell>
          <table:table-cell office:value-type="float" office:value="46820" table:style-name="ce20">
            <text:p><text:s/>46 820</text:p>
          </table:table-cell>
          <table:table-cell office:value-type="string" table:style-name="ce25">
            <text:p>…</text:p>
          </table:table-cell>
          <table:table-cell office:value-type="float" office:value="60831" table:style-name="ce20">
            <text:p><text:s/>60 831</text:p>
          </table:table-cell>
          <table:table-cell office:value-type="float" office:value="44318" table:style-name="ce20">
            <text:p><text:s/>44 318</text:p>
          </table:table-cell>
          <table:table-cell office:value-type="float" office:value="36010" table:style-name="ce20">
            <text:p><text:s/>36 01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58995" table:style-name="ce20">
            <text:p><text:s/>58 995</text:p>
          </table:table-cell>
          <table:table-cell office:value-type="float" office:value="53636" table:style-name="ce20">
            <text:p><text:s/>53 636</text:p>
          </table:table-cell>
          <table:table-cell office:value-type="float" office:value="64174" table:style-name="ce20">
            <text:p><text:s/>64 174</text:p>
          </table:table-cell>
          <table:table-cell office:value-type="float" office:value="53353" table:style-name="ce20">
            <text:p><text:s/>53 353</text:p>
          </table:table-cell>
          <table:table-cell office:value-type="float" office:value="106244" table:style-name="ce20">
            <text:p><text:s/>106 244</text:p>
          </table:table-cell>
          <table:table-cell office:value-type="float" office:value="69436" table:style-name="ce20">
            <text:p><text:s/>69 436</text:p>
          </table:table-cell>
          <table:table-cell office:value-type="float" office:value="48299" table:style-name="ce20">
            <text:p><text:s/>48 299</text:p>
          </table:table-cell>
          <table:table-cell office:value-type="float" office:value="64699" table:style-name="ce20">
            <text:p><text:s/>64 699</text:p>
          </table:table-cell>
          <table:table-cell office:value-type="float" office:value="62061" table:style-name="ce20">
            <text:p><text:s/>62 061</text:p>
          </table:table-cell>
          <table:table-cell office:value-type="float" office:value="74636" table:style-name="ce20">
            <text:p><text:s/>74 636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7988" table:style-name="ce20">
            <text:p><text:s/>37 988</text:p>
          </table:table-cell>
          <table:table-cell office:value-type="float" office:value="64291" table:style-name="ce20">
            <text:p><text:s/>64 291</text:p>
          </table:table-cell>
          <table:table-cell office:value-type="float" office:value="119279" table:style-name="ce20">
            <text:p><text:s/>119 279</text:p>
          </table:table-cell>
          <table:table-cell office:value-type="float" office:value="53200" table:style-name="ce20">
            <text:p><text:s/>53 200</text:p>
          </table:table-cell>
          <table:table-cell office:value-type="float" office:value="71174" table:style-name="ce20">
            <text:p><text:s/>71 174</text:p>
          </table:table-cell>
          <table:table-cell office:value-type="float" office:value="46994" table:style-name="ce20">
            <text:p><text:s/>46 994</text:p>
          </table:table-cell>
          <table:table-cell office:value-type="string" table:style-name="ce25">
            <text:p>…</text:p>
          </table:table-cell>
          <table:table-cell office:value-type="float" office:value="62455" table:style-name="ce20">
            <text:p><text:s/>62 455</text:p>
          </table:table-cell>
          <table:table-cell office:value-type="float" office:value="44708" table:style-name="ce20">
            <text:p><text:s/>44 708</text:p>
          </table:table-cell>
          <table:table-cell office:value-type="float" office:value="36304" table:style-name="ce20">
            <text:p><text:s/>36 3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59605" table:style-name="ce20">
            <text:p><text:s/>59 605</text:p>
          </table:table-cell>
          <table:table-cell office:value-type="float" office:value="54244" table:style-name="ce20">
            <text:p><text:s/>54 244</text:p>
          </table:table-cell>
          <table:table-cell office:value-type="float" office:value="63599" table:style-name="ce20">
            <text:p><text:s/>63 599</text:p>
          </table:table-cell>
          <table:table-cell office:value-type="float" office:value="54135" table:style-name="ce20">
            <text:p><text:s/>54 135</text:p>
          </table:table-cell>
          <table:table-cell office:value-type="float" office:value="96913" table:style-name="ce20">
            <text:p><text:s/>96 913</text:p>
          </table:table-cell>
          <table:table-cell office:value-type="float" office:value="70440" table:style-name="ce20">
            <text:p><text:s/>70 440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63107" table:style-name="ce20">
            <text:p><text:s/>63 107</text:p>
          </table:table-cell>
          <table:table-cell office:value-type="float" office:value="75687" table:style-name="ce20">
            <text:p><text:s/>75 68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40200" table:style-name="ce20">
            <text:p><text:s/>40 200</text:p>
          </table:table-cell>
          <table:table-cell office:value-type="float" office:value="64958" table:style-name="ce20">
            <text:p><text:s/>64 958</text:p>
          </table:table-cell>
          <table:table-cell office:value-type="float" office:value="113816" table:style-name="ce20">
            <text:p><text:s/>113 816</text:p>
          </table:table-cell>
          <table:table-cell office:value-type="float" office:value="56279" table:style-name="ce20">
            <text:p><text:s/>56 279</text:p>
          </table:table-cell>
          <table:table-cell office:value-type="float" office:value="71124" table:style-name="ce20">
            <text:p><text:s/>71 124</text:p>
          </table:table-cell>
          <table:table-cell office:value-type="float" office:value="47223" table:style-name="ce20">
            <text:p><text:s/>47 223</text:p>
          </table:table-cell>
          <table:table-cell office:value-type="string" table:style-name="ce25">
            <text:p>…</text:p>
          </table:table-cell>
          <table:table-cell office:value-type="float" office:value="64226" table:style-name="ce20">
            <text:p><text:s/>64 22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35057" table:style-name="ce20">
            <text:p><text:s/>35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55802" table:style-name="ce20">
            <text:p><text:s/>55 802</text:p>
          </table:table-cell>
          <table:table-cell office:value-type="float" office:value="49677" table:style-name="ce20">
            <text:p><text:s/>49 677</text:p>
          </table:table-cell>
          <table:table-cell office:value-type="float" office:value="60854" table:style-name="ce20">
            <text:p><text:s/>60 854</text:p>
          </table:table-cell>
          <table:table-cell office:value-type="float" office:value="48857" table:style-name="ce20">
            <text:p><text:s/>48 857</text:p>
          </table:table-cell>
          <table:table-cell office:value-type="float" office:value="102976" table:style-name="ce20">
            <text:p><text:s/>102 976</text:p>
          </table:table-cell>
          <table:table-cell office:value-type="float" office:value="68265" table:style-name="ce20">
            <text:p><text:s/>68 265</text:p>
          </table:table-cell>
          <table:table-cell office:value-type="float" office:value="48185" table:style-name="ce20">
            <text:p><text:s/>48 185</text:p>
          </table:table-cell>
          <table:table-cell office:value-type="float" office:value="61718" table:style-name="ce20">
            <text:p><text:s/>61 718</text:p>
          </table:table-cell>
          <table:table-cell office:value-type="float" office:value="62674" table:style-name="ce20">
            <text:p><text:s/>62 674</text:p>
          </table:table-cell>
          <table:table-cell office:value-type="float" office:value="72061" table:style-name="ce20">
            <text:p><text:s/>72 061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40834" table:style-name="ce20">
            <text:p><text:s/>40 834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103259" table:style-name="ce20">
            <text:p><text:s/>103 259</text:p>
          </table:table-cell>
          <table:table-cell office:value-type="float" office:value="51532" table:style-name="ce20">
            <text:p><text:s/>51 532</text:p>
          </table:table-cell>
          <table:table-cell office:value-type="float" office:value="63652" table:style-name="ce20">
            <text:p><text:s/>63 652</text:p>
          </table:table-cell>
          <table:table-cell office:value-type="float" office:value="45910" table:style-name="ce20">
            <text:p><text:s/>45 910</text:p>
          </table:table-cell>
          <table:table-cell office:value-type="float" office:value="23741" table:style-name="ce25">
            <text:p><text:s/>23 741</text:p>
          </table:table-cell>
          <table:table-cell office:value-type="float" office:value="63977" table:style-name="ce20">
            <text:p><text:s/>63 977</text:p>
          </table:table-cell>
          <table:table-cell office:value-type="float" office:value="43719" table:style-name="ce20">
            <text:p><text:s/>43 719</text:p>
          </table:table-cell>
          <table:table-cell office:value-type="float" office:value="34463" table:style-name="ce20">
            <text:p><text:s/>34 4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58912" table:style-name="ce20">
            <text:p><text:s/>58 912</text:p>
          </table:table-cell>
          <table:table-cell office:value-type="float" office:value="52977" table:style-name="ce20">
            <text:p><text:s/>52 977</text:p>
          </table:table-cell>
          <table:table-cell office:value-type="float" office:value="66934" table:style-name="ce20">
            <text:p><text:s/>66 934</text:p>
          </table:table-cell>
          <table:table-cell office:value-type="float" office:value="52597" table:style-name="ce20">
            <text:p><text:s/>52 597</text:p>
          </table:table-cell>
          <table:table-cell office:value-type="float" office:value="104741" table:style-name="ce20">
            <text:p><text:s/>104 741</text:p>
          </table:table-cell>
          <table:table-cell office:value-type="float" office:value="69298" table:style-name="ce20">
            <text:p><text:s/>69 298</text:p>
          </table:table-cell>
          <table:table-cell office:value-type="float" office:value="48566" table:style-name="ce20">
            <text:p><text:s/>48 566</text:p>
          </table:table-cell>
          <table:table-cell office:value-type="float" office:value="64593" table:style-name="ce20">
            <text:p><text:s/>64 593</text:p>
          </table:table-cell>
          <table:table-cell office:value-type="float" office:value="66089" table:style-name="ce20">
            <text:p><text:s/>66 089</text:p>
          </table:table-cell>
          <table:table-cell office:value-type="float" office:value="73911" table:style-name="ce20">
            <text:p><text:s/>73 911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211" table:style-name="ce20">
            <text:p><text:s/>42 211</text:p>
          </table:table-cell>
          <table:table-cell office:value-type="float" office:value="67331" table:style-name="ce20">
            <text:p><text:s/>67 331</text:p>
          </table:table-cell>
          <table:table-cell office:value-type="float" office:value="115997" table:style-name="ce20">
            <text:p><text:s/>115 997</text:p>
          </table:table-cell>
          <table:table-cell office:value-type="float" office:value="54321" table:style-name="ce20">
            <text:p><text:s/>54 321</text:p>
          </table:table-cell>
          <table:table-cell office:value-type="float" office:value="67287" table:style-name="ce20">
            <text:p><text:s/>67 287</text:p>
          </table:table-cell>
          <table:table-cell office:value-type="float" office:value="46887" table:style-name="ce20">
            <text:p><text:s/>46 887</text:p>
          </table:table-cell>
          <table:table-cell office:value-type="float" office:value="24077" table:style-name="ce25">
            <text:p><text:s/>24 077</text:p>
          </table:table-cell>
          <table:table-cell office:value-type="float" office:value="63759" table:style-name="ce20">
            <text:p><text:s/>63 759</text:p>
          </table:table-cell>
          <table:table-cell office:value-type="float" office:value="45492" table:style-name="ce20">
            <text:p><text:s/>45 492</text:p>
          </table:table-cell>
          <table:table-cell office:value-type="float" office:value="36073" table:style-name="ce20">
            <text:p><text:s/>36 0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60712" table:style-name="ce20">
            <text:p><text:s/>60 712</text:p>
          </table:table-cell>
          <table:table-cell office:value-type="float" office:value="54622" table:style-name="ce20">
            <text:p><text:s/>54 622</text:p>
          </table:table-cell>
          <table:table-cell office:value-type="float" office:value="67311" table:style-name="ce20">
            <text:p><text:s/>67 311</text:p>
          </table:table-cell>
          <table:table-cell office:value-type="float" office:value="54275" table:style-name="ce20">
            <text:p><text:s/>54 275</text:p>
          </table:table-cell>
          <table:table-cell office:value-type="float" office:value="103634" table:style-name="ce20">
            <text:p><text:s/>103 634</text:p>
          </table:table-cell>
          <table:table-cell office:value-type="float" office:value="70685" table:style-name="ce20">
            <text:p><text:s/>70 685</text:p>
          </table:table-cell>
          <table:table-cell office:value-type="float" office:value="50473" table:style-name="ce20">
            <text:p><text:s/>50 473</text:p>
          </table:table-cell>
          <table:table-cell office:value-type="float" office:value="66524" table:style-name="ce20">
            <text:p><text:s/>66 524</text:p>
          </table:table-cell>
          <table:table-cell office:value-type="float" office:value="66743" table:style-name="ce20">
            <text:p><text:s/>66 743</text:p>
          </table:table-cell>
          <table:table-cell office:value-type="float" office:value="76657" table:style-name="ce20">
            <text:p><text:s/>76 657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203" table:style-name="ce20">
            <text:p><text:s/>45 203</text:p>
          </table:table-cell>
          <table:table-cell office:value-type="float" office:value="69928" table:style-name="ce20">
            <text:p><text:s/>69 928</text:p>
          </table:table-cell>
          <table:table-cell office:value-type="float" office:value="122628" table:style-name="ce20">
            <text:p><text:s/>122 628</text:p>
          </table:table-cell>
          <table:table-cell office:value-type="float" office:value="58116" table:style-name="ce20">
            <text:p><text:s/>58 116</text:p>
          </table:table-cell>
          <table:table-cell office:value-type="float" office:value="70116" table:style-name="ce20">
            <text:p><text:s/>70 116</text:p>
          </table:table-cell>
          <table:table-cell office:value-type="float" office:value="48049" table:style-name="ce20">
            <text:p><text:s/>48 049</text:p>
          </table:table-cell>
          <table:table-cell office:value-type="float" office:value="23531" table:style-name="ce20">
            <text:p><text:s/>23 531</text:p>
          </table:table-cell>
          <table:table-cell office:value-type="float" office:value="65659" table:style-name="ce20">
            <text:p><text:s/>65 659</text:p>
          </table:table-cell>
          <table:table-cell office:value-type="float" office:value="44793" table:style-name="ce20">
            <text:p><text:s/>44 793</text:p>
          </table:table-cell>
          <table:table-cell office:value-type="float" office:value="39051" table:style-name="ce20">
            <text:p><text:s/>39 05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60867" table:style-name="ce20">
            <text:p><text:s/>60 867</text:p>
          </table:table-cell>
          <table:table-cell office:value-type="float" office:value="55244" table:style-name="ce20">
            <text:p><text:s/>55 244</text:p>
          </table:table-cell>
          <table:table-cell office:value-type="float" office:value="62962" table:style-name="ce20">
            <text:p><text:s/>62 962</text:p>
          </table:table-cell>
          <table:table-cell office:value-type="float" office:value="54983" table:style-name="ce20">
            <text:p><text:s/>54 983</text:p>
          </table:table-cell>
          <table:table-cell office:value-type="float" office:value="98548" table:style-name="ce20">
            <text:p><text:s/>98 548</text:p>
          </table:table-cell>
          <table:table-cell office:value-type="float" office:value="66680" table:style-name="ce20">
            <text:p><text:s/>66 680</text:p>
          </table:table-cell>
          <table:table-cell office:value-type="float" office:value="51287" table:style-name="ce20">
            <text:p><text:s/>51 287</text:p>
          </table:table-cell>
          <table:table-cell office:value-type="float" office:value="66220" table:style-name="ce20">
            <text:p><text:s/>66 220</text:p>
          </table:table-cell>
          <table:table-cell office:value-type="float" office:value="64677" table:style-name="ce20">
            <text:p><text:s/>64 677</text:p>
          </table:table-cell>
          <table:table-cell office:value-type="float" office:value="76129" table:style-name="ce20">
            <text:p><text:s/>76 12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46335" table:style-name="ce20">
            <text:p><text:s/>46 335</text:p>
          </table:table-cell>
          <table:table-cell office:value-type="float" office:value="71856" table:style-name="ce20">
            <text:p><text:s/>71 856</text:p>
          </table:table-cell>
          <table:table-cell office:value-type="float" office:value="122023" table:style-name="ce20">
            <text:p><text:s/>122 023</text:p>
          </table:table-cell>
          <table:table-cell office:value-type="float" office:value="52405" table:style-name="ce20">
            <text:p><text:s/>52 405</text:p>
          </table:table-cell>
          <table:table-cell office:value-type="float" office:value="72396" table:style-name="ce20">
            <text:p><text:s/>72 396</text:p>
          </table:table-cell>
          <table:table-cell office:value-type="float" office:value="46778" table:style-name="ce20">
            <text:p><text:s/>46 778</text:p>
          </table:table-cell>
          <table:table-cell office:value-type="float" office:value="23495" table:style-name="ce20">
            <text:p><text:s/>23 49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47122" table:style-name="ce20">
            <text:p><text:s/>47 122</text:p>
          </table:table-cell>
          <table:table-cell office:value-type="float" office:value="39472" table:style-name="ce20">
            <text:p><text:s/>39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60815" table:style-name="ce20">
            <text:p><text:s/>60 815</text:p>
          </table:table-cell>
          <table:table-cell office:value-type="float" office:value="55114" table:style-name="ce20">
            <text:p><text:s/>55 114</text:p>
          </table:table-cell>
          <table:table-cell office:value-type="float" office:value="63632" table:style-name="ce20">
            <text:p><text:s/>63 632</text:p>
          </table:table-cell>
          <table:table-cell office:value-type="float" office:value="54956" table:style-name="ce20">
            <text:p><text:s/>54 956</text:p>
          </table:table-cell>
          <table:table-cell office:value-type="float" office:value="94186" table:style-name="ce20">
            <text:p><text:s/>94 186</text:p>
          </table:table-cell>
          <table:table-cell office:value-type="float" office:value="67926" table:style-name="ce20">
            <text:p><text:s/>67 926</text:p>
          </table:table-cell>
          <table:table-cell office:value-type="float" office:value="50819" table:style-name="ce20">
            <text:p><text:s/>50 819</text:p>
          </table:table-cell>
          <table:table-cell office:value-type="float" office:value="66152" table:style-name="ce20">
            <text:p><text:s/>66 152</text:p>
          </table:table-cell>
          <table:table-cell office:value-type="float" office:value="66362" table:style-name="ce20">
            <text:p><text:s/>66 362</text:p>
          </table:table-cell>
          <table:table-cell office:value-type="float" office:value="75069" table:style-name="ce20">
            <text:p><text:s/>75 069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991" table:style-name="ce20">
            <text:p><text:s/>45 991</text:p>
          </table:table-cell>
          <table:table-cell office:value-type="float" office:value="69783" table:style-name="ce20">
            <text:p><text:s/>69 783</text:p>
          </table:table-cell>
          <table:table-cell office:value-type="float" office:value="122728" table:style-name="ce20">
            <text:p><text:s/>122 728</text:p>
          </table:table-cell>
          <table:table-cell office:value-type="float" office:value="54007" table:style-name="ce20">
            <text:p><text:s/>54 007</text:p>
          </table:table-cell>
          <table:table-cell office:value-type="float" office:value="70410" table:style-name="ce20">
            <text:p><text:s/>70 410</text:p>
          </table:table-cell>
          <table:table-cell office:value-type="float" office:value="46649" table:style-name="ce20">
            <text:p><text:s/>46 649</text:p>
          </table:table-cell>
          <table:table-cell office:value-type="float" office:value="23937" table:style-name="ce20">
            <text:p><text:s/>23 937</text:p>
          </table:table-cell>
          <table:table-cell office:value-type="float" office:value="66129" table:style-name="ce20">
            <text:p><text:s/>66 129</text:p>
          </table:table-cell>
          <table:table-cell office:value-type="float" office:value="48181" table:style-name="ce20">
            <text:p><text:s/>48 181</text:p>
          </table:table-cell>
          <table:table-cell office:value-type="float" office:value="39535" table:style-name="ce20">
            <text:p><text:s/>39 5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63432" table:style-name="ce20">
            <text:p><text:s/>63 432</text:p>
          </table:table-cell>
          <table:table-cell office:value-type="float" office:value="57825" table:style-name="ce20">
            <text:p><text:s/>57 825</text:p>
          </table:table-cell>
          <table:table-cell office:value-type="float" office:value="61982" table:style-name="ce20">
            <text:p><text:s/>61 982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100440" table:style-name="ce20">
            <text:p><text:s/>100 440</text:p>
          </table:table-cell>
          <table:table-cell office:value-type="float" office:value="69279" table:style-name="ce20">
            <text:p><text:s/>69 279</text:p>
          </table:table-cell>
          <table:table-cell office:value-type="float" office:value="52529" table:style-name="ce20">
            <text:p><text:s/>52 529</text:p>
          </table:table-cell>
          <table:table-cell office:value-type="float" office:value="68688" table:style-name="ce20">
            <text:p><text:s/>68 688</text:p>
          </table:table-cell>
          <table:table-cell office:value-type="float" office:value="70303" table:style-name="ce20">
            <text:p><text:s/>70 303</text:p>
          </table:table-cell>
          <table:table-cell office:value-type="float" office:value="77803" table:style-name="ce20">
            <text:p><text:s/>77 80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03" table:style-name="ce20">
            <text:p><text:s/>47 003</text:p>
          </table:table-cell>
          <table:table-cell office:value-type="float" office:value="70359" table:style-name="ce20">
            <text:p><text:s/>70 359</text:p>
          </table:table-cell>
          <table:table-cell office:value-type="float" office:value="129032" table:style-name="ce20">
            <text:p><text:s/>129 032</text:p>
          </table:table-cell>
          <table:table-cell office:value-type="float" office:value="56856" table:style-name="ce20">
            <text:p><text:s/>56 856</text:p>
          </table:table-cell>
          <table:table-cell office:value-type="float" office:value="73493" table:style-name="ce20">
            <text:p><text:s/>73 493</text:p>
          </table:table-cell>
          <table:table-cell office:value-type="float" office:value="47454" table:style-name="ce20">
            <text:p><text:s/>47 454</text:p>
          </table:table-cell>
          <table:table-cell office:value-type="float" office:value="25798" table:style-name="ce20">
            <text:p><text:s/>25 798</text:p>
          </table:table-cell>
          <table:table-cell office:value-type="float" office:value="67281" table:style-name="ce20">
            <text:p><text:s/>67 281</text:p>
          </table:table-cell>
          <table:table-cell office:value-type="float" office:value="46170" table:style-name="ce20">
            <text:p><text:s/>46 170</text:p>
          </table:table-cell>
          <table:table-cell office:value-type="float" office:value="41694" table:style-name="ce20">
            <text:p><text:s/>41 69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65355" table:style-name="ce20">
            <text:p><text:s/>65 355</text:p>
          </table:table-cell>
          <table:table-cell office:value-type="float" office:value="60463" table:style-name="ce20">
            <text:p><text:s/>60 463</text:p>
          </table:table-cell>
          <table:table-cell office:value-type="float" office:value="63850" table:style-name="ce20">
            <text:p><text:s/>63 850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101655" table:style-name="ce20">
            <text:p><text:s/>101 655</text:p>
          </table:table-cell>
          <table:table-cell office:value-type="float" office:value="69786" table:style-name="ce20">
            <text:p><text:s/>69 786</text:p>
          </table:table-cell>
          <table:table-cell office:value-type="float" office:value="53826" table:style-name="ce20">
            <text:p><text:s/>53 826</text:p>
          </table:table-cell>
          <table:table-cell office:value-type="float" office:value="69897" table:style-name="ce20">
            <text:p><text:s/>69 897</text:p>
          </table:table-cell>
          <table:table-cell office:value-type="float" office:value="71561" table:style-name="ce20">
            <text:p><text:s/>71 561</text:p>
          </table:table-cell>
          <table:table-cell office:value-type="float" office:value="79265" table:style-name="ce20">
            <text:p><text:s/>79 265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976" table:style-name="ce20">
            <text:p><text:s/>46 976</text:p>
          </table:table-cell>
          <table:table-cell office:value-type="float" office:value="71676" table:style-name="ce20">
            <text:p><text:s/>71 676</text:p>
          </table:table-cell>
          <table:table-cell office:value-type="float" office:value="133391" table:style-name="ce20">
            <text:p><text:s/>133 391</text:p>
          </table:table-cell>
          <table:table-cell office:value-type="float" office:value="53242" table:style-name="ce20">
            <text:p><text:s/>53 242</text:p>
          </table:table-cell>
          <table:table-cell office:value-type="float" office:value="74644" table:style-name="ce20">
            <text:p><text:s/>74 644</text:p>
          </table:table-cell>
          <table:table-cell office:value-type="float" office:value="47712" table:style-name="ce20">
            <text:p><text:s/>47 712</text:p>
          </table:table-cell>
          <table:table-cell office:value-type="float" office:value="25735" table:style-name="ce20">
            <text:p><text:s/>25 735</text:p>
          </table:table-cell>
          <table:table-cell office:value-type="float" office:value="69849" table:style-name="ce20">
            <text:p><text:s/>69 849</text:p>
          </table:table-cell>
          <table:table-cell office:value-type="float" office:value="45675" table:style-name="ce20">
            <text:p><text:s/>45 675</text:p>
          </table:table-cell>
          <table:table-cell office:value-type="float" office:value="41033" table:style-name="ce20">
            <text:p><text:s/>41 0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227" table:style-name="ce20">
            <text:p><text:s/>59 227</text:p>
          </table:table-cell>
          <table:table-cell office:value-type="float" office:value="54857" table:style-name="ce20">
            <text:p><text:s/>54 857</text:p>
          </table:table-cell>
          <table:table-cell office:value-type="float" office:value="56634" table:style-name="ce20">
            <text:p><text:s/>56 634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77546" table:style-name="ce20">
            <text:p><text:s/>77 546</text:p>
          </table:table-cell>
          <table:table-cell office:value-type="float" office:value="56217" table:style-name="ce20">
            <text:p><text:s/>56 217</text:p>
          </table:table-cell>
          <table:table-cell office:value-type="float" office:value="49653" table:style-name="ce20">
            <text:p><text:s/>49 653</text:p>
          </table:table-cell>
          <table:table-cell office:value-type="float" office:value="63267" table:style-name="ce20">
            <text:p><text:s/>63 267</text:p>
          </table:table-cell>
          <table:table-cell office:value-type="float" office:value="62084" table:style-name="ce20">
            <text:p><text:s/>62 084</text:p>
          </table:table-cell>
          <table:table-cell office:value-type="float" office:value="81147" table:style-name="ce20">
            <text:p><text:s/>81 1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3776" table:style-name="ce20">
            <text:p><text:s/>43 776</text:p>
          </table:table-cell>
          <table:table-cell office:value-type="float" office:value="64637" table:style-name="ce20">
            <text:p><text:s/>64 637</text:p>
          </table:table-cell>
          <table:table-cell office:value-type="float" office:value="110163" table:style-name="ce20">
            <text:p><text:s/>110 163</text:p>
          </table:table-cell>
          <table:table-cell office:value-type="float" office:value="50407" table:style-name="ce20">
            <text:p><text:s/>50 407</text:p>
          </table:table-cell>
          <table:table-cell office:value-type="float" office:value="70946" table:style-name="ce20">
            <text:p><text:s/>70 946</text:p>
          </table:table-cell>
          <table:table-cell office:value-type="float" office:value="44878" table:style-name="ce20">
            <text:p><text:s/>44 878</text:p>
          </table:table-cell>
          <table:table-cell office:value-type="float" office:value="25394" table:style-name="ce20">
            <text:p><text:s/>25 394</text:p>
          </table:table-cell>
          <table:table-cell office:value-type="float" office:value="66431" table:style-name="ce20">
            <text:p><text:s/>66 431</text:p>
          </table:table-cell>
          <table:table-cell office:value-type="float" office:value="43699" table:style-name="ce20">
            <text:p><text:s/>43 699</text:p>
          </table:table-cell>
          <table:table-cell office:value-type="float" office:value="36819" table:style-name="ce20">
            <text:p><text:s/>36 8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51327" table:style-name="ce20">
            <text:p><text:s/>51 327</text:p>
          </table:table-cell>
          <table:table-cell office:value-type="float" office:value="53713" table:style-name="ce20">
            <text:p><text:s/>53 713</text:p>
          </table:table-cell>
          <table:table-cell office:value-type="float" office:value="50495" table:style-name="ce20">
            <text:p><text:s/>50 495</text:p>
          </table:table-cell>
          <table:table-cell office:value-type="float" office:value="125577" table:style-name="ce20">
            <text:p><text:s/>125 577</text:p>
          </table:table-cell>
          <table:table-cell office:value-type="float" office:value="55126" table:style-name="ce20">
            <text:p><text:s/>55 126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60424" table:style-name="ce20">
            <text:p><text:s/>60 424</text:p>
          </table:table-cell>
          <table:table-cell office:value-type="float" office:value="60347" table:style-name="ce20">
            <text:p><text:s/>60 347</text:p>
          </table:table-cell>
          <table:table-cell office:value-type="float" office:value="67047" table:style-name="ce20">
            <text:p><text:s/>67 04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42849" table:style-name="ce20">
            <text:p><text:s/>42 849</text:p>
          </table:table-cell>
          <table:table-cell office:value-type="float" office:value="61111" table:style-name="ce20">
            <text:p><text:s/>61 111</text:p>
          </table:table-cell>
          <table:table-cell office:value-type="float" office:value="103071" table:style-name="ce20">
            <text:p><text:s/>103 071</text:p>
          </table:table-cell>
          <table:table-cell office:value-type="float" office:value="48581" table:style-name="ce20">
            <text:p><text:s/>48 581</text:p>
          </table:table-cell>
          <table:table-cell office:value-type="float" office:value="65455" table:style-name="ce20">
            <text:p><text:s/>65 455</text:p>
          </table:table-cell>
          <table:table-cell office:value-type="float" office:value="43596" table:style-name="ce20">
            <text:p><text:s/>43 596</text:p>
          </table:table-cell>
          <table:table-cell office:value-type="float" office:value="24864" table:style-name="ce20">
            <text:p><text:s/>24 864</text:p>
          </table:table-cell>
          <table:table-cell office:value-type="float" office:value="64967" table:style-name="ce20">
            <text:p><text:s/>64 967</text:p>
          </table:table-cell>
          <table:table-cell office:value-type="float" office:value="42926" table:style-name="ce20">
            <text:p><text:s/>42 926</text:p>
          </table:table-cell>
          <table:table-cell office:value-type="float" office:value="36236" table:style-name="ce20">
            <text:p><text:s/>36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56248" table:style-name="ce20">
            <text:p><text:s/>56 248</text:p>
          </table:table-cell>
          <table:table-cell office:value-type="float" office:value="52198" table:style-name="ce20">
            <text:p><text:s/>52 198</text:p>
          </table:table-cell>
          <table:table-cell office:value-type="float" office:value="53881" table:style-name="ce20">
            <text:p><text:s/>53 881</text:p>
          </table:table-cell>
          <table:table-cell office:value-type="float" office:value="52469" table:style-name="ce20">
            <text:p><text:s/>52 469</text:p>
          </table:table-cell>
          <table:table-cell office:value-type="float" office:value="75434" table:style-name="ce20">
            <text:p><text:s/>75 434</text:p>
          </table:table-cell>
          <table:table-cell office:value-type="float" office:value="55495" table:style-name="ce20">
            <text:p><text:s/>55 495</text:p>
          </table:table-cell>
          <table:table-cell office:value-type="float" office:value="47291" table:style-name="ce20">
            <text:p><text:s/>47 291</text:p>
          </table:table-cell>
          <table:table-cell office:value-type="float" office:value="59988" table:style-name="ce20">
            <text:p><text:s/>59 988</text:p>
          </table:table-cell>
          <table:table-cell office:value-type="float" office:value="60385" table:style-name="ce20">
            <text:p><text:s/>60 385</text:p>
          </table:table-cell>
          <table:table-cell office:value-type="float" office:value="67206" table:style-name="ce20">
            <text:p><text:s/>67 206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41618" table:style-name="ce20">
            <text:p><text:s/>41 618</text:p>
          </table:table-cell>
          <table:table-cell office:value-type="float" office:value="60241" table:style-name="ce20">
            <text:p><text:s/>60 241</text:p>
          </table:table-cell>
          <table:table-cell office:value-type="float" office:value="100883" table:style-name="ce20">
            <text:p><text:s/>100 883</text:p>
          </table:table-cell>
          <table:table-cell office:value-type="float" office:value="48108" table:style-name="ce20">
            <text:p><text:s/>48 108</text:p>
          </table:table-cell>
          <table:table-cell office:value-type="float" office:value="65314" table:style-name="ce20">
            <text:p><text:s/>65 314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24768" table:style-name="ce20">
            <text:p><text:s/>24 768</text:p>
          </table:table-cell>
          <table:table-cell office:value-type="float" office:value="64584" table:style-name="ce20">
            <text:p><text:s/>64 584</text:p>
          </table:table-cell>
          <table:table-cell office:value-type="float" office:value="42550" table:style-name="ce20">
            <text:p><text:s/>42 550</text:p>
          </table:table-cell>
          <table:table-cell office:value-type="float" office:value="36658" table:style-name="ce20">
            <text:p><text:s/>36 65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980" table:style-name="ce20">
            <text:p><text:s/>61 980</text:p>
          </table:table-cell>
          <table:table-cell office:value-type="float" office:value="55441" table:style-name="ce20">
            <text:p><text:s/>55 441</text:p>
          </table:table-cell>
          <table:table-cell office:value-type="float" office:value="54252" table:style-name="ce20">
            <text:p><text:s/>54 252</text:p>
          </table:table-cell>
          <table:table-cell office:value-type="float" office:value="54705" table:style-name="ce20">
            <text:p><text:s/>54 705</text:p>
          </table:table-cell>
          <table:table-cell office:value-type="float" office:value="119674" table:style-name="ce20">
            <text:p><text:s/>119 674</text:p>
          </table:table-cell>
          <table:table-cell office:value-type="float" office:value="67455" table:style-name="ce20">
            <text:p><text:s/>67 455</text:p>
          </table:table-cell>
          <table:table-cell office:value-type="float" office:value="52848" table:style-name="ce20">
            <text:p><text:s/>52 848</text:p>
          </table:table-cell>
          <table:table-cell office:value-type="float" office:value="68025" table:style-name="ce20">
            <text:p><text:s/>68 025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94050" table:style-name="ce20">
            <text:p><text:s/>94 05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6871" table:style-name="ce20">
            <text:p><text:s/>46 871</text:p>
          </table:table-cell>
          <table:table-cell office:value-type="float" office:value="67486" table:style-name="ce20">
            <text:p><text:s/>67 486</text:p>
          </table:table-cell>
          <table:table-cell office:value-type="float" office:value="108501" table:style-name="ce20">
            <text:p><text:s/>108 501</text:p>
          </table:table-cell>
          <table:table-cell office:value-type="float" office:value="52342" table:style-name="ce20">
            <text:p><text:s/>52 342</text:p>
          </table:table-cell>
          <table:table-cell office:value-type="float" office:value="81968" table:style-name="ce20">
            <text:p><text:s/>81 968</text:p>
          </table:table-cell>
          <table:table-cell office:value-type="float" office:value="45884" table:style-name="ce20">
            <text:p><text:s/>45 884</text:p>
          </table:table-cell>
          <table:table-cell office:value-type="float" office:value="25609" table:style-name="ce20">
            <text:p><text:s/>25 609</text:p>
          </table:table-cell>
          <table:table-cell office:value-type="float" office:value="68192" table:style-name="ce20">
            <text:p><text:s/>68 192</text:p>
          </table:table-cell>
          <table:table-cell office:value-type="float" office:value="43387" table:style-name="ce20">
            <text:p><text:s/>43 387</text:p>
          </table:table-cell>
          <table:table-cell office:value-type="float" office:value="43439" table:style-name="ce20">
            <text:p><text:s/>43 4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67776" table:style-name="ce20">
            <text:p><text:s/>67 776</text:p>
          </table:table-cell>
          <table:table-cell office:value-type="float" office:value="62738" table:style-name="ce20">
            <text:p><text:s/>62 738</text:p>
          </table:table-cell>
          <table:table-cell office:value-type="float" office:value="64199" table:style-name="ce20">
            <text:p><text:s/>64 199</text:p>
          </table:table-cell>
          <table:table-cell office:value-type="float" office:value="63036" table:style-name="ce20">
            <text:p><text:s/>63 036</text:p>
          </table:table-cell>
          <table:table-cell office:value-type="float" office:value="105206" table:style-name="ce20">
            <text:p><text:s/>105 206</text:p>
          </table:table-cell>
          <table:table-cell office:value-type="float" office:value="69317" table:style-name="ce20">
            <text:p><text:s/>69 317</text:p>
          </table:table-cell>
          <table:table-cell office:value-type="float" office:value="55167" table:style-name="ce20">
            <text:p><text:s/>55 167</text:p>
          </table:table-cell>
          <table:table-cell office:value-type="float" office:value="72423" table:style-name="ce20">
            <text:p><text:s/>72 423</text:p>
          </table:table-cell>
          <table:table-cell office:value-type="float" office:value="73131" table:style-name="ce20">
            <text:p><text:s/>73 131</text:p>
          </table:table-cell>
          <table:table-cell office:value-type="float" office:value="82089" table:style-name="ce20">
            <text:p><text:s/>82 089</text:p>
          </table:table-cell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46882" table:style-name="ce20">
            <text:p><text:s/>46 882</text:p>
          </table:table-cell>
          <table:table-cell office:value-type="float" office:value="75755" table:style-name="ce20">
            <text:p><text:s/>75 755</text:p>
          </table:table-cell>
          <table:table-cell office:value-type="float" office:value="143530" table:style-name="ce20">
            <text:p><text:s/>143 530</text:p>
          </table:table-cell>
          <table:table-cell office:value-type="float" office:value="58500" table:style-name="ce20">
            <text:p><text:s/>58 500</text:p>
          </table:table-cell>
          <table:table-cell office:value-type="float" office:value="77476" table:style-name="ce20">
            <text:p><text:s/>77 476</text:p>
          </table:table-cell>
          <table:table-cell office:value-type="float" office:value="49395" table:style-name="ce20">
            <text:p><text:s/>49 395</text:p>
          </table:table-cell>
          <table:table-cell office:value-type="float" office:value="26175" table:style-name="ce20">
            <text:p><text:s/>26 175</text:p>
          </table:table-cell>
          <table:table-cell office:value-type="float" office:value="72750" table:style-name="ce20">
            <text:p><text:s/>72 750</text:p>
          </table:table-cell>
          <table:table-cell office:value-type="float" office:value="47629" table:style-name="ce20">
            <text:p><text:s/>47 629</text:p>
          </table:table-cell>
          <table:table-cell office:value-type="float" office:value="41205" table:style-name="ce20">
            <text:p><text:s/>41 2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06170" table:style-name="ce20">
            <text:p><text:s/>106 170</text:p>
          </table:table-cell>
          <table:table-cell office:value-type="float" office:value="96793" table:style-name="ce20">
            <text:p><text:s/>96 793</text:p>
          </table:table-cell>
          <table:table-cell office:value-type="float" office:value="134560" table:style-name="ce20">
            <text:p><text:s/>134 560</text:p>
          </table:table-cell>
          <table:table-cell office:value-type="float" office:value="98309" table:style-name="ce20">
            <text:p><text:s/>98 309</text:p>
          </table:table-cell>
          <table:table-cell office:value-type="float" office:value="142405" table:style-name="ce20">
            <text:p><text:s/>142 405</text:p>
          </table:table-cell>
          <table:table-cell office:value-type="float" office:value="87836" table:style-name="ce20">
            <text:p><text:s/>87 836</text:p>
          </table:table-cell>
          <table:table-cell office:value-type="float" office:value="80198" table:style-name="ce20">
            <text:p><text:s/>80 198</text:p>
          </table:table-cell>
          <table:table-cell office:value-type="float" office:value="114846" table:style-name="ce20">
            <text:p><text:s/>114 846</text:p>
          </table:table-cell>
          <table:table-cell office:value-type="float" office:value="117465" table:style-name="ce20">
            <text:p><text:s/>117 465</text:p>
          </table:table-cell>
          <table:table-cell office:value-type="float" office:value="126035" table:style-name="ce20">
            <text:p><text:s/>126 0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63513" table:style-name="ce20">
            <text:p><text:s/>63 513</text:p>
          </table:table-cell>
          <table:table-cell office:value-type="float" office:value="124532" table:style-name="ce20">
            <text:p><text:s/>124 532</text:p>
          </table:table-cell>
          <table:table-cell office:value-type="float" office:value="254713" table:style-name="ce20">
            <text:p><text:s/>254 713</text:p>
          </table:table-cell>
          <table:table-cell office:value-type="float" office:value="98204" table:style-name="ce20">
            <text:p><text:s/>98 204</text:p>
          </table:table-cell>
          <table:table-cell office:value-type="float" office:value="121205" table:style-name="ce20">
            <text:p><text:s/>121 205</text:p>
          </table:table-cell>
          <table:table-cell office:value-type="float" office:value="75120" table:style-name="ce20">
            <text:p><text:s/>75 120</text:p>
          </table:table-cell>
          <table:table-cell office:value-type="float" office:value="32675" table:style-name="ce20">
            <text:p><text:s/>32 675</text:p>
          </table:table-cell>
          <table:table-cell office:value-type="float" office:value="111517" table:style-name="ce20">
            <text:p><text:s/>111 517</text:p>
          </table:table-cell>
          <table:table-cell office:value-type="float" office:value="66592" table:style-name="ce20">
            <text:p><text:s/>66 592</text:p>
          </table:table-cell>
          <table:table-cell office:value-type="float" office:value="56154" table:style-name="ce20">
            <text:p><text:s/>56 15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3360" table:style-name="ce20">
            <text:p><text:s/>83 360</text:p>
          </table:table-cell>
          <table:table-cell office:value-type="float" office:value="76717" table:style-name="ce20">
            <text:p><text:s/>76 717</text:p>
          </table:table-cell>
          <table:table-cell office:value-type="float" office:value="62222" table:style-name="ce20">
            <text:p><text:s/>62 222</text:p>
          </table:table-cell>
          <table:table-cell office:value-type="float" office:value="77284" table:style-name="ce20">
            <text:p><text:s/>77 284</text:p>
          </table:table-cell>
          <table:table-cell office:value-type="float" office:value="85663" table:style-name="ce20">
            <text:p><text:s/>85 663</text:p>
          </table:table-cell>
          <table:table-cell office:value-type="float" office:value="89231" table:style-name="ce20">
            <text:p><text:s/>89 231</text:p>
          </table:table-cell>
          <table:table-cell office:value-type="float" office:value="70952" table:style-name="ce20">
            <text:p><text:s/>70 952</text:p>
          </table:table-cell>
          <table:table-cell office:value-type="float" office:value="89498" table:style-name="ce20">
            <text:p><text:s/>89 498</text:p>
          </table:table-cell>
          <table:table-cell office:value-type="float" office:value="91927" table:style-name="ce20">
            <text:p><text:s/>91 927</text:p>
          </table:table-cell>
          <table:table-cell office:value-type="float" office:value="87586" table:style-name="ce20">
            <text:p><text:s/>87 5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9727" table:style-name="ce20">
            <text:p><text:s/>59 727</text:p>
          </table:table-cell>
          <table:table-cell office:value-type="float" office:value="81861" table:style-name="ce20">
            <text:p><text:s/>81 861</text:p>
          </table:table-cell>
          <table:table-cell office:value-type="float" office:value="236715" table:style-name="ce20">
            <text:p><text:s/>236 71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90487" table:style-name="ce20">
            <text:p><text:s/>90 487</text:p>
          </table:table-cell>
          <table:table-cell office:value-type="float" office:value="54886" table:style-name="ce20">
            <text:p><text:s/>54 886</text:p>
          </table:table-cell>
          <table:table-cell office:value-type="float" office:value="28017" table:style-name="ce20">
            <text:p><text:s/>28 017</text:p>
          </table:table-cell>
          <table:table-cell office:value-type="float" office:value="78706" table:style-name="ce20">
            <text:p><text:s/>78 706</text:p>
          </table:table-cell>
          <table:table-cell office:value-type="float" office:value="50444" table:style-name="ce20">
            <text:p><text:s/>50 444</text:p>
          </table:table-cell>
          <table:table-cell office:value-type="float" office:value="44273" table:style-name="ce20">
            <text:p><text:s/>44 2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58181" table:style-name="ce20">
            <text:p><text:s/>58 181</text:p>
          </table:table-cell>
          <table:table-cell office:value-type="float" office:value="50909" table:style-name="ce20">
            <text:p><text:s/>50 909</text:p>
          </table:table-cell>
          <table:table-cell office:value-type="float" office:value="54225" table:style-name="ce20">
            <text:p><text:s/>54 225</text:p>
          </table:table-cell>
          <table:table-cell office:value-type="float" office:value="50897" table:style-name="ce20">
            <text:p><text:s/>50 897</text:p>
          </table:table-cell>
          <table:table-cell office:value-type="float" office:value="77569" table:style-name="ce20">
            <text:p><text:s/>77 569</text:p>
          </table:table-cell>
          <table:table-cell office:value-type="float" office:value="53633" table:style-name="ce20">
            <text:p><text:s/>53 633</text:p>
          </table:table-cell>
          <table:table-cell office:value-type="float" office:value="47704" table:style-name="ce20">
            <text:p><text:s/>47 704</text:p>
          </table:table-cell>
          <table:table-cell office:value-type="float" office:value="64898" table:style-name="ce20">
            <text:p><text:s/>64 898</text:p>
          </table:table-cell>
          <table:table-cell office:value-type="float" office:value="69219" table:style-name="ce20">
            <text:p><text:s/>69 219</text:p>
          </table:table-cell>
          <table:table-cell office:value-type="float" office:value="72656" table:style-name="ce20">
            <text:p><text:s/>72 65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3883" table:style-name="ce20">
            <text:p><text:s/>43 883</text:p>
          </table:table-cell>
          <table:table-cell office:value-type="float" office:value="62268" table:style-name="ce20">
            <text:p><text:s/>62 268</text:p>
          </table:table-cell>
          <table:table-cell office:value-type="float" office:value="118426" table:style-name="ce20">
            <text:p><text:s/>118 426</text:p>
          </table:table-cell>
          <table:table-cell office:value-type="float" office:value="51275" table:style-name="ce20">
            <text:p><text:s/>51 275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45100" table:style-name="ce20">
            <text:p><text:s/>45 100</text:p>
          </table:table-cell>
          <table:table-cell office:value-type="float" office:value="24759" table:style-name="ce20">
            <text:p><text:s/>24 759</text:p>
          </table:table-cell>
          <table:table-cell office:value-type="float" office:value="64868" table:style-name="ce20">
            <text:p><text:s/>64 868</text:p>
          </table:table-cell>
          <table:table-cell office:value-type="float" office:value="43774" table:style-name="ce20">
            <text:p><text:s/>43 774</text:p>
          </table:table-cell>
          <table:table-cell office:value-type="float" office:value="37209" table:style-name="ce20">
            <text:p><text:s/>37 2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758" table:style-name="ce20">
            <text:p><text:s/>56 758</text:p>
          </table:table-cell>
          <table:table-cell office:value-type="float" office:value="50437" table:style-name="ce20">
            <text:p><text:s/>50 437</text:p>
          </table:table-cell>
          <table:table-cell office:value-type="float" office:value="53442" table:style-name="ce20">
            <text:p><text:s/>53 442</text:p>
          </table:table-cell>
          <table:table-cell office:value-type="float" office:value="50085" table:style-name="ce20">
            <text:p><text:s/>50 085</text:p>
          </table:table-cell>
          <table:table-cell office:value-type="float" office:value="77921" table:style-name="ce20">
            <text:p><text:s/>77 921</text:p>
          </table:table-cell>
          <table:table-cell office:value-type="float" office:value="68542" table:style-name="ce20">
            <text:p><text:s/>68 542</text:p>
          </table:table-cell>
          <table:table-cell office:value-type="float" office:value="48956" table:style-name="ce20">
            <text:p><text:s/>48 956</text:p>
          </table:table-cell>
          <table:table-cell office:value-type="float" office:value="62589" table:style-name="ce20">
            <text:p><text:s/>62 589</text:p>
          </table:table-cell>
          <table:table-cell office:value-type="float" office:value="61706" table:style-name="ce20">
            <text:p><text:s/>61 706</text:p>
          </table:table-cell>
          <table:table-cell office:value-type="float" office:value="69715" table:style-name="ce20">
            <text:p><text:s/>69 715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644" table:style-name="ce20">
            <text:p><text:s/>42 644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113781" table:style-name="ce20">
            <text:p><text:s/>113 781</text:p>
          </table:table-cell>
          <table:table-cell office:value-type="float" office:value="46843" table:style-name="ce20">
            <text:p><text:s/>46 843</text:p>
          </table:table-cell>
          <table:table-cell office:value-type="float" office:value="68963" table:style-name="ce20">
            <text:p><text:s/>68 963</text:p>
          </table:table-cell>
          <table:table-cell office:value-type="float" office:value="44255" table:style-name="ce20">
            <text:p><text:s/>44 255</text:p>
          </table:table-cell>
          <table:table-cell office:value-type="float" office:value="24833" table:style-name="ce20">
            <text:p><text:s/>24 833</text:p>
          </table:table-cell>
          <table:table-cell office:value-type="float" office:value="65398" table:style-name="ce20">
            <text:p><text:s/>65 398</text:p>
          </table:table-cell>
          <table:table-cell office:value-type="float" office:value="44189" table:style-name="ce20">
            <text:p><text:s/>44 189</text:p>
          </table:table-cell>
          <table:table-cell office:value-type="float" office:value="36856" table:style-name="ce20">
            <text:p><text:s/>36 8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60641" table:style-name="ce20">
            <text:p><text:s/>60 641</text:p>
          </table:table-cell>
          <table:table-cell office:value-type="float" office:value="56290" table:style-name="ce20">
            <text:p><text:s/>56 290</text:p>
          </table:table-cell>
          <table:table-cell office:value-type="float" office:value="53615" table:style-name="ce20">
            <text:p><text:s/>53 615</text:p>
          </table:table-cell>
          <table:table-cell office:value-type="float" office:value="54695" table:style-name="ce20">
            <text:p><text:s/>54 695</text:p>
          </table:table-cell>
          <table:table-cell office:value-type="float" office:value="203028" table:style-name="ce20">
            <text:p><text:s/>203 028</text:p>
          </table:table-cell>
          <table:table-cell office:value-type="float" office:value="56689" table:style-name="ce20">
            <text:p><text:s/>56 689</text:p>
          </table:table-cell>
          <table:table-cell office:value-type="float" office:value="50904" table:style-name="ce20">
            <text:p><text:s/>50 904</text:p>
          </table:table-cell>
          <table:table-cell office:value-type="float" office:value="64655" table:style-name="ce20">
            <text:p><text:s/>64 655</text:p>
          </table:table-cell>
          <table:table-cell office:value-type="float" office:value="61510" table:style-name="ce20">
            <text:p><text:s/>61 510</text:p>
          </table:table-cell>
          <table:table-cell office:value-type="float" office:value="69087" table:style-name="ce20">
            <text:p><text:s/>69 08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42167" table:style-name="ce20">
            <text:p><text:s/>42 167</text:p>
          </table:table-cell>
          <table:table-cell office:value-type="float" office:value="75182" table:style-name="ce20">
            <text:p><text:s/>75 182</text:p>
          </table:table-cell>
          <table:table-cell office:value-type="float" office:value="130218" table:style-name="ce20">
            <text:p><text:s/>130 218</text:p>
          </table:table-cell>
          <table:table-cell office:value-type="float" office:value="48860" table:style-name="ce20">
            <text:p><text:s/>48 860</text:p>
          </table:table-cell>
          <table:table-cell office:value-type="float" office:value="70056" table:style-name="ce20">
            <text:p><text:s/>70 056</text:p>
          </table:table-cell>
          <table:table-cell office:value-type="float" office:value="44724" table:style-name="ce20">
            <text:p><text:s/>44 724</text:p>
          </table:table-cell>
          <table:table-cell office:value-type="float" office:value="25167" table:style-name="ce20">
            <text:p><text:s/>25 167</text:p>
          </table:table-cell>
          <table:table-cell office:value-type="float" office:value="66475" table:style-name="ce20">
            <text:p><text:s/>66 475</text:p>
          </table:table-cell>
          <table:table-cell office:value-type="float" office:value="44322" table:style-name="ce20">
            <text:p><text:s/>44 322</text:p>
          </table:table-cell>
          <table:table-cell office:value-type="float" office:value="41786" table:style-name="ce20">
            <text:p><text:s/>41 7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59780" table:style-name="ce20">
            <text:p><text:s/>59 780</text:p>
          </table:table-cell>
          <table:table-cell office:value-type="float" office:value="54975" table:style-name="ce20">
            <text:p><text:s/>54 975</text:p>
          </table:table-cell>
          <table:table-cell office:value-type="float" office:value="56116" table:style-name="ce20">
            <text:p><text:s/>56 116</text:p>
          </table:table-cell>
          <table:table-cell office:value-type="float" office:value="54112" table:style-name="ce20">
            <text:p><text:s/>54 112</text:p>
          </table:table-cell>
          <table:table-cell office:value-type="float" office:value="127183" table:style-name="ce20">
            <text:p><text:s/>127 183</text:p>
          </table:table-cell>
          <table:table-cell office:value-type="float" office:value="89457" table:style-name="ce20">
            <text:p><text:s/>89 457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64221" table:style-name="ce20">
            <text:p><text:s/>64 221</text:p>
          </table:table-cell>
          <table:table-cell office:value-type="float" office:value="64643" table:style-name="ce20">
            <text:p><text:s/>64 643</text:p>
          </table:table-cell>
          <table:table-cell office:value-type="float" office:value="71805" table:style-name="ce20">
            <text:p><text:s/>71 80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65002" table:style-name="ce20">
            <text:p><text:s/>65 002</text:p>
          </table:table-cell>
          <table:table-cell office:value-type="float" office:value="115445" table:style-name="ce20">
            <text:p><text:s/>115 445</text:p>
          </table:table-cell>
          <table:table-cell office:value-type="float" office:value="58223" table:style-name="ce20">
            <text:p><text:s/>58 223</text:p>
          </table:table-cell>
          <table:table-cell office:value-type="float" office:value="68736" table:style-name="ce20">
            <text:p><text:s/>68 736</text:p>
          </table:table-cell>
          <table:table-cell office:value-type="float" office:value="45374" table:style-name="ce20">
            <text:p><text:s/>45 374</text:p>
          </table:table-cell>
          <table:table-cell office:value-type="float" office:value="25060" table:style-name="ce20">
            <text:p><text:s/>25 060</text:p>
          </table:table-cell>
          <table:table-cell office:value-type="float" office:value="67592" table:style-name="ce20">
            <text:p><text:s/>67 592</text:p>
          </table:table-cell>
          <table:table-cell office:value-type="float" office:value="44394" table:style-name="ce20">
            <text:p><text:s/>44 394</text:p>
          </table:table-cell>
          <table:table-cell office:value-type="float" office:value="41857" table:style-name="ce20">
            <text:p><text:s/>41 8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63654" table:style-name="ce20">
            <text:p><text:s/>63 654</text:p>
          </table:table-cell>
          <table:table-cell office:value-type="float" office:value="62937" table:style-name="ce20">
            <text:p><text:s/>62 937</text:p>
          </table:table-cell>
          <table:table-cell office:value-type="float" office:value="54151" table:style-name="ce20">
            <text:p><text:s/>54 151</text:p>
          </table:table-cell>
          <table:table-cell office:value-type="float" office:value="64661" table:style-name="ce20">
            <text:p><text:s/>64 661</text:p>
          </table:table-cell>
          <table:table-cell office:value-type="float" office:value="80900" table:style-name="ce20">
            <text:p><text:s/>80 900</text:p>
          </table:table-cell>
          <table:table-cell office:value-type="float" office:value="54172" table:style-name="ce20">
            <text:p><text:s/>54 172</text:p>
          </table:table-cell>
          <table:table-cell office:value-type="float" office:value="48489" table:style-name="ce20">
            <text:p><text:s/>48 489</text:p>
          </table:table-cell>
          <table:table-cell office:value-type="float" office:value="64318" table:style-name="ce20">
            <text:p><text:s/>64 318</text:p>
          </table:table-cell>
          <table:table-cell office:value-type="float" office:value="63655" table:style-name="ce20">
            <text:p><text:s/>63 655</text:p>
          </table:table-cell>
          <table:table-cell office:value-type="float" office:value="94199" table:style-name="ce20">
            <text:p><text:s/>94 199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42238" table:style-name="ce20">
            <text:p><text:s/>42 238</text:p>
          </table:table-cell>
          <table:table-cell office:value-type="float" office:value="74941" table:style-name="ce20">
            <text:p><text:s/>74 941</text:p>
          </table:table-cell>
          <table:table-cell office:value-type="float" office:value="105433" table:style-name="ce20">
            <text:p><text:s/>105 433</text:p>
          </table:table-cell>
          <table:table-cell office:value-type="float" office:value="50259" table:style-name="ce20">
            <text:p><text:s/>50 259</text:p>
          </table:table-cell>
          <table:table-cell office:value-type="float" office:value="68985" table:style-name="ce20">
            <text:p><text:s/>68 985</text:p>
          </table:table-cell>
          <table:table-cell office:value-type="float" office:value="44565" table:style-name="ce20">
            <text:p><text:s/>44 565</text:p>
          </table:table-cell>
          <table:table-cell office:value-type="float" office:value="24914" table:style-name="ce20">
            <text:p><text:s/>24 914</text:p>
          </table:table-cell>
          <table:table-cell office:value-type="float" office:value="66118" table:style-name="ce20">
            <text:p><text:s/>66 118</text:p>
          </table:table-cell>
          <table:table-cell office:value-type="float" office:value="44681" table:style-name="ce20">
            <text:p><text:s/>44 681</text:p>
          </table:table-cell>
          <table:table-cell office:value-type="float" office:value="37741" table:style-name="ce20">
            <text:p><text:s/>37 7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1739" table:style-name="ce20">
            <text:p><text:s/>61 739</text:p>
          </table:table-cell>
          <table:table-cell office:value-type="float" office:value="59755" table:style-name="ce20">
            <text:p><text:s/>59 755</text:p>
          </table:table-cell>
          <table:table-cell office:value-type="float" office:value="53850" table:style-name="ce20">
            <text:p><text:s/>53 850</text:p>
          </table:table-cell>
          <table:table-cell office:value-type="float" office:value="61044" table:style-name="ce20">
            <text:p><text:s/>61 044</text:p>
          </table:table-cell>
          <table:table-cell office:value-type="float" office:value="75686" table:style-name="ce20">
            <text:p><text:s/>75 686</text:p>
          </table:table-cell>
          <table:table-cell office:value-type="float" office:value="68967" table:style-name="ce20">
            <text:p><text:s/>68 967</text:p>
          </table:table-cell>
          <table:table-cell office:value-type="float" office:value="47957" table:style-name="ce20">
            <text:p><text:s/>47 957</text:p>
          </table:table-cell>
          <table:table-cell office:value-type="float" office:value="63559" table:style-name="ce20">
            <text:p><text:s/>63 559</text:p>
          </table:table-cell>
          <table:table-cell office:value-type="float" office:value="64985" table:style-name="ce20">
            <text:p><text:s/>64 985</text:p>
          </table:table-cell>
          <table:table-cell office:value-type="float" office:value="75689" table:style-name="ce20">
            <text:p><text:s/>75 689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884" table:style-name="ce20">
            <text:p><text:s/>42 884</text:p>
          </table:table-cell>
          <table:table-cell office:value-type="float" office:value="63019" table:style-name="ce20">
            <text:p><text:s/>63 019</text:p>
          </table:table-cell>
          <table:table-cell office:value-type="float" office:value="112130" table:style-name="ce20">
            <text:p><text:s/>112 130</text:p>
          </table:table-cell>
          <table:table-cell office:value-type="float" office:value="52503" table:style-name="ce20">
            <text:p><text:s/>52 503</text:p>
          </table:table-cell>
          <table:table-cell office:value-type="float" office:value="70185" table:style-name="ce20">
            <text:p><text:s/>70 185</text:p>
          </table:table-cell>
          <table:table-cell office:value-type="float" office:value="44715" table:style-name="ce20">
            <text:p><text:s/>44 715</text:p>
          </table:table-cell>
          <table:table-cell office:value-type="float" office:value="25129" table:style-name="ce20">
            <text:p><text:s/>25 129</text:p>
          </table:table-cell>
          <table:table-cell office:value-type="float" office:value="65540" table:style-name="ce20">
            <text:p><text:s/>65 540</text:p>
          </table:table-cell>
          <table:table-cell office:value-type="float" office:value="45281" table:style-name="ce20">
            <text:p><text:s/>45 281</text:p>
          </table:table-cell>
          <table:table-cell office:value-type="float" office:value="36299" table:style-name="ce20">
            <text:p><text:s/>36 29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870" table:style-name="ce20">
            <text:p><text:s/>59 870</text:p>
          </table:table-cell>
          <table:table-cell office:value-type="float" office:value="55862" table:style-name="ce20">
            <text:p><text:s/>55 862</text:p>
          </table:table-cell>
          <table:table-cell office:value-type="float" office:value="54706" table:style-name="ce20">
            <text:p><text:s/>54 706</text:p>
          </table:table-cell>
          <table:table-cell office:value-type="float" office:value="56264" table:style-name="ce20">
            <text:p><text:s/>56 264</text:p>
          </table:table-cell>
          <table:table-cell office:value-type="float" office:value="76892" table:style-name="ce20">
            <text:p><text:s/>76 892</text:p>
          </table:table-cell>
          <table:table-cell office:value-type="float" office:value="55116" table:style-name="ce20">
            <text:p><text:s/>55 116</text:p>
          </table:table-cell>
          <table:table-cell office:value-type="float" office:value="50446" table:style-name="ce20">
            <text:p><text:s/>50 446</text:p>
          </table:table-cell>
          <table:table-cell office:value-type="float" office:value="63541" table:style-name="ce20">
            <text:p><text:s/>63 541</text:p>
          </table:table-cell>
          <table:table-cell office:value-type="float" office:value="63448" table:style-name="ce20">
            <text:p><text:s/>63 448</text:p>
          </table:table-cell>
          <table:table-cell office:value-type="float" office:value="72169" table:style-name="ce20">
            <text:p><text:s/>72 169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2887" table:style-name="ce20">
            <text:p><text:s/>42 887</text:p>
          </table:table-cell>
          <table:table-cell office:value-type="float" office:value="67019" table:style-name="ce20">
            <text:p><text:s/>67 019</text:p>
          </table:table-cell>
          <table:table-cell office:value-type="float" office:value="105861" table:style-name="ce20">
            <text:p><text:s/>105 861</text:p>
          </table:table-cell>
          <table:table-cell office:value-type="float" office:value="53056" table:style-name="ce20">
            <text:p><text:s/>53 056</text:p>
          </table:table-cell>
          <table:table-cell office:value-type="float" office:value="71018" table:style-name="ce20">
            <text:p><text:s/>71 018</text:p>
          </table:table-cell>
          <table:table-cell office:value-type="float" office:value="45495" table:style-name="ce20">
            <text:p><text:s/>45 495</text:p>
          </table:table-cell>
          <table:table-cell office:value-type="float" office:value="25010" table:style-name="ce20">
            <text:p><text:s/>25 010</text:p>
          </table:table-cell>
          <table:table-cell office:value-type="float" office:value="68611" table:style-name="ce20">
            <text:p><text:s/>68 611</text:p>
          </table:table-cell>
          <table:table-cell office:value-type="float" office:value="44857" table:style-name="ce20">
            <text:p><text:s/>44 857</text:p>
          </table:table-cell>
          <table:table-cell office:value-type="float" office:value="38513" table:style-name="ce20">
            <text:p><text:s/>38 51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3.03" table:style-name="ce14">
            <text:p>-3.03</text:p>
          </table:table-cell>
          <table:table-cell office:value-type="float" office:value="-6.51" table:style-name="ce15">
            <text:p>-6.51</text:p>
          </table:table-cell>
          <table:table-cell office:value-type="float" office:value="1.59" table:style-name="ce15">
            <text:p>1.59</text:p>
          </table:table-cell>
          <table:table-cell office:value-type="float" office:value="-7.83" table:style-name="ce15">
            <text:p>-7.83</text:p>
          </table:table-cell>
          <table:table-cell office:value-type="float" office:value="1.59" table:style-name="ce15">
            <text:p>1.59</text:p>
          </table:table-cell>
          <table:table-cell office:value-type="float" office:value="-20.079999999999998" table:style-name="ce15">
            <text:p>-20.08</text:p>
          </table:table-cell>
          <table:table-cell office:value-type="float" office:value="5.19" table:style-name="ce15">
            <text:p>5.19</text:p>
          </table:table-cell>
          <table:table-cell office:value-type="float" office:value="-0.03" table:style-name="ce15">
            <text:p>-0.03</text:p>
          </table:table-cell>
          <table:table-cell office:value-type="float" office:value="-2.37" table:style-name="ce15">
            <text:p>-2.37</text:p>
          </table:table-cell>
          <table:table-cell office:value-type="float" office:value="-4.6500000000000004" table:style-name="ce15">
            <text:p>-4.65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01" table:style-name="ce15">
            <text:p>0.01</text:p>
          </table:table-cell>
          <table:table-cell office:value-type="float" office:value="6.35" table:style-name="ce15">
            <text:p>6.35</text:p>
          </table:table-cell>
          <table:table-cell office:value-type="float" office:value="-5.59" table:style-name="ce15">
            <text:p>-5.59</text:p>
          </table:table-cell>
          <table:table-cell office:value-type="float" office:value="1.05" table:style-name="ce15">
            <text:p>1.05</text:p>
          </table:table-cell>
          <table:table-cell office:value-type="float" office:value="1.19" table:style-name="ce15">
            <text:p>1.19</text:p>
          </table:table-cell>
          <table:table-cell office:value-type="float" office:value="1.74" table:style-name="ce15">
            <text:p>1.74</text:p>
          </table:table-cell>
          <table:table-cell office:value-type="float" office:value="-0.47" table:style-name="ce15">
            <text:p>-0.47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-0.94" table:style-name="ce15">
            <text:p>-0.94</text:p>
          </table:table-cell>
          <table:table-cell office:value-type="float" office:value="6.1" table:style-name="ce15">
            <text:p>6.1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83" table:style-name="ce15">
            <text:p>1.83</text:p>
          </table:table-cell>
          <table:table-cell office:value-type="float" office:value="-3.4" table:style-name="ce15">
            <text:p>-3.40</text:p>
          </table:table-cell>
          <table:table-cell office:value-type="float" office:value="1.96" table:style-name="ce15">
            <text:p>1.96</text:p>
          </table:table-cell>
          <table:table-cell office:value-type="float" office:value="-0.84" table:style-name="ce15">
            <text:p>-0.84</text:p>
          </table:table-cell>
          <table:table-cell office:value-type="float" office:value="-1.96" table:style-name="ce15">
            <text:p>-1.96</text:p>
          </table:table-cell>
          <table:table-cell office:value-type="float" office:value="1.6" table:style-name="ce15">
            <text:p>1.60</text:p>
          </table:table-cell>
          <table:table-cell office:value-type="float" office:value="0.43" table:style-name="ce15">
            <text:p>0.43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-11.06" table:style-name="ce15">
            <text:p>-11.06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2.0299999999999998" table:style-name="ce15">
            <text:p>-2.03</text:p>
          </table:table-cell>
          <table:table-cell office:value-type="float" office:value="3.69" table:style-name="ce15">
            <text:p>3.69</text:p>
          </table:table-cell>
          <table:table-cell office:value-type="float" office:value="-3.91" table:style-name="ce15">
            <text:p>-3.91</text:p>
          </table:table-cell>
          <table:table-cell office:value-type="float" office:value="5.26" table:style-name="ce15">
            <text:p>5.26</text:p>
          </table:table-cell>
          <table:table-cell office:value-type="float" office:value="0.1" table:style-name="ce15">
            <text:p>0.10</text:p>
          </table:table-cell>
          <table:table-cell office:value-type="float" office:value="1.37" table:style-name="ce15">
            <text:p>1.37</text:p>
          </table:table-cell>
          <table:table-cell office:value-type="float" office:value="-1.51" table:style-name="ce15">
            <text:p>-1.51</text:p>
          </table:table-cell>
          <table:table-cell office:value-type="float" office:value="3.28" table:style-name="ce15">
            <text:p>3.28</text:p>
          </table:table-cell>
          <table:table-cell office:value-type="float" office:value="2.65" table:style-name="ce15">
            <text:p>2.65</text:p>
          </table:table-cell>
          <table:table-cell office:value-type="float" office:value="4.5999999999999996" table:style-name="ce15">
            <text:p>4.6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03" table:style-name="ce14">
            <text:p>-0.03</text:p>
          </table:table-cell>
          <table:table-cell office:value-type="float" office:value="-0.36" table:style-name="ce15">
            <text:p>-0.36</text:p>
          </table:table-cell>
          <table:table-cell office:value-type="float" office:value="-4.32" table:style-name="ce15">
            <text:p>-4.32</text:p>
          </table:table-cell>
          <table:table-cell office:value-type="float" office:value="-0.48" table:style-name="ce15">
            <text:p>-0.48</text:p>
          </table:table-cell>
          <table:table-cell office:value-type="float" office:value="5.32" table:style-name="ce15">
            <text:p>5.32</text:p>
          </table:table-cell>
          <table:table-cell office:value-type="float" office:value="-5.3" table:style-name="ce15">
            <text:p>-5.30</text:p>
          </table:table-cell>
          <table:table-cell office:value-type="float" office:value="-0.16" table:style-name="ce15">
            <text:p>-0.16</text:p>
          </table:table-cell>
          <table:table-cell office:value-type="float" office:value="0.19" table:style-name="ce15">
            <text:p>0.19</text:p>
          </table:table-cell>
          <table:table-cell office:value-type="float" office:value="-1.47" table:style-name="ce15">
            <text:p>-1.47</text:p>
          </table:table-cell>
          <table:table-cell office:value-type="float" office:value="2.21" table:style-name="ce15">
            <text:p>2.21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4700000000000002" table:style-name="ce15">
            <text:p>-2.47</text:p>
          </table:table-cell>
          <table:table-cell office:value-type="float" office:value="1.55" table:style-name="ce15">
            <text:p>1.55</text:p>
          </table:table-cell>
          <table:table-cell office:value-type="float" office:value="0.27" table:style-name="ce15">
            <text:p>0.27</text:p>
          </table:table-cell>
          <table:table-cell office:value-type="float" office:value="7.56" table:style-name="ce15">
            <text:p>7.56</text:p>
          </table:table-cell>
          <table:table-cell office:value-type="float" office:value="2.06" table:style-name="ce15">
            <text:p>2.06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0.84" table:style-name="ce15">
            <text:p>0.84</text:p>
          </table:table-cell>
          <table:table-cell office:value-type="float" office:value="2.19" table:style-name="ce15">
            <text:p>2.19</text:p>
          </table:table-cell>
          <table:table-cell office:value-type="float" office:value="2.15" table:style-name="ce15">
            <text:p>2.15</text:p>
          </table:table-cell>
          <table:table-cell office:value-type="float" office:value="-1.39" table:style-name="ce15">
            <text:p>-1.39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3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t7-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style-name="ce2"/>
          <table:table-cell table:style-name="ce13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4346" table:style-name="ce20">
            <text:p><text:s/>34 346</text:p>
          </table:table-cell>
          <table:table-cell office:value-type="float" office:value="33394" table:style-name="ce20">
            <text:p><text:s/>33 3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688" table:style-name="ce20">
            <text:p><text:s/>32 688</text:p>
          </table:table-cell>
          <table:table-cell office:value-type="float" office:value="81095" table:style-name="ce20">
            <text:p><text:s/>81 095</text:p>
          </table:table-cell>
          <table:table-cell office:value-type="float" office:value="34754" table:style-name="ce20">
            <text:p><text:s/>34 754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35238" table:style-name="ce20">
            <text:p><text:s/>35 238</text:p>
          </table:table-cell>
          <table:table-cell office:value-type="float" office:value="31740" table:style-name="ce20">
            <text:p><text:s/>31 740</text:p>
          </table:table-cell>
          <table:table-cell office:value-type="float" office:value="40312" table:style-name="ce20">
            <text:p><text:s/>40 31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482" table:style-name="ce20">
            <text:p><text:s/>19 482</text:p>
          </table:table-cell>
          <table:table-cell office:value-type="float" office:value="52892" table:style-name="ce20">
            <text:p><text:s/>52 892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35565" table:style-name="ce20">
            <text:p><text:s/>35 565</text:p>
          </table:table-cell>
          <table:table-cell office:value-type="float" office:value="35937" table:style-name="ce20">
            <text:p><text:s/>35 937</text:p>
          </table:table-cell>
          <table:table-cell office:value-type="float" office:value="28901" table:style-name="ce20">
            <text:p><text:s/>28 901</text:p>
          </table:table-cell>
          <table:table-cell office:value-type="string" table:style-name="ce25">
            <text:p>…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21655" table:style-name="ce20">
            <text:p><text:s/>21 655</text:p>
          </table:table-cell>
          <table:table-cell office:value-type="float" office:value="27965" table:style-name="ce20">
            <text:p><text:s/>27 9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34261" table:style-name="ce20">
            <text:p><text:s/>34 261</text:p>
          </table:table-cell>
          <table:table-cell office:value-type="float" office:value="38057" table:style-name="ce20">
            <text:p><text:s/>38 057</text:p>
          </table:table-cell>
          <table:table-cell office:value-type="float" office:value="33579" table:style-name="ce20">
            <text:p><text:s/>33 579</text:p>
          </table:table-cell>
          <table:table-cell office:value-type="float" office:value="80790" table:style-name="ce20">
            <text:p><text:s/>80 790</text:p>
          </table:table-cell>
          <table:table-cell office:value-type="float" office:value="34557" table:style-name="ce20">
            <text:p><text:s/>34 557</text:p>
          </table:table-cell>
          <table:table-cell office:value-type="float" office:value="35440" table:style-name="ce20">
            <text:p><text:s/>35 440</text:p>
          </table:table-cell>
          <table:table-cell office:value-type="float" office:value="35775" table:style-name="ce20">
            <text:p><text:s/>35 775</text:p>
          </table:table-cell>
          <table:table-cell office:value-type="float" office:value="32264" table:style-name="ce20">
            <text:p><text:s/>32 264</text:p>
          </table:table-cell>
          <table:table-cell office:value-type="float" office:value="40963" table:style-name="ce20">
            <text:p><text:s/>40 96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0393" table:style-name="ce20">
            <text:p><text:s/>20 393</text:p>
          </table:table-cell>
          <table:table-cell office:value-type="float" office:value="54076" table:style-name="ce20">
            <text:p><text:s/>54 076</text:p>
          </table:table-cell>
          <table:table-cell office:value-type="float" office:value="51370" table:style-name="ce20">
            <text:p><text:s/>51 370</text:p>
          </table:table-cell>
          <table:table-cell office:value-type="float" office:value="36145" table:style-name="ce20">
            <text:p><text:s/>36 145</text:p>
          </table:table-cell>
          <table:table-cell office:value-type="float" office:value="35516" table:style-name="ce20">
            <text:p><text:s/>35 516</text:p>
          </table:table-cell>
          <table:table-cell office:value-type="float" office:value="29248" table:style-name="ce20">
            <text:p><text:s/>29 248</text:p>
          </table:table-cell>
          <table:table-cell office:value-type="string" table:style-name="ce25">
            <text:p>…</text:p>
          </table:table-cell>
          <table:table-cell office:value-type="float" office:value="34639" table:style-name="ce20">
            <text:p><text:s/>34 639</text:p>
          </table:table-cell>
          <table:table-cell office:value-type="float" office:value="22179" table:style-name="ce20">
            <text:p><text:s/>22 179</text:p>
          </table:table-cell>
          <table:table-cell office:value-type="float" office:value="29081" table:style-name="ce20">
            <text:p><text:s/>29 0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4986" table:style-name="ce20">
            <text:p><text:s/>34 986</text:p>
          </table:table-cell>
          <table:table-cell office:value-type="float" office:value="33435" table:style-name="ce20">
            <text:p><text:s/>33 435</text:p>
          </table:table-cell>
          <table:table-cell office:value-type="float" office:value="39076" table:style-name="ce20">
            <text:p><text:s/>39 076</text:p>
          </table:table-cell>
          <table:table-cell office:value-type="float" office:value="32753" table:style-name="ce20">
            <text:p><text:s/>32 753</text:p>
          </table:table-cell>
          <table:table-cell office:value-type="float" office:value="85666" table:style-name="ce20">
            <text:p><text:s/>85 666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34177" table:style-name="ce20">
            <text:p><text:s/>34 177</text:p>
          </table:table-cell>
          <table:table-cell office:value-type="float" office:value="36347" table:style-name="ce20">
            <text:p><text:s/>36 347</text:p>
          </table:table-cell>
          <table:table-cell office:value-type="float" office:value="31969" table:style-name="ce20">
            <text:p><text:s/>31 969</text:p>
          </table:table-cell>
          <table:table-cell office:value-type="float" office:value="43293" table:style-name="ce20">
            <text:p><text:s/>43 293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0194" table:style-name="ce20">
            <text:p><text:s/>20 194</text:p>
          </table:table-cell>
          <table:table-cell office:value-type="float" office:value="53895" table:style-name="ce20">
            <text:p><text:s/>53 895</text:p>
          </table:table-cell>
          <table:table-cell office:value-type="float" office:value="53973" table:style-name="ce20">
            <text:p><text:s/>53 973</text:p>
          </table:table-cell>
          <table:table-cell office:value-type="float" office:value="36484" table:style-name="ce20">
            <text:p><text:s/>36 484</text:p>
          </table:table-cell>
          <table:table-cell office:value-type="float" office:value="34853" table:style-name="ce20">
            <text:p><text:s/>34 853</text:p>
          </table:table-cell>
          <table:table-cell office:value-type="float" office:value="30836" table:style-name="ce20">
            <text:p><text:s/>30 836</text:p>
          </table:table-cell>
          <table:table-cell office:value-type="string" table:style-name="ce25">
            <text:p>…</text:p>
          </table:table-cell>
          <table:table-cell office:value-type="float" office:value="34769" table:style-name="ce20">
            <text:p><text:s/>34 769</text:p>
          </table:table-cell>
          <table:table-cell office:value-type="float" office:value="22288" table:style-name="ce20">
            <text:p><text:s/>22 288</text:p>
          </table:table-cell>
          <table:table-cell office:value-type="float" office:value="28295" table:style-name="ce20">
            <text:p><text:s/>28 2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445" table:style-name="ce20">
            <text:p><text:s/>34 445</text:p>
          </table:table-cell>
          <table:table-cell office:value-type="float" office:value="33136" table:style-name="ce20">
            <text:p><text:s/>33 136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2530" table:style-name="ce20">
            <text:p><text:s/>32 530</text:p>
          </table:table-cell>
          <table:table-cell office:value-type="float" office:value="81560" table:style-name="ce20">
            <text:p><text:s/>81 560</text:p>
          </table:table-cell>
          <table:table-cell office:value-type="float" office:value="33396" table:style-name="ce20">
            <text:p><text:s/>33 396</text:p>
          </table:table-cell>
          <table:table-cell office:value-type="float" office:value="33785" table:style-name="ce20">
            <text:p><text:s/>33 785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1802" table:style-name="ce20">
            <text:p><text:s/>41 8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9438" table:style-name="ce20">
            <text:p><text:s/>19 438</text:p>
          </table:table-cell>
          <table:table-cell office:value-type="float" office:value="50914" table:style-name="ce20">
            <text:p><text:s/>50 914</text:p>
          </table:table-cell>
          <table:table-cell office:value-type="float" office:value="55939" table:style-name="ce20">
            <text:p><text:s/>55 939</text:p>
          </table:table-cell>
          <table:table-cell office:value-type="float" office:value="35527" table:style-name="ce20">
            <text:p><text:s/>35 527</text:p>
          </table:table-cell>
          <table:table-cell office:value-type="float" office:value="32616" table:style-name="ce20">
            <text:p><text:s/>32 616</text:p>
          </table:table-cell>
          <table:table-cell office:value-type="float" office:value="29963" table:style-name="ce20">
            <text:p><text:s/>29 963</text:p>
          </table:table-cell>
          <table:table-cell office:value-type="string" table:style-name="ce25">
            <text:p>…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21564" table:style-name="ce20">
            <text:p><text:s/>21 564</text:p>
          </table:table-cell>
          <table:table-cell office:value-type="float" office:value="26747" table:style-name="ce20">
            <text:p><text:s/>26 7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4529" table:style-name="ce20">
            <text:p><text:s/>34 529</text:p>
          </table:table-cell>
          <table:table-cell office:value-type="float" office:value="33862" table:style-name="ce20">
            <text:p><text:s/>33 862</text:p>
          </table:table-cell>
          <table:table-cell office:value-type="float" office:value="41572" table:style-name="ce20">
            <text:p><text:s/>41 572</text:p>
          </table:table-cell>
          <table:table-cell office:value-type="float" office:value="33344" table:style-name="ce20">
            <text:p><text:s/>33 344</text:p>
          </table:table-cell>
          <table:table-cell office:value-type="float" office:value="84315" table:style-name="ce20">
            <text:p><text:s/>84 315</text:p>
          </table:table-cell>
          <table:table-cell office:value-type="float" office:value="33338" table:style-name="ce20">
            <text:p><text:s/>33 338</text:p>
          </table:table-cell>
          <table:table-cell office:value-type="float" office:value="34111" table:style-name="ce20">
            <text:p><text:s/>34 111</text:p>
          </table:table-cell>
          <table:table-cell office:value-type="float" office:value="35102" table:style-name="ce20">
            <text:p><text:s/>35 102</text:p>
          </table:table-cell>
          <table:table-cell office:value-type="float" office:value="31402" table:style-name="ce20">
            <text:p><text:s/>31 402</text:p>
          </table:table-cell>
          <table:table-cell office:value-type="float" office:value="41328" table:style-name="ce20">
            <text:p><text:s/>41 328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808" table:style-name="ce20">
            <text:p><text:s/>18 808</text:p>
          </table:table-cell>
          <table:table-cell office:value-type="float" office:value="51829" table:style-name="ce20">
            <text:p><text:s/>51 829</text:p>
          </table:table-cell>
          <table:table-cell office:value-type="float" office:value="53505" table:style-name="ce20">
            <text:p><text:s/>53 505</text:p>
          </table:table-cell>
          <table:table-cell office:value-type="float" office:value="34039" table:style-name="ce20">
            <text:p><text:s/>34 039</text:p>
          </table:table-cell>
          <table:table-cell office:value-type="float" office:value="33948" table:style-name="ce20">
            <text:p><text:s/>33 948</text:p>
          </table:table-cell>
          <table:table-cell office:value-type="float" office:value="28942" table:style-name="ce20">
            <text:p><text:s/>28 942</text:p>
          </table:table-cell>
          <table:table-cell office:value-type="string" table:style-name="ce25">
            <text:p>…</text:p>
          </table:table-cell>
          <table:table-cell office:value-type="float" office:value="35830" table:style-name="ce20">
            <text:p><text:s/>35 830</text:p>
          </table:table-cell>
          <table:table-cell office:value-type="float" office:value="21101" table:style-name="ce20">
            <text:p><text:s/>21 101</text:p>
          </table:table-cell>
          <table:table-cell office:value-type="float" office:value="26383" table:style-name="ce20">
            <text:p><text:s/>26 3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176" table:style-name="ce20">
            <text:p><text:s/>35 176</text:p>
          </table:table-cell>
          <table:table-cell office:value-type="float" office:value="34842" table:style-name="ce20">
            <text:p><text:s/>34 842</text:p>
          </table:table-cell>
          <table:table-cell office:value-type="float" office:value="41211" table:style-name="ce20">
            <text:p><text:s/>41 211</text:p>
          </table:table-cell>
          <table:table-cell office:value-type="float" office:value="34460" table:style-name="ce20">
            <text:p><text:s/>34 460</text:p>
          </table:table-cell>
          <table:table-cell office:value-type="float" office:value="84033" table:style-name="ce20">
            <text:p><text:s/>84 033</text:p>
          </table:table-cell>
          <table:table-cell office:value-type="float" office:value="33702" table:style-name="ce20">
            <text:p><text:s/>33 702</text:p>
          </table:table-cell>
          <table:table-cell office:value-type="float" office:value="34624" table:style-name="ce20">
            <text:p><text:s/>34 624</text:p>
          </table:table-cell>
          <table:table-cell office:value-type="float" office:value="35457" table:style-name="ce20">
            <text:p><text:s/>35 457</text:p>
          </table:table-cell>
          <table:table-cell office:value-type="float" office:value="31710" table:style-name="ce20">
            <text:p><text:s/>31 710</text:p>
          </table:table-cell>
          <table:table-cell office:value-type="float" office:value="41811" table:style-name="ce20">
            <text:p><text:s/>41 81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826" table:style-name="ce20">
            <text:p><text:s/>18 826</text:p>
          </table:table-cell>
          <table:table-cell office:value-type="float" office:value="50612" table:style-name="ce20">
            <text:p><text:s/>50 612</text:p>
          </table:table-cell>
          <table:table-cell office:value-type="float" office:value="55668" table:style-name="ce20">
            <text:p><text:s/>55 668</text:p>
          </table:table-cell>
          <table:table-cell office:value-type="float" office:value="33848" table:style-name="ce20">
            <text:p><text:s/>33 848</text:p>
          </table:table-cell>
          <table:table-cell office:value-type="float" office:value="34288" table:style-name="ce20">
            <text:p><text:s/>34 288</text:p>
          </table:table-cell>
          <table:table-cell office:value-type="float" office:value="29149" table:style-name="ce20">
            <text:p><text:s/>29 149</text:p>
          </table:table-cell>
          <table:table-cell office:value-type="string" table:style-name="ce25">
            <text:p>…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24126" table:style-name="ce20">
            <text:p><text:s/>24 126</text:p>
          </table:table-cell>
          <table:table-cell office:value-type="float" office:value="27625" table:style-name="ce20">
            <text:p><text:s/>27 6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5364" table:style-name="ce20">
            <text:p><text:s/>35 364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42862" table:style-name="ce20">
            <text:p><text:s/>42 862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81165" table:style-name="ce20">
            <text:p><text:s/>81 165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260" table:style-name="ce20">
            <text:p><text:s/>35 260</text:p>
          </table:table-cell>
          <table:table-cell office:value-type="float" office:value="35243" table:style-name="ce20">
            <text:p><text:s/>35 243</text:p>
          </table:table-cell>
          <table:table-cell office:value-type="float" office:value="31151" table:style-name="ce20">
            <text:p><text:s/>31 151</text:p>
          </table:table-cell>
          <table:table-cell office:value-type="float" office:value="42953" table:style-name="ce20">
            <text:p><text:s/>42 95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9118" table:style-name="ce20">
            <text:p><text:s/>19 118</text:p>
          </table:table-cell>
          <table:table-cell office:value-type="float" office:value="55879" table:style-name="ce20">
            <text:p><text:s/>55 879</text:p>
          </table:table-cell>
          <table:table-cell office:value-type="float" office:value="54543" table:style-name="ce20">
            <text:p><text:s/>54 543</text:p>
          </table:table-cell>
          <table:table-cell office:value-type="float" office:value="32835" table:style-name="ce20">
            <text:p><text:s/>32 83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29645" table:style-name="ce20">
            <text:p><text:s/>29 645</text:p>
          </table:table-cell>
          <table:table-cell office:value-type="string" table:style-name="ce25">
            <text:p>…</text:p>
          </table:table-cell>
          <table:table-cell office:value-type="float" office:value="36640" table:style-name="ce20">
            <text:p><text:s/>36 640</text:p>
          </table:table-cell>
          <table:table-cell office:value-type="float" office:value="24668" table:style-name="ce20">
            <text:p><text:s/>24 668</text:p>
          </table:table-cell>
          <table:table-cell office:value-type="float" office:value="28007" table:style-name="ce20">
            <text:p><text:s/>28 0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5717" table:style-name="ce20">
            <text:p><text:s/>35 717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46556" table:style-name="ce20">
            <text:p><text:s/>46 556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85882" table:style-name="ce20">
            <text:p><text:s/>85 882</text:p>
          </table:table-cell>
          <table:table-cell office:value-type="float" office:value="36103" table:style-name="ce20">
            <text:p><text:s/>36 103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5544" table:style-name="ce20">
            <text:p><text:s/>35 544</text:p>
          </table:table-cell>
          <table:table-cell office:value-type="float" office:value="31170" table:style-name="ce20">
            <text:p><text:s/>31 170</text:p>
          </table:table-cell>
          <table:table-cell office:value-type="float" office:value="43039" table:style-name="ce20">
            <text:p><text:s/>43 03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844" table:style-name="ce20">
            <text:p><text:s/>18 844</text:p>
          </table:table-cell>
          <table:table-cell office:value-type="float" office:value="58040" table:style-name="ce20">
            <text:p><text:s/>58 040</text:p>
          </table:table-cell>
          <table:table-cell office:value-type="float" office:value="57966" table:style-name="ce20">
            <text:p><text:s/>57 966</text:p>
          </table:table-cell>
          <table:table-cell office:value-type="float" office:value="32441" table:style-name="ce20">
            <text:p><text:s/>32 441</text:p>
          </table:table-cell>
          <table:table-cell office:value-type="float" office:value="36621" table:style-name="ce20">
            <text:p><text:s/>36 621</text:p>
          </table:table-cell>
          <table:table-cell office:value-type="float" office:value="29826" table:style-name="ce20">
            <text:p><text:s/>29 826</text:p>
          </table:table-cell>
          <table:table-cell office:value-type="string" table:style-name="ce25">
            <text:p>…</text:p>
          </table:table-cell>
          <table:table-cell office:value-type="float" office:value="35638" table:style-name="ce20">
            <text:p><text:s/>35 638</text:p>
          </table:table-cell>
          <table:table-cell office:value-type="float" office:value="24924" table:style-name="ce20">
            <text:p><text:s/>24 924</text:p>
          </table:table-cell>
          <table:table-cell office:value-type="float" office:value="27605" table:style-name="ce20">
            <text:p><text:s/>27 6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6459" table:style-name="ce20">
            <text:p><text:s/>36 45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44711" table:style-name="ce20">
            <text:p><text:s/>44 711</text:p>
          </table:table-cell>
          <table:table-cell office:value-type="float" office:value="36194" table:style-name="ce20">
            <text:p><text:s/>36 194</text:p>
          </table:table-cell>
          <table:table-cell office:value-type="float" office:value="88383" table:style-name="ce20">
            <text:p><text:s/>88 383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36975" table:style-name="ce20">
            <text:p><text:s/>36 97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1668" table:style-name="ce20">
            <text:p><text:s/>31 668</text:p>
          </table:table-cell>
          <table:table-cell office:value-type="float" office:value="43651" table:style-name="ce20">
            <text:p><text:s/>43 65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764" table:style-name="ce20">
            <text:p><text:s/>18 764</text:p>
          </table:table-cell>
          <table:table-cell office:value-type="float" office:value="62907" table:style-name="ce20">
            <text:p><text:s/>62 907</text:p>
          </table:table-cell>
          <table:table-cell office:value-type="float" office:value="61617" table:style-name="ce20">
            <text:p><text:s/>61 617</text:p>
          </table:table-cell>
          <table:table-cell office:value-type="float" office:value="31686" table:style-name="ce20">
            <text:p><text:s/>31 686</text:p>
          </table:table-cell>
          <table:table-cell office:value-type="float" office:value="38634" table:style-name="ce20">
            <text:p><text:s/>38 634</text:p>
          </table:table-cell>
          <table:table-cell office:value-type="float" office:value="30578" table:style-name="ce20">
            <text:p><text:s/>30 578</text:p>
          </table:table-cell>
          <table:table-cell office:value-type="string" table:style-name="ce25">
            <text:p>…</text:p>
          </table:table-cell>
          <table:table-cell office:value-type="float" office:value="34736" table:style-name="ce20">
            <text:p><text:s/>34 736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27192" table:style-name="ce20">
            <text:p><text:s/>27 1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006" table:style-name="ce20">
            <text:p><text:s/>36 006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45598" table:style-name="ce20">
            <text:p><text:s/>45 598</text:p>
          </table:table-cell>
          <table:table-cell office:value-type="float" office:value="35550" table:style-name="ce20">
            <text:p><text:s/>35 550</text:p>
          </table:table-cell>
          <table:table-cell office:value-type="float" office:value="79088" table:style-name="ce20">
            <text:p><text:s/>79 088</text:p>
          </table:table-cell>
          <table:table-cell office:value-type="float" office:value="34386" table:style-name="ce20">
            <text:p><text:s/>34 386</text:p>
          </table:table-cell>
          <table:table-cell office:value-type="float" office:value="37236" table:style-name="ce20">
            <text:p><text:s/>37 236</text:p>
          </table:table-cell>
          <table:table-cell office:value-type="float" office:value="35931" table:style-name="ce20">
            <text:p><text:s/>35 931</text:p>
          </table:table-cell>
          <table:table-cell office:value-type="float" office:value="31818" table:style-name="ce20">
            <text:p><text:s/>31 818</text:p>
          </table:table-cell>
          <table:table-cell office:value-type="float" office:value="43745" table:style-name="ce20">
            <text:p><text:s/>43 745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9352" table:style-name="ce20">
            <text:p><text:s/>19 352</text:p>
          </table:table-cell>
          <table:table-cell office:value-type="float" office:value="61987" table:style-name="ce20">
            <text:p><text:s/>61 987</text:p>
          </table:table-cell>
          <table:table-cell office:value-type="float" office:value="57494" table:style-name="ce20">
            <text:p><text:s/>57 494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40421" table:style-name="ce20">
            <text:p><text:s/>40 421</text:p>
          </table:table-cell>
          <table:table-cell office:value-type="float" office:value="30593" table:style-name="ce20">
            <text:p><text:s/>30 593</text:p>
          </table:table-cell>
          <table:table-cell office:value-type="string" table:style-name="ce25">
            <text:p>…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25152" table:style-name="ce20">
            <text:p><text:s/>25 152</text:p>
          </table:table-cell>
          <table:table-cell office:value-type="float" office:value="26802" table:style-name="ce20">
            <text:p><text:s/>26 80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4277" table:style-name="ce20">
            <text:p><text:s/>34 277</text:p>
          </table:table-cell>
          <table:table-cell office:value-type="float" office:value="33388" table:style-name="ce20">
            <text:p><text:s/>33 388</text:p>
          </table:table-cell>
          <table:table-cell office:value-type="float" office:value="43870" table:style-name="ce20">
            <text:p><text:s/>43 870</text:p>
          </table:table-cell>
          <table:table-cell office:value-type="float" office:value="32006" table:style-name="ce20">
            <text:p><text:s/>32 006</text:p>
          </table:table-cell>
          <table:table-cell office:value-type="float" office:value="87219" table:style-name="ce20">
            <text:p><text:s/>87 219</text:p>
          </table:table-cell>
          <table:table-cell office:value-type="float" office:value="34074" table:style-name="ce20">
            <text:p><text:s/>34 074</text:p>
          </table:table-cell>
          <table:table-cell office:value-type="float" office:value="37593" table:style-name="ce20">
            <text:p><text:s/>37 59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796" table:style-name="ce20">
            <text:p><text:s/>31 796</text:p>
          </table:table-cell>
          <table:table-cell office:value-type="float" office:value="42266" table:style-name="ce20">
            <text:p><text:s/>42 266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9584" table:style-name="ce20">
            <text:p><text:s/>19 584</text:p>
          </table:table-cell>
          <table:table-cell office:value-type="float" office:value="58546" table:style-name="ce20">
            <text:p><text:s/>58 546</text:p>
          </table:table-cell>
          <table:table-cell office:value-type="float" office:value="55121" table:style-name="ce20">
            <text:p><text:s/>55 121</text:p>
          </table:table-cell>
          <table:table-cell office:value-type="float" office:value="33804" table:style-name="ce20">
            <text:p><text:s/>33 804</text:p>
          </table:table-cell>
          <table:table-cell office:value-type="float" office:value="38178" table:style-name="ce20">
            <text:p><text:s/>38 178</text:p>
          </table:table-cell>
          <table:table-cell office:value-type="float" office:value="29258" table:style-name="ce20">
            <text:p><text:s/>29 258</text:p>
          </table:table-cell>
          <table:table-cell office:value-type="float" office:value="19775" table:style-name="ce25">
            <text:p><text:s/>19 775</text:p>
          </table:table-cell>
          <table:table-cell office:value-type="float" office:value="35426" table:style-name="ce20">
            <text:p><text:s/>35 426</text:p>
          </table:table-cell>
          <table:table-cell office:value-type="float" office:value="24235" table:style-name="ce20">
            <text:p><text:s/>24 235</text:p>
          </table:table-cell>
          <table:table-cell office:value-type="float" office:value="27569" table:style-name="ce20">
            <text:p><text:s/>27 5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5917" table:style-name="ce20">
            <text:p><text:s/>35 917</text:p>
          </table:table-cell>
          <table:table-cell office:value-type="float" office:value="35888" table:style-name="ce20">
            <text:p><text:s/>35 888</text:p>
          </table:table-cell>
          <table:table-cell office:value-type="float" office:value="45573" table:style-name="ce20">
            <text:p><text:s/>45 573</text:p>
          </table:table-cell>
          <table:table-cell office:value-type="float" office:value="34929" table:style-name="ce20">
            <text:p><text:s/>34 929</text:p>
          </table:table-cell>
          <table:table-cell office:value-type="float" office:value="85405" table:style-name="ce20">
            <text:p><text:s/>85 405</text:p>
          </table:table-cell>
          <table:table-cell office:value-type="float" office:value="35370" table:style-name="ce20">
            <text:p><text:s/>35 370</text:p>
          </table:table-cell>
          <table:table-cell office:value-type="float" office:value="38464" table:style-name="ce20">
            <text:p><text:s/>38 464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2777" table:style-name="ce20">
            <text:p><text:s/>32 777</text:p>
          </table:table-cell>
          <table:table-cell office:value-type="float" office:value="43194" table:style-name="ce20">
            <text:p><text:s/>43 194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9765" table:style-name="ce20">
            <text:p><text:s/>19 765</text:p>
          </table:table-cell>
          <table:table-cell office:value-type="float" office:value="59019" table:style-name="ce20">
            <text:p><text:s/>59 019</text:p>
          </table:table-cell>
          <table:table-cell office:value-type="float" office:value="58741" table:style-name="ce20">
            <text:p><text:s/>58 741</text:p>
          </table:table-cell>
          <table:table-cell office:value-type="float" office:value="35693" table:style-name="ce20">
            <text:p><text:s/>35 693</text:p>
          </table:table-cell>
          <table:table-cell office:value-type="float" office:value="39964" table:style-name="ce20">
            <text:p><text:s/>39 964</text:p>
          </table:table-cell>
          <table:table-cell office:value-type="float" office:value="30036" table:style-name="ce20">
            <text:p><text:s/>30 036</text:p>
          </table:table-cell>
          <table:table-cell office:value-type="float" office:value="19771" table:style-name="ce25">
            <text:p><text:s/>19 771</text:p>
          </table:table-cell>
          <table:table-cell office:value-type="float" office:value="36678" table:style-name="ce20">
            <text:p><text:s/>36 678</text:p>
          </table:table-cell>
          <table:table-cell office:value-type="float" office:value="25229" table:style-name="ce20">
            <text:p><text:s/>25 229</text:p>
          </table:table-cell>
          <table:table-cell office:value-type="float" office:value="28443" table:style-name="ce20">
            <text:p><text:s/>28 4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689" table:style-name="ce20">
            <text:p><text:s/>36 689</text:p>
          </table:table-cell>
          <table:table-cell office:value-type="float" office:value="36471" table:style-name="ce20">
            <text:p><text:s/>36 471</text:p>
          </table:table-cell>
          <table:table-cell office:value-type="float" office:value="47357" table:style-name="ce20">
            <text:p><text:s/>47 357</text:p>
          </table:table-cell>
          <table:table-cell office:value-type="float" office:value="35540" table:style-name="ce20">
            <text:p><text:s/>35 540</text:p>
          </table:table-cell>
          <table:table-cell office:value-type="float" office:value="84005" table:style-name="ce20">
            <text:p><text:s/>84 005</text:p>
          </table:table-cell>
          <table:table-cell office:value-type="float" office:value="35741" table:style-name="ce20">
            <text:p><text:s/>35 741</text:p>
          </table:table-cell>
          <table:table-cell office:value-type="float" office:value="39171" table:style-name="ce20">
            <text:p><text:s/>39 171</text:p>
          </table:table-cell>
          <table:table-cell office:value-type="float" office:value="36848" table:style-name="ce20">
            <text:p><text:s/>36 848</text:p>
          </table:table-cell>
          <table:table-cell office:value-type="float" office:value="33640" table:style-name="ce20">
            <text:p><text:s/>33 640</text:p>
          </table:table-cell>
          <table:table-cell office:value-type="float" office:value="44185" table:style-name="ce20">
            <text:p><text:s/>44 185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1046" table:style-name="ce20">
            <text:p><text:s/>21 046</text:p>
          </table:table-cell>
          <table:table-cell office:value-type="float" office:value="59875" table:style-name="ce20">
            <text:p><text:s/>59 875</text:p>
          </table:table-cell>
          <table:table-cell office:value-type="float" office:value="59895" table:style-name="ce20">
            <text:p><text:s/>59 895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41876" table:style-name="ce20">
            <text:p><text:s/>41 876</text:p>
          </table:table-cell>
          <table:table-cell office:value-type="float" office:value="30633" table:style-name="ce20">
            <text:p><text:s/>30 633</text:p>
          </table:table-cell>
          <table:table-cell office:value-type="float" office:value="20481" table:style-name="ce20">
            <text:p><text:s/>20 481</text:p>
          </table:table-cell>
          <table:table-cell office:value-type="float" office:value="38954" table:style-name="ce20">
            <text:p><text:s/>38 954</text:p>
          </table:table-cell>
          <table:table-cell office:value-type="float" office:value="26153" table:style-name="ce20">
            <text:p><text:s/>26 153</text:p>
          </table:table-cell>
          <table:table-cell office:value-type="float" office:value="29545" table:style-name="ce20">
            <text:p><text:s/>29 54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36721" table:style-name="ce20">
            <text:p><text:s/>36 721</text:p>
          </table:table-cell>
          <table:table-cell office:value-type="float" office:value="36412" table:style-name="ce20">
            <text:p><text:s/>36 412</text:p>
          </table:table-cell>
          <table:table-cell office:value-type="float" office:value="47575" table:style-name="ce20">
            <text:p><text:s/>47 575</text:p>
          </table:table-cell>
          <table:table-cell office:value-type="float" office:value="35608" table:style-name="ce20">
            <text:p><text:s/>35 608</text:p>
          </table:table-cell>
          <table:table-cell office:value-type="float" office:value="84192" table:style-name="ce20">
            <text:p><text:s/>84 192</text:p>
          </table:table-cell>
          <table:table-cell office:value-type="float" office:value="34581" table:style-name="ce20">
            <text:p><text:s/>34 581</text:p>
          </table:table-cell>
          <table:table-cell office:value-type="float" office:value="38648" table:style-name="ce20">
            <text:p><text:s/>38 64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33586" table:style-name="ce20">
            <text:p><text:s/>33 586</text:p>
          </table:table-cell>
          <table:table-cell office:value-type="float" office:value="44294" table:style-name="ce20">
            <text:p><text:s/>44 294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1274" table:style-name="ce20">
            <text:p><text:s/>21 274</text:p>
          </table:table-cell>
          <table:table-cell office:value-type="float" office:value="58593" table:style-name="ce20">
            <text:p><text:s/>58 593</text:p>
          </table:table-cell>
          <table:table-cell office:value-type="float" office:value="61352" table:style-name="ce20">
            <text:p><text:s/>61 352</text:p>
          </table:table-cell>
          <table:table-cell office:value-type="float" office:value="34272" table:style-name="ce20">
            <text:p><text:s/>34 272</text:p>
          </table:table-cell>
          <table:table-cell office:value-type="float" office:value="42584" table:style-name="ce20">
            <text:p><text:s/>42 584</text:p>
          </table:table-cell>
          <table:table-cell office:value-type="float" office:value="31447" table:style-name="ce20">
            <text:p><text:s/>31 447</text:p>
          </table:table-cell>
          <table:table-cell office:value-type="float" office:value="21433" table:style-name="ce20">
            <text:p><text:s/>21 433</text:p>
          </table:table-cell>
          <table:table-cell office:value-type="float" office:value="37175" table:style-name="ce20">
            <text:p><text:s/>37 175</text:p>
          </table:table-cell>
          <table:table-cell office:value-type="float" office:value="28023" table:style-name="ce20">
            <text:p><text:s/>28 023</text:p>
          </table:table-cell>
          <table:table-cell office:value-type="float" office:value="29690" table:style-name="ce20">
            <text:p><text:s/>29 69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36797" table:style-name="ce20">
            <text:p><text:s/>36 797</text:p>
          </table:table-cell>
          <table:table-cell office:value-type="float" office:value="36588" table:style-name="ce20">
            <text:p><text:s/>36 588</text:p>
          </table:table-cell>
          <table:table-cell office:value-type="float" office:value="50258" table:style-name="ce20">
            <text:p><text:s/>50 258</text:p>
          </table:table-cell>
          <table:table-cell office:value-type="float" office:value="35835" table:style-name="ce20">
            <text:p><text:s/>35 835</text:p>
          </table:table-cell>
          <table:table-cell office:value-type="float" office:value="80754" table:style-name="ce20">
            <text:p><text:s/>80 754</text:p>
          </table:table-cell>
          <table:table-cell office:value-type="float" office:value="34991" table:style-name="ce20">
            <text:p><text:s/>34 991</text:p>
          </table:table-cell>
          <table:table-cell office:value-type="float" office:value="38655" table:style-name="ce20">
            <text:p><text:s/>38 655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383" table:style-name="ce20">
            <text:p><text:s/>33 383</text:p>
          </table:table-cell>
          <table:table-cell office:value-type="float" office:value="43810" table:style-name="ce20">
            <text:p><text:s/>43 810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1819" table:style-name="ce20">
            <text:p><text:s/>21 819</text:p>
          </table:table-cell>
          <table:table-cell office:value-type="float" office:value="58566" table:style-name="ce20">
            <text:p><text:s/>58 566</text:p>
          </table:table-cell>
          <table:table-cell office:value-type="float" office:value="61491" table:style-name="ce20">
            <text:p><text:s/>61 491</text:p>
          </table:table-cell>
          <table:table-cell office:value-type="float" office:value="34911" table:style-name="ce20">
            <text:p><text:s/>34 911</text:p>
          </table:table-cell>
          <table:table-cell office:value-type="float" office:value="42837" table:style-name="ce20">
            <text:p><text:s/>42 837</text:p>
          </table:table-cell>
          <table:table-cell office:value-type="float" office:value="31669" table:style-name="ce20">
            <text:p><text:s/>31 669</text:p>
          </table:table-cell>
          <table:table-cell office:value-type="float" office:value="21138" table:style-name="ce20">
            <text:p><text:s/>21 138</text:p>
          </table:table-cell>
          <table:table-cell office:value-type="float" office:value="36470" table:style-name="ce20">
            <text:p><text:s/>36 470</text:p>
          </table:table-cell>
          <table:table-cell office:value-type="float" office:value="27887" table:style-name="ce20">
            <text:p><text:s/>27 887</text:p>
          </table:table-cell>
          <table:table-cell office:value-type="float" office:value="30336" table:style-name="ce20">
            <text:p><text:s/>30 3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36901" table:style-name="ce20">
            <text:p><text:s/>36 901</text:p>
          </table:table-cell>
          <table:table-cell office:value-type="float" office:value="50412" table:style-name="ce20">
            <text:p><text:s/>50 412</text:p>
          </table:table-cell>
          <table:table-cell office:value-type="float" office:value="36150" table:style-name="ce20">
            <text:p><text:s/>36 150</text:p>
          </table:table-cell>
          <table:table-cell office:value-type="float" office:value="84303" table:style-name="ce20">
            <text:p><text:s/>84 303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38872" table:style-name="ce20">
            <text:p><text:s/>38 872</text:p>
          </table:table-cell>
          <table:table-cell office:value-type="float" office:value="38540" table:style-name="ce20">
            <text:p><text:s/>38 540</text:p>
          </table:table-cell>
          <table:table-cell office:value-type="float" office:value="34985" table:style-name="ce20">
            <text:p><text:s/>34 985</text:p>
          </table:table-cell>
          <table:table-cell office:value-type="float" office:value="43560" table:style-name="ce20">
            <text:p><text:s/>43 560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23102" table:style-name="ce20">
            <text:p><text:s/>23 102</text:p>
          </table:table-cell>
          <table:table-cell office:value-type="float" office:value="59760" table:style-name="ce20">
            <text:p><text:s/>59 760</text:p>
          </table:table-cell>
          <table:table-cell office:value-type="float" office:value="66250" table:style-name="ce20">
            <text:p><text:s/>66 250</text:p>
          </table:table-cell>
          <table:table-cell office:value-type="float" office:value="37647" table:style-name="ce20">
            <text:p><text:s/>37 647</text:p>
          </table:table-cell>
          <table:table-cell office:value-type="float" office:value="43820" table:style-name="ce20">
            <text:p><text:s/>43 820</text:p>
          </table:table-cell>
          <table:table-cell office:value-type="float" office:value="32745" table:style-name="ce20">
            <text:p><text:s/>32 745</text:p>
          </table:table-cell>
          <table:table-cell office:value-type="float" office:value="21638" table:style-name="ce20">
            <text:p><text:s/>21 63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28193" table:style-name="ce20">
            <text:p><text:s/>28 193</text:p>
          </table:table-cell>
          <table:table-cell office:value-type="float" office:value="32124" table:style-name="ce20">
            <text:p><text:s/>32 1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38572" table:style-name="ce20">
            <text:p><text:s/>38 572</text:p>
          </table:table-cell>
          <table:table-cell office:value-type="float" office:value="37329" table:style-name="ce20">
            <text:p><text:s/>37 329</text:p>
          </table:table-cell>
          <table:table-cell office:value-type="float" office:value="48548" table:style-name="ce20">
            <text:p><text:s/>48 548</text:p>
          </table:table-cell>
          <table:table-cell office:value-type="float" office:value="36786" table:style-name="ce20">
            <text:p><text:s/>36 786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34767" table:style-name="ce20">
            <text:p><text:s/>34 767</text:p>
          </table:table-cell>
          <table:table-cell office:value-type="float" office:value="38197" table:style-name="ce20">
            <text:p><text:s/>38 197</text:p>
          </table:table-cell>
          <table:table-cell office:value-type="float" office:value="39447" table:style-name="ce20">
            <text:p><text:s/>39 447</text:p>
          </table:table-cell>
          <table:table-cell office:value-type="float" office:value="36039" table:style-name="ce20">
            <text:p><text:s/>36 039</text:p>
          </table:table-cell>
          <table:table-cell office:value-type="float" office:value="44598" table:style-name="ce20">
            <text:p><text:s/>44 598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24122" table:style-name="ce20">
            <text:p><text:s/>24 122</text:p>
          </table:table-cell>
          <table:table-cell office:value-type="float" office:value="58333" table:style-name="ce20">
            <text:p><text:s/>58 333</text:p>
          </table:table-cell>
          <table:table-cell office:value-type="float" office:value="66911" table:style-name="ce20">
            <text:p><text:s/>66 911</text:p>
          </table:table-cell>
          <table:table-cell office:value-type="float" office:value="38106" table:style-name="ce20">
            <text:p><text:s/>38 106</text:p>
          </table:table-cell>
          <table:table-cell office:value-type="float" office:value="44698" table:style-name="ce20">
            <text:p><text:s/>44 698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22054" table:style-name="ce20">
            <text:p><text:s/>22 054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28649" table:style-name="ce20">
            <text:p><text:s/>28 649</text:p>
          </table:table-cell>
          <table:table-cell office:value-type="float" office:value="31542" table:style-name="ce20">
            <text:p><text:s/>31 5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42856" table:style-name="ce20">
            <text:p><text:s/>42 856</text:p>
          </table:table-cell>
          <table:table-cell office:value-type="float" office:value="34414" table:style-name="ce20">
            <text:p><text:s/>34 414</text:p>
          </table:table-cell>
          <table:table-cell office:value-type="float" office:value="61693" table:style-name="ce20">
            <text:p><text:s/>61 693</text:p>
          </table:table-cell>
          <table:table-cell office:value-type="float" office:value="31387" table:style-name="ce20">
            <text:p><text:s/>31 38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37105" table:style-name="ce20">
            <text:p><text:s/>37 105</text:p>
          </table:table-cell>
          <table:table-cell office:value-type="float" office:value="33382" table:style-name="ce20">
            <text:p><text:s/>33 382</text:p>
          </table:table-cell>
          <table:table-cell office:value-type="float" office:value="47638" table:style-name="ce20">
            <text:p><text:s/>47 63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2909" table:style-name="ce20">
            <text:p><text:s/>22 909</text:p>
          </table:table-cell>
          <table:table-cell office:value-type="float" office:value="52122" table:style-name="ce20">
            <text:p><text:s/>52 122</text:p>
          </table:table-cell>
          <table:table-cell office:value-type="float" office:value="59526" table:style-name="ce20">
            <text:p><text:s/>59 526</text:p>
          </table:table-cell>
          <table:table-cell office:value-type="float" office:value="34207" table:style-name="ce20">
            <text:p><text:s/>34 207</text:p>
          </table:table-cell>
          <table:table-cell office:value-type="float" office:value="42121" table:style-name="ce20">
            <text:p><text:s/>42 121</text:p>
          </table:table-cell>
          <table:table-cell office:value-type="float" office:value="33135" table:style-name="ce20">
            <text:p><text:s/>33 135</text:p>
          </table:table-cell>
          <table:table-cell office:value-type="float" office:value="22060" table:style-name="ce20">
            <text:p><text:s/>22 060</text:p>
          </table:table-cell>
          <table:table-cell office:value-type="float" office:value="39067" table:style-name="ce20">
            <text:p><text:s/>39 06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067" table:style-name="ce20">
            <text:p><text:s/>29 0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5120" table:style-name="ce20">
            <text:p><text:s/>35 120</text:p>
          </table:table-cell>
          <table:table-cell office:value-type="float" office:value="34649" table:style-name="ce20">
            <text:p><text:s/>34 649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33573" table:style-name="ce20">
            <text:p><text:s/>33 573</text:p>
          </table:table-cell>
          <table:table-cell office:value-type="float" office:value="107936" table:style-name="ce20">
            <text:p><text:s/>107 936</text:p>
          </table:table-cell>
          <table:table-cell office:value-type="float" office:value="30632" table:style-name="ce20">
            <text:p><text:s/>30 632</text:p>
          </table:table-cell>
          <table:table-cell office:value-type="float" office:value="37502" table:style-name="ce20">
            <text:p><text:s/>37 502</text:p>
          </table:table-cell>
          <table:table-cell office:value-type="float" office:value="35451" table:style-name="ce20">
            <text:p><text:s/>35 451</text:p>
          </table:table-cell>
          <table:table-cell office:value-type="float" office:value="32122" table:style-name="ce20">
            <text:p><text:s/>32 122</text:p>
          </table:table-cell>
          <table:table-cell office:value-type="float" office:value="38883" table:style-name="ce20">
            <text:p><text:s/>38 88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2753" table:style-name="ce20">
            <text:p><text:s/>22 753</text:p>
          </table:table-cell>
          <table:table-cell office:value-type="float" office:value="47763" table:style-name="ce20">
            <text:p><text:s/>47 763</text:p>
          </table:table-cell>
          <table:table-cell office:value-type="float" office:value="60075" table:style-name="ce20">
            <text:p><text:s/>60 075</text:p>
          </table:table-cell>
          <table:table-cell office:value-type="float" office:value="32387" table:style-name="ce20">
            <text:p><text:s/>32 387</text:p>
          </table:table-cell>
          <table:table-cell office:value-type="float" office:value="40683" table:style-name="ce20">
            <text:p><text:s/>40 683</text:p>
          </table:table-cell>
          <table:table-cell office:value-type="float" office:value="32881" table:style-name="ce20">
            <text:p><text:s/>32 881</text:p>
          </table:table-cell>
          <table:table-cell office:value-type="float" office:value="21512" table:style-name="ce20">
            <text:p><text:s/>21 512</text:p>
          </table:table-cell>
          <table:table-cell office:value-type="float" office:value="34570" table:style-name="ce20">
            <text:p><text:s/>34 570</text:p>
          </table:table-cell>
          <table:table-cell office:value-type="float" office:value="27785" table:style-name="ce20">
            <text:p><text:s/>27 785</text:p>
          </table:table-cell>
          <table:table-cell office:value-type="float" office:value="28256" table:style-name="ce20">
            <text:p><text:s/>28 2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4476" table:style-name="ce20">
            <text:p><text:s/>34 476</text:p>
          </table:table-cell>
          <table:table-cell office:value-type="float" office:value="33844" table:style-name="ce20">
            <text:p><text:s/>33 844</text:p>
          </table:table-cell>
          <table:table-cell office:value-type="float" office:value="42659" table:style-name="ce20">
            <text:p><text:s/>42 659</text:p>
          </table:table-cell>
          <table:table-cell office:value-type="float" office:value="32957" table:style-name="ce20">
            <text:p><text:s/>32 957</text:p>
          </table:table-cell>
          <table:table-cell office:value-type="float" office:value="63872" table:style-name="ce20">
            <text:p><text:s/>63 872</text:p>
          </table:table-cell>
          <table:table-cell office:value-type="float" office:value="30488" table:style-name="ce20">
            <text:p><text:s/>30 488</text:p>
          </table:table-cell>
          <table:table-cell office:value-type="float" office:value="37356" table:style-name="ce20">
            <text:p><text:s/>37 356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31999" table:style-name="ce20">
            <text:p><text:s/>31 999</text:p>
          </table:table-cell>
          <table:table-cell office:value-type="float" office:value="39032" table:style-name="ce20">
            <text:p><text:s/>39 03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2509" table:style-name="ce20">
            <text:p><text:s/>22 509</text:p>
          </table:table-cell>
          <table:table-cell office:value-type="float" office:value="47718" table:style-name="ce20">
            <text:p><text:s/>47 718</text:p>
          </table:table-cell>
          <table:table-cell office:value-type="float" office:value="55283" table:style-name="ce20">
            <text:p><text:s/>55 283</text:p>
          </table:table-cell>
          <table:table-cell office:value-type="float" office:value="34118" table:style-name="ce20">
            <text:p><text:s/>34 118</text:p>
          </table:table-cell>
          <table:table-cell office:value-type="float" office:value="40715" table:style-name="ce20">
            <text:p><text:s/>40 715</text:p>
          </table:table-cell>
          <table:table-cell office:value-type="float" office:value="32465" table:style-name="ce20">
            <text:p><text:s/>32 465</text:p>
          </table:table-cell>
          <table:table-cell office:value-type="float" office:value="21323" table:style-name="ce20">
            <text:p><text:s/>21 323</text:p>
          </table:table-cell>
          <table:table-cell office:value-type="float" office:value="34241" table:style-name="ce20">
            <text:p><text:s/>34 241</text:p>
          </table:table-cell>
          <table:table-cell office:value-type="float" office:value="27059" table:style-name="ce20">
            <text:p><text:s/>27 059</text:p>
          </table:table-cell>
          <table:table-cell office:value-type="float" office:value="28998" table:style-name="ce20">
            <text:p><text:s/>28 9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69" table:style-name="ce20">
            <text:p><text:s/>37 769</text:p>
          </table:table-cell>
          <table:table-cell office:value-type="float" office:value="36795" table:style-name="ce20">
            <text:p><text:s/>36 795</text:p>
          </table:table-cell>
          <table:table-cell office:value-type="float" office:value="42291" table:style-name="ce20">
            <text:p><text:s/>42 291</text:p>
          </table:table-cell>
          <table:table-cell office:value-type="float" office:value="36025" table:style-name="ce20">
            <text:p><text:s/>36 025</text:p>
          </table:table-cell>
          <table:table-cell office:value-type="float" office:value="101994" table:style-name="ce20">
            <text:p><text:s/>101 994</text:p>
          </table:table-cell>
          <table:table-cell office:value-type="float" office:value="33308" table:style-name="ce20">
            <text:p><text:s/>33 308</text:p>
          </table:table-cell>
          <table:table-cell office:value-type="float" office:value="38385" table:style-name="ce20">
            <text:p><text:s/>38 385</text:p>
          </table:table-cell>
          <table:table-cell office:value-type="float" office:value="38448" table:style-name="ce20">
            <text:p><text:s/>38 448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47204" table:style-name="ce20">
            <text:p><text:s/>47 20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4498" table:style-name="ce20">
            <text:p><text:s/>24 498</text:p>
          </table:table-cell>
          <table:table-cell office:value-type="float" office:value="51142" table:style-name="ce20">
            <text:p><text:s/>51 142</text:p>
          </table:table-cell>
          <table:table-cell office:value-type="float" office:value="63686" table:style-name="ce20">
            <text:p><text:s/>63 686</text:p>
          </table:table-cell>
          <table:table-cell office:value-type="float" office:value="34822" table:style-name="ce20">
            <text:p><text:s/>34 822</text:p>
          </table:table-cell>
          <table:table-cell office:value-type="float" office:value="46576" table:style-name="ce20">
            <text:p><text:s/>46 576</text:p>
          </table:table-cell>
          <table:table-cell office:value-type="float" office:value="33171" table:style-name="ce20">
            <text:p><text:s/>33 171</text:p>
          </table:table-cell>
          <table:table-cell office:value-type="float" office:value="23556" table:style-name="ce20">
            <text:p><text:s/>23 556</text:p>
          </table:table-cell>
          <table:table-cell office:value-type="float" office:value="35936" table:style-name="ce20">
            <text:p><text:s/>35 936</text:p>
          </table:table-cell>
          <table:table-cell office:value-type="float" office:value="27798" table:style-name="ce20">
            <text:p><text:s/>27 798</text:p>
          </table:table-cell>
          <table:table-cell office:value-type="float" office:value="34782" table:style-name="ce20">
            <text:p><text:s/>34 78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39674" table:style-name="ce20">
            <text:p><text:s/>39 674</text:p>
          </table:table-cell>
          <table:table-cell office:value-type="float" office:value="38210" table:style-name="ce20">
            <text:p><text:s/>38 210</text:p>
          </table:table-cell>
          <table:table-cell office:value-type="float" office:value="48963" table:style-name="ce20">
            <text:p><text:s/>48 963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87448" table:style-name="ce20">
            <text:p><text:s/>87 44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37976" table:style-name="ce20">
            <text:p><text:s/>37 976</text:p>
          </table:table-cell>
          <table:table-cell office:value-type="float" office:value="40691" table:style-name="ce20">
            <text:p><text:s/>40 691</text:p>
          </table:table-cell>
          <table:table-cell office:value-type="float" office:value="36820" table:style-name="ce20">
            <text:p><text:s/>36 820</text:p>
          </table:table-cell>
          <table:table-cell office:value-type="float" office:value="46248" table:style-name="ce20">
            <text:p><text:s/>46 248</text:p>
          </table:table-cell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24606" table:style-name="ce20">
            <text:p><text:s/>24 606</text:p>
          </table:table-cell>
          <table:table-cell office:value-type="float" office:value="63379" table:style-name="ce20">
            <text:p><text:s/>63 379</text:p>
          </table:table-cell>
          <table:table-cell office:value-type="float" office:value="72156" table:style-name="ce20">
            <text:p><text:s/>72 156</text:p>
          </table:table-cell>
          <table:table-cell office:value-type="float" office:value="35837" table:style-name="ce20">
            <text:p><text:s/>35 837</text:p>
          </table:table-cell>
          <table:table-cell office:value-type="float" office:value="45667" table:style-name="ce20">
            <text:p><text:s/>45 667</text:p>
          </table:table-cell>
          <table:table-cell office:value-type="float" office:value="33934" table:style-name="ce20">
            <text:p><text:s/>33 934</text:p>
          </table:table-cell>
          <table:table-cell office:value-type="float" office:value="22947" table:style-name="ce20">
            <text:p><text:s/>22 947</text:p>
          </table:table-cell>
          <table:table-cell office:value-type="float" office:value="41703" table:style-name="ce20">
            <text:p><text:s/>41 703</text:p>
          </table:table-cell>
          <table:table-cell office:value-type="float" office:value="28729" table:style-name="ce20">
            <text:p><text:s/>28 729</text:p>
          </table:table-cell>
          <table:table-cell office:value-type="float" office:value="31167" table:style-name="ce20">
            <text:p><text:s/>31 1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7191" table:style-name="ce20">
            <text:p><text:s/>57 191</text:p>
          </table:table-cell>
          <table:table-cell office:value-type="float" office:value="55801" table:style-name="ce20">
            <text:p><text:s/>55 801</text:p>
          </table:table-cell>
          <table:table-cell office:value-type="float" office:value="88299" table:style-name="ce20">
            <text:p><text:s/>88 299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113345" table:style-name="ce20">
            <text:p><text:s/>113 345</text:p>
          </table:table-cell>
          <table:table-cell office:value-type="float" office:value="43258" table:style-name="ce20">
            <text:p><text:s/>43 258</text:p>
          </table:table-cell>
          <table:table-cell office:value-type="float" office:value="44855" table:style-name="ce20">
            <text:p><text:s/>44 855</text:p>
          </table:table-cell>
          <table:table-cell office:value-type="float" office:value="58156" table:style-name="ce20">
            <text:p><text:s/>58 156</text:p>
          </table:table-cell>
          <table:table-cell office:value-type="float" office:value="52274" table:style-name="ce20">
            <text:p><text:s/>52 274</text:p>
          </table:table-cell>
          <table:table-cell office:value-type="float" office:value="65851" table:style-name="ce20">
            <text:p><text:s/>65 85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0175" table:style-name="ce20">
            <text:p><text:s/>30 175</text:p>
          </table:table-cell>
          <table:table-cell office:value-type="float" office:value="119519" table:style-name="ce20">
            <text:p><text:s/>119 519</text:p>
          </table:table-cell>
          <table:table-cell office:value-type="float" office:value="108893" table:style-name="ce20">
            <text:p><text:s/>108 893</text:p>
          </table:table-cell>
          <table:table-cell office:value-type="float" office:value="47621" table:style-name="ce20">
            <text:p><text:s/>47 621</text:p>
          </table:table-cell>
          <table:table-cell office:value-type="float" office:value="65255" table:style-name="ce20">
            <text:p><text:s/>65 255</text:p>
          </table:table-cell>
          <table:table-cell office:value-type="float" office:value="38766" table:style-name="ce20">
            <text:p><text:s/>38 766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80683" table:style-name="ce20">
            <text:p><text:s/>80 683</text:p>
          </table:table-cell>
          <table:table-cell office:value-type="float" office:value="37838" table:style-name="ce20">
            <text:p><text:s/>37 838</text:p>
          </table:table-cell>
          <table:table-cell office:value-type="float" office:value="41812" table:style-name="ce20">
            <text:p><text:s/>41 81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45422" table:style-name="ce20">
            <text:p><text:s/>45 422</text:p>
          </table:table-cell>
          <table:table-cell office:value-type="float" office:value="41341" table:style-name="ce20">
            <text:p><text:s/>41 341</text:p>
          </table:table-cell>
          <table:table-cell office:value-type="float" office:value="52196" table:style-name="ce20">
            <text:p><text:s/>52 196</text:p>
          </table:table-cell>
          <table:table-cell office:value-type="float" office:value="41565" table:style-name="ce20">
            <text:p><text:s/>41 565</text:p>
          </table:table-cell>
          <table:table-cell office:value-type="float" office:value="72993" table:style-name="ce20">
            <text:p><text:s/>72 993</text:p>
          </table:table-cell>
          <table:table-cell office:value-type="float" office:value="40570" table:style-name="ce20">
            <text:p><text:s/>40 570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48256" table:style-name="ce20">
            <text:p><text:s/>48 25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29424" table:style-name="ce20">
            <text:p><text:s/>29 424</text:p>
          </table:table-cell>
          <table:table-cell office:value-type="float" office:value="59349" table:style-name="ce20">
            <text:p><text:s/>59 349</text:p>
          </table:table-cell>
          <table:table-cell office:value-type="float" office:value="96238" table:style-name="ce20">
            <text:p><text:s/>96 238</text:p>
          </table:table-cell>
          <table:table-cell office:value-type="float" office:value="40051" table:style-name="ce20">
            <text:p><text:s/>40 051</text:p>
          </table:table-cell>
          <table:table-cell office:value-type="float" office:value="53665" table:style-name="ce20">
            <text:p><text:s/>53 665</text:p>
          </table:table-cell>
          <table:table-cell office:value-type="float" office:value="36193" table:style-name="ce20">
            <text:p><text:s/>36 193</text:p>
          </table:table-cell>
          <table:table-cell office:value-type="float" office:value="24633" table:style-name="ce20">
            <text:p><text:s/>24 633</text:p>
          </table:table-cell>
          <table:table-cell office:value-type="float" office:value="45238" table:style-name="ce20">
            <text:p><text:s/>45 238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4393" table:style-name="ce20">
            <text:p><text:s/>34 3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5442" table:style-name="ce20">
            <text:p><text:s/>35 442</text:p>
          </table:table-cell>
          <table:table-cell office:value-type="float" office:value="34173" table:style-name="ce20">
            <text:p><text:s/>34 173</text:p>
          </table:table-cell>
          <table:table-cell office:value-type="float" office:value="44240" table:style-name="ce20">
            <text:p><text:s/>44 240</text:p>
          </table:table-cell>
          <table:table-cell office:value-type="float" office:value="33452" table:style-name="ce20">
            <text:p><text:s/>33 452</text:p>
          </table:table-cell>
          <table:table-cell office:value-type="float" office:value="64313" table:style-name="ce20">
            <text:p><text:s/>64 313</text:p>
          </table:table-cell>
          <table:table-cell office:value-type="float" office:value="30232" table:style-name="ce20">
            <text:p><text:s/>30 232</text:p>
          </table:table-cell>
          <table:table-cell office:value-type="float" office:value="36876" table:style-name="ce20">
            <text:p><text:s/>36 876</text:p>
          </table:table-cell>
          <table:table-cell office:value-type="float" office:value="36325" table:style-name="ce20">
            <text:p><text:s/>36 325</text:p>
          </table:table-cell>
          <table:table-cell office:value-type="float" office:value="33585" table:style-name="ce20">
            <text:p><text:s/>33 585</text:p>
          </table:table-cell>
          <table:table-cell office:value-type="float" office:value="41307" table:style-name="ce20">
            <text:p><text:s/>41 307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3015" table:style-name="ce20">
            <text:p><text:s/>23 015</text:p>
          </table:table-cell>
          <table:table-cell office:value-type="float" office:value="48166" table:style-name="ce20">
            <text:p><text:s/>48 166</text:p>
          </table:table-cell>
          <table:table-cell office:value-type="float" office:value="59358" table:style-name="ce20">
            <text:p><text:s/>59 358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41118" table:style-name="ce20">
            <text:p><text:s/>41 118</text:p>
          </table:table-cell>
          <table:table-cell office:value-type="float" office:value="32932" table:style-name="ce20">
            <text:p><text:s/>32 932</text:p>
          </table:table-cell>
          <table:table-cell office:value-type="float" office:value="21678" table:style-name="ce20">
            <text:p><text:s/>21 678</text:p>
          </table:table-cell>
          <table:table-cell office:value-type="float" office:value="35909" table:style-name="ce20">
            <text:p><text:s/>35 909</text:p>
          </table:table-cell>
          <table:table-cell office:value-type="float" office:value="27339" table:style-name="ce20">
            <text:p><text:s/>27 339</text:p>
          </table:table-cell>
          <table:table-cell office:value-type="float" office:value="28472" table:style-name="ce20">
            <text:p><text:s/>28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765" table:style-name="ce20">
            <text:p><text:s/>35 765</text:p>
          </table:table-cell>
          <table:table-cell office:value-type="float" office:value="34433" table:style-name="ce20">
            <text:p><text:s/>34 433</text:p>
          </table:table-cell>
          <table:table-cell office:value-type="float" office:value="43149" table:style-name="ce20">
            <text:p><text:s/>43 149</text:p>
          </table:table-cell>
          <table:table-cell office:value-type="float" office:value="33858" table:style-name="ce20">
            <text:p><text:s/>33 858</text:p>
          </table:table-cell>
          <table:table-cell office:value-type="float" office:value="67188" table:style-name="ce20">
            <text:p><text:s/>67 188</text:p>
          </table:table-cell>
          <table:table-cell office:value-type="float" office:value="33832" table:style-name="ce20">
            <text:p><text:s/>33 832</text:p>
          </table:table-cell>
          <table:table-cell office:value-type="float" office:value="36080" table:style-name="ce20">
            <text:p><text:s/>36 080</text:p>
          </table:table-cell>
          <table:table-cell office:value-type="float" office:value="36691" table:style-name="ce20">
            <text:p><text:s/>36 691</text:p>
          </table:table-cell>
          <table:table-cell office:value-type="float" office:value="32186" table:style-name="ce20">
            <text:p><text:s/>32 186</text:p>
          </table:table-cell>
          <table:table-cell office:value-type="float" office:value="40091" table:style-name="ce20">
            <text:p><text:s/>40 091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925" table:style-name="ce20">
            <text:p><text:s/>22 925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67816" table:style-name="ce20">
            <text:p><text:s/>67 816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2319" table:style-name="ce20">
            <text:p><text:s/>42 319</text:p>
          </table:table-cell>
          <table:table-cell office:value-type="float" office:value="32767" table:style-name="ce20">
            <text:p><text:s/>32 767</text:p>
          </table:table-cell>
          <table:table-cell office:value-type="float" office:value="21896" table:style-name="ce20">
            <text:p><text:s/>21 896</text:p>
          </table:table-cell>
          <table:table-cell office:value-type="float" office:value="34509" table:style-name="ce20">
            <text:p><text:s/>34 509</text:p>
          </table:table-cell>
          <table:table-cell office:value-type="float" office:value="27491" table:style-name="ce20">
            <text:p><text:s/>27 491</text:p>
          </table:table-cell>
          <table:table-cell office:value-type="float" office:value="28692" table:style-name="ce20">
            <text:p><text:s/>28 6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7088" table:style-name="ce20">
            <text:p><text:s/>37 088</text:p>
          </table:table-cell>
          <table:table-cell office:value-type="float" office:value="35983" table:style-name="ce20">
            <text:p><text:s/>35 983</text:p>
          </table:table-cell>
          <table:table-cell office:value-type="float" office:value="42124" table:style-name="ce20">
            <text:p><text:s/>42 124</text:p>
          </table:table-cell>
          <table:table-cell office:value-type="float" office:value="34691" table:style-name="ce20">
            <text:p><text:s/>34 691</text:p>
          </table:table-cell>
          <table:table-cell office:value-type="float" office:value="174165" table:style-name="ce20">
            <text:p><text:s/>174 165</text:p>
          </table:table-cell>
          <table:table-cell office:value-type="float" office:value="31293" table:style-name="ce20">
            <text:p><text:s/>31 293</text:p>
          </table:table-cell>
          <table:table-cell office:value-type="float" office:value="37538" table:style-name="ce20">
            <text:p><text:s/>37 538</text:p>
          </table:table-cell>
          <table:table-cell office:value-type="float" office:value="37857" table:style-name="ce20">
            <text:p><text:s/>37 857</text:p>
          </table:table-cell>
          <table:table-cell office:value-type="float" office:value="32679" table:style-name="ce20">
            <text:p><text:s/>32 679</text:p>
          </table:table-cell>
          <table:table-cell office:value-type="float" office:value="40415" table:style-name="ce20">
            <text:p><text:s/>40 415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2888" table:style-name="ce20">
            <text:p><text:s/>22 888</text:p>
          </table:table-cell>
          <table:table-cell office:value-type="float" office:value="69573" table:style-name="ce20">
            <text:p><text:s/>69 573</text:p>
          </table:table-cell>
          <table:table-cell office:value-type="float" office:value="71914" table:style-name="ce20">
            <text:p><text:s/>71 914</text:p>
          </table:table-cell>
          <table:table-cell office:value-type="float" office:value="34420" table:style-name="ce20">
            <text:p><text:s/>34 420</text:p>
          </table:table-cell>
          <table:table-cell office:value-type="float" office:value="42761" table:style-name="ce20">
            <text:p><text:s/>42 761</text:p>
          </table:table-cell>
          <table:table-cell office:value-type="float" office:value="32962" table:style-name="ce20">
            <text:p><text:s/>32 962</text:p>
          </table:table-cell>
          <table:table-cell office:value-type="float" office:value="21778" table:style-name="ce20">
            <text:p><text:s/>21 778</text:p>
          </table:table-cell>
          <table:table-cell office:value-type="float" office:value="34827" table:style-name="ce20">
            <text:p><text:s/>34 827</text:p>
          </table:table-cell>
          <table:table-cell office:value-type="float" office:value="27462" table:style-name="ce20">
            <text:p><text:s/>27 462</text:p>
          </table:table-cell>
          <table:table-cell office:value-type="float" office:value="29923" table:style-name="ce20">
            <text:p><text:s/>29 9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35705" table:style-name="ce20">
            <text:p><text:s/>35 705</text:p>
          </table:table-cell>
          <table:table-cell office:value-type="float" office:value="44417" table:style-name="ce20">
            <text:p><text:s/>44 417</text:p>
          </table:table-cell>
          <table:table-cell office:value-type="float" office:value="34746" table:style-name="ce20">
            <text:p><text:s/>34 746</text:p>
          </table:table-cell>
          <table:table-cell office:value-type="float" office:value="108967" table:style-name="ce20">
            <text:p><text:s/>108 967</text:p>
          </table:table-cell>
          <table:table-cell office:value-type="float" office:value="39322" table:style-name="ce20">
            <text:p><text:s/>39 322</text:p>
          </table:table-cell>
          <table:table-cell office:value-type="float" office:value="37503" table:style-name="ce20">
            <text:p><text:s/>37 503</text:p>
          </table:table-cell>
          <table:table-cell office:value-type="float" office:value="36703" table:style-name="ce20">
            <text:p><text:s/>36 703</text:p>
          </table:table-cell>
          <table:table-cell office:value-type="float" office:value="33541" table:style-name="ce20">
            <text:p><text:s/>33 541</text:p>
          </table:table-cell>
          <table:table-cell office:value-type="float" office:value="41205" table:style-name="ce20">
            <text:p><text:s/>41 20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3367" table:style-name="ce20">
            <text:p><text:s/>23 367</text:p>
          </table:table-cell>
          <table:table-cell office:value-type="float" office:value="51713" table:style-name="ce20">
            <text:p><text:s/>51 713</text:p>
          </table:table-cell>
          <table:table-cell office:value-type="float" office:value="60037" table:style-name="ce20">
            <text:p><text:s/>60 037</text:p>
          </table:table-cell>
          <table:table-cell office:value-type="float" office:value="34502" table:style-name="ce20">
            <text:p><text:s/>34 502</text:p>
          </table:table-cell>
          <table:table-cell office:value-type="float" office:value="41733" table:style-name="ce20">
            <text:p><text:s/>41 733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22085" table:style-name="ce20">
            <text:p><text:s/>22 085</text:p>
          </table:table-cell>
          <table:table-cell office:value-type="float" office:value="38499" table:style-name="ce20">
            <text:p><text:s/>38 499</text:p>
          </table:table-cell>
          <table:table-cell office:value-type="float" office:value="26809" table:style-name="ce20">
            <text:p><text:s/>26 809</text:p>
          </table:table-cell>
          <table:table-cell office:value-type="float" office:value="30360" table:style-name="ce20">
            <text:p><text:s/>30 3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953" table:style-name="ce20">
            <text:p><text:s/>35 953</text:p>
          </table:table-cell>
          <table:table-cell office:value-type="float" office:value="42374" table:style-name="ce20">
            <text:p><text:s/>42 374</text:p>
          </table:table-cell>
          <table:table-cell office:value-type="float" office:value="35767" table:style-name="ce20">
            <text:p><text:s/>35 767</text:p>
          </table:table-cell>
          <table:table-cell office:value-type="float" office:value="64582" table:style-name="ce20">
            <text:p><text:s/>64 582</text:p>
          </table:table-cell>
          <table:table-cell office:value-type="float" office:value="30607" table:style-name="ce20">
            <text:p><text:s/>30 607</text:p>
          </table:table-cell>
          <table:table-cell office:value-type="float" office:value="36122" table:style-name="ce20">
            <text:p><text:s/>36 122</text:p>
          </table:table-cell>
          <table:table-cell office:value-type="float" office:value="37907" table:style-name="ce20">
            <text:p><text:s/>37 907</text:p>
          </table:table-cell>
          <table:table-cell office:value-type="float" office:value="33457" table:style-name="ce20">
            <text:p><text:s/>33 457</text:p>
          </table:table-cell>
          <table:table-cell office:value-type="float" office:value="58256" table:style-name="ce20">
            <text:p><text:s/>58 256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2953" table:style-name="ce20">
            <text:p><text:s/>22 953</text:p>
          </table:table-cell>
          <table:table-cell office:value-type="float" office:value="63089" table:style-name="ce20">
            <text:p><text:s/>63 089</text:p>
          </table:table-cell>
          <table:table-cell office:value-type="float" office:value="57582" table:style-name="ce20">
            <text:p><text:s/>57 582</text:p>
          </table:table-cell>
          <table:table-cell office:value-type="float" office:value="33412" table:style-name="ce20">
            <text:p><text:s/>33 412</text:p>
          </table:table-cell>
          <table:table-cell office:value-type="float" office:value="41289" table:style-name="ce20">
            <text:p><text:s/>41 289</text:p>
          </table:table-cell>
          <table:table-cell office:value-type="float" office:value="32838" table:style-name="ce20">
            <text:p><text:s/>32 838</text:p>
          </table:table-cell>
          <table:table-cell office:value-type="float" office:value="22102" table:style-name="ce20">
            <text:p><text:s/>22 102</text:p>
          </table:table-cell>
          <table:table-cell office:value-type="float" office:value="34997" table:style-name="ce20">
            <text:p><text:s/>34 997</text:p>
          </table:table-cell>
          <table:table-cell office:value-type="float" office:value="26863" table:style-name="ce20">
            <text:p><text:s/>26 863</text:p>
          </table:table-cell>
          <table:table-cell office:value-type="float" office:value="28831" table:style-name="ce20">
            <text:p><text:s/>28 83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6265" table:style-name="ce20">
            <text:p><text:s/>36 265</text:p>
          </table:table-cell>
          <table:table-cell office:value-type="float" office:value="35285" table:style-name="ce20">
            <text:p><text:s/>35 285</text:p>
          </table:table-cell>
          <table:table-cell office:value-type="float" office:value="41996" table:style-name="ce20">
            <text:p><text:s/>41 996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0219" table:style-name="ce20">
            <text:p><text:s/>60 219</text:p>
          </table:table-cell>
          <table:table-cell office:value-type="float" office:value="32787" table:style-name="ce20">
            <text:p><text:s/>32 787</text:p>
          </table:table-cell>
          <table:table-cell office:value-type="float" office:value="36581" table:style-name="ce20">
            <text:p><text:s/>36 581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797" table:style-name="ce20">
            <text:p><text:s/>33 797</text:p>
          </table:table-cell>
          <table:table-cell office:value-type="float" office:value="41845" table:style-name="ce20">
            <text:p><text:s/>41 84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3080" table:style-name="ce20">
            <text:p><text:s/>23 080</text:p>
          </table:table-cell>
          <table:table-cell office:value-type="float" office:value="49430" table:style-name="ce20">
            <text:p><text:s/>49 430</text:p>
          </table:table-cell>
          <table:table-cell office:value-type="float" office:value="63472" table:style-name="ce20">
            <text:p><text:s/>63 472</text:p>
          </table:table-cell>
          <table:table-cell office:value-type="float" office:value="33995" table:style-name="ce20">
            <text:p><text:s/>33 995</text:p>
          </table:table-cell>
          <table:table-cell office:value-type="float" office:value="41424" table:style-name="ce20">
            <text:p><text:s/>41 424</text:p>
          </table:table-cell>
          <table:table-cell office:value-type="float" office:value="32899" table:style-name="ce20">
            <text:p><text:s/>32 899</text:p>
          </table:table-cell>
          <table:table-cell office:value-type="float" office:value="22441" table:style-name="ce20">
            <text:p><text:s/>22 441</text:p>
          </table:table-cell>
          <table:table-cell office:value-type="float" office:value="35097" table:style-name="ce20">
            <text:p><text:s/>35 097</text:p>
          </table:table-cell>
          <table:table-cell office:value-type="float" office:value="27021" table:style-name="ce20">
            <text:p><text:s/>27 021</text:p>
          </table:table-cell>
          <table:table-cell office:value-type="float" office:value="28667" table:style-name="ce20">
            <text:p><text:s/>28 6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511" table:style-name="ce20">
            <text:p><text:s/>36 511</text:p>
          </table:table-cell>
          <table:table-cell office:value-type="float" office:value="35231" table:style-name="ce20">
            <text:p><text:s/>35 231</text:p>
          </table:table-cell>
          <table:table-cell office:value-type="float" office:value="42128" table:style-name="ce20">
            <text:p><text:s/>42 128</text:p>
          </table:table-cell>
          <table:table-cell office:value-type="float" office:value="34663" table:style-name="ce20">
            <text:p><text:s/>34 663</text:p>
          </table:table-cell>
          <table:table-cell office:value-type="float" office:value="62945" table:style-name="ce20">
            <text:p><text:s/>62 945</text:p>
          </table:table-cell>
          <table:table-cell office:value-type="float" office:value="31065" table:style-name="ce20">
            <text:p><text:s/>31 065</text:p>
          </table:table-cell>
          <table:table-cell office:value-type="float" office:value="37278" table:style-name="ce20">
            <text:p><text:s/>37 278</text:p>
          </table:table-cell>
          <table:table-cell office:value-type="float" office:value="37400" table:style-name="ce20">
            <text:p><text:s/>37 400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40135" table:style-name="ce20">
            <text:p><text:s/>40 135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3582" table:style-name="ce20">
            <text:p><text:s/>23 582</text:p>
          </table:table-cell>
          <table:table-cell office:value-type="float" office:value="52231" table:style-name="ce20">
            <text:p><text:s/>52 231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34717" table:style-name="ce20">
            <text:p><text:s/>34 717</text:p>
          </table:table-cell>
          <table:table-cell office:value-type="float" office:value="41878" table:style-name="ce20">
            <text:p><text:s/>41 878</text:p>
          </table:table-cell>
          <table:table-cell office:value-type="float" office:value="32963" table:style-name="ce20">
            <text:p><text:s/>32 963</text:p>
          </table:table-cell>
          <table:table-cell office:value-type="float" office:value="23095" table:style-name="ce20">
            <text:p><text:s/>23 095</text:p>
          </table:table-cell>
          <table:table-cell office:value-type="float" office:value="35824" table:style-name="ce20">
            <text:p><text:s/>35 824</text:p>
          </table:table-cell>
          <table:table-cell office:value-type="float" office:value="26890" table:style-name="ce20">
            <text:p><text:s/>26 890</text:p>
          </table:table-cell>
          <table:table-cell office:value-type="float" office:value="29416" table:style-name="ce20">
            <text:p><text:s/>29 416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68" table:style-name="ce14">
            <text:p>0.68</text:p>
          </table:table-cell>
          <table:table-cell office:value-type="float" office:value="-0.15" table:style-name="ce15">
            <text:p>-0.15</text:p>
          </table:table-cell>
          <table:table-cell office:value-type="float" office:value="0.31" table:style-name="ce15">
            <text:p>0.31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4.53" table:style-name="ce15">
            <text:p>4.53</text:p>
          </table:table-cell>
          <table:table-cell office:value-type="float" office:value="-5.25" table:style-name="ce15">
            <text:p>-5.25</text:p>
          </table:table-cell>
          <table:table-cell office:value-type="float" office:value="1.91" table:style-name="ce15">
            <text:p>1.91</text:p>
          </table:table-cell>
          <table:table-cell office:value-type="float" office:value="1.23" table:style-name="ce15">
            <text:p>1.23</text:p>
          </table:table-cell>
          <table:table-cell office:value-type="float" office:value="1.99" table:style-name="ce15">
            <text:p>1.99</text:p>
          </table:table-cell>
          <table:table-cell office:value-type="float" office:value="-4.09" table:style-name="ce15">
            <text:p>-4.09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5.67" table:style-name="ce15">
            <text:p>5.67</text:p>
          </table:table-cell>
          <table:table-cell office:value-type="float" office:value="0.77" table:style-name="ce15">
            <text:p>0.77</text:p>
          </table:table-cell>
          <table:table-cell office:value-type="float" office:value="2.12" table:style-name="ce15">
            <text:p>2.12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0.19" table:style-name="ce15">
            <text:p>0.19</text:p>
          </table:table-cell>
          <table:table-cell office:value-type="float" office:value="2.91" table:style-name="ce15">
            <text:p>2.91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-0.48" table:style-name="ce15">
            <text:p>-0.48</text:p>
          </table:table-cell>
          <table:table-cell office:value-type="float" office:value="2.61" table:style-name="ce15">
            <text:p>2.6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75" table:style-name="ce14">
            <text:p>0.75</text:p>
          </table:table-cell>
          <table:table-cell office:value-type="float" office:value="0.63" table:style-name="ce15">
            <text:p>0.63</text:p>
          </table:table-cell>
          <table:table-cell office:value-type="float" office:value="-1.7" table:style-name="ce15">
            <text:p>-1.70</text:p>
          </table:table-cell>
          <table:table-cell office:value-type="float" office:value="0.72" table:style-name="ce15">
            <text:p>0.72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-1.03" table:style-name="ce15">
            <text:p>-1.03</text:p>
          </table:table-cell>
          <table:table-cell office:value-type="float" office:value="0.17" table:style-name="ce15">
            <text:p>0.17</text:p>
          </table:table-cell>
          <table:table-cell office:value-type="float" office:value="0.8" table:style-name="ce15">
            <text:p>0.80</text:p>
          </table:table-cell>
          <table:table-cell office:value-type="float" office:value="3.25" table:style-name="ce15">
            <text:p>3.25</text:p>
          </table:table-cell>
          <table:table-cell office:value-type="float" office:value="-15.75" table:style-name="ce15">
            <text:p>-15.75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94" table:style-name="ce15">
            <text:p>2.94</text:p>
          </table:table-cell>
          <table:table-cell office:value-type="float" office:value="0.21" table:style-name="ce15">
            <text:p>0.21</text:p>
          </table:table-cell>
          <table:table-cell office:value-type="float" office:value="7.45" table:style-name="ce15">
            <text:p>7.45</text:p>
          </table:table-cell>
          <table:table-cell office:value-type="float" office:value="1.49" table:style-name="ce15">
            <text:p>1.49</text:p>
          </table:table-cell>
          <table:table-cell office:value-type="float" office:value="-0.57999999999999996" table:style-name="ce15">
            <text:p>-0.58</text:p>
          </table:table-cell>
          <table:table-cell office:value-type="float" office:value="-0.52" table:style-name="ce15">
            <text:p>-0.52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-8.3000000000000007" table:style-name="ce15">
            <text:p>-8.30</text:p>
          </table:table-cell>
          <table:table-cell office:value-type="float" office:value="-3.29" table:style-name="ce15">
            <text:p>-3.29</text:p>
          </table:table-cell>
          <table:table-cell office:value-type="float" office:value="1.2" table:style-name="ce15">
            <text:p>1.2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43" table:style-name="ce14">
            <text:p>0.43</text:p>
          </table:table-cell>
          <table:table-cell office:value-type="float" office:value="0.36" table:style-name="ce15">
            <text:p>0.36</text:p>
          </table:table-cell>
          <table:table-cell office:value-type="float" office:value="-3.12" table:style-name="ce15">
            <text:p>-3.12</text:p>
          </table:table-cell>
          <table:table-cell office:value-type="float" office:value="0.69" table:style-name="ce15">
            <text:p>0.69</text:p>
          </table:table-cell>
          <table:table-cell office:value-type="float" office:value="-0.34" table:style-name="ce15">
            <text:p>-0.34</text:p>
          </table:table-cell>
          <table:table-cell office:value-type="float" office:value="-3.13" table:style-name="ce15">
            <text:p>-3.13</text:p>
          </table:table-cell>
          <table:table-cell office:value-type="float" office:value="-0.97" table:style-name="ce15">
            <text:p>-0.97</text:p>
          </table:table-cell>
          <table:table-cell office:value-type="float" office:value="0.43" table:style-name="ce15">
            <text:p>0.43</text:p>
          </table:table-cell>
          <table:table-cell office:value-type="float" office:value="-0.74" table:style-name="ce15">
            <text:p>-0.74</text:p>
          </table:table-cell>
          <table:table-cell office:value-type="float" office:value="1.49" table:style-name="ce15">
            <text:p>1.49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0.78" table:style-name="ce15">
            <text:p>0.78</text:p>
          </table:table-cell>
          <table:table-cell office:value-type="float" office:value="2.91" table:style-name="ce15">
            <text:p>2.91</text:p>
          </table:table-cell>
          <table:table-cell office:value-type="float" office:value="4.04" table:style-name="ce15">
            <text:p>4.04</text:p>
          </table:table-cell>
          <table:table-cell office:value-type="float" office:value="-9.44" table:style-name="ce15">
            <text:p>-9.44</text:p>
          </table:table-cell>
          <table:table-cell office:value-type="float" office:value="0.63" table:style-name="ce15">
            <text:p>0.63</text:p>
          </table:table-cell>
          <table:table-cell office:value-type="float" office:value="0.44" table:style-name="ce15">
            <text:p>0.44</text:p>
          </table:table-cell>
          <table:table-cell office:value-type="float" office:value="4.17" table:style-name="ce15">
            <text:p>4.17</text:p>
          </table:table-cell>
          <table:table-cell office:value-type="float" office:value="-2.33" table:style-name="ce15">
            <text:p>-2.33</text:p>
          </table:table-cell>
          <table:table-cell office:value-type="float" office:value="-0.95" table:style-name="ce15">
            <text:p>-0.95</text:p>
          </table:table-cell>
          <table:table-cell office:value-type="float" office:value="-2.0699999999999998" table:style-name="ce15">
            <text:p>-2.07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7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9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1:35Z</dc:date>
    <meta:print-date>2014-10-17T03:08:37Z</meta:print-date>
  </office:meta>
</office:document-meta>
</file>