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104.9" calcext:value-type="float">
            <text:p>104.90</text:p>
          </table:table-cell>
          <table:table-cell table:number-columns-repeated="2" table:style-name="ce18" office:value-type="float" office:value="105.51" calcext:value-type="float">
            <text:p>105.51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102.85" calcext:value-type="float">
            <text:p>102.85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14" calcext:value-type="float">
            <text:p>108.14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6.14" calcext:value-type="float">
            <text:p>106.14</text:p>
          </table:table-cell>
          <table:table-cell table:style-name="ce18" office:value-type="float" office:value="105.84" calcext:value-type="float">
            <text:p>105.84</text:p>
          </table:table-cell>
          <table:table-cell table:style-name="ce18" office:value-type="float" office:value="106.14" calcext:value-type="float">
            <text:p>106.14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97.24" calcext:value-type="float">
            <text:p>97.24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3.49" calcext:value-type="float">
            <text:p>113.49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9.92" calcext:value-type="float">
            <text:p>109.92</text:p>
          </table:table-cell>
          <table:table-cell table:style-name="ce18" office:value-type="float" office:value="108.13" calcext:value-type="float">
            <text:p>108.1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12.02" calcext:value-type="float">
            <text:p>112.02</text:p>
          </table:table-cell>
          <table:table-cell table:style-name="ce18" office:value-type="float" office:value="103.82" calcext:value-type="float">
            <text:p>103.8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6.15" calcext:value-type="float">
            <text:p>106.15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2.73" calcext:value-type="float">
            <text:p>112.73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5.96" calcext:value-type="float">
            <text:p>105.96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18" office:value-type="float" office:value="108.77" calcext:value-type="float">
            <text:p>108.77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11.06" calcext:value-type="float">
            <text:p>111.06</text:p>
          </table:table-cell>
          <table:table-cell table:style-name="ce18" office:value-type="float" office:value="104.87" calcext:value-type="float">
            <text:p>104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105.92" calcext:value-type="float">
            <text:p>105.92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3.23" calcext:value-type="float">
            <text:p>113.23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9.11" calcext:value-type="float">
            <text:p>109.1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109.26" calcext:value-type="float">
            <text:p>109.26</text:p>
          </table:table-cell>
          <table:table-cell table:style-name="ce18" office:value-type="float" office:value="109.75" calcext:value-type="float">
            <text:p>109.75</text:p>
          </table:table-cell>
          <table:table-cell table:style-name="ce18" office:value-type="float" office:value="109.86" calcext:value-type="float">
            <text:p>109.86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105.19" calcext:value-type="float">
            <text:p>105.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 　　　　　 2016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５年 　　　　　 2016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106.18" calcext:value-type="float">
            <text:p>106.18</text:p>
          </table:table-cell>
          <table:table-cell table:style-name="ce18" office:value-type="float" office:value="106.78" calcext:value-type="float">
            <text:p>106.78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6.82" calcext:value-type="float">
            <text:p>106.82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78" calcext:value-type="float">
            <text:p>112.78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109.63" calcext:value-type="float">
            <text:p>109.63</text:p>
          </table:table-cell>
          <table:table-cell table:style-name="ce18" office:value-type="float" office:value="109.87" calcext:value-type="float">
            <text:p>109.87</text:p>
          </table:table-cell>
          <table:table-cell table:style-name="ce18" office:value-type="float" office:value="108.67" calcext:value-type="float">
            <text:p>108.67</text:p>
          </table:table-cell>
          <table:table-cell table:style-name="ce18" office:value-type="float" office:value="106.52" calcext:value-type="float">
            <text:p>106.52</text:p>
          </table:table-cell>
          <table:table-cell table:style-name="ce18" office:value-type="float" office:value="113.07" calcext:value-type="float">
            <text:p>113.07</text:p>
          </table:table-cell>
          <table:table-cell table:style-name="ce18" office:value-type="float" office:value="105.36" calcext:value-type="float">
            <text:p>105.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97.06" calcext:value-type="float">
            <text:p>97.0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3.36" calcext:value-type="float">
            <text:p>113.36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13.08" calcext:value-type="float">
            <text:p>113.08</text:p>
          </table:table-cell>
          <table:table-cell table:style-name="ce18" office:value-type="float" office:value="105.16" calcext:value-type="float">
            <text:p>105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106.57" calcext:value-type="float">
            <text:p>106.57</text:p>
          </table:table-cell>
          <table:table-cell table:style-name="ce18" office:value-type="float" office:value="107.09" calcext:value-type="float">
            <text:p>107.09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7.05" calcext:value-type="float">
            <text:p>107.05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2.12" calcext:value-type="float">
            <text:p>102.1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62" calcext:value-type="float">
            <text:p>112.62</text:p>
          </table:table-cell>
          <table:table-cell table:style-name="ce18" office:value-type="float" office:value="105.75" calcext:value-type="float">
            <text:p>105.75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109.27" calcext:value-type="float">
            <text:p>109.27</text:p>
          </table:table-cell>
          <table:table-cell table:style-name="ce18" office:value-type="float" office:value="109.14" calcext:value-type="float">
            <text:p>109.14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6.64" calcext:value-type="float">
            <text:p>96.6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07.47" calcext:value-type="float">
            <text:p>107.47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114.23" calcext:value-type="float">
            <text:p>114.23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109.51" calcext:value-type="float">
            <text:p>109.51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09.75" calcext:value-type="float">
            <text:p>109.75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5.31" calcext:value-type="float">
            <text:p>105.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7.01" calcext:value-type="float">
            <text:p>107.01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12.02" calcext:value-type="float">
            <text:p>112.02</text:p>
          </table:table-cell>
          <table:table-cell table:style-name="ce18" office:value-type="float" office:value="105.25" calcext:value-type="float">
            <text:p>105.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2.18" calcext:value-type="float">
            <text:p>112.1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26" calcext:value-type="float">
            <text:p>110.2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8" office:value-type="float" office:value="109.16" calcext:value-type="float">
            <text:p>109.16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86" calcext:value-type="float">
            <text:p>106.86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06.76" calcext:value-type="float">
            <text:p>106.76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9.73" calcext:value-type="float">
            <text:p>109.7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104.91" calcext:value-type="float">
            <text:p>104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4.9" calcext:value-type="float">
            <text:p>104.90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3.11" calcext:value-type="float">
            <text:p>113.1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18" office:value-type="float" office:value="109.97" calcext:value-type="float">
            <text:p>109.97</text:p>
          </table:table-cell>
          <table:table-cell table:style-name="ce18" office:value-type="float" office:value="109.3" calcext:value-type="float">
            <text:p>109.30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12.99" calcext:value-type="float">
            <text:p>112.99</text:p>
          </table:table-cell>
          <table:table-cell table:style-name="ce18" office:value-type="float" office:value="104.65" calcext:value-type="float">
            <text:p>104.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100.89" calcext:value-type="float">
            <text:p>100.89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6.79" calcext:value-type="float">
            <text:p>106.79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3.24" calcext:value-type="float">
            <text:p>113.24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18" office:value-type="float" office:value="109.92" calcext:value-type="float">
            <text:p>109.92</text:p>
          </table:table-cell>
          <table:table-cell table:style-name="ce18" office:value-type="float" office:value="109.74" calcext:value-type="float">
            <text:p>109.74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104.27" calcext:value-type="float">
            <text:p>104.2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19" office:value-type="float" office:value="106.48" calcext:value-type="float">
            <text:p>106.48</text:p>
          </table:table-cell>
          <table:table-cell table:style-name="ce19" office:value-type="float" office:value="105" calcext:value-type="float">
            <text:p>105.00</text:p>
          </table:table-cell>
          <table:table-cell table:style-name="ce19" office:value-type="float" office:value="107.83" calcext:value-type="float">
            <text:p>107.83</text:p>
          </table:table-cell>
          <table:table-cell table:style-name="ce19" office:value-type="float" office:value="97.03" calcext:value-type="float">
            <text:p>97.03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101.03" calcext:value-type="float">
            <text:p>101.03</text:p>
          </table:table-cell>
          <table:table-cell table:style-name="ce19" office:value-type="float" office:value="107.62" calcext:value-type="float">
            <text:p>107.62</text:p>
          </table:table-cell>
          <table:table-cell table:style-name="ce19" office:value-type="float" office:value="107.72" calcext:value-type="float">
            <text:p>107.72</text:p>
          </table:table-cell>
          <table:table-cell table:style-name="ce19" office:value-type="float" office:value="103.31" calcext:value-type="float">
            <text:p>103.3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14.93" calcext:value-type="float">
            <text:p>114.93</text:p>
          </table:table-cell>
          <table:table-cell table:style-name="ce19" office:value-type="float" office:value="107.12" calcext:value-type="float">
            <text:p>107.12</text:p>
          </table:table-cell>
          <table:table-cell table:style-name="ce19" office:value-type="float" office:value="105.75" calcext:value-type="float">
            <text:p>105.75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110.27" calcext:value-type="float">
            <text:p>110.27</text:p>
          </table:table-cell>
          <table:table-cell table:style-name="ce19" office:value-type="float" office:value="110.48" calcext:value-type="float">
            <text:p>110.48</text:p>
          </table:table-cell>
          <table:table-cell table:style-name="ce18" office:value-type="float" office:value="111.52" calcext:value-type="float">
            <text:p>111.52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9" office:value-type="float" office:value="113.74" calcext:value-type="float">
            <text:p>113.74</text:p>
          </table:table-cell>
          <table:table-cell table:style-name="ce19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3:49</dc:date>
    <meta:print-date>2010-03-22T13:14:08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