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9" calcext:value-type="float">
            <text:p>5.09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6" calcext:value-type="float">
            <text:p>2.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4.3" calcext:value-type="float">
            <text:p>4.30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１至１０月 <text:s/>Ave., 2016 <text:s text:c="8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83" calcext:value-type="float">
            <text:p>1.83</text:p>
          </table:table-cell>
          <table:table-cell table:style-name="ce9" office:value-type="string" calcext:value-type="string">
            <text:p><text:s/>１０５年１至１０月 <text:s/>Ave., 2016 <text:s text:c="8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84" calcext:value-type="float">
            <text:p>1.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86" calcext:value-type="float">
            <text:p>4.86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1.67" calcext:value-type="float">
            <text:p>1.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83" calcext:value-type="float">
            <text:p>1.8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23" calcext:value-type="float">
            <text:p>4.23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17" calcext:value-type="float">
            <text:p>2.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67" calcext:value-type="float">
            <text:p>5.6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14" calcext:value-type="float">
            <text:p>3.14</text:p>
          </table:table-cell>
          <table:table-cell table:number-columns-repeated="2" table:style-name="ce20" office:value-type="float" office:value="2.31" calcext:value-type="float">
            <text:p>2.31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53" calcext:value-type="float">
            <text:p>1.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1" calcext:value-type="float">
            <text:p>1.5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65" calcext:value-type="float">
            <text:p>1.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5.34" calcext:value-type="float">
            <text:p>5.34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13" calcext:value-type="float">
            <text:p>0.13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1.22" calcext:value-type="float">
            <text:p>-1.2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0.03" calcext:value-type="float">
            <text:p>0.0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2" calcext:value-type="float">
            <text:p>0.12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0.02" calcext:value-type="float">
            <text:p>-0.0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number-columns-repeated="2" table:style-name="ce24" office:value-type="float" office:value="-0.26" calcext:value-type="float">
            <text:p>-0.2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02</dc:date>
    <meta:print-date>2015-01-20T16:24:1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