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5年10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Oct. 2016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11" calcext:value-type="float">
            <text:p>0.11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97" calcext:value-type="float">
            <text:p>1.97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17" calcext:value-type="float">
            <text:p>0.17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61" calcext:value-type="float">
            <text:p>0.61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48" calcext:value-type="float">
            <text:p>0.4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1" calcext:value-type="float">
            <text:p>0.2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02" calcext:value-type="float">
            <text:p>1.0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87" calcext:value-type="float">
            <text:p>0.8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88" calcext:value-type="float">
            <text:p>1.88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0.18" calcext:value-type="float">
            <text:p>0.18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34" calcext:value-type="float">
            <text:p>2.34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4" calcext:value-type="float">
            <text:p>0.40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8" calcext:value-type="float">
            <text:p>0.80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86" calcext:value-type="float">
            <text:p>2.86</text:p>
          </table:table-cell>
          <table:table-cell table:style-name="ce34" office:value-type="float" office:value="2.86" calcext:value-type="float">
            <text:p>2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59" calcext:value-type="float">
            <text:p>0.59</text:p>
          </table:table-cell>
          <table:table-cell table:style-name="ce52" office:value-type="float" office:value="0.6" calcext:value-type="float">
            <text:p>0.60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05" calcext:value-type="float">
            <text:p>2.05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4" calcext:value-type="float">
            <text:p>0.4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1.17" calcext:value-type="float">
            <text:p>1.17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19" calcext:value-type="float">
            <text:p>0.19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98" calcext:value-type="float">
            <text:p>1.98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69" calcext:value-type="float">
            <text:p>1.69</text:p>
          </table:table-cell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1.21" calcext:value-type="float">
            <text:p>1.21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22" calcext:value-type="float">
            <text:p>0.22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4" calcext:value-type="float">
            <text:p>0.4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32" calcext:value-type="float">
            <text:p>1.32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5" calcext:value-type="float">
            <text:p>1.50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1" calcext:value-type="float">
            <text:p>0.31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2" calcext:value-type="float">
            <text:p>1.20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72" calcext:value-type="float">
            <text:p>2.7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0.42" calcext:value-type="float">
            <text:p>0.42</text:p>
          </table:table-cell>
          <table:table-cell table:style-name="ce52" office:value-type="float" office:value="0.28" calcext:value-type="float">
            <text:p>0.2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25" calcext:value-type="float">
            <text:p>0.25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89" calcext:value-type="float">
            <text:p>3.89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49" calcext:value-type="float">
            <text:p>0.49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26" calcext:value-type="float">
            <text:p>0.26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5" calcext:value-type="float">
            <text:p>0.45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54" calcext:value-type="float">
            <text:p>1.54</text:p>
          </table:table-cell>
          <table:table-cell table:style-name="ce39" office:value-type="float" office:value="1.54" calcext:value-type="float">
            <text:p>1.54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76" calcext:value-type="float">
            <text:p>1.7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3.23" calcext:value-type="float">
            <text:p>3.23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9" calcext:value-type="float">
            <text:p>0.39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57" calcext:value-type="float">
            <text:p>1.5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1" calcext:value-type="float">
            <text:p>0.6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0.93" calcext:value-type="float">
            <text:p>0.9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64" calcext:value-type="float">
            <text:p>2.64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85" calcext:value-type="float">
            <text:p>0.8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98" calcext:value-type="float">
            <text:p>2.98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1.54" calcext:value-type="float">
            <text:p>1.5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1.33" calcext:value-type="float">
            <text:p>1.33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42" calcext:value-type="float">
            <text:p>3.42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2" office:value-type="float" office:value="0.97" calcext:value-type="float">
            <text:p>0.9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23" calcext:value-type="float">
            <text:p>0.23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54" calcext:value-type="float">
            <text:p>2.54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41" calcext:value-type="float">
            <text:p>2.41</text:p>
          </table:table-cell>
          <table:table-cell table:style-name="ce46" office:value-type="float" office:value="2.2" calcext:value-type="float">
            <text:p>2.20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19" calcext:value-type="float">
            <text:p>2.19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98" calcext:value-type="float">
            <text:p>2.98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12" calcext:value-type="float">
            <text:p>0.12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3.32" calcext:value-type="float">
            <text:p>3.32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16" calcext:value-type="float">
            <text:p>2.16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05" calcext:value-type="float">
            <text:p>0.0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32" calcext:value-type="float">
            <text:p>0.3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71" calcext:value-type="float">
            <text:p>1.71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1.27" calcext:value-type="float">
            <text:p>1.27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53" calcext:value-type="float">
            <text:p>1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78" calcext:value-type="float">
            <text:p>3.78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27" calcext:value-type="float">
            <text:p>0.27</text:p>
          </table:table-cell>
          <table:table-cell table:style-name="ce52" office:value-type="float" office:value="1" calcext:value-type="float">
            <text:p>1.0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1" calcext:value-type="float">
            <text:p>0.6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66" calcext:value-type="float">
            <text:p>1.66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3" calcext:value-type="float">
            <text:p>2.30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28" calcext:value-type="float">
            <text:p>3.28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37" calcext:value-type="float">
            <text:p>0.37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71" calcext:value-type="float">
            <text:p>4.71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4" calcext:value-type="float">
            <text:p>0.14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2" calcext:value-type="float">
            <text:p>0.22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51" calcext:value-type="float">
            <text:p>5.51</text:p>
          </table:table-cell>
          <table:table-cell table:style-name="ce34" office:value-type="float" office:value="5.47" calcext:value-type="float">
            <text:p>5.4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5.26" calcext:value-type="float">
            <text:p>5.26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4" calcext:value-type="float">
            <text:p>3.40</text:p>
          </table:table-cell>
          <table:table-cell table:style-name="ce34" office:value-type="float" office:value="3.4" calcext:value-type="float">
            <text:p>3.40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13" calcext:value-type="float">
            <text:p>2.13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1" calcext:value-type="float">
            <text:p>0.11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86" calcext:value-type="float">
            <text:p>1.86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3" calcext:value-type="float">
            <text:p>0.23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4" calcext:value-type="float">
            <text:p>4.00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11" calcext:value-type="float">
            <text:p>1.1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72" calcext:value-type="float">
            <text:p>0.72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6" calcext:value-type="float">
            <text:p>0.16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19" calcext:value-type="float">
            <text:p>3.19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12" calcext:value-type="float">
            <text:p>3.12</text:p>
          </table:table-cell>
          <table:table-cell table:style-name="ce39" office:value-type="float" office:value="3.12" calcext:value-type="float">
            <text:p>3.12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2.38" calcext:value-type="float">
            <text:p>2.38</text:p>
          </table:table-cell>
          <table:table-cell table:style-name="ce39" office:value-type="float" office:value="2.31" calcext:value-type="float">
            <text:p>2.31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17" calcext:value-type="float">
            <text:p>1.17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23" calcext:value-type="float">
            <text:p>0.23</text:p>
          </table:table-cell>
          <table:table-cell table:style-name="ce34" office:value-type="float" office:value="0.23" calcext:value-type="float">
            <text:p>0.2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4" calcext:value-type="float">
            <text:p>0.44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1.23" calcext:value-type="float">
            <text:p>1.23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4"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95" calcext:value-type="float">
            <text:p>0.95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3" calcext:value-type="float">
            <text:p>0.30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33" calcext:value-type="float">
            <text:p>2.33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1" calcext:value-type="float">
            <text:p>1.0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19" calcext:value-type="float">
            <text:p>3.1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82" calcext:value-type="float">
            <text:p>1.82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15" calcext:value-type="float">
            <text:p>3.15</text:p>
          </table:table-cell>
          <table:table-cell table:style-name="ce34" office:value-type="float" office:value="3.15" calcext:value-type="float">
            <text:p>3.1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26" calcext:value-type="float">
            <text:p>2.26</text:p>
          </table:table-cell>
          <table:table-cell table:style-name="ce34" office:value-type="float" office:value="2.24" calcext:value-type="float">
            <text:p>2.24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39" calcext:value-type="float">
            <text:p>1.39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52" calcext:value-type="float">
            <text:p>1.5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53" calcext:value-type="float">
            <text:p>0.53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15" calcext:value-type="float">
            <text:p>0.15</text:p>
          </table:table-cell>
          <table:table-cell table:style-name="ce52" office:value-type="float" office:value="0.47" calcext:value-type="float">
            <text:p>0.47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71" calcext:value-type="float">
            <text:p>1.71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94" calcext:value-type="float">
            <text:p>4.94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0.11" calcext:value-type="float">
            <text:p>0.1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71" calcext:value-type="float">
            <text:p>0.71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14" calcext:value-type="float">
            <text:p>3.14</text:p>
          </table:table-cell>
          <table:table-cell table:style-name="ce34" office:value-type="float" office:value="3.14" calcext:value-type="float">
            <text:p>3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71" calcext:value-type="float">
            <text:p>7.71</text:p>
          </table:table-cell>
          <table:table-cell table:style-name="ce34" office:value-type="float" office:value="7.67" calcext:value-type="float">
            <text:p>7.6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7.62" calcext:value-type="float">
            <text:p>7.62</text:p>
          </table:table-cell>
          <table:table-cell table:style-name="ce34" office:value-type="float" office:value="7.26" calcext:value-type="float">
            <text:p>7.26</text:p>
          </table:table-cell>
          <table:table-cell table:style-name="ce34" office:value-type="float" office:value="0.32" calcext:value-type="float">
            <text:p>0.32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5.53" calcext:value-type="float">
            <text:p>5.53</text:p>
          </table:table-cell>
          <table:table-cell table:style-name="ce34" office:value-type="float" office:value="5.46" calcext:value-type="float">
            <text:p>5.4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84" calcext:value-type="float">
            <text:p>4.84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91" calcext:value-type="float">
            <text:p>2.91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58" calcext:value-type="float">
            <text:p>2.58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2.26" calcext:value-type="float">
            <text:p>2.26</text:p>
          </table:table-cell>
          <table:table-cell table:style-name="ce30" office:value-type="float" office:value="0.19" calcext:value-type="float">
            <text:p>0.19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19" calcext:value-type="float">
            <text:p>0.19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65" calcext:value-type="float">
            <text:p>1.65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05" calcext:value-type="float">
            <text:p>0.05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17" calcext:value-type="float">
            <text:p>4.17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0.17" calcext:value-type="float">
            <text:p>0.17</text:p>
          </table:table-cell>
          <table:table-cell table:style-name="ce51" office:value-type="float" office:value="0.65" calcext:value-type="float">
            <text:p>0.6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5.66" calcext:value-type="float">
            <text:p>5.66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3.49" calcext:value-type="float">
            <text:p>3.49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4" calcext:value-type="float">
            <text:p>4.40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4.83" calcext:value-type="float">
            <text:p>4.83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29" calcext:value-type="float">
            <text:p>2.29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2" calcext:value-type="float">
            <text:p>0.02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93" calcext:value-type="float">
            <text:p>1.93</text:p>
          </table:table-cell>
          <table:table-cell table:style-name="ce39" office:value-type="float" office:value="1.38" calcext:value-type="float">
            <text:p>1.38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1.91" calcext:value-type="float">
            <text:p>1.91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3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.7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7:08:54</dc:date>
    <meta:print-date>2016-09-21T19:07:55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